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400423EEA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.056cm" fo:margin-top="0cm" fo:margin-bottom="0.369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fo:font-weight="normal" officeooo:paragraph-rsid="001c13fc" style:font-size-asian="12pt" style:font-weight-asian="normal" style:font-name-complex="Garamond1" style:font-size-complex="12pt" style:font-weight-complex="normal"/>
    </style:style>
    <style:style style:name="P2" style:family="paragraph" style:parent-style-name="Standard">
      <style:paragraph-properties fo:margin-left="0.018cm" fo:margin-right="0.056cm" fo:margin-top="0cm" fo:margin-bottom="0.369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1c13fc" style:font-size-asian="12pt" style:font-size-complex="12pt"/>
    </style:style>
    <style:style style:name="P3" style:family="paragraph" style:parent-style-name="Standard">
      <style:paragraph-properties fo:margin-left="0.018cm" fo:margin-right="0.056cm" fo:margin-top="0cm" fo:margin-bottom="0.369cm" style:contextual-spacing="false" fo:line-height="115%" fo:text-align="start" style:justify-single-word="false" fo:text-indent="-0.018cm" style:auto-text-indent="false"/>
      <style:text-properties fo:color="#000000" loext:opacity="100%" style:font-name="Times New Roman" fo:font-size="12pt" fo:font-weight="normal" officeooo:rsid="001c13fc" officeooo:paragraph-rsid="001db0af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 style:list-style-name="L1">
      <style:paragraph-properties fo:margin-top="0cm" fo:margin-bottom="0.369cm" style:contextual-spacing="false" fo:line-height="115%" fo:text-align="start" style:justify-single-word="false"/>
      <style:text-properties style:font-name="Times New Roman" fo:font-size="12pt" officeooo:paragraph-rsid="001db0af" style:font-size-asian="12pt" style:font-size-complex="12pt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paragraph-rsid="001db0a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25cm" fo:margin-top="0cm" fo:margin-bottom="0.012cm" style:contextual-spacing="false" fo:line-height="115%" fo:text-align="start" style:justify-single-word="false" fo:text-indent="0cm" style:auto-text-indent="false"/>
      <style:text-properties style:font-name="Times New Roman" fo:font-size="12pt" officeooo:paragraph-rsid="001ed5a6" style:font-size-asian="12pt" style:font-size-complex="12pt"/>
    </style:style>
    <style:style style:name="P7" style:family="paragraph" style:parent-style-name="Standard" style:list-style-name="L2">
      <style:paragraph-properties fo:margin-top="0cm" fo:margin-bottom="0.012cm" style:contextual-spacing="false" fo:line-height="115%" fo:text-align="justify" style:justify-single-word="false"/>
      <style:text-properties fo:color="#000000" loext:opacity="100%" style:font-name="Times New Roman" fo:font-size="12pt" officeooo:paragraph-rsid="001ed5a6" style:font-size-asian="12pt" style:font-size-complex="12pt"/>
    </style:style>
    <style:style style:name="P8" style:family="paragraph" style:parent-style-name="Standard" style:list-style-name="L2">
      <style:paragraph-properties fo:margin-top="0cm" fo:margin-bottom="0.012cm" style:contextual-spacing="false" fo:line-height="115%" fo:text-align="justify" style:justify-single-word="false"/>
      <style:text-properties style:font-name="Times New Roman" fo:font-size="12pt" officeooo:paragraph-rsid="001ed5a6" style:font-size-asian="12pt" style:font-size-complex="12pt"/>
    </style:style>
    <style:style style:name="P9" style:family="paragraph" style:parent-style-name="Standard" style:list-style-name="L3">
      <style:paragraph-properties fo:margin-top="0cm" fo:margin-bottom="0.012cm" style:contextual-spacing="false" fo:line-height="115%" fo:text-align="justify" style:justify-single-word="false"/>
      <style:text-properties style:font-name="Times New Roman" fo:font-size="12pt" fo:font-weight="normal" officeooo:paragraph-rsid="001ed5a6" style:font-size-asian="12pt" style:font-weight-asian="normal" style:font-name-complex="Garamond1" style:font-size-complex="12pt" style:font-weight-complex="normal"/>
    </style:style>
    <style:style style:name="P10" style:family="paragraph" style:parent-style-name="Standard" style:list-style-name="L4">
      <style:paragraph-properties fo:margin-top="0cm" fo:margin-bottom="0.012cm" style:contextual-spacing="false" fo:line-height="115%" fo:text-align="justify" style:justify-single-word="false"/>
      <style:text-properties fo:color="#000000" loext:opacity="100%" style:font-name="Times New Roman" fo:font-size="12pt" officeooo:paragraph-rsid="00203889" style:font-size-asian="12pt" style:font-size-complex="12pt"/>
    </style:style>
    <style:style style:name="P11" style:family="paragraph" style:parent-style-name="Standard" style:list-style-name="L4">
      <style:paragraph-properties fo:margin-top="0cm" fo:margin-bottom="0.012cm" style:contextual-spacing="false" fo:line-height="115%" fo:text-align="justify" style:justify-single-word="false"/>
      <style:text-properties style:font-name="Times New Roman" fo:font-size="12pt" officeooo:paragraph-rsid="00203889" style:font-size-asian="12pt" style:font-size-complex="12pt"/>
    </style:style>
    <style:style style:name="P12" style:family="paragraph" style:parent-style-name="Standard" style:list-style-name="L5">
      <style:paragraph-properties fo:margin-top="0cm" fo:margin-bottom="0.012cm" style:contextual-spacing="false" fo:line-height="115%" fo:text-align="justify" style:justify-single-word="false"/>
      <style:text-properties style:font-name="Times New Roman" fo:font-size="12pt" fo:font-weight="normal" officeooo:paragraph-rsid="00203889" style:font-size-asian="12pt" style:font-weight-asian="normal" style:font-name-complex="Garamond1" style:font-size-complex="12pt" style:font-weight-complex="normal"/>
    </style:style>
    <style:style style:name="P13" style:family="paragraph" style:parent-style-name="Standard" style:list-style-name="L6">
      <style:paragraph-properties fo:margin-top="0cm" fo:margin-bottom="0.012cm" style:contextual-spacing="false" fo:line-height="115%" fo:text-align="justify" style:justify-single-word="false"/>
      <style:text-properties style:font-name="Times New Roman" fo:font-size="12pt" officeooo:paragraph-rsid="00203889" style:font-size-asian="12pt" style:font-size-complex="12pt"/>
    </style:style>
    <style:style style:name="P14" style:family="paragraph" style:parent-style-name="Standard" style:list-style-name="L6">
      <style:paragraph-properties fo:margin-top="0cm" fo:margin-bottom="0.012cm" style:contextual-spacing="false" fo:line-height="115%" fo:text-align="justify" style:justify-single-word="false"/>
      <style:text-properties fo:color="#000000" loext:opacity="100%" style:font-name="Times New Roman" fo:font-size="12pt" officeooo:paragraph-rsid="00203889" style:font-size-asian="12pt" style:font-size-complex="12pt"/>
    </style:style>
    <style:style style:name="P15" style:family="paragraph" style:parent-style-name="Standard" style:list-style-name="L7">
      <style:paragraph-properties fo:margin-top="0cm" fo:margin-bottom="0.012cm" style:contextual-spacing="false" fo:line-height="115%" fo:text-align="justify" style:justify-single-word="false"/>
      <style:text-properties style:font-name="Times New Roman" fo:font-size="12pt" fo:font-weight="normal" officeooo:paragraph-rsid="0020ad87" style:font-size-asian="12pt" style:font-weight-asian="normal" style:font-name-complex="Garamond1" style:font-size-complex="12pt" style:font-weight-complex="normal"/>
    </style:style>
    <style:style style:name="P16" style:family="paragraph" style:parent-style-name="Standard" style:list-style-name="L8">
      <style:paragraph-properties fo:margin-top="0cm" fo:margin-bottom="0.012cm" style:contextual-spacing="false" fo:line-height="115%" fo:text-align="justify" style:justify-single-word="false"/>
      <style:text-properties style:font-name="Times New Roman" fo:font-size="12pt" officeooo:paragraph-rsid="0020ad87" style:font-size-asian="12pt" style:font-size-complex="12pt"/>
    </style:style>
    <style:style style:name="P17" style:family="paragraph" style:parent-style-name="Standard" style:list-style-name="L8">
      <style:paragraph-properties fo:margin-top="0cm" fo:margin-bottom="0.012cm" style:contextual-spacing="false" fo:line-height="115%" fo:text-align="justify" style:justify-single-word="false"/>
      <style:text-properties officeooo:paragraph-rsid="0020ad87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0ad87" style:font-size-asian="12pt" style:font-size-complex="12pt"/>
    </style:style>
    <style:style style:name="P19" style:family="paragraph" style:parent-style-name="Standard">
      <style:paragraph-properties fo:line-height="115%"/>
      <style:text-properties style:font-name="Times New Roman" fo:font-size="12pt" officeooo:paragraph-rsid="0020ad87" style:font-size-asian="12pt" style:font-size-complex="12pt"/>
    </style:style>
    <style:style style:name="P20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20ad87" style:font-size-asian="12pt" style:font-size-complex="12pt"/>
    </style:style>
    <style:style style:name="P21" style:family="paragraph" style:parent-style-name="Standard" style:list-style-name="WWNum6">
      <style:paragraph-properties fo:line-height="115%"/>
      <style:text-properties style:font-name="Times New Roman" fo:font-size="12pt" officeooo:paragraph-rsid="0020ad87" style:font-size-asian="12pt" style:font-size-complex="12pt"/>
    </style:style>
    <style:style style:name="P22" style:family="paragraph" style:parent-style-name="Standard">
      <style:paragraph-properties fo:line-height="115%"/>
      <style:text-properties style:font-name="Times New Roman" fo:font-size="12pt" officeooo:paragraph-rsid="00220150" style:font-size-asian="12pt" style:font-size-complex="12pt"/>
    </style:style>
    <style:style style:name="P23" style:family="paragraph" style:parent-style-name="Standard" style:list-style-name="L9">
      <style:paragraph-properties fo:line-height="115%"/>
      <style:text-properties style:font-name="Times New Roman" fo:font-size="12pt" officeooo:paragraph-rsid="00220150" style:font-size-asian="12pt" style:font-size-complex="12pt"/>
    </style:style>
    <style:style style:name="P24" style:family="paragraph" style:parent-style-name="Standard" style:list-style-name="L9">
      <style:paragraph-properties fo:line-height="115%"/>
      <style:text-properties style:font-name="Times New Roman" fo:font-size="12pt" officeooo:rsid="00220150" officeooo:paragraph-rsid="00220150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20ad87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20150" style:font-size-asian="12pt" style:font-size-complex="12pt"/>
    </style:style>
    <style:style style:name="P27" style:family="paragraph" style:parent-style-name="Standard" style:list-style-name="L10">
      <style:paragraph-properties fo:line-height="115%" fo:text-align="justify" style:justify-single-word="false"/>
      <style:text-properties style:font-name="Times New Roman" fo:font-size="12pt" officeooo:paragraph-rsid="00220150" style:font-size-asian="12pt" style:font-size-complex="12pt"/>
    </style:style>
    <style:style style:name="P28" style:family="paragraph" style:parent-style-name="Standard" style:list-style-name="WWNum9">
      <style:paragraph-properties fo:line-height="115%"/>
      <style:text-properties style:font-name="Times New Roman" fo:font-size="12pt" officeooo:paragraph-rsid="0020ad87" style:font-size-asian="12pt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2pt" officeooo:rsid="0020ad87" officeooo:paragraph-rsid="0020ad87" style:font-size-asian="12pt" style:font-size-complex="12pt"/>
    </style:style>
    <style:style style:name="P30" style:family="paragraph" style:parent-style-name="Standard">
      <style:paragraph-properties fo:margin-top="0cm" fo:margin-bottom="0.012cm" style:contextual-spacing="false" fo:line-height="115%" fo:text-align="justify" style:justify-single-word="false"/>
      <style:text-properties fo:color="#000000" loext:opacity="100%" style:font-name="Times New Roman" fo:font-size="12pt" officeooo:paragraph-rsid="0020ad87" style:font-name-asian="Calibri" style:font-size-asian="12pt" style:font-name-complex="Calibri" style:font-size-complex="12pt"/>
    </style:style>
    <style:style style:name="T1" style:family="text">
      <style:text-properties fo:color="#000000" loext:opacity="100%" fo:font-weight="normal" style:font-weight-asian="normal" style:font-name-complex="Garamond1" style:font-weight-complex="normal"/>
    </style:style>
    <style:style style:name="T2" style:family="text">
      <style:text-properties fo:color="#000000" loext:opacity="100%" fo:font-weight="normal" officeooo:rsid="001c13fc" style:font-weight-asian="normal" style:font-name-complex="Garamond1" style:font-weight-complex="normal"/>
    </style:style>
    <style:style style:name="T3" style:family="text">
      <style:text-properties fo:color="#000000" loext:opacity="100%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loext:opacity="100%" fo:font-weight="normal" officeooo:rsid="001c13fc" style:font-name-asian="Calibri" style:font-weight-asian="normal" style:font-name-complex="Calibri" style:font-weight-complex="normal"/>
    </style:style>
    <style:style style:name="T5" style:family="text">
      <style:text-properties fo:color="#000000" loext:opacity="100%" fo:font-weight="normal" officeooo:rsid="001c13fc" style:font-name-asian="Calibri" style:font-weight-asian="normal" style:font-name-complex="Garamond1" style:font-weight-complex="normal"/>
    </style:style>
    <style:style style:name="T6" style:family="text">
      <style:text-properties fo:color="#000000" loext:opacity="100%" fo:font-weight="normal" officeooo:rsid="001db0af" style:font-name-asian="Calibri" style:font-weight-asian="normal" style:font-name-complex="Garamond1" style:font-weight-complex="normal"/>
    </style:style>
    <style:style style:name="T7" style:family="text">
      <style:text-properties officeooo:rsid="001db0af"/>
    </style:style>
    <style:style style:name="T8" style:family="text">
      <style:text-properties style:font-name="Times New Roman"/>
    </style:style>
    <style:style style:name="T9" style:family="text">
      <style:text-properties fo:color="#000000" loext:opacity="100%" style:font-name-complex="Garamond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asian="Calibri" style:font-name-complex="Calibri"/>
    </style:style>
    <style:style style:name="T12" style:family="text">
      <style:text-properties fo:color="#000000" loext:opacity="100%" officeooo:rsid="001db0af"/>
    </style:style>
    <style:style style:name="T13" style:family="text">
      <style:text-properties officeooo:rsid="001ed5a6"/>
    </style:style>
    <style:style style:name="T14" style:family="text">
      <style:text-properties style:font-name-complex="Garamond1"/>
    </style:style>
    <style:style style:name="T15" style:family="text">
      <style:text-properties officeooo:rsid="00203889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officeooo:rsid="0020ad87"/>
    </style:style>
    <style:style style:name="T18" style:family="text">
      <style:text-properties officeooo:rsid="002201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Open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OpenSymbol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OpenSymbol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OGŁOSZENIE O NABORZE </text:span><text:span text:style-name="T2">NA STANOWISKO </text:span><text:span text:style-name="T1">INTENDENT/ ZAOPATRZENIOW</text:span><text:span text:style-name="T2">IEC </text:span><text:span text:style-name="T1">W GMINNYM ŻŁOBKU „GUMIŚ’’ </text:span><text:span text:style-name="T3"><text:s/></text:span><text:span text:style-name="T4">W STAROŹREBACH</text:span></text:p>
      <text:p text:style-name="P3">Dyrektor Gminnego Żłobka „GUMIŚ” w Staroźrebach ogłasza nabór na stanowisko:</text:p>
      <text:list text:style-name="L1">
        <text:list-item>
          <text:p text:style-name="P4"><text:span text:style-name="T4">Nazwa stanowiska: </text:span><text:span text:style-name="T5">INTENDENT/ ZAOPATRZENIOWIE</text:span><text:span text:style-name="T6">C</text:span></text:p>
        </text:list-item>
        <text:list-item>
          <text:p text:style-name="P4">Miejsce pracy: <text:span text:style-name="T7">Gminny Żłobek „GUMIŚ” w Staroźrebach, ul. </text:span>Sienkiewicza 10, 09- 440 Staroźreby</text:p>
        </text:list-item>
        <text:list-item>
          <text:p text:style-name="P4">Liczba lub wymiar etatu: 1 etat</text:p>
        </text:list-item>
        <text:list-item>
          <text:p text:style-name="P4">Forma nawiązania: umowa o prac<text:span text:style-name="T7">ę</text:span></text:p>
        </text:list-item>
        <text:list-item>
          <text:p text:style-name="P4">Termin rozpoczęcia: wrzesień 2025 <text:span text:style-name="T7">r</text:span></text:p>
        </text:list-item>
        <text:list-item>
          <text:p text:style-name="P5" loext:marker-style-name="T8"><text:span text:style-name="T9">Wymagania niezbędne w stosunku do kandydatów:</text:span></text:p>
        </text:list-item>
      </text:list>
      <text:p text:style-name="P6"><text:span text:style-name="T10"><text:s/></text:span><text:span text:style-name="T11"><text:s/></text:span><text:span text:style-name="T10">Kandydatem na stanowisko może być osoba, </text:span><text:span text:style-name="T12">która:</text:span></text:p>
      <text:list text:style-name="L2">
        <text:list-item>
          <text:p text:style-name="P7">posiada wykształcenie średnie lub wyższe ( mile widziane o kierunku dietetyka lub gastronomia);</text:p>
        </text:list-item>
        <text:list-item>
          <text:p text:style-name="P7">cieszy się nieposzlakowaną opinią;</text:p>
        </text:list-item>
        <text:list-item>
          <text:p text:style-name="P8">posiada pełną zdolność do czynności prawnych oraz korzysta z pełni praw publicznych,</text:p>
        </text:list-item>
        <text:list-item>
          <text:p text:style-name="P8">nie była skazana prawomocnym wyrokiem sądu za umyślne przestępstwo ścigane <text:s/>z oskarżenia publicznego lub umyślne przestępstwo skarbowe; <text:s/></text:p>
        </text:list-item>
        <text:list-item>
          <text:p text:style-name="P7">posiada doświadczenie w pracy na podobnym stanowisku;</text:p>
        </text:list-item>
        <text:list-item>
          <text:p text:style-name="P8"><text:span text:style-name="T10">wykazuje się znajomością zasad prawidłowego żywienia małych dzieci oraz przepisów</text:span><text:span text:style-name="T11"> </text:span><text:span text:style-name="T10">HACCP; </text:span></text:p>
        </text:list-item>
        <text:list-item>
          <text:p text:style-name="P8">posiada aktualną książeczkę zdrowia do celów sanitarno epidemiologicznych;</text:p>
        </text:list-item>
      </text:list>
      <text:list text:style-name="L3">
        <text:list-item>
          <text:p text:style-name="P9">Wymagania dodatkowe:</text:p>
        </text:list-item>
      </text:list>
      <text:list text:style-name="L4">
        <text:list-item>
          <text:p text:style-name="P10">znajomość przepisów prawa żywnościowego dotyczącego branży spożywczej ze szczególnym uwzględnieniem zakładów zbiorowego żywienia;</text:p>
        </text:list-item>
        <text:list-item>
          <text:p text:style-name="P10">znajomość norm i zasad żywienia dzieci do lat 3;</text:p>
        </text:list-item>
        <text:list-item>
          <text:p text:style-name="P10">doświadczenie w pracy w placówkach zbiorowego żywienia;</text:p>
        </text:list-item>
        <text:list-item>
          <text:p text:style-name="P11"><text:span text:style-name="T13">mile widziana </text:span>znajomość programu wspomagającego pracę intendenta <text:s/><text:span text:style-name="T14"><text:s/></text:span>w zakresi<text:span text:style-name="T15">e </text:span>prowadzenia magazynu i stołówki;</text:p>
        </text:list-item>
        <text:list-item>
          <text:p text:style-name="P10">umiejętność pracy w zespole, efektywna organizacja czasu pracy, umiejętność pracy pod presją czasu;</text:p>
        </text:list-item>
        <text:list-item>
          <text:p text:style-name="P10">aktywność, odpowiedzialność, dokładność, rzetelność, terminowość, dbałość o przestrzeganie przepisów i procedur, potrzeba stałego doskonalenia zawodowego.</text:p>
        </text:list-item>
      </text:list>
      <text:list text:style-name="L5">
        <text:list-item>
          <text:p text:style-name="P12">Zakres zadań do wykonania na stanowisku:</text:p>
        </text:list-item>
      </text:list>
      <text:list text:style-name="L6">
        <text:list-item>
          <text:p text:style-name="P13">planowanie i opracowywanie jadłospisów; <text:span text:style-name="T11"><text:s/></text:span></text:p>
        </text:list-item>
        <text:list-item>
          <text:p text:style-name="P13">zamawianie produktów żywnościowych; <text:span text:style-name="T11"><text:s/></text:span></text:p>
        </text:list-item>
        <text:list-item>
          <text:p text:style-name="P13">codzienne planowanie produkcji posiłków;</text:p>
        </text:list-item>
        <text:list-item>
          <text:p text:style-name="P13">nadzór i kontrola faktur wystawianych przez dostawców żywności;</text:p>
        </text:list-item>
        <text:list-item>
          <text:p text:style-name="P13"><text:soft-page-break/>prowadzenie magazynu produktów żywnościowych;</text:p>
        </text:list-item>
        <text:list-item>
          <text:p text:style-name="P13">dbanie o prawidłową jakość przechowywanej i wydawanej żywności;</text:p>
        </text:list-item>
        <text:list-item>
          <text:p text:style-name="P13">udział w post<text:span text:style-name="T15">ę</text:span>powaniach o udzielenie zamówień publicznych;</text:p>
        </text:list-item>
        <text:list-item>
          <text:p text:style-name="P13">prowadzenie magazynu środków czystości i chemicznych;</text:p>
        </text:list-item>
        <text:list-item>
          <text:p text:style-name="P13">przygotowywanie i prowadzenie ewidencji odzieży ochronnej i obuwia dla personelu;</text:p>
        </text:list-item>
        <text:list-item>
          <text:p text:style-name="P13">sprawowanie funkcji koordynatora/pełnomocnika systemu HACCP; <text:span text:style-name="T11"><text:s/></text:span></text:p>
        </text:list-item>
        <text:list-item>
          <text:p text:style-name="P13">sporządzanie miesięcznych zestawień raportów żywieniowych;</text:p>
        </text:list-item>
        <text:list-item>
          <text:p text:style-name="P14">współdziałanie z innymi jednostkami organizacyjnymi Gminy;</text:p>
        </text:list-item>
        <text:list-item>
          <text:p text:style-name="P14">przygotowanie projektów, rozliczanie i kontrola umów na realizację zadań publicznych;</text:p>
        </text:list-item>
        <text:list-item>
          <text:p text:style-name="P13">bieżące zapoznawanie się ze zmianami przepisów obowiązujących z zakresu swojego stanowiska pracy;</text:p>
        </text:list-item>
        <text:list-item>
          <text:p text:style-name="P13">wykonywanie innych poleceń wydawanych przez bezpośredniego przełożonego lub Wójta Gminy Staroźreby. <text:span text:style-name="T11"><text:s/></text:span></text:p>
        </text:list-item>
      </text:list>
      <text:list text:style-name="L7">
        <text:list-item>
          <text:p text:style-name="P15">Wymagane dokumenty:</text:p>
        </text:list-item>
      </text:list>
      <text:list text:style-name="L8">
        <text:list-item>
          <text:p text:style-name="P16">życiorys (cv)</text:p>
        </text:list-item>
        <text:list-item>
          <text:p text:style-name="P17"><text:span text:style-name="Domyślna_20_czcionka_20_akapitu"><text:span text:style-name="T16">list motywacyjny</text:span></text:span></text:p>
        </text:list-item>
        <text:list-item>
          <text:p text:style-name="P16">kserokopie dokumentów potwierdzających wymagane kwalifikacje</text:p>
        </text:list-item>
        <text:list-item>
          <text:p text:style-name="P16">Załącznik nr 1- Kwestionariusz osobowy dla osoby ubiegającej się o zatrudnienie;</text:p>
        </text:list-item>
        <text:list-item>
          <text:p text:style-name="P16">Załącznik nr 2 - Oświadczenie o nieposzlakowanej opinii i rękojmi należytego sprawowania opieki nad dziećmi;</text:p>
        </text:list-item>
        <text:list-item>
          <text:p text:style-name="P16">Załącznik nr 3- Oświadczenie o pełnej zdolność do czynności prawnych,nie skazaniu prawomocnym wyrokiem sądu za umyślne przestępstwo ścigane z oskarżenia publicznego lub umyślne przestępstwo skarbowe, posiadaniu obywatelstwa polskiego, braku przeciwwskazań zdrowotnych;</text:p>
        </text:list-item>
        <text:list-item>
          <text:p text:style-name="P16">Załącznik nr 4- Oświadczenie, że kandydat nie jest pozbawiony władzy rodzicielskiej oraz władza rodzicielska nie została mu zawieszona ani ograniczona;</text:p>
        </text:list-item>
        <text:list-item>
          <text:p text:style-name="P16">Załącznik nr 5- <text:s/>Oświadczenie, że kandydat wypełnia obowiązek alimentacyjny;</text:p>
        </text:list-item>
        <text:list-item>
          <text:p text:style-name="P16">Załącznik nr 6- Oświadczenie, że kandydat nie figuruję w bazie danych Rejestru Sprawców, Przestępstw na tle seksualnym z dostępem ograniczonym;</text:p>
        </text:list-item>
        <text:list-item>
          <text:p text:style-name="P16">Załącznik nr 7- Zgoda na przetwarzanie danych osobowych.</text:p>
        </text:list-item>
      </text:list>
      <text:p text:style-name="P18" loext:marker-style-name="T8"/>
      <text:p text:style-name="P18" loext:marker-style-name="T8"/>
      <text:p text:style-name="P18" loext:marker-style-name="T8"/>
      <text:p text:style-name="P18" loext:marker-style-name="T8">Dokumenty aplikacyjne należy złożyć do dnia <text:span text:style-name="T17">25</text:span>.08.2025 r. do godziny 14.00 w formie pisemnej w zaklejonych kopertach w siedzibie <text:span text:style-name="T17">Żłobka </text:span>przy ul. Sienkiewicza 10, 09-440 Staroźreby lub przesłać pocztą na adres: 09-440 Staroźreby, ul. Sienkiewicza 10, <text:span text:style-name="T17">Gminny Żłobek „GUMIŚ” </text:span>w Staroźrebach.</text:p>
      <text:p text:style-name="P18" loext:marker-style-name="T8"><text:tab/><text:tab/><text:tab/><text:tab/><text:tab/><text:tab/><text:tab/><text:tab/><text:tab/><text:tab/></text:p>
      <text:p text:style-name="P18" loext:marker-style-name="T8"/>
      <text:p text:style-name="P18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><text:soft-page-break/>Załącznik nr 1</text:p>
      <text:p text:style-name="P19" loext:marker-style-name="T8"/>
      <text:p text:style-name="P19" loext:marker-style-name="T8">KWESTIONARIUSZ OSOBOWY DLA OSOBY UBIEGAJĄCEJ SIĘ O ZATRUDNIENIE</text:p>
      <text:list text:style-name="WWNum6">
        <text:list-header>
          <text:p text:style-name="P21" loext:marker-style-name="T8"/>
        </text:list-header>
        <text:list-item>
          <text:p text:style-name="P21" loext:marker-style-name="T8">Imię (imiona) i nazwisko………………………………......................................…</text:p>
        </text:list-item>
        <text:list-item>
          <text:p text:style-name="P21" loext:marker-style-name="T8">Data urodzenia……………………………………………………..………………</text:p>
        </text:list-item>
        <text:list-item>
          <text:p text:style-name="P21" loext:marker-style-name="T8">Dane kontaktowe……………………………………………………..……………</text:p>
        </text:list-item>
      </text:list>
      <text:p text:style-name="P19" loext:marker-style-name="T8"/>
      <text:p text:style-name="P19" loext:marker-style-name="T8"/>
      <text:p text:style-name="P22" loext:marker-style-name="T8">Dodatkowe dane</text:p>
      <text:list text:style-name="L9">
        <text:list-item>
          <text:p text:style-name="P23" loext:marker-style-name="T8">Wykształcenie</text:p>
          <text:p text:style-name="P23" loext:marker-style-name="T8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3" loext:marker-style-name="T8">Kwalifikacje zawod<text:span text:style-name="T18">owe</text:span></text:p>
          <text:p text:style-name="P24" loext:marker-style-name="T8">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3" loext:marker-style-name="T8">Przebieg dotychczasowego zatrudnienia</text:p>
          <text:p text:style-name="P23" loext:marker-style-name="T8">……………………………………………………………………………………….……… ……………………………….………………………………………………………..……………………………………….………………………………………………..………………………………………………….……………………………………..………………………………………………………………………………………….……………………………..</text:p>
        </text:list-item>
      </text:list>
      <text:p text:style-name="P19" loext:marker-style-name="T8"/>
      <text:p text:style-name="P19" loext:marker-style-name="T8"/>
      <text:p text:style-name="P19" loext:marker-style-name="T8"><text:s text:c="71"/>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><text:s/>……………………………….. <text:s text:c="39"/>……………………………………………</text:p>
      <text:p text:style-name="P19" loext:marker-style-name="T8"><text:s text:c="4"/>(miejscowość i data) <text:s text:c="12"/><text:tab/> <text:s text:c="28"/>(podpis osoby ubiegającej się o zatrudnienie)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/>
      <text:p text:style-name="P20" loext:marker-style-name="T8"/>
      <text:p text:style-name="P20" loext:marker-style-name="T8"><text:soft-page-break/>Załącznik nr 2</text:p>
      <text:p text:style-name="P19" loext:marker-style-name="T8"/>
      <text:p text:style-name="P19" loext:marker-style-name="T8"/>
      <text:p text:style-name="P20" loext:marker-style-name="T8">………………………………</text:p>
      <text:p text:style-name="P20" loext:marker-style-name="T8">(miejscowość, data)</text:p>
      <text:p text:style-name="P19" loext:marker-style-name="T8">……………………………………………..</text:p>
      <text:p text:style-name="P19" loext:marker-style-name="T8">(imię i nazwisko)</text:p>
      <text:p text:style-name="P19" loext:marker-style-name="T8"/>
      <text:p text:style-name="P19" loext:marker-style-name="T8">……………………………………………..</text:p>
      <text:p text:style-name="P19" loext:marker-style-name="T8">(adres zamieszkania)</text:p>
      <text:p text:style-name="P19" loext:marker-style-name="T8">…………………………………………….</text:p>
      <text:p text:style-name="P19" loext:marker-style-name="T8"/>
      <text:p text:style-name="P19" loext:marker-style-name="T8">(dane kontaktowe)</text:p>
      <text:p text:style-name="P19" loext:marker-style-name="T8"/>
      <text:p text:style-name="P25" loext:marker-style-name="T8">OŚWIADCZENIE</text:p>
      <text:p text:style-name="P19" loext:marker-style-name="T8"/>
      <text:p text:style-name="P19" loext:marker-style-name="T8">Ja niżej podpisany/-a, legitymujący/-a się dowodem osobistym serii ……… nr…………. oświadczam, że:</text:p>
      <text:p text:style-name="P19" loext:marker-style-name="T8"><text:s text:c="4"/>• posiadam nieposzlakowaną opinię, <text:s/>daję rękojmię należytego sprawowania opieki nad dziećmi.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>…………………………………………</text:p>
      <text:p text:style-name="P19" loext:marker-style-name="T8"><text:tab/></text:p>
      <text:p text:style-name="P25" loext:marker-style-name="T8"><text:s text:c="93"/>(podpis kandydata)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><text:soft-page-break/>Załącznik nr 3</text:p>
      <text:p text:style-name="P19" loext:marker-style-name="T8"/>
      <text:p text:style-name="P19" loext:marker-style-name="T8"><text:s text:c="93"/></text:p>
      <text:p text:style-name="P19" loext:marker-style-name="T8"/>
      <text:p text:style-name="P20" loext:marker-style-name="T8"><text:s text:c="110"/>………………………….</text:p>
      <text:p text:style-name="P20" loext:marker-style-name="T8"><text:s/>( miejscowość, data )</text:p>
      <text:p text:style-name="P19" loext:marker-style-name="T8">………………………………….………</text:p>
      <text:p text:style-name="P19" loext:marker-style-name="T8">(imię i nazwisko)</text:p>
      <text:p text:style-name="P19" loext:marker-style-name="T8"/>
      <text:p text:style-name="P19" loext:marker-style-name="T8">…………………………………….…….</text:p>
      <text:p text:style-name="P19" loext:marker-style-name="T8">(adres zamieszkania )</text:p>
      <text:p text:style-name="P19" loext:marker-style-name="T8"/>
      <text:p text:style-name="P19" loext:marker-style-name="T8">………………………………………….</text:p>
      <text:p text:style-name="P19" loext:marker-style-name="T8">( dane kontaktowe )</text:p>
      <text:p text:style-name="P19" loext:marker-style-name="T8"/>
      <text:p text:style-name="P25" loext:marker-style-name="T8">OŚWIADCZENIE</text:p>
      <text:p text:style-name="P25" loext:marker-style-name="T8"/>
      <text:p text:style-name="P18" loext:marker-style-name="T8">Ja niżej podpisany/podpisana, legitymujący/legitymująca się dowodem osobistym</text:p>
      <text:p text:style-name="P26" loext:marker-style-name="T8">Seria ………nr …………….. oświadczam, że:</text:p>
      <text:p text:style-name="P26" loext:marker-style-name="T8"/>
      <text:list text:style-name="L10">
        <text:list-item>
          <text:p text:style-name="P27" loext:marker-style-name="T8">korzystam z pełni praw publicznych; <text:s/>posiadam pełną zdolność do czynności prawnych;</text:p>
        </text:list-item>
        <text:list-item>
          <text:p text:style-name="P27" loext:marker-style-name="T8">nie zostałem/nie zostałam skazany/a prawomocnym wyrokiem sądu za umyślne przestępstwo ścigane z oskarżenia publicznego lub umyślne przestępstwo skarbowe;</text:p>
        </text:list-item>
        <text:list-item>
          <text:p text:style-name="P27" loext:marker-style-name="T8">posiadam obywatelstwo……………………………………………………..........…</text:p>
        </text:list-item>
        <text:list-item>
          <text:p text:style-name="P27" loext:marker-style-name="T8">stan mojego zdrowia pozwala na zatrudnienie mojej osoby na stanowisku <text:span text:style-name="T18">intendent/ zaopatrzeniowiec</text:span></text:p>
        </text:list-item>
      </text:list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20" loext:marker-style-name="T8">………………………………………</text:p>
      <text:p text:style-name="P19" loext:marker-style-name="T8"><text:s text:c="115"/>(podpis kandydata)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><text:soft-page-break/>Załącznik nr 4</text:p>
      <text:p text:style-name="P19" loext:marker-style-name="T8"/>
      <text:p text:style-name="P19" loext:marker-style-name="T8"/>
      <text:p text:style-name="P20" loext:marker-style-name="T8">……………………………</text:p>
      <text:p text:style-name="P20" loext:marker-style-name="T8">(miejscowość, data)</text:p>
      <text:p text:style-name="P19" loext:marker-style-name="T8">……………………………………………</text:p>
      <text:p text:style-name="P19" loext:marker-style-name="T8">(imię i nazwisko)</text:p>
      <text:p text:style-name="P19" loext:marker-style-name="T8"/>
      <text:p text:style-name="P19" loext:marker-style-name="T8">……………………………………………</text:p>
      <text:p text:style-name="P19" loext:marker-style-name="T8">(adres zamieszkania)</text:p>
      <text:p text:style-name="P19" loext:marker-style-name="T8"/>
      <text:p text:style-name="P19" loext:marker-style-name="T8">…………………………………………...</text:p>
      <text:p text:style-name="P19" loext:marker-style-name="T8">(dane kontaktowe)</text:p>
      <text:p text:style-name="P19" loext:marker-style-name="T8"/>
      <text:p text:style-name="P25" loext:marker-style-name="T8">OŚWIADCZENIE</text:p>
      <text:p text:style-name="P19" loext:marker-style-name="T8"/>
      <text:p text:style-name="P19" loext:marker-style-name="T8">Ja niżej podpisany/-a, legitymujący/-a się dowodem osobistym seria …......... nr ……………oświadczam, że nie byłem/-am i nie jestem pozbawiony/-a władzy rodzicielskiej oraz władza rodzicielska nie została mi zawieszona ani ograniczona.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><text:s text:c="74"/>…………………………………………..</text:p>
      <text:p text:style-name="P25" loext:marker-style-name="T8"><text:s text:c="88"/>(podpis kandydata)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><text:soft-page-break/>Załącznik nr 5</text:p>
      <text:p text:style-name="P19" loext:marker-style-name="T8"/>
      <text:p text:style-name="P20" loext:marker-style-name="T8">…………………………</text:p>
      <text:p text:style-name="P20" loext:marker-style-name="T8">(miejscowość, data)</text:p>
      <text:p text:style-name="P19" loext:marker-style-name="T8">…………………………..…………………</text:p>
      <text:p text:style-name="P19" loext:marker-style-name="T8">(imię i nazwisko)</text:p>
      <text:p text:style-name="P19" loext:marker-style-name="T8"/>
      <text:p text:style-name="P19" loext:marker-style-name="T8">……………………………….…………….</text:p>
      <text:p text:style-name="P19" loext:marker-style-name="T8"><text:s/>(adres zamieszkania)</text:p>
      <text:p text:style-name="P19" loext:marker-style-name="T8"/>
      <text:p text:style-name="P19" loext:marker-style-name="T8">…………………………………………….</text:p>
      <text:p text:style-name="P19" loext:marker-style-name="T8">(dane kontaktowe)</text:p>
      <text:p text:style-name="P19" loext:marker-style-name="T8"/>
      <text:p text:style-name="P25" loext:marker-style-name="T8"/>
      <text:p text:style-name="P25" loext:marker-style-name="T8">OŚWIADCZENIE</text:p>
      <text:p text:style-name="P25" loext:marker-style-name="T8"/>
      <text:p text:style-name="P19" loext:marker-style-name="T8">Ja niżej podpisany/-a, legitymujący/-a się dowodem osobistym seria …………. Nr ……………oświadczam, że:</text:p>
      <text:list text:style-name="WWNum9">
        <text:list-item>
          <text:p text:style-name="P28" loext:marker-style-name="T8">wypełniam obowiązek alimentacyjny, który został na mnie nałożony na podstawie tytułu wykonawczego pochodzącego lub zatwierdzonego przez sąd*</text:p>
        </text:list-item>
        <text:list-item>
          <text:p text:style-name="P28" loext:marker-style-name="T8">nie został na mnie nałożony obowiązek alimentacyjny na podstawie tytułu wykonawczego pochodzącego lub zatwierdzonego przez sąd*</text:p>
        </text:list-item>
      </text:list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/>
      <text:p text:style-name="P20" loext:marker-style-name="T8"/>
      <text:p text:style-name="P20" loext:marker-style-name="T8">…………………………………………</text:p>
      <text:p text:style-name="P19" loext:marker-style-name="T8"><text:s text:c="107"/>(data i podpis kandydata)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>* Niepotrzebne skreślić</text:p>
      <text:p text:style-name="P20" loext:marker-style-name="T8"/>
      <text:p text:style-name="P20" loext:marker-style-name="T8"/>
      <text:p text:style-name="P20" loext:marker-style-name="T8"/>
      <text:p text:style-name="P20" loext:marker-style-name="T8"><text:soft-page-break/>Załącznik nr 6</text:p>
      <text:p text:style-name="P19" loext:marker-style-name="T8"/>
      <text:p text:style-name="P20" loext:marker-style-name="T8">…………………………</text:p>
      <text:p text:style-name="P20" loext:marker-style-name="T8">(miejscowość, data)</text:p>
      <text:p text:style-name="P19" loext:marker-style-name="T8">…………………………………………..</text:p>
      <text:p text:style-name="P19" loext:marker-style-name="T8">(imię i nazwisko)</text:p>
      <text:p text:style-name="P19" loext:marker-style-name="T8"/>
      <text:p text:style-name="P19" loext:marker-style-name="T8">…………………………………………..</text:p>
      <text:p text:style-name="P19" loext:marker-style-name="T8">(adres zamieszkania)</text:p>
      <text:p text:style-name="P19" loext:marker-style-name="T8"/>
      <text:p text:style-name="P19" loext:marker-style-name="T8">………………………………………….</text:p>
      <text:p text:style-name="P19" loext:marker-style-name="T8">(dane kontaktowe)</text:p>
      <text:p text:style-name="P19" loext:marker-style-name="T8"/>
      <text:p text:style-name="P25" loext:marker-style-name="T8">OŚWIADCZENIE</text:p>
      <text:p text:style-name="P25" loext:marker-style-name="T8"/>
      <text:p text:style-name="P19" loext:marker-style-name="T8">Ja niżej podpisany/-a, legitymujący/-a się dowodem osobistym seria ………….. nr ………….. oświadczam, że nie figuruję w bazie danych Rejestru Sprawców Przestępstw na tle seksualnym z dostępem ograniczonym.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>…………………………… <text:s text:c="7"/></text:p>
      <text:p text:style-name="P19" loext:marker-style-name="T8"><text:s text:c="113"/>(data i podpis kandydata)</text:p>
      <text:p text:style-name="P19" loext:marker-style-name="T8"><text:s text:c="5"/>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><text:tab/>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><text:soft-page-break/>Załącznik nr 7</text:p>
      <text:p text:style-name="P19" loext:marker-style-name="T8"/>
      <text:p text:style-name="P20" loext:marker-style-name="T8"/>
      <text:p text:style-name="P20" loext:marker-style-name="T8">……………………………….</text:p>
      <text:p text:style-name="P29" loext:marker-style-name="T8"><text:s text:c="104"/>miejscowość, data</text:p>
      <text:p text:style-name="P19" loext:marker-style-name="T8"/>
      <text:p text:style-name="P19" loext:marker-style-name="T8">……………………………………….………</text:p>
      <text:p text:style-name="P19" loext:marker-style-name="T8">(imię i nazwisko)</text:p>
      <text:p text:style-name="P19" loext:marker-style-name="T8"/>
      <text:p text:style-name="P19" loext:marker-style-name="T8">………………………..…………………….</text:p>
      <text:p text:style-name="P19" loext:marker-style-name="T8">(adres zamieszkania )</text:p>
      <text:p text:style-name="P19" loext:marker-style-name="T8"/>
      <text:p text:style-name="P19" loext:marker-style-name="T8">………………………………………………</text:p>
      <text:p text:style-name="P19" loext:marker-style-name="T8">( dane kontaktowe )</text:p>
      <text:p text:style-name="P19" loext:marker-style-name="T8"/>
      <text:p text:style-name="P25" loext:marker-style-name="T8"/>
      <text:p text:style-name="P25" loext:marker-style-name="T8">OŚWIADCZENIE</text:p>
      <text:p text:style-name="P25" loext:marker-style-name="T8"/>
      <text:p text:style-name="P18" loext:marker-style-name="T8">Ja niżej podpisany/podpisana, legitymujący/legitymująca się dowodem osobistym seria …………..nr …………… oświadczam, że: wyrażam zgodę na przetwarzanie danych osobowych zawartych w ofercie pracy na stanowisko <text:span text:style-name="T17">intendent/ zaopatrzeniowiec </text:span>w Gminnym Żłobku „GUMIŚ” w Staroźrebach dla potrzeb niezbędnych do realizacji procesu rekrutacji, zgodnie z Rozporządzeniem Parlamentu Europejskiego i Rady (UE) 2016/679 z dnia 27 kwietnia 2016 roku w sprawie ochrony osób fizycznych w związku z przetwarzaniem danych osobowych i w sprawie swobodnego przepływu takich danych oraz uchylenia dyrektywy 95/46/WE (RODO)</text:p>
      <text:p text:style-name="P18" loext:marker-style-name="T8"/>
      <text:p text:style-name="P18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20" loext:marker-style-name="T8"/>
      <text:p text:style-name="P20" loext:marker-style-name="T8">…………………………………………</text:p>
      <text:p text:style-name="P19" loext:marker-style-name="T8"><text:s text:c="106"/>(data i podpis kandydata)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3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next-style-name="Standard" style:default-outline-level="1" style:list-style-name="" style:class="chapter">
      <style:paragraph-properties fo:margin-left="0.25cm" fo:margin-top="0cm" fo:margin-bottom="0.436cm" style:contextual-spacing="false" fo:line-height="108%" fo:text-align="start" style:justify-single-word="false" fo:keep-together="always" fo:orphans="2" fo:widows="2" fo:keep-with-next="always" style:writing-mode="lr-tb"/>
      <style:text-properties fo:color="#000000" loext:opacity="100%" style:font-name="Garamond" fo:font-family="Garamond" style:font-family-generic="roman" style:font-pitch="variable" fo:font-size="14pt" fo:font-weight="bold" style:font-name-asian="Garamond1" style:font-family-asian="Garamond" style:font-family-generic-asian="system" style:font-pitch-asian="variable" style:font-size-asian="14pt" style:font-weight-asian="bold" style:font-name-complex="Garamond1" style:font-family-complex="Garamond" style:font-family-generic-complex="system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bold" fo:background-color="transparent" style:font-name-asian="Garamond1" style:font-family-asian="Garamond" style:font-family-generic-asian="system" style:font-pitch-asian="variable" style:font-size-asian="12pt" style:font-style-asian="normal" style:font-weight-asian="bold" style:font-name-complex="Garamond1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bold" fo:background-color="transparent" style:font-name-asian="Garamond1" style:font-family-asian="Garamond" style:font-family-generic-asian="system" style:font-pitch-asian="variable" style:font-size-asian="12pt" style:font-style-asian="normal" style:font-weight-asian="bold" style:font-name-complex="Garamond1" style:font-family-complex="Garamond" style:font-family-generic-complex="system" style:font-pitch-complex="variable" style:font-size-complex="12pt" style:font-weight-complex="bold" loext:padding="0cm" loext:border="none" loext:shadow="none"/>
    </style:style>
    <style:style style:name="ListLabel_20_29" style:display-name="ListLabel 29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 loext:shadow="none"/>
    </style:style>
    <style:style style:name="ListLabel_20_55" style:display-name="ListLabel 55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56" style:display-name="ListLabel 56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57" style:display-name="ListLabel 57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58" style:display-name="ListLabel 58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59" style:display-name="ListLabel 59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60" style:display-name="ListLabel 60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61" style:display-name="ListLabel 61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62" style:display-name="ListLabel 62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63" style:display-name="ListLabel 63" style:family="text">
      <style:text-properties fo:color="#0d0d0d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style:text-underline-style="none" fo:font-weight="normal" fo:background-color="transparent" style:font-name-asian="Garamond1" style:font-family-asian="Garamond" style:font-family-generic-asian="system" style:font-pitch-asian="variable" style:font-size-asian="12pt" style:font-style-asian="normal" style:font-weight-asian="normal" style:font-name-complex="Garamond1" style:font-family-complex="Garamond" style:font-family-generic-complex="system" style:font-pitch-complex="variable" style:font-size-complex="12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Znaki_20_numeracji" style:display-name="Znaki numeracji" style:family="text"/>
    <style:style style:name="Znaki_20_wypunktowania" style:display-name="Znaki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233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96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 text:start-value="2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margin-left="1.52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2.56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3.83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10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37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7.64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8.91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 text:start-value="5">
        <style:list-level-properties text:list-level-position-and-space-mode="label-alignment">
          <style:list-level-label-alignment text:label-followed-by="listtab" fo:margin-left="0.8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margin-left="1.494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margin-left="2.79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3.411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4.68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5.95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7.22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8.49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9.7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274cm"/>
        </style:list-level-properties>
      </text:list-level-style-number>
      <text:list-level-style-number text:level="3" text:style-name="ListLabel_20_48" loext:num-list-format="%3%." style:num-suffix="." style:num-format="1" text:start-value="7">
        <style:list-level-properties text:list-level-position-and-space-mode="label-alignment">
          <style:list-level-label-alignment text:label-followed-by="listtab" fo:margin-left="2.15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7">
        <style:list-level-properties text:list-level-position-and-space-mode="label-alignment">
          <style:list-level-label-alignment text:label-followed-by="listtab" fo:margin-left="1.388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1.494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208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478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748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018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288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558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828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1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c13fc"/>
    </style:style>
    <style:style style:name="MP2" style:family="paragraph" style:parent-style-name="Header">
      <style:text-properties fo:color="#ff0000" loext:opacity="100%" style:font-name="Times New Roman" fo:font-size="10pt" fo:language="pl" fo:country="PL" officeooo:paragraph-rsid="001c13fc" style:font-size-asian="10pt" style:font-name-complex="Arial1" style:font-size-complex="10pt"/>
    </style:style>
    <style:style style:name="MT1" style:family="text">
      <style:text-properties fo:color="#ff0000" loext:opacity="100%" style:font-name="Arial1" fo:font-size="9pt" style:font-name-asian="Arial1" style:font-size-asian="9pt" style:font-name-complex="Arial1" style:font-size-complex="9pt"/>
    </style:style>
    <style:style style:name="MT2" style:family="text">
      <style:text-properties fo:color="#ff0000" loext:opacity="100%" style:font-name="Times New Roman" fo:font-size="10pt" style:font-name-asian="Arial1" style:font-size-asian="10pt" style:font-name-complex="Arial1" style:font-size-complex="10pt"/>
    </style:style>
    <style:style style:name="MT3" style:family="text">
      <style:text-properties style:font-name="Times New Roman" fo:font-size="10pt" fo:font-style="italic" style:text-underline-style="solid" style:text-underline-width="auto" style:text-underline-color="font-color" style:font-size-asian="10pt" style:language-asian="pl" style:country-asian="PL" style:font-style-asian="italic" style:font-name-complex="Arial1" style:font-size-complex="10pt" style:font-weight-complex="bold"/>
    </style:style>
    <style:style style:name="MT4" style:family="text">
      <style:text-properties fo:color="#ff0000" loext:opacity="100%" style:font-name="Times New Roman" fo:font-size="10pt" style:font-size-asian="10pt" style:font-name-complex="Arial1" style:font-size-complex="10pt"/>
    </style:style>
    <style:style style:name="MT5" style:family="text">
      <style:text-properties fo:color="#ff0000" loext:opacity="100%" style:font-name="Times New Roman" fo:font-size="10pt" fo:language="pl" fo:country="PL" style:font-size-asian="10pt" style:font-name-complex="Arial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1.374cm" svg:y="-0.773cm" svg:width="2.028cm" svg:height="2.028cm" draw:z-index="8"><draw:image xlink:href="Pictures/100000000000040000000400423EEAA4.png" xlink:type="simple" xlink:show="embed" xlink:actuate="onLoad" draw:mime-type="image/png"/></draw:frame><text:span text:style-name="MT1"><text:s text:c="4"/></text:span><text:span text:style-name="MT2"><text:s/></text:span><text:span text:style-name="MT3">GMINNY ŻŁOBEK „GUMIŚ” W STAROŹREBACH, UL. SIENKIEWICZA 10, 09-440 STAROŹREBY</text:span><text:span text:style-name="MT4"> <text:s text:c="103"/></text:span><text:span text:style-name="MT5"><text:s text:c="12"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11:28:00</meta:creation-date>
    <dc:date>2025-08-12T12:35:47.719992600</dc:date>
    <meta:editing-duration>PT11M13S</meta:editing-duration>
    <meta:editing-cycles>1</meta:editing-cycles>
    <meta:document-statistic meta:table-count="0" meta:image-count="1" meta:object-count="0" meta:page-count="9" meta:paragraph-count="160" meta:word-count="992" meta:character-count="9485" meta:non-whitespace-character-count="7372"/>
    <meta:generator>LibreOffice/25.2.4.3$Windows_X86_64 LibreOffice_project/33e196637044ead23f5c3226cde09b47731f7e27</meta:generator>
    <meta:user-defined meta:name="AppVersion">15.0000</meta:user-defined>
  </office:meta>
</office:document-meta>
</file>