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-0.191cm" table:align="left" style:writing-mode="lr-tb"/>
    </style:style>
    <style:style style:name="Tabela1.A" style:family="table-column">
      <style:table-column-properties style:column-width="14.002cm"/>
    </style:style>
    <style:style style:name="Tabela1.B" style:family="table-column">
      <style:table-column-properties style:column-width="4.1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>
        <style:tab-stops>
          <style:tab-stop style:position="12.252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Standard">
      <style:paragraph-properties fo:margin-top="0.212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Calibri" style:font-name-complex="Calibri1"/>
    </style:style>
    <style:style style:name="T7" style:family="text">
      <style:text-properties fo:font-size="10pt" style:font-size-asian="10pt"/>
    </style:style>
    <style:style style:name="T8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……………..</text:p>
      <text:p text:style-name="P1">nazwa placówki</text:p>
      <text:p text:style-name="P2"><text:span text:style-name="T2">Dane do sporządzenia miesięcznej informacji <text:s/>PFRON INF-1</text:span></text:p>
      <text:p text:style-name="P2"><text:span text:style-name="T3"><text:s/>(jednego ucznia można uwzględnić tylko w jednej rubryce, tak aby suma ze wszystkich rubryk wskazywała liczbę uczniów niepełnosprawnych w placówce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4">Informacja za miesiąc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Liczba uczniów z orzeczeniem o niepełnosprawności <text:s/>bez orzeczonego stopnia <text:span text:style-name="T1">(uczniowie którzy nie ukończyli <text:s/>16 r.ż.)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Liczba uczniów ze <text:span text:style-name="T1">znacznym</text:span> stopniem niepełnosprawności <text:span text:style-name="T1">-ze schorzeniami szczególnymi* tj.:</text:span></text:p>
            <text:p text:style-name="P7"><text:s/>1) choroba Parkinsona,<text:line-break/>2) stwardnienie rozsiane,<text:line-break/>3) paraplegia, tetraplegia, hemiplegia,<text:line-break/>4) znaczne upośledzenie widzenia (ślepotę) oraz niedowidzenie,<text:line-break/>5) głuchota i głuchoniemota,<text:line-break/>6) nosicielstwo wirusa HIV oraz chorobę AIDS,<text:line-break/>7) epilepsja,<text:line-break/>8) przewlekłe choroby psychiczne,<text:line-break/>9) upośledzenie umysłowe,<text:line-break/>10) miastenia,<text:line-break/>11) późne powikłania cukrzycy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Liczba uczniów ze <text:span text:style-name="T1">znacznym</text:span> stopniem niepełnosprawności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Liczba uczniów z <text:span text:style-name="T1">umiarkowanym</text:span> stopniem niepełnosprawności -<text:span text:style-name="T1">ze schorzeniami szczególnymi* tj.:</text:span></text:p>
            <text:p text:style-name="P7"><text:s/>1) choroba Parkinsona,<text:line-break/>2) stwardnienie rozsiane,<text:line-break/>3) paraplegia, tetraplegia, hemiplegia,<text:line-break/>4) znaczne upośledzenie widzenia (ślepotę) oraz niedowidzenie,<text:line-break/>5) głuchota i głuchoniemota,<text:line-break/>6) nosicielstwo wirusa HIV oraz chorobę AIDS,<text:line-break/>7) epilepsja,<text:line-break/>8) przewlekłe choroby psychiczne,<text:line-break/>9) upośledzenie umysłowe,<text:line-break/>10) miastenia,<text:line-break/>11) późne powikłania cukrzycy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Liczba uczniów z <text:span text:style-name="T1">umiarkowanym</text:span> stopniem niepełnosprawności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Liczba uczniów z <text:span text:style-name="T1">lekkim</text:span> stopniem niepełnosprawności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Ogólna liczba uczniów (stan wykazany w ostatnim zestawieniu zbiorczym przekazywanym na podstawie przepisów o systemie informacji oświatowej, złożonym w roku poprzedzającym rok obecny. <text:span text:style-name="T5"><text:s/></text:span><text:span text:style-name="T6">W przypadku gdy takie zestawienia lub sprawozdania nie były składane należy podać dane na ostatni dzień poprzedniego roku lub gdy pracodawca nie działał w poprzednim roku –na pierwszy dzień działalności.)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>*<text:span text:style-name="T7">Schorzenia o</text:span><text:span text:style-name="T8"> </text:span><text:span text:style-name="T7">których mowa w rozporządzeniu Ministra Pracy i Polityki Socjalnej z dnia 18 września 1998 r. w sprawie rodzajów schorzeń uzasadniających obniżenie wskaźnika zatrudnienia osób niepełnosprawnych oraz sposobu jego obniżania (Dz. U. poz. 820, z późn. zm.).</text:span></text:p>
      <text:p text:style-name="P5"><text:tab/>……………………………….</text:p>
      <text:p text:style-name="P5"><text:tab/><text:tab/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</meta:initial-creator>
    <dc:creator>Kasia</dc:creator>
    <meta:editing-cycles>3</meta:editing-cycles>
    <meta:creation-date>2020-10-28T06:52:00</meta:creation-date>
    <dc:date>2021-02-04T08:48:00</dc:date>
    <meta:editing-duration>PT8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269" meta:character-count="2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