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19cm" fo:margin-left="-0.071cm" table:align="left" style:writing-mode="lr-tb"/>
    </style:style>
    <style:style style:name="Tabela1.A" style:family="table-column">
      <style:table-column-properties style:column-width="9.559cm"/>
    </style:style>
    <style:style style:name="Tabela1.1" style:family="table-row">
      <style:table-row-properties style:min-row-height="1.517cm" style:keep-together="true" fo:keep-together="auto"/>
    </style:style>
    <style:style style:name="Tabela1.A1" style:family="table-cell">
      <style:table-cell-properties fo:padding-left="0.071cm" fo:padding-right="0.178cm" fo:padding-top="0.071cm" fo:padding-bottom="0cm" fo:border="0.018cm solid #0c0c0c"/>
    </style:style>
    <style:style style:name="Tabela2" style:family="table">
      <style:table-properties style:width="19.087cm" fo:margin-left="-0.044cm" table:align="left" style:writing-mode="lr-tb"/>
    </style:style>
    <style:style style:name="Tabela2.A" style:family="table-column">
      <style:table-column-properties style:column-width="8.232cm"/>
    </style:style>
    <style:style style:name="Tabela2.B" style:family="table-column">
      <style:table-column-properties style:column-width="10.853cm"/>
    </style:style>
    <style:style style:name="Tabela2.1" style:family="table-row">
      <style:table-row-properties style:min-row-height="0.605cm" style:keep-together="true" fo:keep-together="auto"/>
    </style:style>
    <style:style style:name="Tabela2.A1" style:family="table-cell">
      <style:table-cell-properties fo:padding-left="0.044cm" fo:padding-right="0.093cm" fo:padding-top="0.076cm" fo:padding-bottom="0cm" fo:border-left="0.009cm solid #0c0c0c" fo:border-right="none" fo:border-top="0.009cm solid #0c0c0c" fo:border-bottom="0.009cm solid #0c0c0c"/>
    </style:style>
    <style:style style:name="Tabela2.B1" style:family="table-cell">
      <style:table-cell-properties style:border-line-width-bottom="0.002cm 0.035cm 0.002cm" fo:padding-left="0.044cm" fo:padding-right="0.093cm" fo:padding-top="0.076cm" fo:padding-bottom="0cm" fo:border-left="0.002cm solid #949494" fo:border-right="0.002cm solid #0c0c0c" fo:border-top="0.009cm solid #949494" fo:border-bottom="0.039cm double #949494"/>
    </style:style>
    <style:style style:name="Tabela2.B2" style:family="table-cell">
      <style:table-cell-properties style:border-line-width-top="0.002cm 0.035cm 0.002cm" style:border-line-width-bottom="0.002cm 0.035cm 0.002cm" fo:padding-left="0.044cm" fo:padding-right="0.093cm" fo:padding-top="0.076cm" fo:padding-bottom="0cm" fo:border-left="0.002cm solid #949494" fo:border-right="0.002cm solid #0c0c0c" fo:border-top="0.039cm double #949494" fo:border-bottom="0.039cm double #949494"/>
    </style:style>
    <style:style style:name="Tabela2.B5" style:family="table-cell">
      <style:table-cell-properties style:border-line-width-top="0.002cm 0.035cm 0.002cm" fo:padding-left="0.044cm" fo:padding-right="0.093cm" fo:padding-top="0.076cm" fo:padding-bottom="0cm" fo:border-left="0.002cm solid #949494" fo:border-right="0.002cm solid #949494" fo:border-top="0.039cm double #949494" fo:border-bottom="0.002cm solid #949494"/>
    </style:style>
    <style:style style:name="Tabela3" style:family="table">
      <style:table-properties style:width="19.087cm" fo:margin-left="-0.079cm" table:align="left" style:writing-mode="lr-tb"/>
    </style:style>
    <style:style style:name="Tabela3.A" style:family="table-column">
      <style:table-column-properties style:column-width="8.234cm"/>
    </style:style>
    <style:style style:name="Tabela3.B" style:family="table-column">
      <style:table-column-properties style:column-width="10.851cm"/>
    </style:style>
    <style:style style:name="Tabela3.1" style:family="table-row">
      <style:table-row-properties style:min-row-height="0.605cm" style:keep-together="true" fo:keep-together="auto"/>
    </style:style>
    <style:style style:name="Tabela3.A1" style:family="table-cell">
      <style:table-cell-properties fo:padding-left="0.079cm" fo:padding-right="0.203cm" fo:padding-top="0.076cm" fo:padding-bottom="0cm" fo:border-left="0.009cm solid #0c0c0c" fo:border-right="none" fo:border-top="0.009cm solid #0c0c0c" fo:border-bottom="0.009cm solid #0c0c0c"/>
    </style:style>
    <style:style style:name="Tabela3.B1" style:family="table-cell">
      <style:table-cell-properties style:border-line-width-bottom="0.002cm 0.035cm 0.002cm" fo:padding-left="0.079cm" fo:padding-right="0.203cm" fo:padding-top="0.076cm" fo:padding-bottom="0cm" fo:border-left="0.002cm solid #949494" fo:border-right="0.002cm solid #0c0c0c" fo:border-top="0.009cm solid #949494" fo:border-bottom="0.039cm double #949494"/>
    </style:style>
    <style:style style:name="Tabela3.B2" style:family="table-cell">
      <style:table-cell-properties style:border-line-width-top="0.002cm 0.035cm 0.002cm" style:border-line-width-bottom="0.002cm 0.035cm 0.002cm" fo:padding-left="0.079cm" fo:padding-right="0.203cm" fo:padding-top="0.076cm" fo:padding-bottom="0cm" fo:border-left="0.002cm solid #949494" fo:border-right="0.002cm solid #0c0c0c" fo:border-top="0.039cm double #949494" fo:border-bottom="0.039cm double #949494"/>
    </style:style>
    <style:style style:name="Tabela3.B3" style:family="table-cell">
      <style:table-cell-properties style:border-line-width-top="0.002cm 0.035cm 0.002cm" fo:padding-left="0.079cm" fo:padding-right="0.203cm" fo:padding-top="0.076cm" fo:padding-bottom="0cm" fo:border-left="0.002cm solid #949494" fo:border-right="0.002cm solid #949494" fo:border-top="0.039cm double #949494" fo:border-bottom="0.002cm solid #949494"/>
    </style:style>
    <style:style style:name="Tabela4" style:family="table">
      <style:table-properties style:width="19.057cm" fo:margin-left="-0.067cm" table:align="left" style:writing-mode="lr-tb"/>
    </style:style>
    <style:style style:name="Tabela4.A" style:family="table-column">
      <style:table-column-properties style:column-width="17.383cm"/>
    </style:style>
    <style:style style:name="Tabela4.B" style:family="table-column">
      <style:table-column-properties style:column-width="1.672cm"/>
    </style:style>
    <style:style style:name="Tabela4.1" style:family="table-row">
      <style:table-row-properties style:min-row-height="0.596cm" style:keep-together="true" fo:keep-together="auto"/>
    </style:style>
    <style:style style:name="Tabela4.A1" style:family="table-cell">
      <style:table-cell-properties fo:padding-left="0.067cm" fo:padding-right="0.076cm" fo:padding-top="0.079cm" fo:padding-bottom="0cm" fo:border-left="0.009cm solid #0c0c0c" fo:border-right="none" fo:border-top="0.009cm solid #0c0c0c" fo:border-bottom="0.009cm solid #0c0c0c"/>
    </style:style>
    <style:style style:name="Tabela4.B1" style:family="table-cell">
      <style:table-cell-properties fo:padding-left="0.067cm" fo:padding-right="0.076cm" fo:padding-top="0.079cm" fo:padding-bottom="0cm" fo:border-left="none" fo:border-right="0.009cm solid #0c0c0c" fo:border-top="0.009cm solid #0c0c0c" fo:border-bottom="0.002cm solid #949494"/>
    </style:style>
    <style:style style:name="Tabela4.A2" style:family="table-cell">
      <style:table-cell-properties fo:padding-left="0.067cm" fo:padding-right="0.076cm" fo:padding-top="0.079cm" fo:padding-bottom="0cm" fo:border-left="0.009cm solid #0c0c0c" fo:border-right="none" fo:border-top="none" fo:border-bottom="none"/>
    </style:style>
    <style:style style:name="Tabela4.B2" style:family="table-cell">
      <style:table-cell-properties fo:padding-left="0.067cm" fo:padding-right="0.076cm" fo:padding-top="0.079cm" fo:padding-bottom="0cm" fo:border-left="0.002cm solid #949494" fo:border-right="0.002cm solid #0c0c0c" fo:border-top="0.002cm solid #949494" fo:border-bottom="0.002cm solid #949494"/>
    </style:style>
    <style:style style:name="Tabela4.A3" style:family="table-cell">
      <style:table-cell-properties fo:padding-left="0.067cm" fo:padding-right="0.076cm" fo:padding-top="0.079cm" fo:padding-bottom="0cm" fo:border-left="0.009cm solid #0c0c0c" fo:border-right="none" fo:border-top="none" fo:border-bottom="0.009cm solid #0c0c0c"/>
    </style:style>
    <style:style style:name="Tabela4.B3" style:family="table-cell">
      <style:table-cell-properties fo:padding-left="0.067cm" fo:padding-right="0.076cm" fo:padding-top="0.079cm" fo:padding-bottom="0cm" fo:border-left="none" fo:border-right="0.009cm solid #0c0c0c" fo:border-top="0.002cm solid #949494" fo:border-bottom="0.009cm solid #0c0c0c"/>
    </style:style>
    <style:style style:name="Tabela4.A10" style:family="table-cell">
      <style:table-cell-properties fo:padding-left="0.067cm" fo:padding-right="0.076cm" fo:padding-top="0.079cm" fo:padding-bottom="0cm" fo:border-left="0.009cm solid #0c0c0c" fo:border-right="none" fo:border-top="0.009cm solid #0c0c0c" fo:border-bottom="0.002cm solid #949494"/>
    </style:style>
    <style:style style:name="Tabela4.A11" style:family="table-cell">
      <style:table-cell-properties fo:padding-left="0.067cm" fo:padding-right="0.076cm" fo:padding-top="0.079cm" fo:padding-bottom="0cm" fo:border-left="0.009cm solid #0c0c0c" fo:border-right="none" fo:border-top="0.002cm solid #949494" fo:border-bottom="0.002cm solid #0c0c0c"/>
    </style:style>
    <style:style style:name="Tabela4.B11" style:family="table-cell">
      <style:table-cell-properties fo:padding-left="0.067cm" fo:padding-right="0.076cm" fo:padding-top="0.079cm" fo:padding-bottom="0cm" fo:border-left="none" fo:border-right="0.002cm solid #0c0c0c" fo:border-top="0.002cm solid #949494" fo:border-bottom="0.002cm solid #0c0c0c"/>
    </style:style>
    <style:style style:name="Tabela5" style:family="table">
      <style:table-properties style:width="19.087cm" fo:margin-left="-0.079cm" table:align="left" style:writing-mode="lr-tb"/>
    </style:style>
    <style:style style:name="Tabela5.A" style:family="table-column">
      <style:table-column-properties style:column-width="17.415cm"/>
    </style:style>
    <style:style style:name="Tabela5.B" style:family="table-column">
      <style:table-column-properties style:column-width="1.67cm"/>
    </style:style>
    <style:style style:name="Tabela5.1" style:family="table-row">
      <style:table-row-properties style:min-row-height="0.605cm" style:keep-together="true" fo:keep-together="auto"/>
    </style:style>
    <style:style style:name="Tabela5.A1" style:family="table-cell">
      <style:table-cell-properties fo:padding-left="0.079cm" fo:padding-right="0.076cm" fo:padding-top="0.076cm" fo:padding-bottom="0cm" fo:border-left="0.009cm solid #0c0c0c" fo:border-right="none" fo:border-top="0.009cm solid #0c0c0c" fo:border-bottom="0.009cm solid #0c0c0c"/>
    </style:style>
    <style:style style:name="Tabela5.B1" style:family="table-cell">
      <style:table-cell-properties style:border-line-width-bottom="0.002cm 0.035cm 0.002cm" fo:padding-left="0.079cm" fo:padding-right="0.076cm" fo:padding-top="0.076cm" fo:padding-bottom="0cm" fo:border-left="0.002cm solid #949494" fo:border-right="0.002cm solid #0c0c0c" fo:border-top="0.009cm solid #949494" fo:border-bottom="0.039cm double #949494"/>
    </style:style>
    <style:style style:name="Tabela5.B2" style:family="table-cell">
      <style:table-cell-properties style:border-line-width-top="0.002cm 0.035cm 0.002cm" fo:padding-left="0.079cm" fo:padding-right="0.076cm" fo:padding-top="0.076cm" fo:padding-bottom="0cm" fo:border-left="0.002cm solid #949494" fo:border-right="0.002cm solid #949494" fo:border-top="0.039cm double #949494" fo:border-bottom="0.002cm solid #949494"/>
    </style:style>
    <style:style style:name="Tabela6" style:family="table">
      <style:table-properties style:width="19.087cm" fo:margin-left="0cm" table:align="left" style:writing-mode="lr-tb"/>
    </style:style>
    <style:style style:name="Tabela6.A" style:family="table-column">
      <style:table-column-properties style:column-width="8.539cm"/>
    </style:style>
    <style:style style:name="Tabela6.B" style:family="table-column">
      <style:table-column-properties style:column-width="3.044cm"/>
    </style:style>
    <style:style style:name="Tabela6.C" style:family="table-column">
      <style:table-column-properties style:column-width="4.464cm"/>
    </style:style>
    <style:style style:name="Tabela6.D" style:family="table-column">
      <style:table-column-properties style:column-width="3.037cm"/>
    </style:style>
    <style:style style:name="Tabela6.1" style:family="table-row">
      <style:table-row-properties style:min-row-height="0.605cm" style:keep-together="true" fo:keep-together="auto"/>
    </style:style>
    <style:style style:name="Tabela6.A1" style:family="table-cell">
      <style:table-cell-properties fo:padding-left="0cm" fo:padding-right="0.115cm" fo:padding-top="0.076cm" fo:padding-bottom="0cm" fo:border="0.009cm solid #0c0c0c"/>
    </style:style>
    <style:style style:name="Tabela6.B1" style:family="table-cell">
      <style:table-cell-properties fo:padding-left="0cm" fo:padding-right="0.115cm" fo:padding-top="0.076cm" fo:padding-bottom="0cm" fo:border-left="0.009cm solid #0c0c0c" fo:border-right="none" fo:border-top="0.009cm solid #0c0c0c" fo:border-bottom="0.009cm solid #0c0c0c"/>
    </style:style>
    <style:style style:name="Tabela6.C1" style:family="table-cell">
      <style:table-cell-properties fo:padding-left="0cm" fo:padding-right="0.115cm" fo:padding-top="0.076cm" fo:padding-bottom="0cm" fo:border-left="none" fo:border-right="none" fo:border-top="0.009cm solid #0c0c0c" fo:border-bottom="0.009cm solid #0c0c0c"/>
    </style:style>
    <style:style style:name="Tabela6.D1" style:family="table-cell">
      <style:table-cell-properties fo:padding-left="0cm" fo:padding-right="0.115cm" fo:padding-top="0.076cm" fo:padding-bottom="0cm" fo:border-left="none" fo:border-right="0.009cm solid #0c0c0c" fo:border-top="0.009cm solid #0c0c0c" fo:border-bottom="0.009cm solid #0c0c0c"/>
    </style:style>
    <style:style style:name="Tabela6.A2" style:family="table-cell">
      <style:table-cell-properties fo:padding-left="0cm" fo:padding-right="0.115cm" fo:padding-top="0.076cm" fo:padding-bottom="0cm" fo:border-left="0.009cm solid #0c0c0c" fo:border-right="0.002cm solid #0c0c0c" fo:border-top="0.009cm solid #0c0c0c" fo:border-bottom="0.002cm solid #0c0c0c"/>
    </style:style>
    <style:style style:name="Tabela6.B2" style:family="table-cell">
      <style:table-cell-properties fo:padding-left="0cm" fo:padding-right="0.115cm" fo:padding-top="0.076cm" fo:padding-bottom="0cm" fo:border-left="0.002cm solid #0c0c0c" fo:border-right="none" fo:border-top="0.009cm solid #0c0c0c" fo:border-bottom="0.009cm solid #0c0c0c"/>
    </style:style>
    <style:style style:name="Tabela6.A3" style:family="table-cell">
      <style:table-cell-properties fo:padding-left="0cm" fo:padding-right="0.115cm" fo:padding-top="0.076cm" fo:padding-bottom="0cm" fo:border-left="0.009cm solid #0c0c0c" fo:border-right="0.002cm solid #0c0c0c" fo:border-top="0.002cm solid #0c0c0c" fo:border-bottom="0.002cm solid #0c0c0c"/>
    </style:style>
    <style:style style:name="Tabela7" style:family="table">
      <style:table-properties style:width="19.078cm" fo:margin-left="0cm" table:align="left" style:writing-mode="lr-tb"/>
    </style:style>
    <style:style style:name="Tabela7.A" style:family="table-column">
      <style:table-column-properties style:column-width="8.521cm"/>
    </style:style>
    <style:style style:name="Tabela7.B" style:family="table-column">
      <style:table-column-properties style:column-width="3.055cm"/>
    </style:style>
    <style:style style:name="Tabela7.C" style:family="table-column">
      <style:table-column-properties style:column-width="4.464cm"/>
    </style:style>
    <style:style style:name="Tabela7.D" style:family="table-column">
      <style:table-column-properties style:column-width="3.036cm"/>
    </style:style>
    <style:style style:name="Tabela7.1" style:family="table-row">
      <style:table-row-properties style:min-row-height="0.552cm" style:keep-together="true" fo:keep-together="auto"/>
    </style:style>
    <style:style style:name="Tabela7.A1" style:family="table-cell">
      <style:table-cell-properties fo:padding-left="0cm" fo:padding-right="0.079cm" fo:padding-top="0.15cm" fo:padding-bottom="0cm" fo:border="0.009cm solid #0c0c0c"/>
    </style:style>
    <style:style style:name="Tabela7.B1" style:family="table-cell">
      <style:table-cell-properties fo:padding-left="0cm" fo:padding-right="0.079cm" fo:padding-top="0.15cm" fo:padding-bottom="0cm" fo:border-left="0.009cm solid #0c0c0c" fo:border-right="none" fo:border-top="0.009cm solid #0c0c0c" fo:border-bottom="0.009cm solid #0c0c0c"/>
    </style:style>
    <style:style style:name="Tabela7.C1" style:family="table-cell">
      <style:table-cell-properties style:vertical-align="middle" fo:padding-left="0cm" fo:padding-right="0.079cm" fo:padding-top="0.15cm" fo:padding-bottom="0cm" fo:border-left="none" fo:border-right="none" fo:border-top="0.009cm solid #0c0c0c" fo:border-bottom="0.009cm solid #0c0c0c"/>
    </style:style>
    <style:style style:name="Tabela7.D1" style:family="table-cell">
      <style:table-cell-properties fo:padding-left="0cm" fo:padding-right="0.079cm" fo:padding-top="0.15cm" fo:padding-bottom="0cm" fo:border-left="none" fo:border-right="0.009cm solid #0c0c0c" fo:border-top="0.009cm solid #0c0c0c" fo:border-bottom="0.009cm solid #0c0c0c"/>
    </style:style>
    <style:style style:name="Tabela7.A2" style:family="table-cell">
      <style:table-cell-properties style:border-line-width-bottom="0.002cm 0.035cm 0.002cm" fo:padding-left="0cm" fo:padding-right="0.079cm" fo:padding-top="0.15cm" fo:padding-bottom="0cm" fo:border-left="0.009cm solid #0c0c0c" fo:border-right="0.002cm solid #0c0c0c" fo:border-top="0.009cm solid #0c0c0c" fo:border-bottom="0.039cm double #949494"/>
    </style:style>
    <style:style style:name="Tabela7.B2" style:family="table-cell">
      <style:table-cell-properties style:vertical-align="middle" fo:padding-left="0cm" fo:padding-right="0.079cm" fo:padding-top="0.15cm" fo:padding-bottom="0cm" fo:border-left="0.002cm solid #0c0c0c" fo:border-right="none" fo:border-top="0.009cm solid #0c0c0c" fo:border-bottom="0.009cm solid #0c0c0c"/>
    </style:style>
    <style:style style:name="Tabela7.D2" style:family="table-cell">
      <style:table-cell-properties style:vertical-align="middle" fo:padding-left="0cm" fo:padding-right="0.079cm" fo:padding-top="0.15cm" fo:padding-bottom="0cm" fo:border-left="none" fo:border-right="0.009cm solid #0c0c0c" fo:border-top="0.009cm solid #0c0c0c" fo:border-bottom="0.009cm solid #0c0c0c"/>
    </style:style>
    <style:style style:name="Tabela7.A3" style:family="table-cell">
      <style:table-cell-properties style:border-line-width-top="0.002cm 0.035cm 0.002cm" fo:padding-left="0cm" fo:padding-right="0.079cm" fo:padding-top="0.15cm" fo:padding-bottom="0cm" fo:border-left="0.009cm solid #0c0c0c" fo:border-right="0.002cm solid #0c0c0c" fo:border-top="0.039cm double #949494" fo:border-bottom="0.002cm solid #0c0c0c"/>
    </style:style>
    <style:style style:name="Tabela7.B3" style:family="table-cell">
      <style:table-cell-properties fo:padding-left="0cm" fo:padding-right="0.079cm" fo:padding-top="0.15cm" fo:padding-bottom="0cm" fo:border-left="0.002cm solid #0c0c0c" fo:border-right="none" fo:border-top="none" fo:border-bottom="0.009cm solid #0c0c0c"/>
    </style:style>
    <style:style style:name="Tabela7.C3" style:family="table-cell">
      <style:table-cell-properties fo:padding-left="0cm" fo:padding-right="0.079cm" fo:padding-top="0.15cm" fo:padding-bottom="0cm" fo:border-left="none" fo:border-right="none" fo:border-top="none" fo:border-bottom="0.009cm solid #0c0c0c"/>
    </style:style>
    <style:style style:name="Tabela7.D3" style:family="table-cell">
      <style:table-cell-properties fo:padding-left="0cm" fo:padding-right="0.079cm" fo:padding-top="0.15cm" fo:padding-bottom="0cm" fo:border-left="none" fo:border-right="0.009cm solid #0c0c0c" fo:border-top="none" fo:border-bottom="0.009cm solid #0c0c0c"/>
    </style:style>
    <style:style style:name="Tabela8" style:family="table">
      <style:table-properties style:width="19.119cm" fo:margin-left="-0.079cm" table:align="left" style:writing-mode="lr-tb"/>
    </style:style>
    <style:style style:name="Tabela8.A" style:family="table-column">
      <style:table-column-properties style:column-width="3.822cm"/>
    </style:style>
    <style:style style:name="Tabela8.B" style:family="table-column">
      <style:table-column-properties style:column-width="3.824cm"/>
    </style:style>
    <style:style style:name="Tabela8.C" style:family="table-column">
      <style:table-column-properties style:column-width="3.388cm"/>
    </style:style>
    <style:style style:name="Tabela8.D" style:family="table-column">
      <style:table-column-properties style:column-width="0.436cm"/>
    </style:style>
    <style:style style:name="Tabela8.F" style:family="table-column">
      <style:table-column-properties style:column-width="0.101cm"/>
    </style:style>
    <style:style style:name="Tabela8.G" style:family="table-column">
      <style:table-column-properties style:column-width="1.476cm"/>
    </style:style>
    <style:style style:name="Tabela8.1" style:family="table-row">
      <style:table-row-properties style:min-row-height="0.596cm" style:keep-together="true" fo:keep-together="auto"/>
    </style:style>
    <style:style style:name="Tabela8.A1" style:family="table-cell">
      <style:table-cell-properties fo:padding-left="0.079cm" fo:padding-right="0.115cm" fo:padding-top="0.079cm" fo:padding-bottom="0cm" fo:border="0.009cm solid #0c0c0c"/>
    </style:style>
    <style:style style:name="Tabela8.B4" style:family="table-cell">
      <style:table-cell-properties style:vertical-align="middle" fo:padding-left="0.079cm" fo:padding-right="0.115cm" fo:padding-top="0.079cm" fo:padding-bottom="0cm" fo:border="0.009cm solid #0c0c0c"/>
    </style:style>
    <style:style style:name="Tabela8.D12" style:family="table-cell">
      <style:table-cell-properties fo:padding-left="0.079cm" fo:padding-right="0.115cm" fo:padding-top="0.079cm" fo:padding-bottom="0cm" fo:border-left="0.009cm solid #0c0c0c" fo:border-right="none" fo:border-top="0.009cm solid #0c0c0c" fo:border-bottom="0.009cm solid #0c0c0c"/>
    </style:style>
    <style:style style:name="Tabela8.G12" style:family="table-cell">
      <style:table-cell-properties style:border-line-width-bottom="0.002cm 0.035cm 0.002cm" fo:padding-left="0.079cm" fo:padding-right="0.115cm" fo:padding-top="0.079cm" fo:padding-bottom="0cm" fo:border-left="0.002cm solid #949494" fo:border-right="0.002cm solid #0c0c0c" fo:border-top="0.009cm solid #949494" fo:border-bottom="0.039cm double #949494"/>
    </style:style>
    <style:style style:name="Tabela8.H12" style:family="table-cell">
      <style:table-cell-properties fo:padding-left="0.079cm" fo:padding-right="0.115cm" fo:padding-top="0.079cm" fo:padding-bottom="0cm" fo:border-left="0.002cm solid #0c0c0c" fo:border-right="0.009cm solid #0c0c0c" fo:border-top="0.009cm solid #0c0c0c" fo:border-bottom="0.009cm solid #0c0c0c"/>
    </style:style>
    <style:style style:name="Tabela8.G13" style:family="table-cell">
      <style:table-cell-properties style:border-line-width-top="0.002cm 0.035cm 0.002cm" style:border-line-width-bottom="0.002cm 0.035cm 0.002cm" fo:padding-left="0.079cm" fo:padding-right="0.115cm" fo:padding-top="0.079cm" fo:padding-bottom="0cm" fo:border-left="0.002cm solid #949494" fo:border-right="0.002cm solid #0c0c0c" fo:border-top="0.039cm double #949494" fo:border-bottom="0.039cm double #949494"/>
    </style:style>
    <style:style style:name="Tabela8.G15" style:family="table-cell">
      <style:table-cell-properties style:border-line-width-top="0.002cm 0.035cm 0.002cm" fo:padding-left="0.079cm" fo:padding-right="0.115cm" fo:padding-top="0.079cm" fo:padding-bottom="0cm" fo:border-left="0.002cm solid #949494" fo:border-right="0.002cm solid #949494" fo:border-top="0.039cm double #949494" fo:border-bottom="0.002cm solid #949494"/>
    </style:style>
    <style:style style:name="Tabela8.H15" style:family="table-cell">
      <style:table-cell-properties fo:padding-left="0.079cm" fo:padding-right="0.115cm" fo:padding-top="0.079cm" fo:padding-bottom="0cm" fo:border-left="0.002cm solid #949494" fo:border-right="0.009cm solid #0c0c0c" fo:border-top="0.009cm solid #0c0c0c" fo:border-bottom="0.009cm solid #0c0c0c"/>
    </style:style>
    <style:style style:name="Tabela8.B16" style:family="table-cell">
      <style:table-cell-properties fo:padding-left="0.079cm" fo:padding-right="0.115cm" fo:padding-top="0.079cm" fo:padding-bottom="0cm" fo:border-left="0.002cm solid #949494" fo:border-right="0.002cm solid #949494" fo:border-top="0.009cm solid #949494" fo:border-bottom="0.002cm solid #0c0c0c"/>
    </style:style>
    <style:style style:name="Tabela8.C16" style:family="table-cell">
      <style:table-cell-properties fo:padding-left="0.079cm" fo:padding-right="0.115cm" fo:padding-top="0.079cm" fo:padding-bottom="0cm" fo:border-left="0.002cm solid #949494" fo:border-right="none" fo:border-top="0.009cm solid #0c0c0c" fo:border-bottom="0.009cm solid #0c0c0c"/>
    </style:style>
    <style:style style:name="Tabela8.A17" style:family="table-cell">
      <style:table-cell-properties fo:padding-left="0.079cm" fo:padding-right="0.115cm" fo:padding-top="0.079cm" fo:padding-bottom="0cm" fo:border-left="0.009cm solid #0c0c0c" fo:border-right="none" fo:border-top="0.002cm solid #0c0c0c" fo:border-bottom="0.009cm solid #0c0c0c"/>
    </style:style>
    <style:style style:name="Tabela8.B17" style:family="table-cell">
      <style:table-cell-properties fo:padding-left="0.079cm" fo:padding-right="0.115cm" fo:padding-top="0.079cm" fo:padding-bottom="0cm" fo:border-left="none" fo:border-right="0.009cm solid #0c0c0c" fo:border-top="0.009cm solid #0c0c0c" fo:border-bottom="0.009cm solid #0c0c0c"/>
    </style:style>
    <style:style style:name="Tabela8.B21" style:family="table-cell">
      <style:table-cell-properties style:vertical-align="middle" fo:padding-left="0.079cm" fo:padding-right="0.115cm" fo:padding-top="0.079cm" fo:padding-bottom="0cm" fo:border-left="none" fo:border-right="0.009cm solid #0c0c0c" fo:border-top="0.009cm solid #0c0c0c" fo:border-bottom="0.009cm solid #949494"/>
    </style:style>
    <style:style style:name="Tabela8.B22" style:family="table-cell">
      <style:table-cell-properties fo:padding-left="0.079cm" fo:padding-right="0.115cm" fo:padding-top="0.079cm" fo:padding-bottom="0cm" fo:border-left="none" fo:border-right="none" fo:border-top="0.009cm solid #0c0c0c" fo:border-bottom="0.009cm solid #0c0c0c"/>
    </style:style>
    <style:style style:name="Tabela8.C22" style:family="table-cell">
      <style:table-cell-properties fo:padding-left="0.079cm" fo:padding-right="0.115cm" fo:padding-top="0.079cm" fo:padding-bottom="0cm" fo:border-left="0.002cm solid #949494" fo:border-right="0.002cm solid #0c0c0c" fo:border-top="0.009cm solid #949494" fo:border-bottom="0.002cm solid #0c0c0c"/>
    </style:style>
    <style:style style:name="Tabela8.A23" style:family="table-cell">
      <style:table-cell-properties fo:padding-left="0.079cm" fo:padding-right="0.115cm" fo:padding-top="0.079cm" fo:padding-bottom="0cm" fo:border-left="0.009cm solid #0c0c0c" fo:border-right="none" fo:border-top="0.009cm solid #0c0c0c" fo:border-bottom="0.002cm solid #949494"/>
    </style:style>
    <style:style style:name="Tabela8.B23" style:family="table-cell">
      <style:table-cell-properties fo:padding-left="0.079cm" fo:padding-right="0.115cm" fo:padding-top="0.079cm" fo:padding-bottom="0cm" fo:border-left="none" fo:border-right="0.009cm solid #0c0c0c" fo:border-top="0.002cm solid #0c0c0c" fo:border-bottom="0.002cm solid #949494"/>
    </style:style>
    <style:style style:name="Tabela8.A24" style:family="table-cell">
      <style:table-cell-properties fo:padding-left="0.079cm" fo:padding-right="0.115cm" fo:padding-top="0.079cm" fo:padding-bottom="0cm" fo:border-left="0.009cm solid #0c0c0c" fo:border-right="none" fo:border-top="none" fo:border-bottom="0.009cm solid #0c0c0c"/>
    </style:style>
    <style:style style:name="Tabela8.B24" style:family="table-cell">
      <style:table-cell-properties fo:padding-left="0.079cm" fo:padding-right="0.115cm" fo:padding-top="0.079cm" fo:padding-bottom="0cm" fo:border-left="0.002cm solid #949494" fo:border-right="none" fo:border-top="0.002cm solid #949494" fo:border-bottom="0.002cm solid #0c0c0c"/>
    </style:style>
    <style:style style:name="Tabela8.C24" style:family="table-cell">
      <style:table-cell-properties fo:padding-left="0.079cm" fo:padding-right="0.115cm" fo:padding-top="0.079cm" fo:padding-bottom="0cm" fo:border-left="none" fo:border-right="0.002cm solid #0c0c0c" fo:border-top="0.002cm solid #949494" fo:border-bottom="0.002cm solid #0c0c0c"/>
    </style:style>
    <style:style style:name="Tabela8.A25" style:family="table-cell">
      <style:table-cell-properties fo:padding-left="0.079cm" fo:padding-right="0.115cm" fo:padding-top="0.079cm" fo:padding-bottom="0cm" fo:border-left="0.009cm solid #0c0c0c" fo:border-right="none" fo:border-top="0.002cm solid #0c0c0c" fo:border-bottom="0.002cm solid #949494"/>
    </style:style>
    <style:style style:name="Tabela8.A26" style:family="table-cell">
      <style:table-cell-properties fo:padding-left="0.079cm" fo:padding-right="0.115cm" fo:padding-top="0.079cm" fo:padding-bottom="0cm" fo:border-left="0.009cm solid #0c0c0c" fo:border-right="none" fo:border-top="0.002cm solid #949494" fo:border-bottom="0.002cm solid #0c0c0c"/>
    </style:style>
    <style:style style:name="Tabela9" style:family="table">
      <style:table-properties style:width="19.084cm" fo:margin-left="-0.088cm" table:align="left" style:writing-mode="lr-tb"/>
    </style:style>
    <style:style style:name="Tabela9.A" style:family="table-column">
      <style:table-column-properties style:column-width="0.422cm"/>
    </style:style>
    <style:style style:name="Tabela9.B" style:family="table-column">
      <style:table-column-properties style:column-width="9.119cm"/>
    </style:style>
    <style:style style:name="Tabela9.1" style:family="table-row">
      <style:table-row-properties style:min-row-height="0.67cm" style:keep-together="true" fo:keep-together="auto"/>
    </style:style>
    <style:style style:name="Tabela9.A1" style:family="table-cell">
      <style:table-cell-properties fo:padding-left="0.088cm" fo:padding-right="0.088cm" fo:padding-top="0.088cm" fo:padding-bottom="0cm" fo:border="0.018cm solid #0c0c0c"/>
    </style:style>
    <style:style style:name="Tabela9.A2" style:family="table-cell">
      <style:table-cell-properties fo:padding-left="0.088cm" fo:padding-right="0.088cm" fo:padding-top="0.088cm" fo:padding-bottom="0cm" fo:border-left="0.018cm solid #0c0c0c" fo:border-right="none" fo:border-top="0.018cm solid #0c0c0c" fo:border-bottom="0.018cm solid #0c0c0c"/>
    </style:style>
    <style:style style:name="Tabela9.B2" style:family="table-cell">
      <style:table-cell-properties style:border-line-width-bottom="0.002cm 0.035cm 0.002cm" fo:padding-left="0.088cm" fo:padding-right="0.088cm" fo:padding-top="0.088cm" fo:padding-bottom="0cm" fo:border-left="0.018cm solid #949494" fo:border-right="0.018cm solid #0c0c0c" fo:border-top="0.018cm solid #949494" fo:border-bottom="0.039cm double #949494"/>
    </style:style>
    <style:style style:name="Tabela9.B3" style:family="table-cell">
      <style:table-cell-properties style:border-line-width-top="0.002cm 0.035cm 0.002cm" style:border-line-width-bottom="0.002cm 0.035cm 0.002cm" fo:padding-left="0.088cm" fo:padding-right="0.088cm" fo:padding-top="0.088cm" fo:padding-bottom="0cm" fo:border-left="0.018cm solid #949494" fo:border-right="0.018cm solid #0c0c0c" fo:border-top="0.039cm double #949494" fo:border-bottom="0.039cm double #949494"/>
    </style:style>
    <style:style style:name="Tabela9.B5" style:family="table-cell">
      <style:table-cell-properties style:border-line-width-top="0.002cm 0.035cm 0.002cm" fo:padding-left="0.088cm" fo:padding-right="0.088cm" fo:padding-top="0.088cm" fo:padding-bottom="0cm" fo:border-left="0.018cm solid #949494" fo:border-right="0.018cm solid #0c0c0c" fo:border-top="0.039cm double #949494" fo:border-bottom="0.018cm solid #0c0c0c"/>
    </style:style>
    <style:style style:name="Tabela9.A7" style:family="table-cell">
      <style:table-cell-properties fo:padding-left="0.088cm" fo:padding-right="0.088cm" fo:padding-top="0.088cm" fo:padding-bottom="0cm" fo:border-left="0.018cm solid #0c0c0c" fo:border-right="0.018cm solid #0c0c0c" fo:border-top="0.018cm solid #0c0c0c" fo:border-bottom="0.018cm solid #949494"/>
    </style:style>
    <style:style style:name="Tabela9.A8" style:family="table-cell">
      <style:table-cell-properties style:vertical-align="middle" fo:padding-left="0.088cm" fo:padding-right="0.088cm" fo:padding-top="0.088cm" fo:padding-bottom="0cm" fo:border-left="0.018cm solid #0c0c0c" fo:border-right="0.018cm solid #949494" fo:border-top="none" fo:border-bottom="0.018cm solid #0c0c0c"/>
    </style:style>
    <style:style style:name="Tabela9.B8" style:family="table-cell">
      <style:table-cell-properties fo:padding-left="0.088cm" fo:padding-right="0.088cm" fo:padding-top="0.088cm" fo:padding-bottom="0cm" fo:border="0.018cm solid #949494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4.37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644cm" style:type="center"/>
          <style:tab-stop style:position="5.429cm" style:type="center"/>
          <style:tab-stop style:position="8.031cm" style:type="center"/>
          <style:tab-stop style:position="10.804cm" style:type="center"/>
          <style:tab-stop style:position="13.467cm" style:type="center"/>
          <style:tab-stop style:position="18.92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4.166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4.3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6.563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3.57cm" style:type="center"/>
          <style:tab-stop style:position="9.71cm" style:type="center"/>
          <style:tab-stop style:position="11.047cm" style:type="center"/>
          <style:tab-stop style:position="18.907cm" style:type="right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8%" fo:text-indent="0cm" style:auto-text-indent="false" style:page-number="auto">
        <style:tab-stops>
          <style:tab-stop style:position="19.01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66cm" fo:line-height="104%" fo:text-indent="0cm" style:auto-text-indent="false">
        <style:tab-stops>
          <style:tab-stop style:position="19.013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.692cm" style:type="center"/>
          <style:tab-stop style:position="9.904cm" style:type="center"/>
          <style:tab-stop style:position="15.956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8cm" fo:line-height="108%" fo:text-indent="0cm" style:auto-text-indent="false">
        <style:tab-stops>
          <style:tab-stop style:position="3.542cm" style:type="center"/>
          <style:tab-stop style:position="9.019cm" style:type="center"/>
          <style:tab-stop style:position="14.803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92cm" fo:line-height="108%" fo:text-indent="0cm" style:auto-text-indent="false">
        <style:tab-stops>
          <style:tab-stop style:position="3.607cm" style:type="center"/>
          <style:tab-stop style:position="9.638cm" style:type="center"/>
          <style:tab-stop style:position="15.856cm" style:type="center"/>
        </style:tab-stops>
      </style:paragraph-properties>
    </style:style>
    <style:style style:name="P14" style:family="paragraph" style:parent-style-name="Standard">
      <style:paragraph-properties fo:margin-left="0.108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41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69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.035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18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top="0cm" fo:margin-bottom="0.335cm"/>
    </style:style>
    <style:style style:name="P21" style:family="paragraph" style:parent-style-name="Standard">
      <style:paragraph-properties fo:margin-left="0.088cm" fo:margin-right="0.503cm" fo:margin-top="0cm" fo:margin-bottom="0.011cm" fo:line-height="104%" fo:text-indent="-0.018cm" style:auto-text-indent="false"/>
    </style:style>
    <style:style style:name="P22" style:family="paragraph" style:parent-style-name="Standard">
      <style:paragraph-properties fo:margin-left="0.088cm" fo:margin-right="0.503cm" fo:margin-top="0cm" fo:margin-bottom="0.146cm" fo:line-height="104%" fo:text-indent="-0.018cm" style:auto-text-indent="false"/>
    </style:style>
    <style:style style:name="P23" style:family="paragraph" style:parent-style-name="Standard">
      <style:paragraph-properties fo:margin-left="0.088cm" fo:margin-right="0.503cm" fo:margin-top="0cm" fo:margin-bottom="0.164cm" fo:line-height="104%" fo:text-indent="-0.018cm" style:auto-text-indent="false"/>
    </style:style>
    <style:style style:name="P24" style:family="paragraph" style:parent-style-name="Standard">
      <style:paragraph-properties fo:margin-left="0.088cm" fo:margin-right="0.503cm" fo:margin-top="0cm" fo:margin-bottom="0.129cm" fo:line-height="104%" fo:text-indent="-0.018cm" style:auto-text-indent="false"/>
    </style:style>
    <style:style style:name="P25" style:family="paragraph" style:parent-style-name="Standard">
      <style:paragraph-properties fo:margin-left="0.088cm" fo:margin-right="0.503cm" fo:margin-top="0cm" fo:margin-bottom="0.111cm" fo:line-height="104%" fo:text-indent="-0.018cm" style:auto-text-indent="false"/>
    </style:style>
    <style:style style:name="P26" style:family="paragraph" style:parent-style-name="Standard">
      <style:paragraph-properties fo:margin-left="0.088cm" fo:margin-right="0.503cm" fo:margin-top="0cm" fo:margin-bottom="0.067cm" fo:line-height="104%" fo:text-indent="-0.018cm" style:auto-text-indent="false"/>
    </style:style>
    <style:style style:name="P27" style:family="paragraph" style:parent-style-name="Standard" style:list-style-name="WWNum1">
      <style:paragraph-properties fo:margin-left="0.123cm" fo:margin-right="0cm" fo:margin-top="0cm" fo:margin-bottom="0.222cm" fo:text-indent="-0.34cm" style:auto-text-indent="false"/>
    </style:style>
    <style:style style:name="P28" style:family="paragraph" style:parent-style-name="Standard" style:list-style-name="WWNum2">
      <style:paragraph-properties fo:margin-left="0.123cm" fo:margin-right="0cm" fo:margin-top="0cm" fo:margin-bottom="0.222cm" fo:text-indent="-0.34cm" style:auto-text-indent="false"/>
    </style:style>
    <style:style style:name="P29" style:family="paragraph" style:parent-style-name="Standard" style:list-style-name="WWNum3">
      <style:paragraph-properties fo:margin-left="0.123cm" fo:margin-right="0cm" fo:margin-top="0cm" fo:margin-bottom="0.222cm" fo:text-indent="-0.34cm" style:auto-text-indent="false"/>
    </style:style>
    <style:style style:name="P30" style:family="paragraph" style:parent-style-name="Standard" style:list-style-name="WWNum1">
      <style:paragraph-properties fo:margin-left="0.123cm" fo:margin-right="0cm" fo:text-indent="-0.34cm" style:auto-text-indent="false"/>
    </style:style>
    <style:style style:name="P31" style:family="paragraph" style:parent-style-name="Standard" style:list-style-name="WWNum2">
      <style:paragraph-properties fo:margin-left="0.123cm" fo:margin-right="0cm" fo:text-indent="-0.34cm" style:auto-text-indent="false"/>
    </style:style>
    <style:style style:name="P32" style:family="paragraph" style:parent-style-name="Standard" style:list-style-name="WWNum3">
      <style:paragraph-properties fo:margin-left="0.123cm" fo:margin-right="0cm" fo:text-indent="-0.34cm" style:auto-text-indent="false"/>
    </style:style>
    <style:style style:name="P33" style:family="paragraph" style:parent-style-name="Standard" style:list-style-name="WWNum1">
      <style:paragraph-properties fo:margin-left="0.123cm" fo:margin-right="0cm" fo:margin-top="0cm" fo:margin-bottom="0.081cm" fo:text-indent="-0.34cm" style:auto-text-indent="false"/>
    </style:style>
    <style:style style:name="P34" style:family="paragraph" style:parent-style-name="Standard">
      <style:paragraph-properties fo:margin-left="0cm" fo:margin-right="-0.026cm" fo:margin-top="0cm" fo:margin-bottom="0cm" fo:line-height="108%" fo:text-indent="0cm" style:auto-text-indent="false">
        <style:tab-stops>
          <style:tab-stop style:position="2.074cm" style:type="center"/>
          <style:tab-stop style:position="19.013cm" style:type="right"/>
        </style:tab-stops>
      </style:paragraph-properties>
    </style:style>
    <style:style style:name="P35" style:family="paragraph" style:parent-style-name="Standard">
      <style:paragraph-properties fo:margin-left="0cm" fo:margin-right="-0.026cm" fo:margin-top="0cm" fo:margin-bottom="0cm" fo:line-height="108%" fo:text-indent="0cm" style:auto-text-indent="false">
        <style:tab-stops>
          <style:tab-stop style:position="3.059cm" style:type="center"/>
          <style:tab-stop style:position="19.013cm" style:type="right"/>
        </style:tab-stops>
      </style:paragraph-properties>
    </style:style>
    <style:style style:name="P36" style:family="paragraph" style:parent-style-name="Standard">
      <style:paragraph-properties fo:margin-left="0cm" fo:margin-right="-0.026cm" fo:margin-top="0cm" fo:margin-bottom="0cm" fo:line-height="108%" fo:text-indent="0cm" style:auto-text-indent="false">
        <style:tab-stops>
          <style:tab-stop style:position="2.958cm" style:type="center"/>
          <style:tab-stop style:position="19.013cm" style:type="right"/>
        </style:tab-stops>
      </style:paragraph-properties>
    </style:style>
    <style:style style:name="P37" style:family="paragraph" style:parent-style-name="Standard">
      <style:paragraph-properties fo:margin-left="0cm" fo:margin-right="-0.026cm" fo:margin-top="0cm" fo:margin-bottom="0cm" fo:line-height="108%" fo:text-indent="0cm" style:auto-text-indent="false">
        <style:tab-stops>
          <style:tab-stop style:position="3.75cm" style:type="center"/>
          <style:tab-stop style:position="19.013cm" style:type="right"/>
        </style:tab-stops>
      </style:paragraph-properties>
    </style:style>
    <style:style style:name="P38" style:family="paragraph" style:parent-style-name="Standard">
      <style:paragraph-properties fo:margin-left="0.432cm" fo:margin-right="0cm" fo:margin-top="0cm" fo:margin-bottom="0.085cm" fo:text-indent="-0.018cm" style:auto-text-indent="false"/>
    </style:style>
    <style:style style:name="P39" style:family="paragraph" style:parent-style-name="Standard">
      <style:paragraph-properties fo:margin-left="0.432cm" fo:margin-right="0cm" fo:margin-top="0cm" fo:margin-bottom="0.086cm" fo:text-indent="-0.018cm" style:auto-text-indent="false"/>
    </style:style>
    <style:style style:name="P40" style:family="paragraph" style:parent-style-name="Standard">
      <style:paragraph-properties fo:margin-left="0.432cm" fo:margin-right="0cm" fo:text-indent="-0.018cm" style:auto-text-indent="false"/>
    </style:style>
    <style:style style:name="P41" style:family="paragraph" style:parent-style-name="Standard">
      <style:paragraph-properties fo:margin-left="0.432cm" fo:margin-right="0cm" fo:margin-top="0cm" fo:margin-bottom="0.222cm" fo:text-indent="-0.018cm" style:auto-text-indent="false"/>
    </style:style>
    <style:style style:name="P42" style:family="paragraph" style:parent-style-name="Standard">
      <style:paragraph-properties fo:margin-left="0.432cm" fo:margin-right="0cm" fo:margin-top="0cm" fo:margin-bottom="0.734cm" fo:text-indent="-0.018cm" style:auto-text-indent="false"/>
    </style:style>
    <style:style style:name="P43" style:family="paragraph" style:parent-style-name="Standard">
      <style:paragraph-properties fo:margin-left="1.515cm" fo:margin-right="0.173cm" fo:text-indent="-0.275cm" style:auto-text-indent="false"/>
    </style:style>
    <style:style style:name="P44" style:family="paragraph" style:parent-style-name="Standard">
      <style:paragraph-properties fo:margin-left="0.676cm" fo:margin-right="0cm" fo:margin-top="0cm" fo:margin-bottom="0cm" fo:line-height="100%" fo:text-indent="-0.34cm" style:auto-text-indent="false"/>
    </style:style>
    <style:style style:name="P45" style:family="paragraph" style:parent-style-name="Standard">
      <style:paragraph-properties fo:margin-left="0.642cm" fo:margin-right="0cm" fo:margin-top="0cm" fo:margin-bottom="0cm" fo:line-height="100%" fo:text-indent="-0.307cm" style:auto-text-indent="false"/>
    </style:style>
    <style:style style:name="P46" style:family="paragraph" style:parent-style-name="Standard">
      <style:paragraph-properties fo:margin-left="0.106cm" fo:margin-right="0cm" fo:margin-top="0cm" fo:margin-bottom="0.018cm" fo:text-indent="-0.018cm" style:auto-text-indent="false"/>
    </style:style>
    <style:style style:name="P47" style:family="paragraph" style:parent-style-name="Standard">
      <style:paragraph-properties fo:margin-left="0.335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355cm" fo:margin-right="0cm" fo:margin-top="0cm" fo:margin-bottom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76cm" fo:margin-right="0cm" fo:margin-top="0cm" fo:margin-bottom="0cm" fo:line-height="100%" fo:text-indent="0cm" style:auto-text-indent="false"/>
    </style:style>
    <style:style style:name="P50" style:family="paragraph" style:parent-style-name="Standard">
      <style:paragraph-properties fo:margin-left="0.254cm" fo:margin-right="0cm" fo:margin-top="0cm" fo:margin-bottom="0cm" fo:line-height="100%" fo:text-indent="0cm" style:auto-text-indent="false"/>
    </style:style>
    <style:style style:name="P51" style:family="paragraph" style:parent-style-name="Standard">
      <style:paragraph-properties fo:margin-left="2.658cm" fo:margin-right="2.122cm" fo:margin-top="0cm" fo:margin-bottom="0cm" fo:line-height="100%" fo:text-indent="-0.335cm" style:auto-text-indent="false"/>
    </style:style>
    <style:style style:name="P52" style:family="paragraph" style:parent-style-name="Standard">
      <style:paragraph-properties fo:margin-left="0.319cm" fo:margin-right="0cm" fo:margin-top="0cm" fo:margin-bottom="0cm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263cm" fo:margin-right="0cm" fo:margin-top="0cm" fo:margin-bottom="0cm" fo:line-height="100%" fo:text-indent="0cm" style:auto-text-indent="false"/>
    </style:style>
    <style:style style:name="P54" style:family="paragraph" style:parent-style-name="Standard">
      <style:paragraph-properties fo:margin-left="0.03cm" fo:margin-right="0cm" fo:margin-top="0cm" fo:margin-bottom="0cm" fo:line-height="100%" fo:text-indent="0cm" style:auto-text-indent="false"/>
    </style:style>
    <style:style style:name="P55" style:family="paragraph" style:parent-style-name="Standard">
      <style:paragraph-properties fo:margin-left="0.115cm" fo:margin-right="0cm" fo:margin-top="0cm" fo:margin-bottom="0.39cm" fo:line-height="108%" fo:text-indent="0cm" style:auto-text-indent="false" fo:padding="0cm" fo:border="0.009cm solid #949494"/>
    </style:style>
    <style:style style:name="P56" style:family="paragraph" style:parent-style-name="Standard">
      <style:paragraph-properties fo:margin-left="0.353cm" fo:margin-right="0cm" fo:margin-top="0cm" fo:margin-bottom="0cm" fo:line-height="100%" fo:text-indent="-0.353cm" style:auto-text-indent="false"/>
    </style:style>
    <style:style style:name="P57" style:family="paragraph" style:parent-style-name="Standard">
      <style:paragraph-properties fo:margin-left="0.353cm" fo:margin-right="0cm" fo:margin-top="0cm" fo:margin-bottom="0cm" fo:line-height="100%" fo:text-indent="0cm" style:auto-text-indent="false"/>
    </style:style>
    <style:style style:name="P58" style:family="paragraph" style:parent-style-name="Standard">
      <style:paragraph-properties fo:margin-left="0.66cm" fo:margin-right="0.032cm" fo:margin-top="0cm" fo:margin-bottom="0cm" fo:line-height="100%" fo:text-indent="-0.307cm" style:auto-text-indent="false"/>
    </style:style>
    <style:style style:name="P59" style:family="paragraph" style:parent-style-name="Standard">
      <style:paragraph-properties fo:margin-left="0.591cm" fo:margin-right="0cm" fo:margin-top="0cm" fo:margin-bottom="0cm" fo:line-height="100%" fo:text-indent="-0.238cm" style:auto-text-indent="false"/>
    </style:style>
    <style:style style:name="P60" style:family="paragraph" style:parent-style-name="Standard">
      <style:paragraph-properties fo:margin-left="0.811cm" fo:margin-right="0cm" fo:margin-top="0cm" fo:margin-bottom="0cm" fo:line-height="100%" fo:text-indent="0cm" style:auto-text-indent="false"/>
    </style:style>
    <style:style style:name="P61" style:family="paragraph" style:parent-style-name="Standard">
      <style:paragraph-properties fo:margin-left="0.169cm" fo:margin-right="0cm" fo:margin-top="0cm" fo:margin-bottom="0cm" fo:line-height="100%" fo:text-indent="0cm" style:auto-text-indent="false"/>
    </style:style>
    <style:style style:name="P62" style:family="paragraph" style:parent-style-name="Standard">
      <style:paragraph-properties fo:margin-left="0cm" fo:margin-right="0.131cm" fo:margin-top="0cm" fo:margin-bottom="0cm" fo:line-height="100%" fo:text-align="end" style:justify-single-word="false" fo:text-indent="0cm" style:auto-text-indent="false"/>
    </style:style>
    <style:style style:name="P63" style:family="paragraph" style:parent-style-name="Standard">
      <style:paragraph-properties fo:margin-left="0.222cm" fo:margin-right="0cm" fo:margin-top="0cm" fo:margin-bottom="0cm" fo:line-height="100%" fo:text-indent="0cm" style:auto-text-indent="false"/>
    </style:style>
    <style:style style:name="P64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65" style:family="paragraph" style:parent-style-name="Standard">
      <style:paragraph-properties fo:margin-left="0.203cm" fo:margin-right="0cm" fo:margin-top="0cm" fo:margin-bottom="0cm" fo:line-height="100%" fo:text-indent="0cm" style:auto-text-indent="false"/>
    </style:style>
    <style:style style:name="P66" style:family="paragraph" style:parent-style-name="Standard">
      <style:paragraph-properties fo:margin-left="0.353cm" fo:margin-right="0.146cm" fo:margin-top="0cm" fo:margin-bottom="0cm" fo:line-height="100%" fo:text-indent="-0.353cm" style:auto-text-indent="false"/>
    </style:style>
    <style:style style:name="P67" style:family="paragraph" style:parent-style-name="Standard">
      <style:paragraph-properties fo:margin-left="0.104cm" fo:margin-right="0cm" fo:margin-top="0cm" fo:margin-bottom="0cm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2.256cm" fo:margin-top="0cm" fo:margin-bottom="0cm" fo:line-height="100%" fo:text-indent="0cm" style:auto-text-indent="false"/>
    </style:style>
    <style:style style:name="P69" style:family="paragraph" style:parent-style-name="Standard">
      <style:paragraph-properties fo:margin-left="0.706cm" fo:margin-right="0cm" fo:margin-top="0cm" fo:margin-bottom="0cm" fo:line-height="100%" fo:text-indent="0cm" style:auto-text-indent="false"/>
    </style:style>
    <style:style style:name="P70" style:family="paragraph" style:parent-style-name="Standard">
      <style:paragraph-properties fo:margin-left="0.423cm" fo:margin-right="0.503cm" fo:margin-top="0cm" fo:margin-bottom="0.159cm" fo:line-height="104%" fo:text-indent="-0.353cm" style:auto-text-indent="false"/>
    </style:style>
    <style:style style:name="P71" style:family="paragraph" style:parent-style-name="Standard">
      <style:paragraph-properties fo:margin-left="0.767cm" fo:margin-right="3.307cm" fo:margin-top="0cm" fo:margin-bottom="0.053cm" fo:line-height="143%" fo:text-indent="-0.353cm" style:auto-text-indent="false"/>
    </style:style>
    <style:style style:name="P72" style:family="paragraph" style:parent-style-name="Standard">
      <style:paragraph-properties fo:margin-left="0.767cm" fo:margin-right="3.307cm" fo:margin-top="0cm" fo:margin-bottom="0cm" fo:line-height="139%" fo:text-indent="-0.353cm" style:auto-text-indent="false"/>
    </style:style>
    <style:style style:name="P73" style:family="paragraph" style:parent-style-name="Standard" style:list-style-name="WWNum4">
      <style:paragraph-properties fo:margin-left="0.123cm" fo:margin-right="0.503cm" fo:margin-top="0cm" fo:margin-bottom="0.187cm" fo:line-height="104%" fo:text-indent="-0.353cm" style:auto-text-indent="false"/>
    </style:style>
    <style:style style:name="P74" style:family="paragraph" style:parent-style-name="Standard">
      <style:paragraph-properties fo:margin-left="0.811cm" fo:margin-right="0cm" fo:margin-top="0cm" fo:margin-bottom="0.222cm" fo:text-indent="-0.018cm" style:auto-text-indent="false"/>
    </style:style>
    <style:style style:name="P75" style:family="paragraph" style:parent-style-name="Standard">
      <style:paragraph-properties fo:margin-left="0.767cm" fo:margin-right="8.834cm" fo:margin-top="0cm" fo:margin-bottom="0cm" fo:line-height="156%" fo:text-indent="-0.353cm" style:auto-text-indent="false"/>
    </style:style>
    <style:style style:name="P76" style:family="paragraph" style:parent-style-name="Standard">
      <style:paragraph-properties fo:margin-left="0cm" fo:margin-right="-0.035cm" fo:margin-top="0cm" fo:margin-bottom="0cm" fo:line-height="108%" fo:text-indent="0cm" style:auto-text-indent="false">
        <style:tab-stops>
          <style:tab-stop style:position="19.013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0000ee" style:text-underline-style="solid" style:text-underline-width="auto" style:text-underline-color="#000000"/>
    </style:style>
    <style:style style:name="T4" style:family="text">
      <style:text-properties fo:font-size="11pt" style:font-size-asian="11pt"/>
    </style:style>
    <style:style style:name="T5" style:family="text">
      <style:text-properties style:text-position="super 58%" fo:font-size="15.5pt" style:font-size-asian="15.5pt"/>
    </style:style>
    <style:style style:name="T6" style:family="text">
      <style:text-properties fo:font-size="9pt" fo:font-style="italic" style:font-size-asian="9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MINISTERSTWO FUNDUSZY I POLITYKI REGIONALNEJ <text:tab/>ul. Wspólna 2/4, 00-926 Warszaw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1">Raport o stanie zapewniania dostępności podmiotu publicznego</text:span></text:p>
            <text:p text:style-name="P15">Stan w dniu 01.01.2025 r. </text:p>
            <text:p text:style-name="P16"><text:span text:style-name="T2">Termin przekazania: do 31.03.2025 r. 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Numer identyfikacyjny REGON: </text:span>00025863200000</text:p>
          </table:table-cell>
          <table:table-cell table:style-name="Tabela1.A1" table:number-columns-spanned="0" office:value-type="string">
            <text:p text:style-name="P1"><text:span text:style-name="T1">Nazwa i adres podmiotu publicznego: </text:span></text:p>
            <text:p text:style-name="P19">Liceum Ogólnokształcące imienia Fryderyka Chopina w Sochaczewie</text:p>
          </table:table-cell>
        </table:table-row>
      </table:table>
      <text:p text:style-name="P20">Obowiązek przekazania danych wynika z art. 30 ust. 1 pkt 3 ustawy z dnia 29 czerwca 1995 r. o statystyce publicznej (Dz. U. 2023 r. poz. 773) oraz z art. 11 ust. 1 ustawy z dnia 19 lipca 2019 r. o zapewnianiu dostępności osobom ze szczególnymi potrzebami (Dz. U. 2022 poz. 2240, z późn. zm.).</text:p>
      <text:p text:style-name="P21"><text:span text:style-name="T1">Dane kontaktowe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E-mail sekretariatu podmiotu </text:p>
          </table:table-cell>
          <table:table-cell table:style-name="Tabela2.B1" office:value-type="string">
            <text:p text:style-name="P1"><text:span text:style-name="T3">lo.chopin.sochaczew@gmail.com</text:span></text:p>
          </table:table-cell>
        </table:table-row>
        <table:table-row table:style-name="Tabela2.1">
          <table:table-cell table:style-name="Tabela2.A1" office:value-type="string">
            <text:p text:style-name="P18">E-mail kontaktowy osoby, która wypełniła formularz </text:p>
          </table:table-cell>
          <table:table-cell table:style-name="Tabela2.B2" office:value-type="string">
            <text:p text:style-name="P1"><text:span text:style-name="T3">lo.chopin.sochaczew@gmail.com</text:span></text:p>
          </table:table-cell>
        </table:table-row>
        <table:table-row table:style-name="Tabela2.1">
          <table:table-cell table:style-name="Tabela2.A1" office:value-type="string">
            <text:p text:style-name="P17">Telefon kontaktowy </text:p>
          </table:table-cell>
          <table:table-cell table:style-name="Tabela2.B2" office:value-type="string">
            <text:p text:style-name="P17">468622335</text:p>
          </table:table-cell>
        </table:table-row>
        <table:table-row table:style-name="Tabela2.1">
          <table:table-cell table:style-name="Tabela2.A1" office:value-type="string">
            <text:p text:style-name="P17">Data </text:p>
          </table:table-cell>
          <table:table-cell table:style-name="Tabela2.B2" office:value-type="string">
            <text:p text:style-name="P17">25-03-2025</text:p>
          </table:table-cell>
        </table:table-row>
        <table:table-row table:style-name="Tabela2.1">
          <table:table-cell table:style-name="Tabela2.A1" office:value-type="string">
            <text:p text:style-name="P17">Miejscowość </text:p>
          </table:table-cell>
          <table:table-cell table:style-name="Tabela2.B5" office:value-type="string">
            <text:p text:style-name="P17">Sochaczew (miasto)</text:p>
          </table:table-cell>
        </table:table-row>
      </table:table>
      <text:p text:style-name="P21"><text:span text:style-name="T1">Lokalizacja siedziby podmiotu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Województwo </text:p>
          </table:table-cell>
          <table:table-cell table:style-name="Tabela3.B1" office:value-type="string">
            <text:p text:style-name="P1">mazowieckie</text:p>
          </table:table-cell>
        </table:table-row>
        <table:table-row table:style-name="Tabela3.1">
          <table:table-cell table:style-name="Tabela3.A1" office:value-type="string">
            <text:p text:style-name="P1">Powiat </text:p>
          </table:table-cell>
          <table:table-cell table:style-name="Tabela3.B2" office:value-type="string">
            <text:p text:style-name="P1">sochaczewski</text:p>
          </table:table-cell>
        </table:table-row>
        <table:table-row table:style-name="Tabela3.1">
          <table:table-cell table:style-name="Tabela3.A1" office:value-type="string">
            <text:p text:style-name="P1">Gmina </text:p>
          </table:table-cell>
          <table:table-cell table:style-name="Tabela3.B3" office:value-type="string">
            <text:p text:style-name="P1">Sochaczew (gmina miejska)</text:p>
          </table:table-cell>
        </table:table-row>
      </table:table>
      <text:p text:style-name="P22"><text:span text:style-name="T1">Dział 1. Dostępność architektoniczna </text:span></text:p>
      <text:p text:style-name="P10"><text:span text:style-name="T1">Liczba budynków, w których podmiot prowadzi podstawową działalność i/lub obsługę interesantów<text:tab/></text:span>2</text:p>
      <text:p text:style-name="P23"><text:span text:style-name="T1">1. Wolne od barier przestrzenie komunikacyjne w budynkach </text:span></text:p>
      <text:list xml:id="list1101192422274061606" text:style-name="WWNum1">
        <text:list-item>
          <text:p text:style-name="P27">Liczba budynków, w których podmiot zapewnia wolne od barier wszystkie przestrzenie komunikacyjne <text:tab/>0</text:p>
        </text:list-item>
        <text:list-item>
          <text:p text:style-name="P30">Liczba budynków, w których podmiot częściowo zapewnia wolne od barier przestrzenie komunikacyjne <text:tab/>2</text:p>
        </text:list-item>
        <text:list-item>
          <text:p text:style-name="P33">Liczba budynków, w których podmiot nie zapewnia wolnych od barier poziomych i pionowych przestrzeni </text:p>
        </text:list-item>
      </text:list>
      <text:p text:style-name="P34"><text:span text:style-name="T4"><text:tab/></text:span>komunikacyjnych <text:tab/><text:span text:style-name="T5">0</text:span></text:p>
      <text:p text:style-name="P23"><text:span text:style-name="T1">2. Dostęp do wszystkich pomieszczeń w budynkach (z wyłączeniem pomieszczeń technicznych) </text:span></text:p>
      <text:list xml:id="list172551877212517909" text:style-name="WWNum2">
        <text:list-item>
          <text:p text:style-name="P28">Liczba budynków, w których podmiot umożliwia dostęp do wszystkich pomieszczeń<text:tab/>0</text:p>
        </text:list-item>
        <text:list-item>
          <text:p text:style-name="P31">Liczba budynków, w których podmiot nie umożliwia dostępu do wszystkich pomieszczeń<text:tab/>2</text:p>
        </text:list-item>
        <text:list-item>
          <text:p text:style-name="P31">Rodzaje rozwiązań, które podmiot zastosował, aby umożliwić dostęp do wszystkich pomieszczeń w budynkach</text:p>
        </text:list-item>
      </text:list>
      <text:p text:style-name="P11"><text:span text:style-name="T4"><text:tab/></text:span>Rozwiązania architektoniczne (nie)<text:tab/>Środki techniczne (nie)<text:tab/>Zainstalowane urządzenia (nie)</text:p>
      <text:p text:style-name="P24"><text:span text:style-name="T1">3. Informacja na temat rozkładu pomieszczeń w budynkach </text:span></text:p>
      <text:p text:style-name="P38">a. Liczba budynków, w których podmiot zapewnia informację na temat rozkładu pomieszczeń, co najmniej </text:p>
      <text:p text:style-name="P35"><text:span text:style-name="T4"><text:tab/></text:span>w sposób wizualny i dotykowy<text:tab/><text:span text:style-name="T5">0</text:span></text:p>
      <text:p text:style-name="P38">b. Liczba budynków, w których podmiot zapewnia informację na temat rozkładu pomieszczeń, co najmniej </text:p>
      <text:p text:style-name="P36"><text:span text:style-name="T4"><text:tab/></text:span>w sposób wizualny i głosowy<text:tab/><text:span text:style-name="T5">0</text:span></text:p>
      <text:p text:style-name="P39">c. Liczba budynków, w których podmiot zapewnia informację na temat rozkładu pomieszczeń, co najmniej </text:p>
      <text:p text:style-name="P37"><text:span text:style-name="T4"><text:tab/></text:span>w sposób wizualny, dotykowy i głosowy<text:tab/><text:span text:style-name="T5">0</text:span></text:p>
      <text:p text:style-name="P23"><text:span text:style-name="T1">4. Dostęp do budynków dla osób korzystających z psa asystującego </text:span></text:p>
      <text:list xml:id="list1632924073902045758" text:style-name="WWNum3">
        <text:list-item>
          <text:p text:style-name="P29">Liczba budynków, do których podmiot zapewnia wstęp osobie korzystającej z psa asystującego<text:tab/>2</text:p>
        </text:list-item>
        <text:list-item>
          <text:p text:style-name="P32">Liczba budynków, do których podmiot nie zapewnia wstępu osobie korzystającej z psa asystującego<text:tab/>0</text:p>
        </text:list-item>
      </text:list>
      <text:p text:style-name="P24"><text:span text:style-name="T1">5. Ewakuacja lub ratowanie osób wewnątrz budynków </text:span></text:p>
      <text:p text:style-name="P40">a. Aby umożliwić ewakuację lub ratowanie osób wewnątrz budynków, podmiot zapewnia</text:p>
      <text:p text:style-name="P43"><text:soft-page-break/>Procedury ewakuacji<text:tab/>Sprzęt lub miejsce do ewakuacji<text:tab/>Pracowników przeszkolonych <text:s/>lub ratowania (tak)<text:tab/> lub ratowania (nie)<text:tab/> z procedur ewakuacji lub ratowania (tak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rows-spanned="3" office:value-type="string">
            <text:p text:style-name="P44">b. Liczba budynków, w których podmiot zapewnia osobom ze szczególnymi potrzebami możliwość ewakuacji lub ratowania osób wewnątrz budynku</text:p>
          </table:table-cell>
          <table:table-cell table:style-name="Tabela4.B1" office:value-type="string">
            <text:p text:style-name="P1"/>
          </table:table-cell>
        </table:table-row>
        <table:table-row table:style-name="Tabela4.1">
          <table:covered-table-cell/>
          <table:table-cell table:style-name="Tabela4.B2" office:value-type="string">
            <text:p text:style-name="P2">0</text:p>
          </table:table-cell>
        </table:table-row>
        <table:table-row table:style-name="Tabela4.1">
          <table:covered-table-cell/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1" table:number-rows-spanned="3" office:value-type="string">
            <text:p text:style-name="P45">c. Liczba budynków, w których podmiot częściowo zapewnia osobom ze szczególnymi potrzebami możliwość ewakuacji lub ratowania wewnątrz budynku</text:p>
          </table:table-cell>
          <table:table-cell table:style-name="Tabela4.B1" office:value-type="string">
            <text:p text:style-name="P1"/>
          </table:table-cell>
        </table:table-row>
        <table:table-row table:style-name="Tabela4.1">
          <table:covered-table-cell/>
          <table:table-cell table:style-name="Tabela4.B2" office:value-type="string">
            <text:p text:style-name="P2">2</text:p>
          </table:table-cell>
        </table:table-row>
        <table:table-row table:style-name="Tabela4.1">
          <table:covered-table-cell/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1" table:number-rows-spanned="3" office:value-type="string">
            <text:p text:style-name="P44">d. Liczba budynków, w których podmiot nie zapewnia osobom ze szczególnymi potrzebami możliwości ewakuacji lub ratowania wewnątrz budynku</text:p>
          </table:table-cell>
          <table:table-cell table:style-name="Tabela4.B1" office:value-type="string">
            <text:p text:style-name="P1"/>
          </table:table-cell>
        </table:table-row>
        <table:table-row table:style-name="Tabela4.1">
          <table:covered-table-cell/>
          <table:table-cell table:style-name="Tabela4.B2" office:value-type="string">
            <text:p text:style-name="P2">0</text:p>
          </table:table-cell>
        </table:table-row>
        <table:table-row table:style-name="Tabela4.1">
          <table:covered-table-cell/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10" office:value-type="string">
            <text:p text:style-name="P1"><text:span text:style-name="T1">Komentarze i uwagi dotyczące dostępności architektonicznej:</text:span></text:p>
          </table:table-cell>
          <table:table-cell table:style-name="Tabela4.B1" office:value-type="string">
            <text:p text:style-name="P1"/>
          </table:table-cell>
        </table:table-row>
        <table:table-row table:style-name="Tabela4.1">
          <table:table-cell table:style-name="Tabela4.A11" office:value-type="string">
            <text:p text:style-name="P1"/>
          </table:table-cell>
          <table:table-cell table:style-name="Tabela4.B11" office:value-type="string">
            <text:p text:style-name="P1"/>
          </table:table-cell>
        </table:table-row>
      </table:table>
      <text:p text:style-name="P25"><text:span text:style-name="T1">Dział 2. Dostępność cyfrowa </text:span></text:p>
      <text:p text:style-name="P46">Dane w tym dziale odnoszą się do zgodności z ustawą z dnia 4 kwietnia 2019 r. o dostępności cyfrowej stron internetowych i aplikacji mobilnych podmiotów publicznych (Dz.U. 2023 poz. 1440), zwaną UdC, w związku z art. 2 oraz art. 6 pkt 2 ustawy z dnia 19 lipca 2019 r. o zapewnianiu dostępności osobom ze szczególnymi potrzebami (UzD)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Liczba prowadzonych stron internetowych </text:p>
          </table:table-cell>
          <table:table-cell table:style-name="Tabela5.B1" office:value-type="string">
            <text:p text:style-name="P2">2</text:p>
          </table:table-cell>
        </table:table-row>
        <table:table-row table:style-name="Tabela5.1">
          <table:table-cell table:style-name="Tabela5.A1" office:value-type="string">
            <text:p text:style-name="P1">Liczba udostępnianych aplikacji mobilnych <text:s/></text:p>
          </table:table-cell>
          <table:table-cell table:style-name="Tabela5.B2" office:value-type="string">
            <text:p text:style-name="P2">0</text:p>
          </table:table-cell>
        </table:table-row>
      </table:table>
      <text:p text:style-name="P21"><text:span text:style-name="T1">Tabela zgodności stron z wymogami UdC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7"><text:span text:style-name="T1">Adres strony internetowej</text:span></text:p>
          </table:table-cell>
          <table:table-cell table:style-name="Tabela6.B1" office:value-type="string">
            <text:p text:style-name="P1"/>
          </table:table-cell>
          <table:table-cell table:style-name="Tabela6.C1" office:value-type="string">
            <text:p text:style-name="P48"><text:span text:style-name="T1">Zgodność z UdC</text:span></text:p>
          </table:table-cell>
          <table:table-cell table:style-name="Tabela6.D1" office:value-type="string"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49"><text:a xlink:type="simple" xlink:href="http://losochaczew.pl"><text:span text:style-name="T3">http://losochaczew.pl</text:span></text:a></text:p>
          </table:table-cell>
          <table:table-cell table:style-name="Tabela6.B2" office:value-type="string">
            <text:p text:style-name="P50">Zgodna (nie) </text:p>
          </table:table-cell>
          <table:table-cell table:style-name="Tabela6.C1" office:value-type="string">
            <text:p text:style-name="P1">Częściowo zgodna (tak) </text:p>
          </table:table-cell>
          <table:table-cell table:style-name="Tabela6.D1" office:value-type="string">
            <text:p text:style-name="P1">Niezgodna (nie) </text:p>
          </table:table-cell>
        </table:table-row>
        <table:table-row table:style-name="Tabela6.1">
          <table:table-cell table:style-name="Tabela6.A3" office:value-type="string">
            <text:p text:style-name="P49"><text:span text:style-name="T3">lobip.powiatsochaczew.pl</text:span></text:p>
          </table:table-cell>
          <table:table-cell table:style-name="Tabela6.B2" office:value-type="string">
            <text:p text:style-name="P50">Zgodna (nie) </text:p>
          </table:table-cell>
          <table:table-cell table:style-name="Tabela6.C1" office:value-type="string">
            <text:p text:style-name="P1">Częściowo zgodna (tak) </text:p>
          </table:table-cell>
          <table:table-cell table:style-name="Tabela6.D1" office:value-type="string">
            <text:p text:style-name="P1">Niezgodna (nie) </text:p>
          </table:table-cell>
        </table:table-row>
      </table:table>
      <text:p text:style-name="P21"><text:span text:style-name="T1">Tabela zgodności aplikacji z wymogami UdC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1"><text:span text:style-name="T1">Nazwa aplikacji mobilnej i adres do jej pobrania</text:span></text:p>
          </table:table-cell>
          <table:table-cell table:style-name="Tabela7.B1" office:value-type="string">
            <text:p text:style-name="P1"/>
          </table:table-cell>
          <table:table-cell table:style-name="Tabela7.C1" office:value-type="string">
            <text:p text:style-name="P52"><text:span text:style-name="T1">Zgodność z UdC</text:span></text:p>
          </table:table-cell>
          <table:table-cell table:style-name="Tabela7.D1" office:value-type="string">
            <text:p text:style-name="P1"/>
          </table:table-cell>
        </table:table-row>
        <table:table-row table:style-name="Tabela7.1">
          <table:table-cell table:style-name="Tabela7.A2" office:value-type="string">
            <text:p text:style-name="P1"/>
          </table:table-cell>
          <table:table-cell table:style-name="Tabela7.B2" table:number-rows-spanned="2" office:value-type="string">
            <text:p text:style-name="P53">Zgodna (nie) </text:p>
          </table:table-cell>
          <table:table-cell table:style-name="Tabela7.C1" table:number-rows-spanned="2" office:value-type="string">
            <text:p text:style-name="P54">Częściowo zgodna (nie) </text:p>
          </table:table-cell>
          <table:table-cell table:style-name="Tabela7.D2" table:number-rows-spanned="2" office:value-type="string">
            <text:p text:style-name="P1">Niezgodna (nie) </text:p>
          </table:table-cell>
        </table:table-row>
        <table:table-row table:style-name="Tabela7.1">
          <table:table-cell table:style-name="Tabela7.A3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6"><text:span text:style-name="T1">Komentarze i uwagi dotyczące dostępności cyfrowej: </text:span></text:p>
      <text:p text:style-name="P55">Strony internetowe w przebudowie</text:p>
      <text:p text:style-name="P21"><text:span text:style-name="T1">Dział 3. Dostępność informacyjno-komunikacyjna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B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56"><text:span text:style-name="T1">1. Czy podmiot zapewnia osobom ze szczególnymi potrzebami obsługę z wykorzystaniem niżej wymienionych sposobów/ środków wspierających komunikowanie się? </text:span></text:p>
          </table:table-cell>
        </table:table-row>
        <table:table-row table:style-name="Tabela8.1">
          <table:table-cell table:style-name="Tabela8.A1" office:value-type="string">
            <text:p text:style-name="P57">a. Zastosowanie formularza kontaktowego </text:p>
          </table:table-cell>
          <table:table-cell table:style-name="Tabela8.A1" table:number-columns-spanned="6" office:value-type="string">
            <text:p text:style-name="P3">TAK (nie) <text:tab/>NIE (tak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7">b. Kontakt za pomocą poczty elektronicznej </text:p>
          </table:table-cell>
          <table:table-cell table:style-name="Tabela8.A1" table:number-columns-spanned="6" office:value-type="string">
            <text:p text:style-name="P3">TAK (tak) <text:tab/>NIE (ni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8">c. Przesyłanie wiadomości tekstowych, w tym z wykorzystaniem wiadomości SMS, MMS lub komunikatorów internetowych </text:p>
          </table:table-cell>
          <table:table-cell table:style-name="Tabela8.B4" table:number-columns-spanned="6" office:value-type="string">
            <text:p text:style-name="P3">TAK (nie) <text:tab/>NIE (tak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7">d. Komunikacja audiowizualna, w tym z wykorzystaniem <text:soft-page-break/>komunikatorów internetowych </text:p>
          </table:table-cell>
          <table:table-cell table:style-name="Tabela8.A1" table:number-columns-spanned="6" office:value-type="string">
            <text:p text:style-name="P3">TAK (nie) <text:tab/>NIE (tak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7">e. Przesyłanie faksów </text:p>
          </table:table-cell>
          <table:table-cell table:style-name="Tabela8.A1" table:number-columns-spanned="6" office:value-type="string">
            <text:p text:style-name="P3">TAK (nie) <text:tab/>NIE (tak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9">f. Wykorzystanie tłumacza języka migowego przez strony internetowe i/lub aplikacje (tłumaczenie online) </text:p>
          </table:table-cell>
          <table:table-cell table:style-name="Tabela8.B4" table:number-columns-spanned="6" office:value-type="string">
            <text:p text:style-name="P3">TAK (nie) <text:tab/>NIE (tak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7">g. Pomoc tłumacza języka migowego - kontakt osobisty </text:p>
          </table:table-cell>
          <table:table-cell table:style-name="Tabela8.A1" table:number-columns-spanned="6" office:value-type="string">
            <text:p text:style-name="P3">TAK (nie) <text:tab/>NIE (tak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60">W przypadku zaznaczenia odpowiedzi „TAK” - prosimy określić w jakim czasie od zgłoszenia potrzeby podmiot zapewnia kontakt osobisty z tłumaczem języka migowego: </text:p>
            <text:p text:style-name="P4"><text:span text:style-name="T4"><text:tab/></text:span>od razu (nie) <text:tab/>w ciągu 1 dnia roboczego (nie)<text:tab/><text:tab/>w ciągu 2-3 dni roboczych (nie)<text:tab/><text:tab/>powyżej 3 dni roboczych (nie) </text:p>
          </table:table-cell>
        </table:table-row>
        <table:table-row table:style-name="Tabela8.1">
          <table:table-cell table:style-name="Tabela8.A1" office:value-type="string">
            <text:p text:style-name="P57">h. Kontakt z pomocą tłumacza-przewodnika (kontakt osobisty) </text:p>
          </table:table-cell>
          <table:table-cell table:style-name="Tabela8.A1" table:number-columns-spanned="6" office:value-type="string">
            <text:p text:style-name="P3">TAK (tak) <text:tab/>NIE (ni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"><text:span text:style-name="T1">2. Czy podmiot posiada urządzenia lub środki techniczne do obsługi osób słabosłyszących? </text:span>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7">a. Pętle indukcyjne </text:p>
          </table:table-cell>
          <table:covered-table-cell/>
          <table:covered-table-cell/>
          <table:table-cell table:style-name="Tabela8.D12" table:number-columns-spanned="3" office:value-type="string">
            <text:p text:style-name="P5">TAK (nie) <text:tab/>Liczba</text:p>
          </table:table-cell>
          <table:covered-table-cell/>
          <table:covered-table-cell/>
          <table:table-cell table:style-name="Tabela8.G12" office:value-type="string">
            <text:p text:style-name="P1"/>
          </table:table-cell>
          <table:table-cell table:style-name="Tabela8.H12" table:number-columns-spanned="0" office:value-type="string">
            <text:p text:style-name="P61">NIE (tak) 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7">b. Systemy FM </text:p>
          </table:table-cell>
          <table:covered-table-cell/>
          <table:covered-table-cell/>
          <table:table-cell table:style-name="Tabela8.D12" table:number-columns-spanned="3" office:value-type="string">
            <text:p text:style-name="P5">TAK (nie) <text:tab/>Liczba</text:p>
          </table:table-cell>
          <table:covered-table-cell/>
          <table:covered-table-cell/>
          <table:table-cell table:style-name="Tabela8.G13" office:value-type="string">
            <text:p text:style-name="P1"/>
          </table:table-cell>
          <table:table-cell table:style-name="Tabela8.H12" table:number-columns-spanned="0" office:value-type="string">
            <text:p text:style-name="P61">NIE (tak) 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7">c. Systemy na podczerwień (IR) </text:p>
          </table:table-cell>
          <table:covered-table-cell/>
          <table:covered-table-cell/>
          <table:table-cell table:style-name="Tabela8.D12" table:number-columns-spanned="3" office:value-type="string">
            <text:p text:style-name="P5">TAK (nie) <text:tab/>Liczba</text:p>
          </table:table-cell>
          <table:covered-table-cell/>
          <table:covered-table-cell/>
          <table:table-cell table:style-name="Tabela8.G13" office:value-type="string">
            <text:p text:style-name="P1"/>
          </table:table-cell>
          <table:table-cell table:style-name="Tabela8.H12" table:number-columns-spanned="0" office:value-type="string">
            <text:p text:style-name="P61">NIE (tak) 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7">d. Systemy Bluetooth </text:p>
          </table:table-cell>
          <table:covered-table-cell/>
          <table:covered-table-cell/>
          <table:table-cell table:style-name="Tabela8.D12" table:number-columns-spanned="3" office:value-type="string">
            <text:p text:style-name="P5">TAK (nie) <text:tab/>Liczba</text:p>
          </table:table-cell>
          <table:covered-table-cell/>
          <table:covered-table-cell/>
          <table:table-cell table:style-name="Tabela8.G15" office:value-type="string">
            <text:p text:style-name="P1"/>
          </table:table-cell>
          <table:table-cell table:style-name="Tabela8.H15" table:number-columns-spanned="0" office:value-type="string">
            <text:p text:style-name="P61">NIE (tak) </text:p>
          </table:table-cell>
        </table:table-row>
        <table:table-row table:style-name="Tabela8.1">
          <table:table-cell table:style-name="Tabela8.D12" office:value-type="string">
            <text:p text:style-name="P62">e. Inne </text:p>
          </table:table-cell>
          <table:table-cell table:style-name="Tabela8.B16" office:value-type="string">
            <text:p text:style-name="P1"/>
          </table:table-cell>
          <table:table-cell table:style-name="Tabela8.C16" table:number-columns-spanned="2" office:value-type="string">
            <text:p text:style-name="P6">TAK (nie) <text:tab/>Liczba </text:p>
          </table:table-cell>
          <table:covered-table-cell/>
          <table:table-cell table:style-name="Tabela8.B16" office:value-type="string">
            <text:p text:style-name="P1"/>
          </table:table-cell>
          <table:table-cell table:style-name="Tabela8.H15" table:number-columns-spanned="2" office:value-type="string">
            <text:p text:style-name="P63">NIE (tak) </text:p>
          </table:table-cell>
          <table:covered-table-cell/>
        </table:table-row>
        <table:table-row table:style-name="Tabela8.1">
          <table:table-cell table:style-name="Tabela8.A17" office:value-type="string">
            <text:p text:style-name="P56"><text:span text:style-name="T1">3. Czy podmiot zapewnia na swojej głównej stronie internetowej informację o zakresie swojej działalności (głównych zadaniach podmiotu) w postaci: </text:span></text:p>
          </table:table-cell>
          <table:table-cell table:style-name="Tabela8.B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7">a. tekstu odczytywalnego maszynowo? </text:p>
          </table:table-cell>
          <table:table-cell table:style-name="Tabela8.D12" office:value-type="string">
            <text:p text:style-name="P64">TAK (nie) </text:p>
          </table:table-cell>
          <table:table-cell table:style-name="Tabela8.B17" table:number-columns-spanned="5" office:value-type="string">
            <text:p text:style-name="P65">NIE (tak)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7">b. nagrania treści w polskim języku migowym (PJM) w postaci pliku wideo? </text:p>
          </table:table-cell>
          <table:table-cell table:style-name="Tabela8.D12" office:value-type="string">
            <text:p text:style-name="P64">TAK (nie) </text:p>
          </table:table-cell>
          <table:table-cell table:style-name="Tabela8.B17" table:number-columns-spanned="5" office:value-type="string">
            <text:p text:style-name="P65">NIE (tak)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7">c. informacji w tekście łatwym do czytania (ETR)? </text:p>
          </table:table-cell>
          <table:table-cell table:style-name="Tabela8.D12" office:value-type="string">
            <text:p text:style-name="P64">TAK (nie) </text:p>
          </table:table-cell>
          <table:table-cell table:style-name="Tabela8.B17" table:number-columns-spanned="5" office:value-type="string">
            <text:p text:style-name="P65">NIE (tak)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D12" office:value-type="string">
            <text:p text:style-name="P66"><text:span text:style-name="T1">4. Czy w okresie sprawozdawczym - tj. od 02.01.2021 r. do 01.01.2025 r. - podmiot otrzymał od osób ze szczególnymi potrzebami wniosek o zapewnienie szczególnej formy <text:tab/></text:span>TAK (nie) <text:span text:style-name="T1">komunikacji?</text:span><text:span text:style-name="T2"> <text:s/>(na podstawie art. 6 pkt 3 lit. d UzD)</text:span></text:p>
          </table:table-cell>
          <table:table-cell table:style-name="Tabela8.B21" table:number-columns-spanned="6" office:value-type="string">
            <text:p text:style-name="P65">NIE (tak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D12" office:value-type="string">
            <text:p text:style-name="P57">Liczba wniosków - ogółem </text:p>
          </table:table-cell>
          <table:table-cell table:style-name="Tabela8.B22" office:value-type="string">
            <text:p text:style-name="P1"/>
          </table:table-cell>
          <table:table-cell table:style-name="Tabela8.C2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23" office:value-type="string">
            <text:p text:style-name="P67">Nazwy użytych form komunikacji określonych we wnioskach ze wskazaniem liczby użyć każdej z tych form </text:p>
          </table:table-cell>
          <table:table-cell table:style-name="Tabela8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p text:style-name="P1"/>
          </table:table-cell>
          <table:table-cell table:style-name="Tabela8.B24" office:value-type="string">
            <text:p text:style-name="P1"/>
          </table:table-cell>
          <table:table-cell table:style-name="Tabela8.C2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p text:style-name="P19"><text:span text:style-name="T1">Komentarze i uwagi dotyczące dostępności informacyjno-komunikacyjnej: </text:span></text:p>
          </table:table-cell>
          <table:table-cell table:style-name="Tabela8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6" office:value-type="string">
            <text:p text:style-name="P1"/>
          </table:table-cell>
          <table:table-cell table:style-name="Tabela8.C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">Dział 4. Informacja o dostępie alternatywnym 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8"><text:span text:style-name="T1">Czy w okresie sprawozdawczym - tj. od 02.01.2021 r. do 01.01.2025 r. - podmiot zapewniał </text:span></text:p>
            <text:p text:style-name="P7"><text:span text:style-name="T1">dostęp alternatywny? <text:tab/></text:span>TAK (nie)NIE (tak)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7">Liczba przypadków zastosowania dostępu alternatyw<text:soft-page-break/>nego ogółem </text:p>
          </table:table-cell>
          <table:table-cell table:style-name="Tabela9.B2" office:value-type="string"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69">z tego w postaci wsparcia innej osoby </text:p>
          </table:table-cell>
          <table:table-cell table:style-name="Tabela9.B3" office:value-type="string"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69">z tego w postaci wsparcia technicznego </text:p>
          </table:table-cell>
          <table:table-cell table:style-name="Tabela9.B3" office:value-type="string"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69">z tego w postaci zmian w organizacji funkcjonowania podmiotu </text:p>
          </table:table-cell>
          <table:table-cell table:style-name="Tabela9.B5" office:value-type="string">
            <text:p text:style-name="P1"/>
          </table:table-cell>
        </table:table-row>
        <table:table-row table:style-name="Tabela9.1">
          <table:table-cell table:style-name="Tabela9.A1" table:number-columns-spanned="2" office:value-type="string">
            <text:p text:style-name="P57">Brak jakiego rodzaju dostępności był powodem konieczności zastosowania dostępu alternatywnego? </text:p>
            <text:p text:style-name="P8"><text:span text:style-name="T4"><text:tab/></text:span>Architektoniczna (nie) <text:tab/>Cyfrowa (nie)<text:tab/><text:tab/>Informacyjno-komunikacyjna (nie) </text:p>
          </table:table-cell>
          <table:covered-table-cell/>
        </table:table-row>
        <table:table-row table:style-name="Tabela9.1">
          <table:table-cell table:style-name="Tabela9.A7" table:number-columns-spanned="2" office:value-type="string">
            <text:p text:style-name="P57">Uzasadnienie zastosowania tego rodzaju dostępu alternatywnego </text:p>
          </table:table-cell>
          <table:covered-table-cell/>
        </table:table-row>
        <text:soft-page-break/>
        <table:table-row table:style-name="Tabela9.1">
          <table:table-cell table:style-name="Tabela9.A8" office:value-type="string">
            <text:p text:style-name="P1"/>
          </table:table-cell>
          <table:table-cell table:style-name="Tabela9.B8" office:value-type="string">
            <text:p text:style-name="P1"/>
          </table:table-cell>
        </table:table-row>
      </table:table>
      <text:p text:style-name="P24"><text:span text:style-name="T1">Dział 5. Informacje o otrzymanych wnioskach/żądaniach zapewnienia dostępności oraz postępowanie skargowe </text:span></text:p>
      <text:p text:style-name="P70"><text:span text:style-name="T1">1. Czy w okresie sprawozdawczym - tj. od 20.09.2021 r. do 01.01.2025 r. - podmiot otrzymał wniosek o zapewnienie dostępności architektonicznej i/lub informacyjno-komunikacyjnej?<text:tab/></text:span><text:span text:style-name="T5">TAK (nie)<text:tab/>NIE (tak)</text:span></text:p>
      <text:p text:style-name="P71">Liczba otrzymanych wniosków o zapewnienie dostępności ogółem z tego dotyczących wyłącznie dostępności architektonicznej z tego dotyczących wyłącznie dostępności informacyjno-komunikacyjnej z tego dotyczących wniosków o charakterze łączonym, tj. obejmujących równocześnie dostępność architektoniczną i informacyjno-komunikacyjną z tego rozpatrzonych w terminie do 14 dni z tego rozpatrzonych w terminie dłuższym niż 14 dni </text:p>
      <text:p text:style-name="P72">Liczba negatywnie rozpatrzonych wniosków o zapewnienie dostępności z tego dotyczących wyłącznie dostępności architektonicznej z tego dotyczących wyłącznie dostępności informacyjno-komunikacyjnej z tego dotyczących wniosków o charakterze łączonym, tj. obejmujących równocześnie dostępność architektoniczną i informacyjno-komunikacyjną </text:p>
      <text:p text:style-name="P40">Główna przyczyna odmowy zapewnienia dostępności </text:p>
      <text:p text:style-name="P12"><text:span text:style-name="T4"><text:tab/></text:span>Bariery prawne (nie)<text:tab/>Bariery techniczne (nie)<text:tab/>Bariery finansowe (nie)</text:p>
      <text:p text:style-name="P13"><text:span text:style-name="T4"><text:tab/></text:span>Braki kadrowe (nie)<text:tab/>Brak czasu (nie)<text:tab/>Inne (nie)</text:p>
      <text:p text:style-name="P40">Opis słowny </text:p>
      <text:list xml:id="list5357397627081077437" text:style-name="WWNum4">
        <text:list-item>
          <text:p text:style-name="P73"><text:span text:style-name="T1">Czy w okresie sprawozdawczym - tj. od 02.01.2021 r. do 01.01.2025 r. (strony internetowe) lub od 23.06.2021 r. do 01.01.2025 r. (aplikacje mobilne) - podmiot otrzymał <text:tab/></text:span>TAK (nie)<text:tab/>NIE (tak) <text:span text:style-name="T1">żądanie zapewnienia dostępności cyfrowej?</text:span><text:span text:style-name="T2"> <text:s/>(na podstawie art. 18 UdC)</text:span></text:p>
        </text:list-item>
      </text:list>
      <text:p text:style-name="P41">Liczba otrzymanych żądań zapewnienia dostępności cyfrowej ogółem </text:p>
      <text:p text:style-name="P74">Liczba żądań rozpatrzonych w terminie do 7 dni </text:p>
      <text:p text:style-name="P74">Liczba żądań rozpatrzonych w terminie dłuższym niż 7 dni </text:p>
      <text:p text:style-name="P40">Liczba negatywnie rozpatrzonych żądań zapewnienia dostępności cyfrowej </text:p>
      <text:p text:style-name="P40">Główna przyczyna odmowy zapewnienia dostępności cyfrowej </text:p>
      <text:p text:style-name="P12"><text:span text:style-name="T4"><text:tab/></text:span>Bariery prawne (nie)<text:tab/>Bariery techniczne (nie)<text:tab/>Bariery finansowe (nie)</text:p>
      <text:p text:style-name="P13"><text:span text:style-name="T4"><text:tab/></text:span>Braki kadrowe (nie)<text:tab/>Brak czasu (nie)<text:tab/>Inne (nie)</text:p>
      <text:p text:style-name="P42">Opis słowny </text:p>
      <text:list xml:id="list32536328" text:continue-numbering="true" text:style-name="WWNum4">
        <text:list-item>
          <text:p text:style-name="P73"><text:span text:style-name="T1">Czy w okresie sprawozdawczym - tj. od 02.01.2021 r. do 01.01.2025 r. (strony internetowe) lub od 23.06.2021 r. do 01.01.2025 r. (aplikacje mobilne) - podmiot otrzymał <text:tab/></text:span>TAK (nie)<text:tab/>NIE (tak) <text:span text:style-name="T1">skargę na brak dostępności cyfrowej? </text:span><text:span text:style-name="T2"><text:s text:c="2"/>(na podstawie art. 18 UdC)</text:span></text:p>
        </text:list-item>
      </text:list>
      <text:p text:style-name="P75">Liczba otrzymanych skarg na brak dostępności cyfrowej ogółem z tego pozytywnie rozpatrzonych z tego negatywnie rozpatrzonych </text:p>
      <text:p text:style-name="P40">Główna przyczyna odmowy zapewnienia dostępności, do której odnoszą się złożone skargi </text:p>
      <text:p text:style-name="P12"><text:span text:style-name="T4"><text:tab/></text:span>Bariery prawne (nie)<text:tab/>Bariery techniczne (nie)<text:tab/>Bariery finansowe (nie)</text:p>
      <text:p text:style-name="P13"><text:span text:style-name="T4"><text:tab/></text:span>Braki kadrowe (nie)<text:tab/>Brak czasu (nie)<text:tab/>Inne (nie)</text:p>
      <text:p text:style-name="P40">Opis słow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123cm" fo:margin-right="1.191cm" fo:margin-top="0cm" fo:margin-bottom="0.178cm" fo:line-height="103%" fo:orphans="2" fo:widows="2" fo:text-indent="-0.018cm" style:auto-text-indent="false" style:writing-mode="lr-tb"/>
      <style:text-properties fo:color="#000000" style:font-name="Calibri" fo:font-size="10pt" style:font-name-asian="Calibri1" style:font-size-asian="10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35cm" fo:margin-top="0cm" fo:margin-bottom="0cm" fo:line-height="108%" fo:text-indent="0cm" style:auto-text-indent="false">
        <style:tab-stops>
          <style:tab-stop style:position="19.013cm" style:type="right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058cm" fo:margin-bottom="0.501cm" fo:margin-left="0.94cm" fo:margin-right="1.046cm" style:writing-mode="lr-tb" style:layout-grid-color="#c0c0c0" style:layout-grid-lines="281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7cm" fo:margin-left="0cm" fo:margin-right="0cm" fo:margin-top="0.8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aport o stanie zapewniania dostępności podmiotu publicznego<text:tab/>strona </text:span><text:page-number text:select-page="current">5</text:page-number><text:span text:style-name="MT1"> z </text:span><text:page-count>6</text:page-count></text:p>
      </style:footer>
      <style:footer-left>
        <text:p text:style-name="MP1"><text:span text:style-name="MT1">Raport o stanie zapewniania dostępności podmiotu publicznego<text:tab/>strona </text:span><text:page-number text:select-page="current">6</text:page-number><text:span text:style-name="MT1"> z </text:span><text:page-count>6</text:page-count></text:p>
      </style:footer-left>
    </style:master-page>
    <style:master-page style:name="First_20_Page" style:display-name="First Page" style:page-layout-name="Mpm2" style:next-style-name="Standard">
      <style:footer>
        <text:p text:style-name="MP1"><text:span text:style-name="MT1">Raport o stanie zapewniania dostępności podmiotu publicznego<text:tab/>strona </text:span><text:page-number text:select-page="current">6</text:page-number><text:span text:style-name="MT1"> z 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o stanie zapewniania dostępności podmiotu publicznego</dc:title>
    <dc:subject>Wydruk wypełnionego formularza: Raport o stanie zapewniania dostępności podmiotu publicznego</dc:subject>
    <meta:initial-creator>Główny Urząd Statystyczny (Statistics Poland)</meta:initial-creator>
    <dc:creator>Secretary</dc:creator>
    <meta:editing-cycles>2</meta:editing-cycles>
    <meta:creation-date>2025-03-31T11:17:00</meta:creation-date>
    <dc:date>2025-03-31T11:17:00</dc:date>
    <meta:editing-duration>P0D</meta:editing-duration>
    <meta:generator>OpenOffice.org/3.4.1$Win32 OpenOffice.org_project/341m1$Build-9593</meta:generator>
    <meta:document-statistic meta:table-count="9" meta:image-count="0" meta:object-count="0" meta:page-count="6" meta:paragraph-count="170" meta:word-count="1370" meta:character-count="9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