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7.007cm" fo:margin-left="0cm" table:align="left" style:may-break-between-rows="true" style:writing-mode="lr-tb"/>
    </style:style>
    <style:style style:name="Tabela1.A" style:family="table-column">
      <style:table-column-properties style:column-width="2.208cm"/>
    </style:style>
    <style:style style:name="Tabela1.B" style:family="table-column">
      <style:table-column-properties style:column-width="1.219cm"/>
    </style:style>
    <style:style style:name="Tabela1.C" style:family="table-column">
      <style:table-column-properties style:column-width="5.076cm"/>
    </style:style>
    <style:style style:name="Tabela1.D" style:family="table-column">
      <style:table-column-properties style:column-width="2.704cm"/>
    </style:style>
    <style:style style:name="Tabela1.E" style:family="table-column">
      <style:table-column-properties style:column-width="5.8cm"/>
    </style:style>
    <style:style style:name="Tabela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1.3" style:family="table-row">
      <style:table-row-properties style:min-row-height="1.236cm"/>
    </style:style>
    <style:style style:name="Tabela2" style:family="table">
      <style:table-properties style:width="17.03cm" fo:margin-left="0cm" table:align="left" style:may-break-between-rows="true" style:writing-mode="lr-tb"/>
    </style:style>
    <style:style style:name="Tabela2.A" style:family="table-column">
      <style:table-column-properties style:column-width="17.03cm"/>
    </style:style>
    <style:style style:name="Tabela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2.2" style:family="table-row">
      <style:table-row-properties style:min-row-height="1.732cm"/>
    </style:style>
    <style:style style:name="Tabela3" style:family="table">
      <style:table-properties style:width="17cm" fo:margin-left="0cm" fo:margin-right="0cm" table:align="margins" style:may-break-between-rows="true" style:writing-mode="lr-tb"/>
    </style:style>
    <style:style style:name="Tabela3.A" style:family="table-column">
      <style:table-column-properties style:column-width="2.237cm" style:rel-column-width="8621*"/>
    </style:style>
    <style:style style:name="Tabela3.B" style:family="table-column">
      <style:table-column-properties style:column-width="1.722cm" style:rel-column-width="6636*"/>
    </style:style>
    <style:style style:name="Tabela3.C" style:family="table-column">
      <style:table-column-properties style:column-width="2.258cm" style:rel-column-width="8703*"/>
    </style:style>
    <style:style style:name="Tabela3.D" style:family="table-column">
      <style:table-column-properties style:column-width="1.954cm" style:rel-column-width="7534*"/>
    </style:style>
    <style:style style:name="Tabela3.E" style:family="table-column">
      <style:table-column-properties style:column-width="2.559cm" style:rel-column-width="9866*"/>
    </style:style>
    <style:style style:name="Tabela3.F" style:family="table-column">
      <style:table-column-properties style:column-width="1.72cm" style:rel-column-width="6629*"/>
    </style:style>
    <style:style style:name="Tabela3.G" style:family="table-column">
      <style:table-column-properties style:column-width="2.325cm" style:rel-column-width="8961*"/>
    </style:style>
    <style:style style:name="Tabela3.H" style:family="table-column">
      <style:table-column-properties style:column-width="2.228cm" style:rel-column-width="8585*"/>
    </style:style>
    <style:style style:name="Tabela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3.2" style:family="table-row">
      <style:table-row-properties style:min-row-height="1.572cm"/>
    </style:style>
    <style:style style:name="Tabela3.6" style:family="table-row">
      <style:table-row-properties style:min-row-height="1.866cm"/>
    </style:style>
    <style:style style:name="Tabela3.8" style:family="table-row">
      <style:table-row-properties style:min-row-height="2.394cm"/>
    </style:style>
    <style:style style:name="Tabela4" style:family="table">
      <style:table-properties style:width="16.969cm" fo:margin-left="0cm" table:align="left" style:may-break-between-rows="true" style:writing-mode="lr-tb"/>
    </style:style>
    <style:style style:name="Tabela4.A" style:family="table-column">
      <style:table-column-properties style:column-width="8.484cm"/>
    </style:style>
    <style:style style:name="Tabela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4.2" style:family="table-row">
      <style:table-row-properties style:min-row-height="3.879cm"/>
    </style:style>
    <style:style style:name="Tabela4.3" style:family="table-row">
      <style:table-row-properties style:min-row-height="0.875cm"/>
    </style:style>
    <style:style style:name="Tabela5" style:family="table">
      <style:table-properties style:width="17.009cm" fo:margin-left="0cm" table:align="left" style:may-break-between-rows="true" style:writing-mode="lr-tb"/>
    </style:style>
    <style:style style:name="Tabela5.A" style:family="table-column">
      <style:table-column-properties style:column-width="6.295cm"/>
    </style:style>
    <style:style style:name="Tabela5.B" style:family="table-column">
      <style:table-column-properties style:column-width="5.357cm"/>
    </style:style>
    <style:style style:name="Tabela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a6" style:family="table">
      <style:table-properties style:width="17.016cm" fo:margin-left="0cm" table:align="left" style:may-break-between-rows="true" style:writing-mode="lr-tb"/>
    </style:style>
    <style:style style:name="Tabela6.A" style:family="table-column">
      <style:table-column-properties style:column-width="0.764cm"/>
    </style:style>
    <style:style style:name="Tabela6.B" style:family="table-column">
      <style:table-column-properties style:column-width="3.634cm"/>
    </style:style>
    <style:style style:name="Tabela6.C" style:family="table-column">
      <style:table-column-properties style:column-width="1.591cm"/>
    </style:style>
    <style:style style:name="Tabela6.D" style:family="table-column">
      <style:table-column-properties style:column-width="7.324cm"/>
    </style:style>
    <style:style style:name="Tabela6.E" style:family="table-column">
      <style:table-column-properties style:column-width="1.755cm"/>
    </style:style>
    <style:style style:name="Tabela6.F" style:family="table-column">
      <style:table-column-properties style:column-width="1.949cm"/>
    </style:style>
    <style:style style:name="Tabela6.1" style:family="table-row">
      <style:table-row-properties style:min-row-height="1.879cm"/>
    </style:style>
    <style:style style:name="Tabela6.A1" style:family="table-cell">
      <style:table-cell-properties fo:background-color="#ffffff" fo:padding-left="0.097cm" fo:padding-right="0.097cm" fo:padding-top="0cm" fo:padding-bottom="0cm" fo:border="0.05pt solid #000000" fo:vertical-align="center">
        <style:background-image/>
      </style:table-cell-properties>
    </style:style>
    <style:style style:name="Tabela6.A9" style:family="table-cell">
      <style:table-cell-properties fo:background-color="#ffffff" fo:padding-left="0.097cm" fo:padding-right="0.097cm" fo:padding-top="0cm" fo:padding-bottom="0cm" fo:border-left="0.05pt solid #000000" fo:border-right="0.05pt solid #000000" fo:border-top="none" fo:border-bottom="0.0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5pt" fo:font-weight="bold" fo:background-color="transparent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font-style="italic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.021cm" fo:margin-right="0cm" fo:line-height="150%" fo:text-align="justify" style:justify-single-word="false" fo:text-indent="0cm" style:auto-text-indent="false">
        <style:tab-stops>
          <style:tab-stop style:position="0.64cm"/>
        </style:tab-stops>
      </style:paragraph-properties>
    </style:style>
    <style:style style:name="P10" style:family="paragraph" style:parent-style-name="Standard">
      <style:paragraph-properties fo:margin-left="0.021cm" fo:margin-right="0cm" fo:line-height="150%" fo:text-align="justify" style:justify-single-word="false" fo:text-indent="0cm" style:auto-text-indent="false">
        <style:tab-stops>
          <style:tab-stop style:position="0.64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>
        <style:tab-stops>
          <style:tab-stop style:position="0.64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.021cm" fo:margin-right="0cm" fo:line-height="150%" fo:text-align="justify" style:justify-single-word="false" fo:text-indent="0cm" style:auto-text-indent="false">
        <style:tab-stops>
          <style:tab-stop style:position="0.453cm"/>
          <style:tab-stop style:position="0.64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.021cm" fo:margin-right="0cm" fo:line-height="150%" fo:text-align="justify" style:justify-single-word="false" fo:text-indent="0cm" style:auto-text-indent="false">
        <style:tab-stops>
          <style:tab-stop style:position="0.64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.021cm" fo:margin-right="0cm" fo:line-height="150%" fo:text-align="justify" style:justify-single-word="false" fo:text-indent="0cm" style:auto-text-indent="false">
        <style:tab-stops>
          <style:tab-stop style:position="0.434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.021cm" fo:margin-right="0cm" fo:line-height="150%" fo:text-align="justify" style:justify-single-word="false" fo:text-indent="0cm" style:auto-text-indent="false">
        <style:tab-stops>
          <style:tab-stop style:position="0.392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.021cm" fo:margin-right="0cm" fo:line-height="150%" fo:text-align="justify" style:justify-single-word="false" fo:text-indent="0cm" style:auto-text-indent="false">
        <style:tab-stops>
          <style:tab-stop style:position="0.372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.021cm" fo:margin-right="0cm" fo:line-height="150%" fo:text-align="justify" style:justify-single-word="false" fo:text-indent="0cm" style:auto-text-indent="false">
        <style:tab-stops>
          <style:tab-stop style:position="0.372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372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 style:list-style-name="L2">
      <style:paragraph-properties fo:margin-left="-0.635cm" fo:margin-right="0cm" fo:line-height="150%" fo:text-align="justify" style:justify-single-word="false" fo:text-indent="0.635cm" style:auto-text-indent="false">
        <style:tab-stops>
          <style:tab-stop style:position="0.64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64cm"/>
        </style:tab-stops>
      </style:paragraph-properties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21" style:family="paragraph" style:parent-style-name="Standard" style:list-style-name="L3">
      <style:paragraph-properties fo:margin-left="-0.635cm" fo:margin-right="0cm" fo:line-height="150%" fo:text-align="justify" style:justify-single-word="false" fo:text-indent="0.635cm" style:auto-text-indent="false">
        <style:tab-stops>
          <style:tab-stop style:position="0.64cm"/>
        </style:tab-stops>
      </style:paragraph-properties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.723cm" fo:margin-right="0cm" fo:line-height="150%" fo:text-align="justify" style:justify-single-word="false" fo:text-indent="0cm" style:auto-text-indent="false">
        <style:tab-stops>
          <style:tab-stop style:position="0.474cm"/>
          <style:tab-stop style:position="0.64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3" style:family="paragraph" style:parent-style-name="Standard" style:list-style-name="L4">
      <style:paragraph-properties fo:margin-left="-0.635cm" fo:margin-right="0cm" fo:line-height="150%" fo:text-align="start" style:justify-single-word="false" fo:text-indent="0.635cm" style:auto-text-indent="false">
        <style:tab-stops>
          <style:tab-stop style:position="0.474cm"/>
          <style:tab-stop style:position="0.64cm"/>
        </style:tab-stops>
      </style:paragraph-properties>
    </style:style>
    <style:style style:name="P24" style:family="paragraph" style:parent-style-name="Standard">
      <style:paragraph-properties fo:line-height="150%" fo:text-align="start" style:justify-single-word="false">
        <style:tab-stops>
          <style:tab-stop style:position="0.579cm"/>
          <style:tab-stop style:position="0.64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5" style:family="paragraph" style:parent-style-name="Standard">
      <style:paragraph-properties fo:margin-left="1.177cm" fo:margin-right="0cm" fo:line-height="150%" fo:text-align="justify" style:justify-single-word="false" fo:text-indent="0cm" style:auto-text-indent="false">
        <style:tab-stops>
          <style:tab-stop style:position="0.579cm"/>
          <style:tab-stop style:position="0.64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0.723cm" fo:margin-right="0cm" fo:line-height="150%" fo:text-align="justify" style:justify-single-word="false" fo:text-indent="0cm" style:auto-text-indent="false">
        <style:tab-stops>
          <style:tab-stop style:position="0.64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7" style:family="paragraph" style:parent-style-name="Standard" style:list-style-name="L5">
      <style:paragraph-properties fo:margin-left="-0.635cm" fo:margin-right="0cm" fo:line-height="150%" fo:text-align="start" style:justify-single-word="false" fo:text-indent="0.635cm" style:auto-text-indent="false">
        <style:tab-stops>
          <style:tab-stop style:position="0.598cm"/>
          <style:tab-stop style:position="0.64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1.3cm" fo:margin-right="0cm" fo:line-height="150%" fo:text-align="justify" style:justify-single-word="false" fo:text-indent="0cm" style:auto-text-indent="false">
        <style:tab-stops>
          <style:tab-stop style:position="0.64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1.3cm" fo:margin-right="0cm" fo:line-height="150%" fo:text-align="justify" style:justify-single-word="false" fo:text-indent="0cm" style:auto-text-indent="false">
        <style:tab-stops>
          <style:tab-stop style:position="0.64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64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64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2" style:family="paragraph" style:parent-style-name="Standard">
      <style:paragraph-properties fo:line-height="150%" fo:text-align="start" style:justify-single-word="false">
        <style:tab-stops>
          <style:tab-stop style:position="0.22cm"/>
        </style:tab-stops>
      </style:paragraph-properties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33" style:family="paragraph" style:parent-style-name="Standard" style:list-style-name="L6">
      <style:paragraph-properties fo:margin-left="-0.635cm" fo:margin-right="0cm" fo:line-height="150%" fo:text-align="justify" style:justify-single-word="false" fo:text-indent="0.635cm" style:auto-text-indent="false">
        <style:tab-stops>
          <style:tab-stop style:position="0.496cm"/>
          <style:tab-stop style:position="0.557cm"/>
        </style:tab-stops>
      </style:paragraph-properties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34" style:family="paragraph" style:parent-style-name="Standard" style:list-style-name="L6">
      <style:paragraph-properties fo:margin-left="-0.635cm" fo:margin-right="0cm" fo:line-height="150%" fo:text-align="justify" style:justify-single-word="false" fo:text-indent="0.635cm" style:auto-text-indent="false">
        <style:tab-stops>
          <style:tab-stop style:position="0.474cm"/>
          <style:tab-stop style:position="0.496cm"/>
          <style:tab-stop style:position="0.557cm"/>
        </style:tab-stops>
      </style:paragraph-properties>
    </style:style>
    <style:style style:name="P35" style:family="paragraph" style:parent-style-name="Standard" style:list-style-name="L6">
      <style:paragraph-properties fo:margin-left="-0.635cm" fo:margin-right="0cm" fo:line-height="150%" fo:text-align="justify" style:justify-single-word="false" fo:text-indent="0.635cm" style:auto-text-indent="false">
        <style:tab-stops>
          <style:tab-stop style:position="0.474cm"/>
          <style:tab-stop style:position="0.496cm"/>
          <style:tab-stop style:position="0.557cm"/>
        </style:tab-stops>
      </style:paragraph-properties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.474cm"/>
          <style:tab-stop style:position="0.496cm"/>
          <style:tab-stop style:position="0.557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38" style:family="paragraph" style:parent-style-name="Standard" style:list-style-name="L7">
      <style:paragraph-properties fo:margin-left="-0.635cm" fo:margin-right="0cm" fo:line-height="150%" fo:text-align="justify" style:justify-single-word="false" fo:text-indent="0.635cm" style:auto-text-indent="false">
        <style:tab-stops>
          <style:tab-stop style:position="0.64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.5pt" fo:font-weight="bold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1pt" fo:font-weight="bold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.5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50%" fo:text-align="start" style:justify-single-word="false"/>
    </style:style>
    <style:style style:name="P4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.5pt" fo:font-weight="normal" officeooo:rsid="001801c0" officeooo:paragraph-rsid="001801c0" fo:background-color="transparent" style:font-name-asian="Times New Roman" style:font-name-complex="Times New Roman"/>
    </style:style>
    <style:style style:name="P44" style:family="paragraph" style:parent-style-name="Standard">
      <style:paragraph-properties fo:line-height="150%" fo:text-align="justify" style:justify-single-word="false"/>
    </style:style>
    <style:style style:name="P45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6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0.5pt" fo:font-weight="normal" fo:background-color="transparent" style:font-name-asian="Times New Roman" style:font-name-complex="Times New Roman"/>
    </style:style>
    <style:style style:name="P4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0.5pt" fo:font-weight="normal" fo:background-color="transparent" style:font-name-asian="Times New Roman" style:font-name-complex="Times New Roman"/>
    </style:style>
    <style:style style:name="P4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0.5pt" fo:font-weight="bold" fo:background-color="transparent" style:font-name-asian="Times New Roman" style:font-name-complex="Times New Roman"/>
    </style:style>
    <style:style style:name="P4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.5pt" fo:font-weight="normal" officeooo:rsid="0015c14e" officeooo:paragraph-rsid="0015c14e" fo:background-color="transparent" style:font-name-asian="Times New Roman" style:font-name-complex="Times New Roman"/>
    </style:style>
    <style:style style:name="P50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0.5pt" fo:font-weight="normal" officeooo:rsid="0015c14e" officeooo:paragraph-rsid="0015c14e" fo:background-color="transparent" style:font-name-asian="Times New Roman" style:font-name-complex="Times New Roman"/>
    </style:style>
    <style:style style:name="P51" style:family="paragraph" style:parent-style-name="Standard" style:list-style-name="L8">
      <style:paragraph-properties fo:margin-left="-0.635cm" fo:margin-right="0cm" fo:line-height="150%" fo:text-align="start" style:justify-single-word="false" fo:text-indent="0.635cm" style:auto-text-indent="false">
        <style:tab-stops>
          <style:tab-stop style:position="0.619cm"/>
        </style:tab-stops>
      </style:paragraph-properties>
    </style:style>
    <style:style style:name="P52" style:family="paragraph" style:parent-style-name="Standard" style:list-style-name="L9">
      <style:paragraph-properties fo:margin-left="-0.635cm" fo:margin-right="0cm" fo:line-height="150%" fo:text-align="start" style:justify-single-word="false" fo:text-indent="0.635cm" style:auto-text-indent="false">
        <style:tab-stops>
          <style:tab-stop style:position="0.66cm"/>
        </style:tab-stops>
      </style:paragraph-properties>
    </style:style>
    <style:style style:name="P53" style:family="paragraph" style:parent-style-name="Standard">
      <style:paragraph-properties fo:line-height="150%" fo:text-align="start" style:justify-single-word="false">
        <style:tab-stops>
          <style:tab-stop style:position="0.66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4" style:family="paragraph" style:parent-style-name="Standard">
      <style:paragraph-properties fo:margin-left="5.987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55" style:family="paragraph" style:parent-style-name="Standard">
      <style:paragraph-properties fo:margin-left="6.976cm" fo:margin-right="0cm" fo:line-height="150%" fo:text-align="center" style:justify-single-word="false" fo:text-indent="0cm" style:auto-text-indent="false">
        <style:tab-stops>
          <style:tab-stop style:position="0.619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6" style:family="paragraph" style:parent-style-name="Standard">
      <style:paragraph-properties fo:margin-left="6.914cm" fo:margin-right="0cm" fo:line-height="150%" fo:text-align="start" style:justify-single-word="false" fo:text-indent="0cm" style:auto-text-indent="false">
        <style:tab-stops>
          <style:tab-stop style:position="0.619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57" style:family="paragraph" style:parent-style-name="Standard">
      <style:paragraph-properties fo:margin-left="6.976cm" fo:margin-right="0cm" fo:line-height="150%" fo:text-align="start" style:justify-single-word="false" fo:text-indent="0cm" style:auto-text-indent="false">
        <style:tab-stops>
          <style:tab-stop style:position="0.619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8" style:family="paragraph" style:parent-style-name="Standard">
      <style:paragraph-properties fo:margin-left="6.976cm" fo:margin-right="0cm" fo:line-height="150%" fo:text-align="start" style:justify-single-word="false" fo:text-indent="0cm" style:auto-text-indent="false">
        <style:tab-stops>
          <style:tab-stop style:position="0.619cm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59" style:family="paragraph" style:parent-style-name="Standard">
      <style:paragraph-properties fo:line-height="150%" fo:text-align="start" style:justify-single-word="false">
        <style:tab-stops>
          <style:tab-stop style:position="0.619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0" style:family="paragraph" style:parent-style-name="Standard">
      <style:paragraph-properties fo:margin-left="9.537cm" fo:margin-right="0cm" fo:line-height="150%" fo:text-align="center" style:justify-single-word="false" fo:text-indent="0cm" style:auto-text-indent="false">
        <style:tab-stops>
          <style:tab-stop style:position="0.619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1" style:family="paragraph" style:parent-style-name="Standard">
      <style:paragraph-properties fo:margin-left="9.537cm" fo:margin-right="0cm" fo:line-height="150%" fo:text-align="start" style:justify-single-word="false" fo:text-indent="0cm" style:auto-text-indent="false">
        <style:tab-stops>
          <style:tab-stop style:position="0.619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2" style:family="paragraph" style:parent-style-name="Standard">
      <style:paragraph-properties fo:line-height="150%" fo:text-align="start" style:justify-single-word="false">
        <style:tab-stops>
          <style:tab-stop style:position="0.619cm"/>
        </style:tab-stops>
      </style:paragraph-properties>
    </style:style>
    <style:style style:name="P63" style:family="paragraph" style:parent-style-name="Standard">
      <style:paragraph-properties fo:margin-left="9.537cm" fo:margin-right="0cm" fo:line-height="150%" fo:text-align="start" style:justify-single-word="false" fo:text-indent="0cm" style:auto-text-indent="false">
        <style:tab-stops>
          <style:tab-stop style:position="0.619cm"/>
        </style:tab-stops>
      </style:paragraph-properties>
      <style:text-properties style:use-window-font-color="true" loext:opacity="0%" style:font-name="Times New Roman" fo:font-size="10pt" fo:font-style="italic" fo:font-weight="normal" fo:background-color="transparent" style:font-name-asian="Times New Roman" style:font-name-complex="Times New Roman"/>
    </style:style>
    <style:style style:name="P64" style:family="paragraph" style:parent-style-name="Standard">
      <style:paragraph-properties fo:margin-left="9.537cm" fo:margin-right="0cm" fo:line-height="150%" fo:text-align="start" style:justify-single-word="false" fo:text-indent="0cm" style:auto-text-indent="false">
        <style:tab-stops>
          <style:tab-stop style:position="0.619cm"/>
        </style:tab-stops>
      </style:paragraph-properties>
    </style:style>
    <style:style style:name="P65" style:family="paragraph" style:parent-style-name="Standard">
      <style:paragraph-properties fo:margin-left="0.021cm" fo:margin-right="0cm" fo:line-height="150%" fo:text-align="justify" style:justify-single-word="false" fo:text-indent="0cm" style:auto-text-indent="false">
        <style:tab-stops>
          <style:tab-stop style:position="0.743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6" style:family="paragraph" style:parent-style-name="Standard">
      <style:paragraph-properties fo:margin-left="0.041cm" fo:margin-right="0cm" fo:line-height="150%" fo:text-align="start" style:justify-single-word="false" fo:text-indent="0cm" style:auto-text-indent="false">
        <style:tab-stops>
          <style:tab-stop style:position="0.619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619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loext:opacity="0%" style:font-name="Times New Roman" fo:font-size="15pt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5pt" officeooo:rsid="001242aa" fo:background-color="transparent" loext:char-shading-value="0" style:font-name-asian="Times New Roman" style:font-name-complex="Times New Roman"/>
    </style:style>
    <style:style style:name="T3" style:family="text">
      <style:text-properties officeooo:rsid="001242aa"/>
    </style:style>
    <style:style style:name="T4" style:family="text">
      <style:text-properties officeooo:rsid="001dbac3"/>
    </style:style>
    <style:style style:name="T5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2pt" fo:font-weight="normal" officeooo:rsid="0012dfc2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11pt" fo:font-weight="normal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" fo:font-size="11pt" fo:font-weight="normal" officeooo:rsid="0013dc86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1pt" fo:font-weight="normal" officeooo:rsid="001dbac3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Times New Roman" fo:font-size="10.5pt" fo:font-weight="normal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loext:opacity="0%" style:font-name="Times New Roman" fo:font-size="10.5pt" fo:font-weight="normal" officeooo:rsid="0015c14e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2pt" fo:font-weight="normal" officeooo:rsid="0015c14e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10pt" fo:font-style="italic" fo:font-weight="normal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style:font-name="Times New Roman" fo:font-size="10pt" fo:font-style="italic" fo:font-weight="normal" officeooo:rsid="0015c14e" fo:background-color="transparent" loext:char-shading-value="0" style:font-name-asian="Times New Roman" style:font-name-complex="Times New Roman"/>
    </style:style>
    <text:list-style style:name="L1">
      <text:list-level-style-bullet text:level="1" loext:num-list-format="%1%" text:bullet-char="•">
        <style:list-level-properties text:space-before="0.021cm"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space-before="0.021cm"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space-before="0.021cm"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loext:num-list-format="%1%" text:bullet-char="•">
        <style:list-level-properties text:space-before="0.723cm"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loext:num-list-format="%1%" text:bullet-char="•">
        <style:list-level-properties text:space-before="0.723cm"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loext:num-list-format="%1%" text:bullet-char="•">
        <style:list-level-properties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loext:num-list-format="%1%" text:bullet-char="•">
        <style:list-level-properties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loext:num-list-format="%1%" text:bullet-char="•">
        <style:list-level-properties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loext:num-list-format="%1%" text:bullet-char="•">
        <style:list-level-properties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NIOSEK O PRZYJĘCIE DZIECKA DO ŻŁOBKA </text:span><text:span text:style-name="T2">MIEJSKIEGO W USTCE</text:span></text:p>
      <text:p text:style-name="P2">NA ROK 20<text:span text:style-name="T3">2</text:span><text:span text:style-name="T4">5</text:span>/202<text:span text:style-name="T4">6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4">1. DANE OSOBOWE DZIECK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">Imiona</text:p>
          </table:table-cell>
          <table:table-cell table:style-name="Tabela1.A1" table:number-columns-spanned="2" office:value-type="string">
            <text:p text:style-name="P4">…....................................................</text:p>
          </table:table-cell>
          <table:covered-table-cell/>
          <table:table-cell table:style-name="Tabela1.A1" office:value-type="string">
            <text:p text:style-name="P4">Nazwisko</text:p>
          </table:table-cell>
          <table:table-cell table:style-name="Tabela1.A1" office:value-type="string">
            <text:p text:style-name="P4">…..........................................</text:p>
          </table:table-cell>
        </table:table-row>
        <table:table-row table:style-name="Tabela1.3">
          <table:table-cell table:style-name="Tabela1.A1" office:value-type="string">
            <text:p text:style-name="P4">PESEL</text:p>
          </table:table-cell>
          <table:table-cell table:style-name="Tabela1.A1" table:number-columns-spanned="2" office:value-type="string">
            <text:p text:style-name="P4">…....................................................</text:p>
          </table:table-cell>
          <table:covered-table-cell/>
          <table:table-cell table:style-name="Tabela1.A1" office:value-type="string">
            <text:p text:style-name="P4">Data i miejsce urodzenia</text:p>
          </table:table-cell>
          <table:table-cell table:style-name="Tabela1.A1" office:value-type="string">
            <text:p text:style-name="P4">…................................................</text:p>
          </table:table-cell>
        </table:table-row>
        <table:table-row>
          <table:table-cell table:style-name="Tabela1.A1" table:number-columns-spanned="3" office:value-type="string">
            <text:p text:style-name="P5">W przypadku braku numeru PESEL – seria i nr paszportu lub innego dokumentu potwierdzającego tożsamość</text:p>
          </table:table-cell>
          <table:covered-table-cell/>
          <table:covered-table-cell/>
          <table:table-cell table:style-name="Tabela1.A1" table:number-columns-spanned="2" office:value-type="string">
            <text:p text:style-name="P4">…..........................................................................</text:p>
          </table:table-cell>
          <table:covered-table-cell/>
        </table:table-row>
        <table:table-row>
          <table:table-cell table:style-name="Tabela1.A1" table:number-columns-spanned="5" office:value-type="string">
            <text:p text:style-name="P4">Adres miejsca zamieszkania kandydat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4">Gmina</text:p>
          </table:table-cell>
          <table:covered-table-cell/>
          <table:table-cell table:style-name="Tabela1.A1" office:value-type="string">
            <text:p text:style-name="P4">….......................................</text:p>
          </table:table-cell>
          <table:table-cell table:style-name="Tabela1.A1" office:value-type="string">
            <text:p text:style-name="P4">Miejscowość</text:p>
            <text:p text:style-name="P4">Kod pocztowy</text:p>
          </table:table-cell>
          <table:table-cell table:style-name="Tabela1.A1" office:value-type="string">
            <text:p text:style-name="P4">…................................................</text:p>
            <text:p text:style-name="P4">…................................................</text:p>
          </table:table-cell>
        </table:table-row>
        <table:table-row>
          <table:table-cell table:style-name="Tabela1.A1" table:number-columns-spanned="2" office:value-type="string">
            <text:p text:style-name="P5">Ulica, nr domu/nr mieszkania</text:p>
          </table:table-cell>
          <table:covered-table-cell/>
          <table:table-cell table:style-name="Tabela1.A1" table:number-columns-spanned="3" office:value-type="string">
            <text:p text:style-name="P5">…..........................................................................................................................</text:p>
          </table:table-cell>
          <table:covered-table-cell/>
          <table:covered-table-cell/>
        </table:table-row>
      </table:table>
      <text:p text:style-name="P4"><text:s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2. DODATKOWE INFORMACJE DOTYCZĄCE DZIECKA:</text:p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table:number-columns-spanned="4" office:value-type="string">
            <text:p text:style-name="P5">3. DANE OSOBOWE MATKI/OPIEKUNKI PRAWNEJ/OSOBY LUB PODMIOTU SPRAWUJĄCEGO PIECZĘ ZASTĘPCZĄ NAD DZIECKIEM 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5">4. DANE OSOBOWE OJCA/OPIEKUNA PRAWNEGO/OSOBY LUB PODMIOTU SPRAWUJĄCEGO PIECZĘ ZASTĘPCZĄ NAD DZIECKIEM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4" office:value-type="string">
            <text:p text:style-name="P4">imię <text:s text:c="2"/>…........................................................</text:p>
            <text:p text:style-name="P6"/>
            <text:p text:style-name="P4">nazwisko ….....................................................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4">imię …........................................................</text:p>
            <text:p text:style-name="P6"/>
            <text:p text:style-name="P4">nazwisko …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5">PESEL ….....................................................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5">PESEL …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5">Data urodzenie (gdy nie nadano numeru PESEL)</text:p>
            <text:p text:style-name="P7">….....................................................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5">Data urodzenie (gdy nie nadano numeru PESEL)</text:p>
            <text:p text:style-name="P7">…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5">Adres miejsca zamieszkania matki/opiekunki prawnej 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5">Adres miejsca zamieszkania ojca/opiekuna prawnego</text:p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7">Gmina</text:p>
            <text:p text:style-name="P3"/>
            <text:p text:style-name="P7">…...............<text:soft-page-break/>.....</text:p>
          </table:table-cell>
          <table:table-cell table:style-name="Tabela3.A1" table:number-columns-spanned="2" office:value-type="string">
            <text:p text:style-name="P7">Miejscowość</text:p>
            <text:p text:style-name="P3"/>
            <text:p text:style-name="P7">…......................</text:p>
          </table:table-cell>
          <table:covered-table-cell/>
          <table:table-cell table:style-name="Tabela3.A1" office:value-type="string">
            <text:p text:style-name="P7">Kod pocztowy</text:p>
            <text:p text:style-name="P3"/>
            <text:p text:style-name="P7"><text:soft-page-break/>…...................</text:p>
          </table:table-cell>
          <table:table-cell table:style-name="Tabela3.A1" office:value-type="string">
            <text:p text:style-name="P7">Gmina</text:p>
            <text:p text:style-name="P3"/>
            <text:p text:style-name="P7">…..................<text:soft-page-break/>..</text:p>
          </table:table-cell>
          <table:table-cell table:style-name="Tabela3.A1" table:number-columns-spanned="2" office:value-type="string">
            <text:p text:style-name="P7">Miejscowość</text:p>
            <text:p text:style-name="P3"/>
            <text:p text:style-name="P7">….....................</text:p>
          </table:table-cell>
          <table:covered-table-cell/>
          <table:table-cell table:style-name="Tabela3.A1" office:value-type="string">
            <text:p text:style-name="P7">Kod pocztowy</text:p>
            <text:p text:style-name="P3"/>
            <text:p text:style-name="P7"><text:soft-page-break/>…...................</text:p>
          </table:table-cell>
        </table:table-row>
        <table:table-row>
          <table:table-cell table:style-name="Tabela3.A1" table:number-columns-spanned="2" office:value-type="string">
            <text:p text:style-name="P4">Ulica, nr domu/</text:p>
            <text:p text:style-name="P4">nr mieszkania</text:p>
          </table:table-cell>
          <table:covered-table-cell/>
          <table:table-cell table:style-name="Tabela3.A1" table:number-columns-spanned="2" office:value-type="string">
            <text:p text:style-name="P4">…..............................................</text:p>
          </table:table-cell>
          <table:covered-table-cell/>
          <table:table-cell table:style-name="Tabela3.A1" table:number-columns-spanned="2" office:value-type="string">
            <text:p text:style-name="P4">Ulica, nr domu/</text:p>
            <text:p text:style-name="P4">nr mieszkania</text:p>
          </table:table-cell>
          <table:covered-table-cell/>
          <table:table-cell table:style-name="Tabela3.A1" table:number-columns-spanned="2" office:value-type="string">
            <text:p text:style-name="P4">…...............................................</text:p>
          </table:table-cell>
          <table:covered-table-cell/>
        </table:table-row>
        <table:table-row table:style-name="Tabela3.8">
          <table:table-cell table:style-name="Tabela3.A1" table:number-columns-spanned="4" office:value-type="string">
            <text:p text:style-name="P4">Dane kontaktowe matki/opiekunki prawnej – telefon, e-mail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4">Dane kontaktowe ojca/opiekuna prawnego – telefon, e-mail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able:table table:name="Tabela4" table:style-name="Tabela4">
        <table:table-column table:style-name="Tabela4.A" table:number-columns-repeated="2"/>
        <table:table-row>
          <table:table-cell table:style-name="Tabela4.A1" table:number-columns-spanned="2" office:value-type="string">
            <text:p text:style-name="P5">5. NAZWA ZAKŁADU PRACY/SZKOŁY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3"/>
            <text:p text:style-name="P8">…..............................................</text:p>
            <text:p text:style-name="P3"/>
            <text:p text:style-name="P8">…..............................................</text:p>
          </table:table-cell>
          <table:table-cell table:style-name="Tabela4.A1" office:value-type="string">
            <text:p text:style-name="P3"/>
            <text:p text:style-name="P8">…............................................</text:p>
            <text:p text:style-name="P3"/>
            <text:p text:style-name="P8">…...........................................</text:p>
          </table:table-cell>
        </table:table-row>
        <table:table-row table:style-name="Tabela4.3">
          <table:table-cell table:style-name="Tabela4.A1" office:value-type="string">
            <text:p text:style-name="P5">Wymiar czasu pracy ….......................................</text:p>
          </table:table-cell>
          <table:table-cell table:style-name="Tabela4.A1" office:value-type="string">
            <text:p text:style-name="P5">Wymiar czasu pracy ….......................................</text:p>
          </table:table-cell>
        </table:table-row>
      </table:table>
      <text:p text:style-name="P6"/>
      <text:p text:style-name="P9"><text:span text:style-name="T5">6. Dziecko legitymuje się orzeczeniem o stopniu niepełnosprawności </text:span><text:span text:style-name="T6">( jeżeli TAK to jakim wraz <text:s text:c="16"/>z nr orzeczenia ) </text:span><text:span text:style-name="T5">…........................................................................................................................</text:span></text:p>
      <text:p text:style-name="P10"/>
      <text:list text:style-name="L1">
        <text:list-item>
          <text:p text:style-name="P11">DANE DODATKOWE RODZICÓW/OPIEKUNÓW PRAWNYCH:</text:p>
        </text:list-item>
      </text:list>
      <text:p text:style-name="P10"/>
      <text:p text:style-name="P12">a) Trudna sytuacja socjalno-bytowa rodzica/rodziców/opiekunów prawnych, w tym osoba samotnie <text:tab/>wychowująca dziecko. </text:p>
      <text:p text:style-name="P10"/>
      <text:p text:style-name="P13">TAK/NIE (niewłaściwe skreślić)</text:p>
      <text:p text:style-name="P10"/>
      <text:p text:style-name="P13">W przypadku odpowiedzi TAK wybrać właściwe</text:p>
      <text:p text:style-name="P10"/>
      <text:p text:style-name="P9"><text:span text:style-name="T5">□ decyzja MOP</text:span><text:span text:style-name="T7">S</text:span><text:span text:style-name="T5"> o korzystaniu z pomocy lub inny dokument potwierdzający sytuację bytową</text:span></text:p>
      <text:p text:style-name="P14">□ wyrok sądu rodzinnego o wysokości alimentów dla dziecka samotnego rodzica</text:p>
      <text:p text:style-name="P14">□ zaświadczenie z USC potwierdzające aktualny stan cywilny (np. skrócony odpis aktu małżeństwa <text:tab/>z adnotacją o rozwodzie) </text:p>
      <text:p text:style-name="P15">□ inne dokumenty potwierdzające stan cywilny lub wyrok sądu rodzinnego o pozbawieniu praw <text:tab/>rodzicielskich lub separacji.</text:p>
      <text:p text:style-name="P10"><text:soft-page-break/></text:p>
      <text:p text:style-name="P10"/>
      <text:p text:style-name="P13">b) Trudna sytuacja zdrowotna rodzica/rodziców/opiekunów prawnych wobec którego orzeczono <text:tab/>stopień niepełnosprawności.</text:p>
      <text:p text:style-name="P10"/>
      <text:p text:style-name="P13">TAK/NIE (niewłaściwe skreślić)</text:p>
      <text:p text:style-name="P10"/>
      <text:p text:style-name="P10"/>
      <text:p text:style-name="P13">□ znacznej </text:p>
      <text:p text:style-name="P16">□ umiarkowanej </text:p>
      <text:p text:style-name="P17"/>
      <text:p text:style-name="P18"/>
      <text:p text:style-name="P13">c) Rodzina zastępcza <text:s text:c="4"/>TAK/NIE (niewłaściwe skreślić)</text:p>
      <text:p text:style-name="P10"/>
      <text:p text:style-name="P13">□ postanowienie sądu o umieszczeniu dziecka w rodzinie zastępczej</text:p>
      <text:p text:style-name="P9"><text:span text:style-name="T5">□ zaświadczenie z MOP</text:span><text:span text:style-name="T7">S</text:span><text:span text:style-name="T5"> o przebywaniu dziecka w rodzinie zastępczej </text:span></text:p>
      <text:p text:style-name="P10"/>
      <text:p text:style-name="P10"/>
      <text:list text:style-name="L2">
        <text:list-item>
          <text:p text:style-name="P19">Liczba i wiek dzieci do 18 roku życia pod opieką rodziców ( troje lub więcej)</text:p>
        </text:list-item>
      </text:list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20">W załączeniu przedkładam dokumenty potwierdzające spełnianie:</text:p>
      <text:list text:style-name="L3">
        <text:list-item>
          <text:p text:style-name="P21">Kryterium podstawowego (obowiązkowego)</text:p>
        </text:list-item>
      </text:list>
      <text:p text:style-name="P22"/>
      <text:list text:style-name="L4">
        <text:list-item>
          <text:p text:style-name="P23"><text:span text:style-name="T5">Kopia pierwszej strony zeznania podatkowego złożonego za rok …............/Zaświadczenie <text:s text:c="15"/><text:tab/>z tego urzędu skarbowego potwierdzającego fakt złożenia zeznania/ Urzędowe <text:tab/>poświadczenie odbioru wydane przez elektroniczna skrzynkę podawczą systemu<text:tab/>telefonicznego administracji podatkowej (UPO)/ </text:span><text:span text:style-name="T7">Zaświadczenie</text:span><text:span text:style-name="T5"> o zamieszkaniu <text:tab/>wraz z dzieckiem na terenie miasta </text:span><text:span text:style-name="T7">Ustka</text:span><text:span text:style-name="T5"> i niepodleganiu <text:tab/>obowiązkowiskładaniazeznaniapodatkowego.</text:span></text:p>
        </text:list-item>
      </text:list>
      <text:p text:style-name="P24"/>
      <text:p text:style-name="P25">(niewłaściwe skreślić)</text:p>
      <text:p text:style-name="P26"/>
      <text:list text:style-name="L5">
        <text:list-item>
          <text:p text:style-name="P27">Zaświadczenie z zakładu pracy potwierdzające zatrudnienie i wymiar czasu pracy/ <text:soft-page-break/><text:tab/>Zaświadczenie ze szkoły lub uczelni potwierdzające naukę w systemie dziennym/ <text:s text:c="23"/><text:tab/>W przypadku prowadzenia działalności gospodarczej dokument potwierdzający aktywność <text:tab/>zawodową.</text:p>
        </text:list-item>
      </text:list>
      <text:p text:style-name="P26"/>
      <text:p text:style-name="P28">(niewłaściwe skreślić)</text:p>
      <text:p text:style-name="P29"/>
      <text:p text:style-name="P29"/>
      <text:p text:style-name="P29"/>
      <text:p text:style-name="P20">Pouczenia:</text:p>
      <text:p text:style-name="P30">Zgodnie z art. 233 § 1 Kodeksu karnego – kto składa zeznanie mające służyć za dowód <text:s text:c="26"/>w postępowaniu sądowym lub w innym postępowaniu prowadzonym na podstawie ustawy, zeznaje nieprawdę lub zataja prawdę podlega karze pozbawienia wolności do lat 3</text:p>
      <text:p text:style-name="P31"/>
      <text:p text:style-name="P31"/>
      <text:p text:style-name="P32">Oświadczenia dotyczące treści wniosku</text:p>
      <text:list text:style-name="L6">
        <text:list-item>
          <text:p text:style-name="P33">Uprzedzony o odpowiedzialności karnej oświadczam, że podane we wniosku oraz załącznikach do <text:tab/>wniosku dane są zgodne ze stanem faktycznym</text:p>
        </text:list-item>
        <text:list-item>
          <text:p text:style-name="P34"><text:span text:style-name="T8">Zobowiązuję się pisemnie potwierdzić korzystanie z usług żłobka <text:s/>do dnia 30.06.20</text:span><text:span text:style-name="T9">2</text:span><text:span text:style-name="T10">5</text:span><text:span text:style-name="T8">r.</text:span></text:p>
        </text:list-item>
        <text:list-item>
          <text:p text:style-name="P35">Wyrażam zgodę na przetwarzanie danych osobowych zawartych w niniejszym dokumencie do realizacji rekrutacji oraz w zakresie i w celu zapewnienia dziecku prawidłowej opieki zgodnie z ustawą z dnia 10 maja 2018 roku o ochronie danych osobowych (Dz. Ustaw z 2018, poz. 1000 ze zm.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p>
        </text:list-item>
        <text:list-item>
          <text:p text:style-name="P35">Zostałam/em pouczona/y o prawie wglądu do danych zawartych we wniosku oraz możliwości ich zmiany.</text:p>
        </text:list-item>
        <text:list-item>
          <text:p text:style-name="P35">Zobowiązuje się do udzielenia niezwłocznie informacji na temat każdej zmiany dotyczącej danych <text:tab/>podanych we wniosku</text:p>
        </text:list-item>
        <text:list-item>
          <text:p text:style-name="P35">Składane dokumenty potwierdzające spełnianie wybranego kryterium winny być złożone w kopii <text:tab/>poświadczonej przez rodzica/opiekuna prawnego za zgodność z oryginałem.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able:table table:name="Tabela5" table:style-name="Tabela5">
        <table:table-column table:style-name="Tabela5.A"/>
        <table:table-column table:style-name="Tabela5.B" table:number-columns-repeated="2"/>
        <table:table-row>
          <table:table-cell table:style-name="Tabela5.A1" office:value-type="string">
            <text:p text:style-name="P37">Data wypełnienia wniosku</text:p>
          </table:table-cell>
          <table:table-cell table:style-name="Tabela5.A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5.A1" office:value-type="string">
            <text:p text:style-name="P37">Podpis rodziców/opiekunów prawnych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>
          <table:table-cell table:style-name="Tabela5.A1" office:value-type="string">
            <text:p text:style-name="P37">Data przyjęcia wniosku do placówki</text:p>
          </table:table-cell>
          <table:table-cell table:style-name="Tabela5.A1" table:number-columns-spanned="2" office:value-type="string">
            <text:p text:style-name="P6"/>
          </table:table-cell>
          <table:covered-table-cell/>
        </table:table-row>
      </table:table>
      <text:p text:style-name="P31"/>
      <text:list text:style-name="L7">
        <text:list-item>
          <text:p text:style-name="P38">II. CZĘŚĆ (WYPEŁNIA KOMISJA REKRUTACYJNA)</text:p>
        </text:list-item>
      </text:list>
      <text:p text:style-name="P3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39">Lp.</text:p>
          </table:table-cell>
          <table:table-cell table:style-name="Tabela6.A1" office:value-type="string">
            <text:p text:style-name="P3"/>
            <text:p text:style-name="P39">Kryteria </text:p>
            <text:p text:style-name="P39">podstawowe</text:p>
            <text:p text:style-name="P3"/>
          </table:table-cell>
          <table:table-cell table:style-name="Tabela6.A1" office:value-type="string">
            <text:p text:style-name="P39">Wartość punktowa </text:p>
          </table:table-cell>
          <table:table-cell table:style-name="Tabela6.A1" office:value-type="string">
            <text:p text:style-name="P39">Dokumenty potwierdzające daną sytuację</text:p>
          </table:table-cell>
          <table:table-cell table:style-name="Tabela6.A1" office:value-type="string">
            <text:p text:style-name="P39">Wpisać Tak/NIE</text:p>
          </table:table-cell>
          <table:table-cell table:style-name="Tabela6.A1" office:value-type="string">
            <text:p text:style-name="P40">Przyznane punkty</text:p>
          </table:table-cell>
        </table:table-row>
        <table:table-row>
          <table:table-cell table:style-name="Tabela6.A1" office:value-type="string">
            <text:p text:style-name="P41">1</text:p>
          </table:table-cell>
          <table:table-cell table:style-name="Tabela6.A1" office:value-type="string">
            <text:p text:style-name="P42"><text:span text:style-name="T11">Zamieszkanie dziecka wraz z rodzicem/ rodzicami (opiekunem prawnym) na terenie Miasta </text:span><text:span text:style-name="T12">Ustka</text:span></text:p>
          </table:table-cell>
          <table:table-cell table:style-name="Tabela6.A1" office:value-type="string">
            <text:p text:style-name="P43">60</text:p>
          </table:table-cell>
          <table:table-cell table:style-name="Tabela6.A1" office:value-type="string">
            <text:p text:style-name="P44"><text:span text:style-name="T11">Kopie pierwszej strony zeznania podatkowego złożonego za rok poprzedzający postępowanie rekrutacyjne w Urzędzie Skarbowym właściwym dla miasta </text:span><text:span text:style-name="T12">Ustka</text:span><text:span text:style-name="T11"> opatrzone prezentatą urzędu skarbowego, w którym zostało złożone zeznanie, lub zaświadczenie <text:s text:c="14"/>z urzędu skarbowego potwierdzające fakt złożenia zeznania w wysokości osiągniętego dochodu (poniesionej straty), lub urzędowe poświadczenie wydane przez elektroniczną skrzynkę podawczą systemu teleinformatycznego administracji podatkowej (UPO) W przypadku osób niepodlegających obowiązkowi składania zeznania podatkowego podstawą przyznania punktów jest </text:span><text:span text:style-name="T12">zaś</text:span><text:span text:style-name="T11">wiadczenie rodzica/ opiekuna prawnego o zamieszkaniu wraz z dzieckiem na terenie miasta </text:span><text:span text:style-name="T12">Ustka</text:span><text:span text:style-name="T11"> i niepodleganiu obowiązkowi składania zeznania podatkowego </text:span></text:p>
          </table:table-cell>
          <table:table-cell table:style-name="Tabela6.A1" office:value-type="string">
            <text:p text:style-name="P45"/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1">2</text:p>
          </table:table-cell>
          <table:table-cell table:style-name="Tabela6.A1" office:value-type="string">
            <text:p text:style-name="P46">Dziecko rodzica/ rodziców pracujących w wymiarze pełnego etatu lub uczących się w systemie dziennym: </text:p>
            <text:p text:style-name="P46">a) dwoje rodziców </text:p>
            <text:p text:style-name="P46">pracuje/ uczy się </text:p>
            <text:p text:style-name="P46">b) samotny rodzic uczy się/ pracuje </text:p>
          </table:table-cell>
          <table:table-cell table:style-name="Tabela6.A1" office:value-type="string">
            <text:p text:style-name="P41">20</text:p>
          </table:table-cell>
          <table:table-cell table:style-name="Tabela6.A1" office:value-type="string">
            <text:p text:style-name="P47">zaświadczenie z zakładu pracy potwierdzające zatrudnienie i wymiar czasu pracy lub zaświadczenie ze szkoły lub uczelni potwierdzający naukę w systemie dziennym lub w przypadku prowadzenia działalności gospodarczej dokument potwierdzający aktywność zawodową </text:p>
          </table:table-cell>
          <table:table-cell table:style-name="Tabela6.A1" office:value-type="string">
            <text:p text:style-name="P45"/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table:number-columns-spanned="4" office:value-type="string">
            <text:p text:style-name="P48">Kryteria dodatkowe</text:p>
          </table:table-cell>
          <table:covered-table-cell/>
          <table:covered-table-cell/>
          <table:covered-table-cell/>
          <table:table-cell table:style-name="Tabela6.A1" office:value-type="string">
            <text:p text:style-name="P45"/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1">1</text:p>
          </table:table-cell>
          <table:table-cell table:style-name="Tabela6.A1" office:value-type="string">
            <text:p text:style-name="P46">Trudna sytuacja <text:soft-page-break/>socjalna-bytowa rodzica/ rodziców/ opiekunów prawnych, w tym osoba samotnie wychowująca dziecko </text:p>
          </table:table-cell>
          <table:table-cell table:style-name="Tabela6.A1" office:value-type="string">
            <text:p text:style-name="P49">20</text:p>
          </table:table-cell>
          <table:table-cell table:style-name="Tabela6.A1" office:value-type="string">
            <text:p text:style-name="P44"><text:span text:style-name="T11">decyzja MOP</text:span><text:span text:style-name="T12">S</text:span><text:span text:style-name="T11"> o korzystaniu z pomocy lub </text:span><text:soft-page-break/><text:span text:style-name="T11">inny dokument potwierdzający sytuację bytową lub wyrok sądu rodzinnego <text:s text:c="17"/>o wysokości alimentów dla dziecka samotnego rodzica lub zaświadczenie z USC potwierdzające aktualny stan cywilny <text:s text:c="19"/>(np. skrócony odpis aktu małżeństwa <text:s text:c="21"/>z adnotacją o rozwodzie) lub inne dokumenty potwierdzające stan cywilny lub wyrok sądu rodzinnego o pozbawieniu praw rodzicielskich lub separacji </text:span></text:p>
          </table:table-cell>
          <table:table-cell table:style-name="Tabela6.A1" office:value-type="string">
            <text:p text:style-name="P45"/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1">2</text:p>
          </table:table-cell>
          <table:table-cell table:style-name="Tabela6.A1" office:value-type="string">
            <text:p text:style-name="P46">Trudna sytuacja zdrowotna rodzica/rodziców/ opiekunów prawnych wobec którego orzeczono znaczny lub umiarkowany stopień niepełnosprawności </text:p>
          </table:table-cell>
          <table:table-cell table:style-name="Tabela6.A1" office:value-type="string">
            <text:p text:style-name="P3"/>
            <text:p text:style-name="P3"/>
            <text:p text:style-name="P41">10</text:p>
          </table:table-cell>
          <table:table-cell table:style-name="Tabela6.A1" office:value-type="string">
            <text:p text:style-name="P47">orzeczenie o niepełnosprawności znacznej lub umiarkowanej wydanej przez Powiatowy Zespół ds. Orzekania o Niepełnosprawności lub równoważny stopień niepełnosprawności </text:p>
          </table:table-cell>
          <table:table-cell table:style-name="Tabela6.A1" office:value-type="string">
            <text:p text:style-name="P45"/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1">3</text:p>
          </table:table-cell>
          <table:table-cell table:style-name="Tabela6.A1" office:value-type="string">
            <text:p text:style-name="P47">Rodzina zastępcza </text:p>
          </table:table-cell>
          <table:table-cell table:style-name="Tabela6.A1" office:value-type="string">
            <text:p text:style-name="P41">10</text:p>
          </table:table-cell>
          <table:table-cell table:style-name="Tabela6.A1" office:value-type="string">
            <text:p text:style-name="P42"><text:span text:style-name="T11">postanowienie sądu o umieszczeniu dziecka w rodzinie zastępczej lub zaświadczenie z MOP</text:span><text:span text:style-name="T12">S</text:span><text:span text:style-name="T11"> o przebywaniu dziecka w rodzinie zastępczej </text:span></text:p>
          </table:table-cell>
          <table:table-cell table:style-name="Tabela6.A1" office:value-type="string">
            <text:p text:style-name="P45"/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1">4</text:p>
          </table:table-cell>
          <table:table-cell table:style-name="Tabela6.A1" office:value-type="string">
            <text:p text:style-name="P46">Dzieci z rodzin wielodzietnych – troje i więcej dzieci </text:p>
          </table:table-cell>
          <table:table-cell table:style-name="Tabela6.A1" office:value-type="string">
            <text:p text:style-name="P41">Po 5 punktów za każde dziecko</text:p>
          </table:table-cell>
          <table:table-cell table:style-name="Tabela6.A1" office:value-type="string">
            <text:p text:style-name="P47"><text:s/>kserokopie aktów urodzenia dzieci 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>
          <table:table-cell table:style-name="Tabela6.A9" office:value-type="string">
            <text:p text:style-name="P49">5</text:p>
          </table:table-cell>
          <table:table-cell table:style-name="Tabela6.A9" office:value-type="string">
            <text:p text:style-name="P50">Dziecko, którego rodzeństwo uczęszcza do Żłobka</text:p>
          </table:table-cell>
          <table:table-cell table:style-name="Tabela6.A9" office:value-type="string">
            <text:p text:style-name="P49">Po 2 punkty za każde dziecko</text:p>
          </table:table-cell>
          <table:table-cell table:style-name="Tabela6.A9" office:value-type="string">
            <text:p text:style-name="P47"/>
          </table:table-cell>
          <table:table-cell table:style-name="Tabela6.A9" office:value-type="string">
            <text:p text:style-name="P6"/>
          </table:table-cell>
          <table:table-cell table:style-name="Tabela6.A9" office:value-type="string">
            <text:p text:style-name="P6"/>
          </table:table-cell>
        </table:table-row>
      </table:table>
      <text:p text:style-name="P10"/>
      <text:p text:style-name="P4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Decyzja Komisji Rekrutacyjnej z dnia .....................</text:p>
      <text:p text:style-name="P45"/>
      <text:list text:style-name="L8">
        <text:list-item>
          <text:p text:style-name="P51"><text:span text:style-name="T5">Przyjmuję dziecko od dnia …........................ do Żłobk</text:span><text:span text:style-name="T13">a</text:span><text:span text:style-name="T5"> Miejski</text:span><text:span text:style-name="T13">ego</text:span><text:span text:style-name="T5"> w </text:span><text:span text:style-name="T13">Ustce</text:span></text:p>
        </text:list-item>
      </text:list>
      <text:list text:style-name="L9">
        <text:list-item>
          <text:p text:style-name="P52"><text:span text:style-name="T5">Nie przyjmuję dziecka do w/w Żłobka z powodu </text:span><text:span text:style-name="T6">(uzasadnienie odmowy przyjęcia):</text:span></text:p>
        </text:list-item>
      </text:list>
      <text:p text:style-name="P42"><text:span text:style-name="T6">…................................................................................................................................................................</text:span><text:span text:style-name="T5">...........................................................................................................................................................</text:span></text:p>
      <text:p text:style-name="P53"/>
      <text:p text:style-name="P54"/>
      <text:p text:style-name="P54">Podpisy członków Komisji rekrutacyjnej:</text:p>
      <text:p text:style-name="P55"/>
      <text:p text:style-name="P56">….............................................</text:p>
      <text:p text:style-name="P57"/>
      <text:p text:style-name="P58">….............................................</text:p>
      <text:p text:style-name="P59"/>
      <text:p text:style-name="P58">….............................................</text:p>
      <text:p text:style-name="P57"/>
      <text:p text:style-name="P58">….............................................</text:p>
      <text:p text:style-name="P60"/>
      <text:p text:style-name="P61"/>
      <text:p text:style-name="P61"/>
      <text:p text:style-name="P61"/>
      <text:p text:style-name="P62"><text:span text:style-name="T5">Decyzja Dyrektora </text:span><text:span text:style-name="T13">Żłobka Miejskiego w Ustce</text:span></text:p>
      <text:p text:style-name="P59"/>
      <text:p text:style-name="P62"><text:span text:style-name="T5">Przyjmuję dziecko od dnia …........................ do </text:span><text:span text:style-name="T13">Żłobka Miejskiego w Ustce</text:span></text:p>
      <text:p text:style-name="P61"/>
      <text:p text:style-name="P61"/>
      <text:p text:style-name="P63">…............................................................</text:p>
      <text:p text:style-name="P64"><text:span text:style-name="T14">data, podpis Dyrektora <text:s/></text:span><text:span text:style-name="T15">Żłobka Miejskiego w Ustce</text:span></text:p>
      <text:p text:style-name="P10"/>
      <text:p text:style-name="P10"/>
      <text:p text:style-name="P10"/>
      <text:p text:style-name="P65"/>
      <text:p text:style-name="P66"/>
      <text:p text:style-name="P66"/>
      <text:p text:style-name="P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2-27T10:12:22.593309300</dc:date>
    <meta:editing-duration>PT28M32S</meta:editing-duration>
    <meta:editing-cycles>13</meta:editing-cycles>
    <meta:generator>LibreOffice/25.2.0.3$Windows_X86_64 LibreOffice_project/e1cf4a87eb02d755bce1a01209907ea5ddc8f069</meta:generator>
    <meta:print-date>2022-02-28T14:18:22.502000000</meta:print-date>
    <meta:document-statistic meta:table-count="6" meta:image-count="0" meta:object-count="0" meta:page-count="7" meta:paragraph-count="153" meta:word-count="1051" meta:character-count="10293" meta:non-whitespace-character-count="9205"/>
  </office:meta>
</office:document-meta>
</file>