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348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…………………………………..</text:p>
      <text:p text:style-name="P1">Imię i nazwisko wnioskodawcy – rodzica /prawnego opiekuna kandydata</text:p>
      <text:p text:style-name="Standard"/>
      <text:p text:style-name="Standard">………………………………………</text:p>
      <text:p text:style-name="Standard"/>
      <text:p text:style-name="Standard">………………………………………</text:p>
      <text:p text:style-name="P1">adres do korespondencji w sprawach rekrutacji</text:p>
      <text:p text:style-name="Standard"/>
      <text:p text:style-name="Standard"/>
      <text:p text:style-name="Standard"/>
      <text:p text:style-name="P2"/>
      <text:p text:style-name="P3">POTWIERDZENIE WOLI</text:p>
      <text:p text:style-name="Standard"/>
      <text:p text:style-name="Standard"/>
      <text:p text:style-name="Standard"/>
      <text:p text:style-name="Standard"/>
      <text:p text:style-name="Standard">Potwierdzam wolę zapisu dziecka:</text:p>
      <text:p text:style-name="Standard"/>
      <text:p text:style-name="P4">…………………………………………………………………………………………………………<text:span text:style-name="T1">imię i nazwisko dziecka <text:s text:c="20"/>numer PESEL dziecka</text:span></text:p>
      <text:p text:style-name="Standard"/>
      <text:p text:style-name="Standard">do <text:s/>Żłobka <text:span text:style-name="T2">Miejskiego w Ustce, </text:span>do którego zostało zakwalifikowane do przyjęcia.</text:p>
      <text:p text:style-name="Standard"/>
      <text:p text:style-name="Standard">Wstępnie deklaruję, że dziecko będzie korzystało z opieki i zajęć organizowanych w Żłobku.</text:p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…………… </text:p>
      <text:p text:style-name="Standard"/>
      <text:p text:style-name="Standard">……………………………………………………</text:p>
      <text:p text:style-name="P1"><text:s text:c="11"/>data podpisy rodziców/prawnych opiekunów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żłobki </meta:initial-creator>
    <meta:creation-date>2018-05-28T13:15:49.33</meta:creation-date>
    <dc:date>2022-05-09T13:55:18.904000000</dc:date>
    <meta:editing-duration>PT21M43S</meta:editing-duration>
    <meta:editing-cycles>4</meta:editing-cycles>
    <meta:generator>LibreOffice/25.2.0.3$Windows_X86_64 LibreOffice_project/e1cf4a87eb02d755bce1a01209907ea5ddc8f069</meta:generator>
    <meta:print-date>2022-05-09T13:55:15.086000000</meta:print-date>
    <meta:document-statistic meta:table-count="0" meta:image-count="0" meta:object-count="0" meta:page-count="1" meta:paragraph-count="13" meta:word-count="60" meta:character-count="586" meta:non-whitespace-character-count="505"/>
  </office:meta>
</office:document-meta>
</file>