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bold" officeooo:rsid="001909ca" officeooo:paragraph-rsid="001909ca" style:font-size-asian="10.5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bold" officeooo:rsid="00195cd4" officeooo:paragraph-rsid="00195cd4" style:font-size-asian="10.5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bold" officeooo:rsid="001a33c5" officeooo:paragraph-rsid="001a33c5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909ca" officeooo:paragraph-rsid="001909ca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909ca" officeooo:paragraph-rsid="00195cd4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95cd4" officeooo:paragraph-rsid="00195cd4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a33c5" officeooo:paragraph-rsid="001a33c5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d9d28" officeooo:paragraph-rsid="0020637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8pt" fo:font-weight="bold" officeooo:rsid="0018f8b3" officeooo:paragraph-rsid="0018f8b3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24pt" fo:font-weight="bold" officeooo:rsid="0018f8b3" officeooo:paragraph-rsid="0018f8b3" style:font-size-asian="24pt" style:font-weight-asian="bold" style:font-size-complex="2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fo:font-weight="bold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indent="0cm" style:auto-text-indent="false" fo:background-color="#ffffff"/>
      <style:text-properties fo:color="#000000" loext:opacity="100%" fo:font-weight="bol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indent="0cm" style:auto-text-indent="false" fo:background-color="#ffffff"/>
      <style:text-properties fo:color="#000000" loext:opacity="100%"/>
    </style:style>
    <style:style style:name="P15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/>
      <style:text-properties fo:font-size="12pt" fo:font-weight="normal" officeooo:rsid="001a33c5" officeooo:paragraph-rsid="001a33c5" style:font-size-asian="10.5pt" style:font-weight-asian="normal" style:font-size-complex="12pt" style:font-weight-complex="normal"/>
    </style:style>
    <style:style style:name="T1" style:family="text">
      <style:text-properties officeooo:rsid="001a33c5"/>
    </style:style>
    <style:style style:name="T2" style:family="text">
      <style:text-properties officeooo:rsid="001bc39e"/>
    </style:style>
    <style:style style:name="T3" style:family="text">
      <style:text-properties officeooo:rsid="001c8ef1"/>
    </style:style>
    <style:style style:name="T4" style:family="text">
      <style:text-properties officeooo:rsid="001ea19b"/>
    </style:style>
    <style:style style:name="T5" style:family="text">
      <style:text-properties officeooo:rsid="00206374"/>
    </style:style>
    <style:style style:name="T6" style:family="text">
      <style:text-properties officeooo:rsid="002173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klaracja Dostępności </text:p>
      <text:p text:style-name="P10">Deklaracja dostępności cyfrowej dla strony <text:s/>internetowej </text:p>
      <text:p text:style-name="P10"/>
      <text:p text:style-name="P1">Wstęp deklaracji </text:p>
      <text:p text:style-name="P5"><text:tab/>Żłobek Miejski w Ustce zobowiązuje się zapewnić dostępność swojej strony internetowej zgodnie z przepisami ustawy z dnia 4 kwietnia 2019 r. o dostępności cyfrowej stron internetowych i aplikacji mobilnych podmiotów publicznych. Oświadczenie ma zastosowanie do strony internetowej : <text:a xlink:type="simple" xlink:href="http://www.zlobek.ustka.pl/" text:style-name="Internet_20_link" text:visited-style-name="Visited_20_Internet_20_Link">www.zlobek.ustka.pl</text:a> </text:p>
      <text:p text:style-name="P5"/>
      <text:p text:style-name="P1">Dane teleadresowe jednostki :</text:p>
      <text:p text:style-name="P5">Żłobek Miejski w Ustce </text:p>
      <text:p text:style-name="P5">ul. Marynarki Polskiej 83</text:p>
      <text:p text:style-name="P5">76-270 Ustka</text:p>
      <text:p text:style-name="P5">tel. 59 8144 995</text:p>
      <text:p text:style-name="P5">e-mail: <text:a xlink:type="simple" xlink:href="mailto:dyrektor@zlobek.ustka.pl" text:style-name="Internet_20_link" text:visited-style-name="Visited_20_Internet_20_Link"><text:span text:style-name="T5">dyrektor@zlobek.ustka.pl</text:span></text:a><text:span text:style-name="T5"> </text:span></text:p>
      <text:p text:style-name="P5">Data publikacji strony internetowej : <text:span text:style-name="T4">30</text:span>.1<text:span text:style-name="T4">2</text:span>.20<text:span text:style-name="T4">21</text:span>r</text:p>
      <text:p text:style-name="P5">Data ostatniej istotnej aktualizacji : <text:span text:style-name="T4">30</text:span>.1<text:span text:style-name="T4">2</text:span>.20<text:span text:style-name="T4">21</text:span> r</text:p>
      <text:p text:style-name="P6">Strona internetowa jest częściowo zgodna z ustawą z dnia 4 kwietnia 2019 r. o dostępności cyfrowej stron internetowych i aplikacji mobilnych podmiotów publicznych. </text:p>
      <text:p text:style-name="P6"/>
      <text:p text:style-name="P2">Ułatwienia na stronie internetowej:</text:p>
      <text:p text:style-name="P4">Obsługa strony jest możliwa przy użyciu klawiatury. Strony portalu oparte są o strukturę nagłówków, która umożliwia szybkie poruszanie się po stronie. Filtry, kalendarze, formularze i inne funkcjonalności zbudowane są zgodnie ze standardami i są dostępne przy użyciu klawiatury. </text:p>
      <text:p text:style-name="P4">Nasza strona powinn<text:span text:style-name="T2">a</text:span> dać się znacząco powiększyć dostępnymi narzędziami przeglądarki.</text:p>
      <text:p text:style-name="P12">Firefox, Chrome, Internet Explorer:</text:p>
      <text:p text:style-name="P14">[CTRL] oraz [+] aby powiększyć widok<text:line-break/>[CTRL] oraz [-] aby pomniejszyć widok</text:p>
      <text:p text:style-name="P13">Opera:</text:p>
      <text:p text:style-name="P14">[SHIFT] oraz [+] aby powiększyć widok<text:line-break/>[-] aby pomniejszyć widok</text:p>
      <text:p text:style-name="P5"/>
      <text:p text:style-name="P2">Data sporządzenia deklaracji </text:p>
      <text:p text:style-name="P7">Deklarację sporządzono dnia <text:span text:style-name="T6">30</text:span>.<text:span text:style-name="T6">12</text:span>.202<text:span text:style-name="T6">1</text:span>r.</text:p>
      <text:p text:style-name="P7">Deklarację sporządzono na podstawie samooceny przeprowadzonej przez dyrektora Żłobka Miejskiego w Ustce. <text:s/></text:p>
      <text:p text:style-name="P7"/>
      <text:p text:style-name="P2">Informacje zwrotne i dane kontaktowe </text:p>
      <text:p text:style-name="P9">Osoba do kontaktu w sprawie dostępności: Ewa Bąbelek</text:p>
      <text:p text:style-name="P9">Nadzór nad dostępnością sprawuje: Magdalena Markowicz</text:p>
      <text:p text:style-name="P7">e-mail: <text:a xlink:type="simple" xlink:href="mailto:dyrektor@zlobek.ustka.pl" text:style-name="Internet_20_link" text:visited-style-name="Visited_20_Internet_20_Link"><text:span text:style-name="T5">dyrektor@zlobek.ustka.pl</text:span></text:a><text:span text:style-name="T5"> </text:span></text:p>
      <text:p text:style-name="P7">telefon 59 8144 995</text:p>
      <text:p text:style-name="P7"/>
      <text:p text:style-name="P7"/>
      <text:p text:style-name="P7"><text:soft-page-break/></text:p>
      <text:p text:style-name="P2">Procedura wnioskowo - skargowa </text:p>
      <text:p text:style-name="P2"/>
      <text:p text:style-name="P7">Uprzejmie informujemy, że zgodnie z ustawą z dnia 4 kwietnia 2019 r. o dostępności cyfrowej stron internetowych i aplikacji mobilnych podmiotów publicznych każdy ma prawo wystąpić do podmiotu publicznego z żądaniem udostępnienia cyfrowego wskazanej strony internetowej , aplikacji mobilnej lub ich elementów, ewentualnie zapewnienie dostępu alternatywnego, na warunkach określonych w ustawie.</text:p>
      <text:p text:style-name="P7"><text:tab/>W przypadku odmowy wnoszący żądanie może złożyć skargę z zastosowaniem przepisów ustawy z dnia 14 czerwca 1960 r. Kodeks postępowania administracyjnego, a także powiadomić Rzecznika Praw Obywatelskich: <text:a xlink:type="simple" xlink:href="http://www.rpo.gov.pl/" text:style-name="Internet_20_link" text:visited-style-name="Visited_20_Internet_20_Link"><text:span text:style-name="T1">www.rpo.gov.pl</text:span></text:a></text:p>
      <text:p text:style-name="P7"/>
      <text:p text:style-name="P3">Dostępność architektoniczna</text:p>
      <text:p text:style-name="P3"><text:s/></text:p>
      <text:list xml:id="list2104590542" text:style-name="L1">
        <text:list-item>
          <text:p text:style-name="P15">Do budynku Żłobka prowadzi główne wejście znajdujące się od ulicy Marynarki Polskiej, prowadzą do niego schody oraz podjazd. Wejście jest ogólnodostępne w godzinach pracy żłobka. Ponadto od strony parkingu znajduje się wejście bezpośrednio <text:span text:style-name="T3">dla zaopatrzenia</text:span>, które w razie konieczności może być użyte jako ewakuacyjne. </text:p>
        </text:list-item>
        <text:list-item>
          <text:p text:style-name="P15">Osobami oddelegowanymi do udzielania informacji przy wejściu głównym są <text:span text:style-name="T3">wszyscy </text:span>pracownicy.</text:p>
        </text:list-item>
        <text:list-item>
          <text:p text:style-name="P15">W budynku na każdym poziomie (parter i piętro) znajduje się korytarz. Na jego początku znajduje się klatka schodowa. Budynek nie posiada wind.</text:p>
        </text:list-item>
        <text:list-item>
          <text:p text:style-name="P15">W budynku nie ma dostosowań dla osób niepełnosprawnych.</text:p>
        </text:list-item>
        <text:list-item>
          <text:p text:style-name="P15">Na terenie Żłobka <text:span text:style-name="T3">nie</text:span> znajduje się parking dla samochodów osobowych.</text:p>
        </text:list-item>
        <text:list-item>
          <text:p text:style-name="P15">Do Żłobka może wejść osoba z psem asystującym. </text:p>
        </text:list-item>
        <text:list-item>
          <text:p text:style-name="P15">W Żłobku nie ma możliwości skorzystania z tłumacza języka migowego. </text:p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1:22:22.436000000</meta:creation-date>
    <meta:print-date>2020-03-10T12:14:35.300000000</meta:print-date>
    <dc:date>2024-08-12T09:45:47.895000000</dc:date>
    <meta:editing-duration>PT28M32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0" meta:word-count="433" meta:character-count="3219" meta:non-whitespace-character-count="2811"/>
  </office:meta>
</office:document-meta>
</file>