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28pt" officeooo:rsid="001942d9" officeooo:paragraph-rsid="001942d9" style:font-size-asian="24.5pt" style:font-size-complex="28pt"/>
    </style:style>
    <style:style style:name="P2" style:family="paragraph" style:parent-style-name="Standard">
      <style:paragraph-properties fo:line-height="150%" fo:text-align="center" style:justify-single-word="false"/>
      <style:text-properties fo:font-size="28pt" fo:font-weight="bold" officeooo:rsid="001942d9" officeooo:paragraph-rsid="001942d9" style:font-size-asian="24.5pt" style:font-weight-asian="bold" style:font-size-complex="28pt" style:font-weight-complex="bold"/>
    </style:style>
    <style:style style:name="P3" style:family="paragraph" style:parent-style-name="Standard">
      <style:paragraph-properties fo:line-height="150%" fo:text-align="center" style:justify-single-word="false"/>
      <style:text-properties fo:font-size="20pt" fo:font-weight="bold" officeooo:rsid="001942d9" officeooo:paragraph-rsid="001942d9" style:font-size-asian="17.5pt" style:font-weight-asian="bold" style:font-size-complex="20pt" style:font-weight-complex="bold"/>
    </style:style>
    <style:style style:name="P4" style:family="paragraph" style:parent-style-name="Standard">
      <style:paragraph-properties fo:line-height="150%" fo:text-align="center" style:justify-single-word="false"/>
      <style:text-properties fo:font-size="20pt" fo:font-weight="bold" officeooo:rsid="001adf0a" officeooo:paragraph-rsid="001adf0a" style:font-size-asian="17.5pt" style:font-weight-asian="bold" style:font-size-complex="20pt" style:font-weight-complex="bold"/>
    </style:style>
    <style:style style:name="P5" style:family="paragraph" style:parent-style-name="Standard">
      <style:paragraph-properties fo:line-height="150%" fo:text-align="center" style:justify-single-word="false"/>
      <style:text-properties fo:font-size="20pt" fo:font-weight="bold" officeooo:rsid="001c56ae" officeooo:paragraph-rsid="001c56ae" style:font-size-asian="17.5pt" style:font-weight-asian="bold" style:font-size-complex="20pt" style:font-weight-complex="bold"/>
    </style:style>
    <style:style style:name="P6" style:family="paragraph" style:parent-style-name="Standard">
      <style:paragraph-properties fo:line-height="150%" fo:text-align="center" style:justify-single-word="false"/>
      <style:text-properties fo:font-size="20pt" fo:font-weight="bold" officeooo:rsid="001e3382" officeooo:paragraph-rsid="001e3382" style:font-size-asian="17.5pt" style:font-weight-asian="bold" style:font-size-complex="20pt" style:font-weight-complex="bold"/>
    </style:style>
    <style:style style:name="P7" style:family="paragraph" style:parent-style-name="Standard">
      <style:paragraph-properties fo:line-height="150%" fo:text-align="start" style:justify-single-word="false"/>
      <style:text-properties fo:font-size="12pt" fo:font-weight="normal" officeooo:rsid="001942d9" officeooo:paragraph-rsid="001942d9" style:font-size-asian="10.5pt" style:font-weight-asian="normal" style:font-size-complex="12pt" style:font-weight-complex="normal"/>
    </style:style>
    <style:style style:name="P8" style:family="paragraph" style:parent-style-name="Standard">
      <style:paragraph-properties fo:line-height="150%" fo:text-align="center" style:justify-single-word="false"/>
      <style:text-properties fo:font-size="12pt" fo:font-weight="normal" officeooo:rsid="001942d9" officeooo:paragraph-rsid="001942d9" style:font-size-asian="10.5pt" style:font-weight-asian="normal" style:font-size-complex="12pt" style:font-weight-complex="normal"/>
    </style:style>
    <style:style style:name="P9" style:family="paragraph" style:parent-style-name="Standard">
      <style:paragraph-properties fo:line-height="150%" fo:text-align="start" style:justify-single-word="false"/>
      <style:text-properties fo:font-size="12pt" fo:font-weight="normal" officeooo:rsid="001adf0a" officeooo:paragraph-rsid="001adf0a" style:font-size-asian="10.5pt" style:font-weight-asian="normal" style:font-size-complex="12pt" style:font-weight-complex="normal"/>
    </style:style>
    <style:style style:name="P10" style:family="paragraph" style:parent-style-name="Standard">
      <style:paragraph-properties fo:line-height="150%" fo:text-align="start" style:justify-single-word="false"/>
      <style:text-properties fo:font-size="12pt" fo:font-weight="normal" officeooo:rsid="001c56ae" officeooo:paragraph-rsid="001c56ae" style:font-size-asian="10.5pt" style:font-weight-asian="normal" style:font-size-complex="12pt" style:font-weight-complex="normal"/>
    </style:style>
    <style:style style:name="P11" style:family="paragraph" style:parent-style-name="Standard">
      <style:paragraph-properties fo:line-height="150%" fo:text-align="start" style:justify-single-word="false"/>
      <style:text-properties fo:font-size="12pt" fo:font-weight="normal" officeooo:rsid="001e3382" officeooo:paragraph-rsid="001e3382" style:font-size-asian="10.5pt" style:font-weight-asian="normal" style:font-size-complex="12pt" style:font-weight-complex="normal"/>
    </style:style>
    <style:style style:name="P12" style:family="paragraph" style:parent-style-name="Standard">
      <style:paragraph-properties fo:line-height="150%" fo:text-align="start" style:justify-single-word="false"/>
      <style:text-properties fo:font-size="12pt" fo:font-weight="bold" officeooo:rsid="001c56ae" officeooo:paragraph-rsid="001c56ae" style:font-size-asian="10.5pt" style:font-weight-asian="bold" style:font-size-complex="12pt" style:font-weight-complex="bold"/>
    </style:style>
    <style:style style:name="P13" style:family="paragraph" style:parent-style-name="Standard">
      <style:paragraph-properties fo:line-height="150%" fo:text-align="start" style:justify-single-word="false"/>
      <style:text-properties fo:font-size="12pt" fo:font-weight="bold" officeooo:rsid="001e3382" officeooo:paragraph-rsid="001e3382" style:font-size-asian="10.5pt" style:font-weight-asian="bold" style:font-size-complex="12pt" style:font-weight-complex="bold"/>
    </style:style>
    <style:style style:name="P14" style:family="paragraph" style:parent-style-name="Standard" style:list-style-name="L1">
      <style:paragraph-properties fo:line-height="150%" fo:text-align="start" style:justify-single-word="false"/>
      <style:text-properties fo:font-size="12pt" fo:font-weight="normal" officeooo:rsid="001942d9" officeooo:paragraph-rsid="001942d9" style:font-size-asian="10.5pt" style:font-weight-asian="normal" style:font-size-complex="12pt" style:font-weight-complex="normal"/>
    </style:style>
    <style:style style:name="P15" style:family="paragraph" style:parent-style-name="Standard" style:list-style-name="L2">
      <style:paragraph-properties fo:line-height="150%" fo:text-align="start" style:justify-single-word="false"/>
      <style:text-properties fo:font-size="12pt" fo:font-weight="normal" officeooo:rsid="001942d9" officeooo:paragraph-rsid="001942d9" style:font-size-asian="10.5pt" style:font-weight-asian="normal" style:font-size-complex="12pt" style:font-weight-complex="normal"/>
    </style:style>
    <style:style style:name="P16" style:family="paragraph" style:parent-style-name="Standard" style:list-style-name="L3">
      <style:paragraph-properties fo:line-height="150%" fo:text-align="start" style:justify-single-word="false"/>
      <style:text-properties fo:font-size="12pt" fo:font-weight="normal" officeooo:rsid="001adf0a" officeooo:paragraph-rsid="001adf0a" style:font-size-asian="10.5pt" style:font-weight-asian="normal" style:font-size-complex="12pt" style:font-weight-complex="normal"/>
    </style:style>
    <style:style style:name="P17" style:family="paragraph" style:parent-style-name="Standard" style:list-style-name="L4">
      <style:paragraph-properties fo:line-height="150%" fo:text-align="start" style:justify-single-word="false"/>
      <style:text-properties fo:font-size="12pt" fo:font-weight="normal" officeooo:rsid="001c56ae" officeooo:paragraph-rsid="001c56ae" style:font-size-asian="10.5pt" style:font-weight-asian="normal" style:font-size-complex="12pt" style:font-weight-complex="normal"/>
    </style:style>
    <style:style style:name="P18" style:family="paragraph" style:parent-style-name="Standard" style:list-style-name="L5">
      <style:paragraph-properties fo:line-height="150%" fo:text-align="start" style:justify-single-word="false"/>
      <style:text-properties fo:font-size="12pt" fo:font-weight="normal" officeooo:rsid="001c56ae" officeooo:paragraph-rsid="001c56ae" style:font-size-asian="10.5pt" style:font-weight-asian="normal" style:font-size-complex="12pt" style:font-weight-complex="normal"/>
    </style:style>
    <style:style style:name="P19" style:family="paragraph" style:parent-style-name="Standard">
      <style:paragraph-properties fo:line-height="150%" fo:text-align="start" style:justify-single-word="false"/>
      <style:text-properties fo:font-size="12pt" fo:font-weight="normal" officeooo:rsid="001e3382" officeooo:paragraph-rsid="001c56ae" style:font-size-asian="10.5pt" style:font-weight-asian="normal" style:font-size-complex="12pt" style:font-weight-complex="normal"/>
    </style:style>
    <style:style style:name="P20" style:family="paragraph" style:parent-style-name="Standard">
      <style:paragraph-properties fo:line-height="150%" fo:text-align="start" style:justify-single-word="false"/>
      <style:text-properties fo:font-size="12pt" fo:font-weight="normal" officeooo:rsid="001e3382" officeooo:paragraph-rsid="001e3382" style:font-size-asian="10.5pt" style:font-weight-asian="normal" style:font-size-complex="12pt" style:font-weight-complex="normal"/>
    </style:style>
    <style:style style:name="P21" style:family="paragraph" style:parent-style-name="Standard" style:list-style-name="L6">
      <style:paragraph-properties fo:line-height="150%" fo:text-align="start" style:justify-single-word="false"/>
      <style:text-properties fo:font-size="12pt" fo:font-weight="normal" officeooo:rsid="001e3382" officeooo:paragraph-rsid="001e3382" style:font-size-asian="10.5pt" style:font-weight-asian="normal" style:font-size-complex="12pt" style:font-weight-complex="normal"/>
    </style:style>
    <style:style style:name="P22" style:family="paragraph" style:parent-style-name="Standard">
      <style:paragraph-properties fo:line-height="150%" fo:text-align="start" style:justify-single-word="false"/>
      <style:text-properties fo:font-size="12pt" fo:font-weight="normal" officeooo:rsid="002018ea" officeooo:paragraph-rsid="002018ea" style:font-size-asian="10.5pt" style:font-weight-asian="normal" style:font-size-complex="12pt" style:font-weight-complex="normal"/>
    </style:style>
    <style:style style:name="P23" style:family="paragraph" style:parent-style-name="Standard" style:list-style-name="L7">
      <style:paragraph-properties fo:line-height="150%" fo:text-align="start" style:justify-single-word="false"/>
      <style:text-properties fo:font-size="12pt" fo:font-weight="normal" officeooo:rsid="002018ea" officeooo:paragraph-rsid="002018ea" style:font-size-asian="10.5pt" style:font-weight-asian="normal" style:font-size-complex="12pt" style:font-weight-complex="normal"/>
    </style:style>
    <style:style style:name="P24" style:family="paragraph" style:parent-style-name="Standard" style:list-style-name="L8">
      <style:paragraph-properties fo:line-height="150%" fo:text-align="start" style:justify-single-word="false"/>
      <style:text-properties fo:font-size="12pt" fo:font-weight="normal" officeooo:rsid="002018ea" officeooo:paragraph-rsid="002018ea" style:font-size-asian="10.5pt" style:font-weight-asian="normal" style:font-size-complex="12pt" style:font-weight-complex="normal"/>
    </style:style>
    <style:style style:name="P25" style:family="paragraph" style:parent-style-name="Standard" style:list-style-name="L9">
      <style:paragraph-properties fo:line-height="150%" fo:text-align="start" style:justify-single-word="false"/>
      <style:text-properties fo:font-size="12pt" fo:font-weight="normal" officeooo:rsid="002018ea" officeooo:paragraph-rsid="002018ea" style:font-size-asian="10.5pt" style:font-weight-asian="normal" style:font-size-complex="12pt" style:font-weight-complex="normal"/>
    </style:style>
    <style:style style:name="P26" style:family="paragraph" style:parent-style-name="Standard">
      <style:paragraph-properties fo:line-height="150%" fo:text-align="start" style:justify-single-word="false"/>
      <style:text-properties fo:font-size="12pt" fo:font-weight="normal" officeooo:rsid="0023e251" officeooo:paragraph-rsid="0023e251" style:font-size-asian="10.5pt" style:font-weight-asian="normal" style:font-size-complex="12pt" style:font-weight-complex="normal"/>
    </style:style>
    <style:style style:name="P27" style:family="paragraph" style:parent-style-name="Standard" style:list-style-name="L10">
      <style:paragraph-properties fo:line-height="150%" fo:text-align="start" style:justify-single-word="false"/>
      <style:text-properties fo:font-size="12pt" fo:font-weight="normal" officeooo:rsid="0023e251" officeooo:paragraph-rsid="0023e251" style:font-size-asian="10.5pt" style:font-weight-asian="normal" style:font-size-complex="12pt" style:font-weight-complex="normal"/>
    </style:style>
    <style:style style:name="P28" style:family="paragraph" style:parent-style-name="Standard" style:list-style-name="L11">
      <style:paragraph-properties fo:line-height="150%" fo:text-align="start" style:justify-single-word="false"/>
      <style:text-properties fo:font-size="12pt" fo:font-weight="normal" officeooo:rsid="002459e7" officeooo:paragraph-rsid="002459e7" style:font-size-asian="10.5pt" style:font-weight-asian="normal" style:font-size-complex="12pt" style:font-weight-complex="normal"/>
    </style:style>
    <style:style style:name="P29" style:family="paragraph" style:parent-style-name="Standard">
      <style:paragraph-properties fo:line-height="150%" fo:text-align="start" style:justify-single-word="false"/>
      <style:text-properties fo:font-size="12pt" fo:font-weight="normal" officeooo:rsid="002459e7" officeooo:paragraph-rsid="002459e7" style:font-size-asian="10.5pt" style:font-weight-asian="normal" style:font-size-complex="12pt" style:font-weight-complex="normal"/>
    </style:style>
    <style:style style:name="P30" style:family="paragraph" style:parent-style-name="Standard" style:list-style-name="L12">
      <style:paragraph-properties fo:line-height="150%" fo:text-align="start" style:justify-single-word="false"/>
      <style:text-properties fo:font-size="12pt" fo:font-weight="normal" officeooo:rsid="002459e7" officeooo:paragraph-rsid="002459e7" style:font-size-asian="10.5pt" style:font-weight-asian="normal" style:font-size-complex="12pt" style:font-weight-complex="normal"/>
    </style:style>
    <style:style style:name="P31" style:family="paragraph" style:parent-style-name="Standard">
      <style:paragraph-properties fo:line-height="150%" fo:text-align="center" style:justify-single-word="false"/>
      <style:text-properties fo:font-size="20pt" fo:font-weight="bold" officeooo:rsid="001e3382" officeooo:paragraph-rsid="001e3382" style:font-size-asian="17.5pt" style:font-weight-asian="bold" style:font-size-complex="20pt" style:font-weight-complex="bold"/>
    </style:style>
    <style:style style:name="P32" style:family="paragraph" style:parent-style-name="Standard">
      <style:paragraph-properties fo:line-height="150%" fo:text-align="center" style:justify-single-word="false"/>
      <style:text-properties fo:font-size="20pt" fo:font-weight="bold" officeooo:rsid="002018ea" officeooo:paragraph-rsid="002018ea" style:font-size-asian="17.5pt" style:font-weight-asian="bold" style:font-size-complex="20pt" style:font-weight-complex="bold"/>
    </style:style>
    <style:style style:name="P33" style:family="paragraph" style:parent-style-name="Standard">
      <style:paragraph-properties fo:line-height="150%" fo:text-align="center" style:justify-single-word="false"/>
      <style:text-properties fo:font-size="20pt" fo:font-weight="bold" officeooo:rsid="0021f687" officeooo:paragraph-rsid="0021f687" style:font-size-asian="17.5pt" style:font-weight-asian="bold" style:font-size-complex="20pt" style:font-weight-complex="bold"/>
    </style:style>
    <style:style style:name="P34" style:family="paragraph" style:parent-style-name="Standard">
      <style:paragraph-properties fo:line-height="150%" fo:text-align="center" style:justify-single-word="false"/>
      <style:text-properties fo:font-size="20pt" fo:font-weight="bold" officeooo:rsid="0023e251" officeooo:paragraph-rsid="0023e251" style:font-size-asian="17.5pt" style:font-weight-asian="bold" style:font-size-complex="20pt" style:font-weight-complex="bold"/>
    </style:style>
    <style:style style:name="P35" style:family="paragraph" style:parent-style-name="Standard">
      <style:paragraph-properties fo:line-height="150%" fo:text-align="center" style:justify-single-word="false"/>
      <style:text-properties fo:font-size="20pt" fo:font-weight="bold" officeooo:rsid="002459e7" officeooo:paragraph-rsid="002459e7" style:font-size-asian="17.5pt" style:font-weight-asian="bold" style:font-size-complex="20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e3382"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STANDARDY OCHRONY MAŁOLETNICH PRZED KRZYWDZENIEM</text:p>
      <text:p text:style-name="P1"/>
      <text:p text:style-name="P1"/>
      <text:p text:style-name="P1"/>
      <text:p text:style-name="P1">WERSJA SKRÓCONA</text:p>
      <text:p text:style-name="P1"/>
      <text:p text:style-name="P1"/>
      <text:p text:style-name="P1"/>
      <text:p text:style-name="P1"/>
      <text:p text:style-name="P1"/>
      <text:p text:style-name="P1"/>
      <text:p text:style-name="P3"><text:soft-page-break/>STANDARDY OCHRONY MAŁOLETNICH </text:p>
      <text:p text:style-name="P3">PRZED KRZYWDZENIEM</text:p>
      <text:p text:style-name="P7">Standardy ochrony dzieci przed krzywdzeniem to zbiór zasad, które pomagają tworzyć bezpieczne i przyjazne środowisko.</text:p>
      <text:p text:style-name="P7">Standardy ochrony dzieci obejmują cztery obszary:</text:p>
      <text:list xml:id="list199779338" text:style-name="L1">
        <text:list-item>
          <text:p text:style-name="P14">POLITYKA</text:p>
        </text:list-item>
        <text:list-item>
          <text:p text:style-name="P14">PERSONEL</text:p>
        </text:list-item>
        <text:list-item>
          <text:p text:style-name="P14">PROCEDURY</text:p>
        </text:list-item>
        <text:list-item>
          <text:p text:style-name="P14">MONITORING</text:p>
        </text:list-item>
      </text:list>
      <text:p text:style-name="P7"/>
      <text:p text:style-name="P3">POLITYKA</text:p>
      <text:p text:style-name="P7">Polityka ochrony dzieci jasno i kompleksowo określa:</text:p>
      <text:list xml:id="list1526933728" text:style-name="L2">
        <text:list-item>
          <text:p text:style-name="P15">Zasady bezpiecznej rekrutacji personelu</text:p>
        </text:list-item>
        <text:list-item>
          <text:p text:style-name="P15">Sposób reagowania w placówce na przypadki podejrzenia, że dziecko doświadcza krzywdzenia i zasady prowadzenia rejestru interwencji</text:p>
        </text:list-item>
        <text:list-item>
          <text:p text:style-name="P15">Zasady bezpiecznych relacji personel – dziecko i dziecko – dziecko</text:p>
        </text:list-item>
        <text:list-item>
          <text:p text:style-name="P15">Zasady ochrony wizerunku i danych osobowych.</text:p>
        </text:list-item>
      </text:list>
      <text:p text:style-name="P7"/>
      <text:p text:style-name="P3">PERSONEL</text:p>
      <text:list xml:id="list1125034667" text:style-name="L3">
        <text:list-item>
          <text:p text:style-name="P16">W ramach rekrutacji członków personelu pracujących z dziećmi prowadzona jest ocena przygotowania kandydatów do pracy z dziećmi oraz sprawdzane są ich referencje.</text:p>
        </text:list-item>
        <text:list-item>
          <text:p text:style-name="P16">Określone zostają zasady bezpiecznych relacji całego personelu z dziećmi, wskazujące, jakie zachowania w organizacji pracy są niedozwolone, a jakie pożądane w kontakcie z dzieckiem.</text:p>
        </text:list-item>
        <text:list-item>
          <text:p text:style-name="P16">Żłobek zapewnia swoim pracownikom podstawową edukację na temat ochrony dzieci przed krzywdzeniem i pomocy dzieciom w sytuacjach zagrożenia, w zakresie : rozpoznawania symptomów krzywdzenia dzieci, procedur interwencji w przypadku podejrzeń krzywdzenia.</text:p>
        </text:list-item>
      </text:list>
      <text:p text:style-name="P9"/>
      <text:p text:style-name="P4">PROCEDURY</text:p>
      <text:list xml:id="list4138072460" text:style-name="L4">
        <text:list-item>
          <text:p text:style-name="P17">Żłobek wypracowuje procedury, które określają krok po kroku, jakie działania należy podjąć w sytuacji krzywdzenia dziecka lub zagrożenia jego bezpieczeństwa ze strony personelu placówki, członków rodziny, rówieśników i osób obcych.</text:p>
        </text:list-item>
        <text:list-item>
          <text:p text:style-name="P17"><text:soft-page-break/>Żłobek dysponuje danymi kontaktowymi lokalnych instytucji i organizacji, które zajmują się interwencją i pomocą w sytuacjach krzywdzenia dzieci (policja, sąd rodzinny, centrum interwencji kryzysowej, ośrodek pomocy społecznej, placówki ochrony zdrowia) oraz zapewnia do nich dostęp wszystkim pracownikom.</text:p>
        </text:list-item>
        <text:list-item>
          <text:p text:style-name="P17">W żłobku wyeksponowane są informacje dla dzieci ne temat możliwości uzyskania pomocy w trudnej sytuacji, w tym numery bezpłatnych telefonów zaufania dla dzieci.</text:p>
        </text:list-item>
      </text:list>
      <text:p text:style-name="P10"/>
      <text:p text:style-name="P5">MONITORING</text:p>
      <text:list xml:id="list3324513791" text:style-name="L5">
        <text:list-item>
          <text:p text:style-name="P18">Przyjęta Polityka Ochrony Małoletnich jest weryfikowana – przynajmniej raz w roku, ze szczególnym uwzględnieniem analizy sytuacji związanych z wystąpieniem zagrożenia bezpieczeństwa dzieci.</text:p>
        </text:list-item>
        <text:list-item>
          <text:p text:style-name="P18">W ramach weryfikacji polityki placówka konsultuje się z pracownikami oraz rodzicami/ opiekunami.</text:p>
        </text:list-item>
      </text:list>
      <text:p text:style-name="P10"/>
      <text:p text:style-name="P12">KRZYWDZENIE DZIECKA – <text:span text:style-name="T1">to każde zamierzone i niezamierzone działani</text:span><text:span text:style-name="T2">e lub zaniechanie działania jednostki, instytucji lub społeczeństwa jako całość i każdy rezultat takiego działania lub bezczynności, które naruszą równe prawa i swobody dzieci i/lub zakłócą ich optymalny rozwój.</text:span></text:p>
      <text:p text:style-name="P19"/>
      <text:p text:style-name="P11">Krzywdzenie dziecka obejmuje wszystkie formy fizycznego i/lub emocjonalnego złego traktowania, zaniedbania, wykorzystania seksualnego lub komercyjnego, doznane od osoby odpowiedzialnej za dziecko, której ono ufa lub która ma władzę nad nim, skutkując faktyczną lub potencjalną krzywdą dziecka dla jego zdrowia, możliwości przetrwania, rozwoju albo godności (WHO). </text:p>
      <text:p text:style-name="P13">FORMY KRZYWDZENIA:</text:p>
      <text:list xml:id="list1785424694" text:style-name="L6">
        <text:list-item>
          <text:p text:style-name="P21">zaniedbanie</text:p>
        </text:list-item>
        <text:list-item>
          <text:p text:style-name="P21">przemoc psychiczna</text:p>
        </text:list-item>
        <text:list-item>
          <text:p text:style-name="P21">przemoc fizyczna</text:p>
        </text:list-item>
        <text:list-item>
          <text:p text:style-name="P21">przemoc seksualna</text:p>
        </text:list-item>
      </text:list>
      <text:p text:style-name="P11"/>
      <text:p text:style-name="P11"/>
      <text:p text:style-name="P11"/>
      <text:p text:style-name="P11"/>
      <text:p text:style-name="P11"/>
      <text:p text:style-name="P11"/>
      <text:p text:style-name="P6"><text:soft-page-break/>ZANIEDBANIE</text:p>
      <text:p text:style-name="P22">Zaniedbanie to niezapewnienie odpowiednich warunków do rozwoju dziecka w sferze zdrowotnej, edukacyjnej i emocjonalnej, odpowiedniego odżywiania, schronienia i bezpieczeństwa, w ramach środków dostępnych rodzicom lub opiekunom, i w następstwie powodujące lub mogące powodować uszczerbek na zdrowiu dziecka lub zaburzenie rozwoju psychicznego, moralnego lub społecznego.</text:p>
      <text:p text:style-name="P22">Przykłady:</text:p>
      <text:list xml:id="list3601979893" text:style-name="L7">
        <text:list-item>
          <text:p text:style-name="P23">Zaniedbywanie nadzoru nad dzieckiem, narażające je na doznanie urazów fizycznych, psychicznych lub seksualnych.</text:p>
        </text:list-item>
        <text:list-item>
          <text:p text:style-name="P23">Brak dbałości o odpowiednie ubranie i odżywianie.</text:p>
        </text:list-item>
        <text:list-item>
          <text:p text:style-name="P23">Zaniedbywanie higieny, opieki medycznej i edukacji.</text:p>
        </text:list-item>
        <text:list-item>
          <text:p text:style-name="P23">Zostawienie dziecka bez właściwej opieki.</text:p>
        </text:list-item>
        <text:list-item>
          <text:p text:style-name="P23">Brak kontaktu fizycznego z dzieckiem ( nieprzytulanie dziecka).</text:p>
        </text:list-item>
      </text:list>
      <text:p text:style-name="P22"/>
      <text:p text:style-name="P32">PRZEMOC PSYCHICZNA</text:p>
      <text:p text:style-name="P22">Przemoc psychiczna to przewlekła nie fizyczna, szkodliwa interakcja między dzieckiem a rodzicem lub opiekunem, obejmująca zarówno działania, jak i zaniechania. To wszystkie zachowania dorosłych, które wpływają źle na jego samoocenę, poczucie bezpieczeństwa i utrudniają jego prawidłowy rozwój.</text:p>
      <text:p text:style-name="P22">Formy:</text:p>
      <text:list xml:id="list3394464725" text:style-name="L8">
        <text:list-item>
          <text:p text:style-name="P24">Niedostępność emocjonalna opiekuna.</text:p>
        </text:list-item>
        <text:list-item>
          <text:p text:style-name="P24">Wrogość, obwinianie i odrzucanie dziecka.</text:p>
        </text:list-item>
        <text:list-item>
          <text:p text:style-name="P24">Nierealistyczne oczekiwania wobec dziecka.</text:p>
        </text:list-item>
        <text:list-item>
          <text:p text:style-name="P24">Nieuznawanie indywidualności dziecka i granic psychicznych pomiędzy rodzicem a dzieckiem.</text:p>
        </text:list-item>
        <text:list-item>
          <text:p text:style-name="P24">Nieodpowiednia socjalizacja, demoralizacja.</text:p>
        </text:list-item>
      </text:list>
      <text:p text:style-name="P22">Przykłady:</text:p>
      <text:list xml:id="list2360915778" text:style-name="L9">
        <text:list-item>
          <text:p text:style-name="P25">Natarczywe, nadmierne i nieracjonalne wymagania wobec dzieci, przekraczające ich możliwości i utrudniające rozwój.</text:p>
        </text:list-item>
        <text:list-item>
          <text:p text:style-name="P25">Przemoc werbalna np. obrażanie, wyzywanie, poniżanie, szantażowanie.</text:p>
        </text:list-item>
        <text:list-item>
          <text:p text:style-name="P25">Grożenie użyciem przemocy fizycznej wobec dziecka.</text:p>
        </text:list-item>
        <text:list-item>
          <text:p text:style-name="P25">Angażowanie dziecka w konflikty między rodzicami.</text:p>
        </text:list-item>
        <text:list-item>
          <text:p text:style-name="P25"><text:soft-page-break/>Czynienie z dziecka świadka przemocy wobec innych osób. Dzieci – także te najmłodsze – cierpią nie tylko gdy bezpośrednio doznają przemocy, ale także gdy są świadkami przemocy dorosłych wobec siebie nawzajem.</text:p>
        </text:list-item>
      </text:list>
      <text:p text:style-name="P22"/>
      <text:p text:style-name="P33">PRZEMOC FIZYCZNA</text:p>
      <text:p text:style-name="P26">Przemoc fizyczna to każde zachowanie, które powoduje ból i może prowadzić do powstania urazów na ciele dziecka.</text:p>
      <text:p text:style-name="P26">Najczęstsze formy:</text:p>
      <text:list xml:id="list711943425" text:style-name="L10">
        <text:list-item>
          <text:p text:style-name="P27">Klapsy i bicie ręką, pięścią, z użyciem przedmiotów.</text:p>
        </text:list-item>
        <text:list-item>
          <text:p text:style-name="P27">Popychanie, szarpanie, szczypanie.</text:p>
        </text:list-item>
        <text:list-item>
          <text:p text:style-name="P27">Policzkowanie, ciągnięcie za włosy.</text:p>
        </text:list-item>
        <text:list-item>
          <text:p text:style-name="P27">Duszenie.</text:p>
        </text:list-item>
        <text:list-item>
          <text:p text:style-name="P27">Przypalanie papierosem, polewanie substancjami żrącymi.</text:p>
        </text:list-item>
        <text:list-item>
          <text:p text:style-name="P27">Krępowanie ruchów, rzucanie w dziecko przedmiotami.</text:p>
        </text:list-item>
        <text:list-item>
          <text:p text:style-name="P27">Niezapewnienie koniecznej pomocy medycznej, bezpieczeństwa.</text:p>
        </text:list-item>
        <text:list-item>
          <text:p text:style-name="P27">Zmuszanie do jedzenia.</text:p>
        </text:list-item>
      </text:list>
      <text:p text:style-name="P26">Intencje dorosłego nie mają w takich sytuacjach znaczenia – nawet jeśli opiekun wierzy, że poprzez bicie lepiej wychowa lub zdyscyplinuje dziecko. Przemoc fizyczna wobec dziecka zawsze pozostanie zła i będzie mieć tragiczne skutki.</text:p>
      <text:p text:style-name="P26"/>
      <text:p text:style-name="P34">PRZEMOC SEKSUALNA</text:p>
      <text:p text:style-name="P26">Przemoc seksualna to włączenie dziecka w aktywność seksualną, której nie jest ono w stanie w pełni zrozumieć i udzielić na nią świadomej zgody i/lub do której dojrzało rozwojowo i nie może zgodzić się w ważny prawnie sposób, i/lub która jest niezgodna z normami prawnymi lub obyczajowymi danego społeczeństwa. Przemoc seksualna wobec dzieci obejmuje zachowania związane z bezpośrednim dotykiem, jak i bezdotykowe.</text:p>
      <text:p text:style-name="P26"/>
      <text:p text:style-name="P26">Według polskiego prawa wszystkie kontakty seksualne osoby dorosłej z dzieckiem poniżej 16 r.ż. są przestępstwem, nawet jeśli dziecko wyrazi zgodę na taki kontakt lub samo go inicjuje. Nie zmienia to odpowiedzialności karnej i moralnej dorosłego.</text:p>
      <text:p text:style-name="P26"/>
      <text:p text:style-name="P26"/>
      <text:p text:style-name="P34"><text:soft-page-break/>DLACZEGO WPROWADZA SIĘ STANDARDY OCHRONY MAŁOLETNICH ?</text:p>
      <text:list xml:id="list1723194865" text:style-name="L11">
        <text:list-item>
          <text:p text:style-name="P28">By skutecznie przeciwdziałać krzywdzeniu dzieci i wzmacniać instytucje w dążeniu do zapewnienia dzieciom bezpieczeństwa.</text:p>
        </text:list-item>
        <text:list-item>
          <text:p text:style-name="P28">By nie narażać dzieci na ryzyko krzywdzenia.</text:p>
        </text:list-item>
        <text:list-item>
          <text:p text:style-name="P28">By wprowadzić procedury, które pozwalają odpowiednio wcześnie zareagować w przypadku obaw o dobro dziecka lub zapobiegać krzywdzeniu dzieci, zanim dojdzie do eskalacji przemocy wobec nich – niezależnie od źródła i typu tej przemocy.</text:p>
        </text:list-item>
      </text:list>
      <text:p text:style-name="P29"/>
      <text:p text:style-name="P35">W ŻŁOBKU, KTÓRY SPEŁNIA STANDARDY OCHRONY DZIECI:</text:p>
      <text:list xml:id="list1254489376" text:style-name="L12">
        <text:list-item>
          <text:p text:style-name="P30">Nie pracują osoby mogące zagrażać bezpieczeństwu dziecka.</text:p>
        </text:list-item>
        <text:list-item>
          <text:p text:style-name="P30">Wszyscy pracownicy wiedzą, jak rozpoznawać symptomy krzywdzenia dziecka oraz jak podejmować interwencję w przypadku podejrzenia, że dziecko jest ofiarą przemocy w placówce lub domu.</text:p>
        </text:list-item>
        <text:list-item>
          <text:p text:style-name="P30">Wszystkie dzieci dowiadują się , jak unikać zagrożeń w kontaktach z dorosłymi i rówieśnikami.</text:p>
        </text:list-item>
        <text:list-item>
          <text:p text:style-name="P30">Wszystkie dzieci mają stały dostęp do informacji, gdzie szukać pomocy.</text:p>
        </text:list-item>
        <text:list-item>
          <text:p text:style-name="P30">Rodzice dowiadują się, jak wychować dziecko bez przemocy i uczyć je zasad bezpieczeństwa. </text:p>
        </text:list-item>
      </text:list>
      <text:p text:style-name="P34"/>
      <text:p text:style-name="P32"/>
      <text:p text:style-name="P6"/>
      <text:p text:style-name="P11"/>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8T09:32:36.598000000</meta:creation-date>
    <dc:date>2024-08-09T09:14:12.756000000</dc:date>
    <meta:editing-duration>PT1H12M2S</meta:editing-duration>
    <meta:editing-cycles>5</meta:editing-cycles>
    <meta:generator>LibreOffice/7.1.4.2$Windows_X86_64 LibreOffice_project/a529a4fab45b75fefc5b6226684193eb000654f6</meta:generator>
    <meta:document-statistic meta:table-count="0" meta:image-count="0" meta:object-count="0" meta:page-count="6" meta:paragraph-count="81" meta:word-count="956" meta:character-count="7161" meta:non-whitespace-character-count="6326"/>
  </office:meta>
</office:document-meta>
</file>