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TimesNewRoman, 'MS Mincho'" svg:font-family="TimesNewRoman, 'MS Mincho'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30%"/>
      <style:text-properties style:font-name="Times New Roman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30%"/>
      <style:text-properties style:font-name="Times New Roman" fo:color="#000000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30%"/>
      <style:text-properties style:font-name="Times New Roman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Default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2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3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5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de" fo:country="DE"/>
    </style:style>
    <style:style style:name="P17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 fo:language="de" fo:country="DE"/>
    </style:style>
    <style:style style:name="P18" style:parent-style-name="Default" style:family="paragraph">
      <style:paragraph-properties fo:line-height="150%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 fo:language="de" fo:country="DE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style:text-autospace="none" fo:text-align="justify" fo:margin-bottom="0in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NewRoman, 'MS Mincho'" fo:font-weight="bold" style:font-weight-asian="bold" fo:font-style="italic" style:font-style-asian="italic" style:font-style-complex="italic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8" style:parent-style-name="Default" style:family="paragraph">
      <style:paragraph-properties fo:line-height="150%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5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6" style:parent-style-name="Default" style:family="paragraph">
      <style:paragraph-properties fo:line-height="15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Defaul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margin-bottom="0.0833in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margin-bottom="0.0833in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6" style:parent-style-name="Akapitzlistą" style:family="paragraph">
      <style:paragraph-properties fo:text-align="justify" fo:margin-bottom="0.0833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.0833in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Textbody" style:family="paragraph">
      <style:paragraph-properties style:text-autospace="none" fo:line-height="115%">
        <style:tab-stops>
          <style:tab-stop style:type="left" style:position="0in"/>
          <style:tab-stop style:type="left" style:position="0.1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Textbody" style:family="paragraph">
      <style:paragraph-properties style:text-autospace="none" fo:line-height="115%">
        <style:tab-stops>
          <style:tab-stop style:type="left" style:position="0in"/>
          <style:tab-stop style:type="left" style:position="0.1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center" fo:margin-left="2.4611in">
        <style:tab-stops/>
      </style:paragraph-properties>
      <style:text-properties style:font-name="Times New Roman"/>
    </style:style>
    <style:style style:name="P56" style:parent-style-name="Standard" style:family="paragraph">
      <style:paragraph-properties fo:text-align="center" fo:margin-left="2.4611in">
        <style:tab-stops/>
      </style:paragraph-properties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60" style:parent-style-name="Standard" style:family="paragraph">
      <style:text-properties style:font-name-complex="Calibri"/>
    </style:style>
  </office:automatic-styles>
  <office:body>
    <office:text text:use-soft-page-breaks="true">
      <text:p text:style-name="P1"><text:span text:style-name="T2">Załącznik nr 1<text:s/></text:span><text:span text:style-name="T3">do Zapytania ofertowego</text:span></text:p>
      <text:p text:style-name="P4"/>
      <text:p text:style-name="P5">Szkoła Podstawowa im. Bohaterów Monte Cassino w Rembieszycach,</text:p>
      <text:p text:style-name="P6">Rembieszyce 10</text:p>
      <text:p text:style-name="P7">28-366 Małogoszcz</text:p>
      <text:p text:style-name="P8">Formularz ofertowy</text:p>
      <text:p text:style-name="P9"/>
      <text:p text:style-name="P10">Dane Wykonawcy:</text:p>
      <text:p text:style-name="P11">Nazwa<text:s/>Wykonawcy ……………………………………………………………………………………………………….…</text:p>
      <text:p text:style-name="P12">………………………………………………………………………………………………….………</text:p>
      <text:p text:style-name="P13">Adres siedziby ……………………………………………………………………………………………………….…</text:p>
      <text:p text:style-name="P14">………………………………………………………………………………………………………….</text:p>
      <text:p text:style-name="P15">Adres do korespondencji ………………………………………………………………………………</text:p>
      <text:p text:style-name="P16">…………………………………….……………………………………………………………………<text:line-break/>Nr. tel. - ......................................................., Nr. fax - .........................................................................,</text:p>
      <text:p text:style-name="P17">E-mail: ......................................................., www: ..............................................................................,</text:p>
      <text:p text:style-name="P18"><text:span text:style-name="T19">NIP - .......................................................,</text:span><text:span text:style-name="T20"><text:s/>REGON -<text:s/></text:span><text:span text:style-name="T21">............................................................................</text:span></text:p>
      <text:p text:style-name="P22"/>
      <text:p text:style-name="P23"><text:span text:style-name="T24">W odpowiedzi na<text:s/></text:span><text:span text:style-name="T25">zapytanie ofertowe na<text:s/></text:span><text:span text:style-name="T26">Dostawę sprzętu oraz elementów wyposażenia wraz z montażem do kuchni i jadalni szkolnej w Szkole Podstawowej im. Bohaterów Monte Cassino w Rembieszycach</text:span></text:p>
      <text:p text:style-name="P27"/>
      <text:p text:style-name="P28"><text:span text:style-name="T29">Cena netto przedmiotu zamówienia wynosi:<text:s/></text:span><text:span text:style-name="T30">.......................................</text:span><text:span text:style-name="T31">............................ zł,</text:span></text:p>
      <text:p text:style-name="P32">(słownie:................................................................................................................................ zł),</text:p>
      <text:p text:style-name="P33">stawka podatku VAT ..................................................................................... %,</text:p>
      <text:p text:style-name="P34">kwota podatku VAT ..................................................................................... zł,</text:p>
      <text:p text:style-name="P35">(słownie:................................................................................................................................ zł),</text:p>
      <text:p text:style-name="P36"><text:span text:style-name="T37">Cena brutto przedmiotu zamówienia wynosi:<text:s/></text:span><text:span text:style-name="T38">................................................................. zł,</text:span></text:p>
      <text:p text:style-name="P39">(słownie:................................................................................................................................ zł)</text:p>
      <text:p text:style-name="P40"/>
      <text:p text:style-name="P41">Na łączną cenę oferty składają się elementy przedstawione w Załączniku nr 2 ,, ,,Szczegółowa wycena Wykonawcy,,:</text:p>
      <text:p text:style-name="P42"><text:span text:style-name="T43">Termin realizacji zamówienia</text:span><text:span text:style-name="T44"><text:s/>do 30 dni od podpisania umowy.</text:span></text:p>
      <text:p text:style-name="P45">Udzielamy na przedmiot zamówienia …………… miesięcy gwarancji</text:p>
      <text:list text:style-name="WW8Num2">
        <text:list-item>
          <text:p text:style-name="P46">Oświadczamy, że zapoznaliśmy się z warunkami przystąpienia do postępowania określonymi w zaproszeniu i nie wnosimy do nich zastrzeżeń oraz uzyskaliśmy niezbędne informacje do przygotowania oferty.</text:p>
        </text:list-item>
        <text:list-item>
          <text:p text:style-name="P47">Oświadczamy, że spełniamy warunki udziału opisane w zaproszeniu do złożenia oferty</text:p>
        </text:list-item>
        <text:list-item>
          <text:p text:style-name="P48"><text:span text:style-name="T49">Oświadczamy, że uważamy się za związanych niniejszą ofertą przez<text:s/></text:span><text:span text:style-name="T50">30 dni</text:span><text:span text:style-name="T51"><text:s/>od upływu terminu składania ofert.</text:span></text:p>
        </text:list-item>
        <text:list-item>
          <text:p text:style-name="P52">Oświadczamy, że załączony do zapytania – projekt<text:s/>umowy został przez nas zaakceptowany i zobowiązujemy się w przypadku wyboru naszej oferty do zawarcia umowy w miejscu i terminie wyznaczonym przez zamawiającego.</text:p>
        </text:list-item>
      </text:list>
      <text:p text:style-name="P53"/>
      <text:p text:style-name="P54"/>
      <text:p text:style-name="P55">..........................................................................</text:p>
      <text:p text:style-name="P56"><text:span text:style-name="T57">(</text:span><text:span text:style-name="T58">podpis: upełnomo</text:span><text:span text:style-name="T59">cnieni przedstawiciele Wykonawcy)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TimesNewRoman, 'MS Mincho'" svg:font-family="TimesNewRoman, 'MS Mincho'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0277in" fo:margin-bottom="0in" fo:line-height="105%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Calibri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, 'Arial Unicode MS'" fo:font-size="11pt" style:font-size-asian="11pt"/>
    </style:style>
    <style:style style:name="WW8Num5z1" style:display-name="WW8Num5z1" style:family="text">
      <style:text-properties style:font-name="Symbol" style:font-name-complex="OpenSymbol, 'Arial Unicode MS'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OpenSymbol, 'Arial Unicode MS'" fo:font-size="9pt" style:font-size-asian="9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 fo:font-size="9pt" style:font-size-asian="9pt"/>
    </style:style>
    <style:style style:name="WW8Num8z1" style:display-name="WW8Num8z1" style:family="text">
      <style:text-properties style:font-name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complex="Wingdings" fo:font-size="10pt" style:font-size-asian="10pt"/>
    </style:style>
    <style:style style:name="WW8Num9z0" style:display-name="WW8Num9z0" style:family="text"/>
    <style:style style:name="WW8Num9z1" style:display-name="WW8Num9z1" style:family="text">
      <style:text-properties style:font-name-asian="Calibri" fo:font-weight="normal" style:font-weight-asian="normal" fo:color="#00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style:font-weight-complex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 style:font-weight-complex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style:font-weight-complex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OpenSymbol, 'Arial Unicode MS'" fo:font-size="9pt" style:font-size-asian="9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OpenSymbol, 'Arial Unicode MS'" fo:font-size="11pt" style:font-size-asian="11pt"/>
    </style:style>
    <style:style style:name="WW8Num17z1" style:display-name="WW8Num17z1" style:family="text">
      <style:text-properties style:font-name="Symbol" style:font-name-complex="OpenSymbol, 'Arial Unicode MS'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complex="Symbol" fo:font-size="12pt" style:font-size-asian="12pt" style:font-size-complex="12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OpenSymbol, 'Arial Unicode MS'" fo:font-size="11pt" style:font-size-asian="11pt"/>
    </style:style>
    <style:style style:name="WW8Num21z1" style:display-name="WW8Num21z1" style:family="text">
      <style:text-properties style:font-name="Symbol" style:font-name-complex="OpenSymbol, 'Arial Unicode MS'"/>
    </style:style>
    <style:style style:name="WW8Num22z0" style:display-name="WW8Num22z0" style:family="text">
      <style:text-properties fo:font-weight="bold" style:font-weight-asian="bold" style:font-weight-complex="bold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 style:font-weight-complex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Symbol" style:font-name-complex="OpenSymbol, 'Arial Unicode MS'" fo:font-size="11pt" style:font-size-asian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OpenSymbol, 'Arial Unicode MS'" fo:font-size="10.5pt" style:font-size-asian="10.5pt"/>
    </style:style>
    <style:style style:name="WW8Num36z1" style:display-name="WW8Num36z1" style:family="text">
      <style:text-properties style:font-name="Symbol" style:font-name-complex="OpenSymbol, 'Arial Unicode MS'"/>
    </style:style>
    <style:style style:name="WW8Num37z0" style:display-name="WW8Num37z0" style:family="text">
      <style:text-properties style:font-name="Symbol" style:font-name-complex="OpenSymbol, 'Arial Unicode MS'" fo:font-size="10.5pt" style:font-size-asian="10.5pt"/>
    </style:style>
    <style:style style:name="WW8Num37z1" style:display-name="WW8Num37z1" style:family="text">
      <style:text-properties style:font-name="Symbol" style:font-name-complex="OpenSymbol, 'Arial Unicode MS'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OpenSymbol, 'Arial Unicode MS'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font-style="normal" style:font-style-asian="normal" fo:color="#00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style="normal" style:font-style-asian="normal" fo:color="#000000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style:font-weight-complex="norma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OpenSymbol, 'Arial Unicode MS'" fo:font-size="10.5pt" style:font-size-asian="10.5pt"/>
    </style:style>
    <style:style style:name="WW8Num45z1" style:display-name="WW8Num45z1" style:family="text">
      <style:text-properties style:font-name="Symbol" style:font-name-complex="OpenSymbol, 'Arial Unicode MS'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ytułZnak" style:display-name="Tytuł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3Znak" style:display-name="Nagłówek 3 Znak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WW-Mocnowyróżniony" style:display-name="WW-Mocno wyróżniony" style:family="text">
      <style:text-properties fo:font-weight="bold" style:font-weight-asian="bold" style:font-weight-complex="bold"/>
    </style:style>
    <style:style style:name="AkapitzlistąZnak" style:display-name="Akapit z listą Znak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sz Kozioł</meta:initial-creator>
    <dc:creator>Użytkownik systemu Windows</dc:creator>
    <meta:creation-date>2025-06-18T13:14:00Z</meta:creation-date>
    <dc:date>2025-07-14T10:20:00Z</dc:date>
    <meta:print-date>2023-08-18T14:34:00Z</meta:print-date>
    <meta:template xlink:href="Normal" xlink:type="simple"/>
    <meta:editing-cycles>6</meta:editing-cycles>
    <meta:editing-duration>PT2067240S</meta:editing-duration>
    <meta:document-statistic meta:page-count="1" meta:paragraph-count="5" meta:word-count="420" meta:character-count="2936" meta:row-count="21" meta:non-whitespace-character-count="2521"/>
  </office:meta>
</office:document-meta>
</file>