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86"/>Warta Bolesławiecka, dnia 01.02.2021 r.</text:p>
      <text:p text:style-name="Standard"/>
      <text:p text:style-name="Standard"/>
      <text:p text:style-name="Standard">Publiczna Szkoła Podstawowa</text:p>
      <text:p text:style-name="Standard">im.Wł.St. Reymonta</text:p>
      <text:p text:style-name="Standard">Warta Bolesławiecka 29</text:p>
      <text:p text:style-name="Standard">59-720 Raciborowice Górne</text:p>
      <text:p text:style-name="Standard"/>
      <text:p text:style-name="Standard">Znak sprawy: PSPWB 382.1.2021</text:p>
      <text:p text:style-name="Standard"/>
      <text:p text:style-name="Standard"><text:s text:c="34"/></text:p>
      <text:p text:style-name="P1"><text:s text:c="18"/></text:p>
      <text:p text:style-name="P2">COFNIĘCIE CZYNNOŚCI UNIEWAŻNIENIA POSTĘPOWANIA PROWADZONEGO <text:line-break/>W TRYBIE</text:p>
      <text:p text:style-name="P2">Zapytania ofertowego</text:p>
      <text:p text:style-name="P2"><text:s/>pn. Sprzedaż i dostawa oleju opałowego lekkiego dla Publicznej Szkoły Podstawowej im. Wł. St. Reymonta w Warcie Bolesławieckiej w 2021 roku.</text:p>
      <text:p text:style-name="P3"/>
      <text:p text:style-name="P3"/>
      <text:p text:style-name="P3">Zamawiający informuje, iż cofa oświadczenie o unieważnieniu postępowania, które upublicznił <text:line-break/>w dniu 29.01.2021 r. Tym samym wybór Wykonawcy dokonany w dniu 26.01.2020 jest ważny.</text:p>
      <text:p text:style-name="P3"/>
      <text:p text:style-name="P3"><text:s text:c="36"/><text:span text:style-name="Domyślna_20_czcionka_20_akapitu"><text:span text:style-name="T1"><text:s text:c="11"/></text:span></text:span></text:p>
      <text:p text:style-name="P1"><text:s text:c="53"/>Uzasadnienie faktyczne i prawne</text:p>
      <text:p text:style-name="P1"/>
      <text:p text:style-name="P3">Zamawiający omyłkowo dokonał interpretacji prawnej unieważnienia postępowania. Jako podstawę prawną unieważnienia podał brak ogłoszenia o zamówieniu bagatelnym. Ustawą z dnia 27 listopada 2020 r. o zmianie ustawy o umowie koncesji na roboty budowalne lub usługi, ustawy – Prawo zamówień publicznych oraz niektórych innych ustaw (Dz. U. poz. 2275) został uchylony art. 2 ust 2 ustawy z dnia 11 września 2019 r. Prawo zamówień publicznych, który dotyczył tzw. zamówień bagatelnych. Jednocześnie Zamawiający dokonał unieważnienia postępowania prowadzonego <text:line-break/>w trybie zapytania ofertowego zgodne z wewnętrznym regulaminem na podstawie przepisów ustawy. Zgodnie z art. 2 ust 1 ustawy Prawo zamówień publicznych ustawę stosuje się dla zamówień, których wartość przekracza kwotę 130 000 złotych. </text:p>
      <text:p text:style-name="P3">W związku z zaistniałą omyłką Zamawiający cofa czynność unieważnienia postępowania <text:line-break/>i utrzymuje wynik postępowania. Oświadczenie o unieważnieniu postępowania z dnia 29.01.2020 r. uznaje się za nieważne. 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user</meta:initial-creator>
    <dc:creator>Powiat Bolesławiecki</dc:creator>
    <meta:creation-date>2021-02-01T10:32:00Z</meta:creation-date>
    <dc:date>2021-02-01T10:38:00Z</dc:date>
    <meta:print-date>2021-02-01T11:49:21.374000000</meta:print-date>
    <meta:editing-cycles>4</meta:editing-cycles>
    <meta:editing-duration>PT420S</meta:editing-duration>
    <meta:document-statistic meta:table-count="0" meta:image-count="0" meta:object-count="0" meta:page-count="1" meta:paragraph-count="16" meta:word-count="212" meta:character-count="1831" meta:non-whitespace-character-count="1383"/>
    <meta:template xlink:type="simple" xlink:actuate="onRequest" xlink:title="" xlink:href="../../AppData/Local/Temp/cofnięcie%20czynności%20uniewżnienia.odt/Normal"/>
  </office:meta>
</office:document-meta>
</file>