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fd73" officeooo:paragraph-rsid="0000fd73"/>
    </style:style>
    <style:style style:name="P2" style:family="paragraph" style:parent-style-name="Standard">
      <style:paragraph-properties fo:text-align="justify" style:justify-single-word="false"/>
      <style:text-properties officeooo:rsid="0000fd73" officeooo:paragraph-rsid="0000fd73"/>
    </style:style>
    <style:style style:name="P3" style:family="paragraph" style:parent-style-name="Standard">
      <style:paragraph-properties fo:text-align="justify" style:justify-single-word="false"/>
      <style:text-properties officeooo:rsid="0002952c" officeooo:paragraph-rsid="0002952c"/>
    </style:style>
    <style:style style:name="P4" style:family="paragraph" style:parent-style-name="Standard">
      <style:paragraph-properties fo:text-align="justify" style:justify-single-word="false"/>
      <style:text-properties officeooo:rsid="00033c97" officeooo:paragraph-rsid="00033c97"/>
    </style:style>
    <style:style style:name="P5" style:family="paragraph" style:parent-style-name="Standard">
      <style:paragraph-properties fo:text-align="justify" style:justify-single-word="false"/>
      <style:text-properties officeooo:rsid="00033c97" officeooo:paragraph-rsid="00052876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33c97" officeooo:paragraph-rsid="00033c97" style:font-weight-asian="normal" style:font-weight-complex="normal"/>
    </style:style>
    <style:style style:name="P7" style:family="paragraph" style:parent-style-name="Standard">
      <style:text-properties officeooo:rsid="00052876" officeooo:paragraph-rsid="00052876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0fd73" officeooo:paragraph-rsid="0000fd73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0fd73" officeooo:paragraph-rsid="00052876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33c97" officeooo:paragraph-rsid="00052876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033c97" officeooo:paragraph-rsid="00033c97" style:font-weight-asian="bold" style:font-weight-complex="bold"/>
    </style:style>
    <style:style style:name="T1" style:family="text">
      <style:text-properties officeooo:rsid="0000fd73"/>
    </style:style>
    <style:style style:name="T2" style:family="text">
      <style:text-properties officeooo:rsid="0002952c"/>
    </style:style>
    <style:style style:name="T3" style:family="text">
      <style:text-properties officeooo:rsid="00033c9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52876"/>
    </style:style>
    <style:style style:name="T6" style:family="text">
      <style:text-properties officeooo:rsid="0006a436"/>
    </style:style>
    <style:style style:name="T7" style:family="text">
      <style:text-properties officeooo:rsid="0006cc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86"/><text:span text:style-name="T1">Warta Bolesławiecka, dnia 29.01.2021 r.</text:span></text:p>
      <text:p text:style-name="Standard"/>
      <text:p text:style-name="Standard"/>
      <text:p text:style-name="P7">Publiczna Szkoła Podstawowa</text:p>
      <text:p text:style-name="P7">im.Wł.St. Reymonta </text:p>
      <text:p text:style-name="P7">Warta Bolesławiecka 29</text:p>
      <text:p text:style-name="P7">59-720 Raciborowice Górne</text:p>
      <text:p text:style-name="Standard"/>
      <text:p text:style-name="P1">Znak sprawy: PSPWB 382.1.2021</text:p>
      <text:p text:style-name="P1"/>
      <text:p text:style-name="P1"><text:s text:c="34"/></text:p>
      <text:p text:style-name="P9"><text:s text:c="18"/></text:p>
      <text:p text:style-name="P9"><text:s text:c="19"/>UNIEWAŻNIENIE POSTĘPOWANIA PROWADZONEGO W TRYBIE </text:p>
      <text:p text:style-name="P8">Zapytania ofertowego <text:span text:style-name="T2">pn. Sprzedaż i</text:span> dostaw<text:span text:style-name="T2">a</text:span> oleju opałowego lekkiego dla Publicznej Szkoły Podstawowej im.Wł.St.Reymonta w Warcie Bolesławieckiej w 2021 roku.</text:p>
      <text:p text:style-name="P2"/>
      <text:p text:style-name="P3"/>
      <text:p text:style-name="P3">Uprzejmie informujemy, iż na podstawie <text:s/>art.<text:span text:style-name="T7">255</text:span> <text:s/>pkt <text:span text:style-name="T7">6</text:span> ustawy z dnia <text:span text:style-name="T7">11 września 2019 </text:span>roku Prawo Zamówień Publicznych (Dz.U.z 2019 r.,poz.20<text:span text:style-name="T7">19</text:span> Zamawiający był zobowiązany unieważnić postępowanie <text:span text:style-name="T3">o udzielenie zamówienia publicznego prowadzonego w trybie zapytania ofertowego na:</text:span></text:p>
      <text:p text:style-name="P4">„Sprzedaż i dostawę oleju opałowego lekkiego dla Publicznej Szkoły Podstawowej im.Wł.St.Reymonta w Warcie Bolesławieckiej w 2021 roku .”</text:p>
      <text:p text:style-name="P4"/>
      <text:p text:style-name="P5"><text:s text:c="36"/><text:span text:style-name="T4"><text:s text:c="11"/></text:span></text:p>
      <text:p text:style-name="P10"><text:s text:c="53"/>Uzasadnienie prawne</text:p>
      <text:p text:style-name="P11"/>
      <text:p text:style-name="P6">Zamawiający <text:span text:style-name="T5">został zmuszony</text:span> unieważnić postępowanie na podstawie art. <text:span text:style-name="T6">255 </text:span><text:s/>pkt <text:span text:style-name="T7">6</text:span> ustawy z dnia 11 września 2019 roku Prawo Zamówień Publicznych <text:s/>(Dz.U. z 2019 r. ,poz. 20<text:span text:style-name="T7">19</text:span> ) ze zm. </text:p>
      <text:p text:style-name="P6"/>
      <text:p text:style-name="P6"/>
      <text:p text:style-name="P6"><text:s text:c="41"/><text:span text:style-name="T4"><text:s text:c="12"/>Uzasadnienie prawne</text:span></text:p>
      <text:p text:style-name="P11"/>
      <text:p text:style-name="P6">Przyczyną unieważnienia postępowania jest niezamieszczenie ogłoszenia o zamówieniu w Biuletynie Zamówień Publicznych <text:s/><text:span text:style-name="T5">art. 267 pkt.2 ust.1 <text:s/>Prawo Zamówień Publicznych </text:span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2:14:53.463000000</meta:creation-date>
    <dc:date>2021-01-29T14:29:33.843000000</dc:date>
    <meta:editing-duration>PT44M10S</meta:editing-duration>
    <meta:editing-cycles>2</meta:editing-cycles>
    <meta:generator>LibreOffice/6.1.3.2$Windows_x86 LibreOffice_project/86daf60bf00efa86ad547e59e09d6bb77c699acb</meta:generator>
    <meta:print-date>2021-01-29T14:26:35.880000000</meta:print-date>
    <meta:document-statistic meta:table-count="0" meta:image-count="0" meta:object-count="0" meta:page-count="1" meta:paragraph-count="17" meta:word-count="152" meta:character-count="1478" meta:non-whitespace-character-count="1020"/>
  </office:meta>
</office:document-meta>
</file>