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table:align="left" style:writing-mode="lr-tb"/>
    </style:style>
    <style:style style:name="Tabela1.A" style:family="table-column">
      <style:table-column-properties style:column-width="4.115cm"/>
    </style:style>
    <style:style style:name="Tabela1.B" style:family="table-column">
      <style:table-column-properties style:column-width="12.264cm"/>
    </style:style>
    <style:style style:name="Tabela1.1" style:family="table-row">
      <style:table-row-properties style:min-row-height="0.11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5.877cm" fo:margin-left="-0.123cm" table:align="left" style:writing-mode="lr-tb"/>
    </style:style>
    <style:style style:name="Tabela2.A" style:family="table-column">
      <style:table-column-properties style:column-width="3.874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4.004cm"/>
    </style:style>
    <style:style style:name="Tabela2.1" style:family="table-row">
      <style:table-row-properties fo:keep-together="always"/>
    </style:style>
    <style:style style:name="Tabela2.A1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text-properties fo:font-size="12pt" style:font-size-asian="12pt" style:font-name-complex="Arial2"/>
    </style:style>
    <style:style style:name="P2" style:family="paragraph" style:parent-style-name="Standard">
      <style:text-properties fo:font-size="12pt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Arial2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name-complex="Arial2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291dc0" officeooo:paragraph-rsid="00291dc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2aa766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-complex="Calibri1"/>
    </style:style>
    <style:style style:name="P17" style:family="paragraph" style:parent-style-name="Standard">
      <style:paragraph-properties fo:text-align="justify" style:justify-single-word="false"/>
      <style:text-properties style:font-name-complex="Calibri1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complex="Calibri1"/>
    </style:style>
    <style:style style:name="P20" style:family="paragraph" style:parent-style-name="Standard">
      <style:text-properties fo:font-style="italic" style:font-style-asian="italic" style:font-name-complex="Arial2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name-complex="Arial2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tyle="italic" style:font-style-asian="italic" style:font-name-complex="Arial2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font-name-complex="Arial2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officeooo:paragraph-rsid="002ca0d5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12pt" style:font-size-asian="12pt" style:font-name-complex="Calibri1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-complex="Calibri1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 style:font-name-complex="Calibri1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name-complex="Calibri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 Narrow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ca0d5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2pt" officeooo:paragraph-rsid="002aa766" style:font-size-asian="12pt" style:font-size-complex="12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Title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Calibri" fo:font-size="12pt" style:font-size-asian="12pt" style:font-name-complex="Arial2" style:font-size-complex="12pt"/>
    </style:style>
    <style:style style:name="P42" style:family="paragraph" style:parent-style-name="Title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Calibri" fo:font-size="12pt" officeooo:paragraph-rsid="001a02c5" style:font-size-asian="12pt" style:font-name-complex="Arial2" style:font-size-complex="12pt"/>
    </style:style>
    <style:style style:name="P43" style:family="paragraph" style:parent-style-name="Title">
      <style:paragraph-properties fo:text-align="start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2pt" officeooo:paragraph-rsid="001a02c5" style:font-size-asian="12pt" style:font-name-complex="Arial2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end" style:justify-single-word="false" fo:padding-left="0cm" fo:padding-right="0cm" fo:padding-top="0cm" fo:padding-bottom="0.071cm" fo:border-left="none" fo:border-right="none" fo:border-top="none" fo:border-bottom="0.74pt solid #00000a"/>
    </style:style>
    <style:style style:name="P4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4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1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No_20_Spacing">
      <style:text-properties fo:font-weight="bold" style:font-weight-asian="bold"/>
    </style:style>
    <style:style style:name="P51" style:family="paragraph" style:parent-style-name="No_20_Spacing">
      <style:text-properties fo:font-weight="bold" style:font-weight-asian="bold" style:font-name-complex="Calibri1" style:font-weight-complex="bold"/>
    </style:style>
    <style:style style:name="P52" style:family="paragraph" style:parent-style-name="No_20_Spacing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53" style:family="paragraph" style:parent-style-name="No_20_Spacing">
      <style:text-properties fo:font-weight="bold" style:font-weight-asian="bold" style:font-weight-complex="bold"/>
    </style:style>
    <style:style style:name="P54" style:family="paragraph" style:parent-style-name="No_20_Spacing">
      <style:paragraph-properties fo:text-align="justify" style:justify-single-word="false"/>
    </style:style>
    <style:style style:name="P55" style:family="paragraph" style:parent-style-name="No_20_Spacing">
      <style:paragraph-properties fo:text-align="start" style:justify-single-word="false"/>
      <style:text-properties style:font-name-complex="Calibri1"/>
    </style:style>
    <style:style style:name="P56" style:family="paragraph" style:parent-style-name="No_20_Spacing">
      <style:text-properties fo:font-size="12pt" style:font-size-asian="12pt" style:font-name-complex="Arial2" style:font-size-complex="12pt"/>
    </style:style>
    <style:style style:name="P57" style:family="paragraph" style:parent-style-name="No_20_Spacing">
      <style:text-properties style:font-name="Calibri" fo:font-weight="bold" style:font-weight-asian="bold"/>
    </style:style>
    <style:style style:name="P58" style:family="paragraph" style:parent-style-name="No_20_Spacing">
      <style:paragraph-properties fo:text-align="start" style:justify-single-word="false"/>
    </style:style>
    <style:style style:name="P59" style:family="paragraph" style:parent-style-name="No_20_Spacing">
      <style:paragraph-properties fo:text-align="justify" style:justify-single-word="false"/>
      <style:text-properties fo:font-weight="normal" style:font-weight-asian="normal" style:font-name-complex="Calibri1" style:font-weight-complex="normal"/>
    </style:style>
    <style:style style:name="P60" style:family="paragraph" style:parent-style-name="No_20_Spacing">
      <style:paragraph-properties fo:text-align="justify" style:justify-single-word="false"/>
      <style:text-properties fo:font-weight="normal" style:font-weight-asian="normal"/>
    </style:style>
    <style:style style:name="P61" style:family="paragraph" style:parent-style-name="Text_20_body">
      <style:paragraph-properties fo:text-align="start" style:justify-single-word="false"/>
      <style:text-properties style:font-name="Calibri" fo:font-size="14pt" style:font-size-asian="14pt" style:font-name-complex="Calibri1" style:font-size-complex="14pt" style:font-weight-complex="bold"/>
    </style:style>
    <style:style style:name="P62" style:family="paragraph" style:parent-style-name="Text_20_body">
      <style:paragraph-properties fo:text-align="start" style:justify-single-word="false"/>
      <style:text-properties style:font-name="Calibri" style:font-name-complex="Arial2"/>
    </style:style>
    <style:style style:name="P63" style:family="paragraph" style:parent-style-name="Body_20_Text_20_Indent_20_3">
      <style:text-properties fo:font-size="12pt" style:font-size-asian="12pt"/>
    </style:style>
    <style:style style:name="P64" style:family="paragraph" style:parent-style-name="Text_20_body_20_indent">
      <style:paragraph-properties fo:margin-left="0.159cm" fo:margin-right="0cm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65" style:family="paragraph" style:parent-style-name="Text_20_body_20_indent">
      <style:paragraph-properties fo:margin-left="0.106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No_20_Spacing">
      <style:paragraph-properties fo:margin-left="0cm" fo:margin-right="-0.714cm" fo:text-indent="0cm" style:auto-text-indent="false"/>
    </style:style>
    <style:style style:name="P67" style:family="paragraph" style:parent-style-name="Normal_20__28_Web_29_">
      <style:paragraph-properties fo:margin-top="0cm" fo:margin-bottom="0.049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officeooo:paragraph-rsid="0022c21d"/>
    </style:style>
    <style:style style:name="P6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writing-mode="lr-tb"/>
      <style:text-properties fo:font-size="12pt" officeooo:paragraph-rsid="0022c21d" style:font-size-asian="12pt" style:font-name-complex="Arial2"/>
    </style:style>
    <style:style style:name="P7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style:writing-mode="lr-tb"/>
      <style:text-properties fo:font-size="12pt" officeooo:paragraph-rsid="0022c21d" style:font-size-asian="12pt" style:font-name-complex="Arial2"/>
    </style:style>
    <style:style style:name="P71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Arial Narrow" fo:font-size="12pt" officeooo:rsid="00144ccc" officeooo:paragraph-rsid="00144ccc" style:font-size-asian="12pt" style:font-name-complex="Calibri1" style:font-size-complex="12pt"/>
    </style:style>
    <style:style style:name="P72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3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4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5" style:family="paragraph" style:parent-style-name="Standard" style:list-style-name="WWNum3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77" style:family="paragraph" style:parent-style-name="Standard" style:list-style-name="WWNum3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fo:font-size="12pt" officeooo:rsid="00291dc0" officeooo:paragraph-rsid="002ca0d5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0" style:family="paragraph" style:parent-style-name="Standard" style:list-style-name="WWNum12">
      <style:paragraph-properties fo:margin-left="0.344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81" style:family="paragraph" style:parent-style-name="Standard" style:list-style-name="WWNum12">
      <style:paragraph-properties fo:margin-left="0.926cm" fo:margin-right="0cm" fo:margin-top="0cm" fo:margin-bottom="0cm" loext:contextual-spacing="false" fo:line-height="100%" fo:text-align="justify" style:justify-single-word="false" fo:text-indent="-0.159cm" style:auto-text-indent="false">
        <style:tab-stops/>
      </style:paragraph-properties>
      <style:text-properties fo:font-size="12pt" style:font-size-asian="12pt" style:font-size-complex="12pt"/>
    </style:style>
    <style:style style:name="P82" style:family="paragraph" style:parent-style-name="List_20_Paragraph" style:list-style-name="WWNum11">
      <style:paragraph-properties fo:text-align="justify" style:justify-single-word="false"/>
      <style:text-properties fo:font-size="12pt" style:font-size-asian="12pt" style:font-size-complex="12pt"/>
    </style:style>
    <style:style style:name="P83" style:family="paragraph" style:parent-style-name="Heading_20_5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P84" style:family="paragraph" style:parent-style-name="No_20_Spacing" style:list-style-name="L1">
      <style:text-properties fo:font-weight="bold" style:font-weight-asian="bold" style:font-weight-complex="bold"/>
    </style:style>
    <style:style style:name="P85" style:family="paragraph" style:parent-style-name="No_20_Spacing">
      <style:text-properties officeooo:paragraph-rsid="002e8998"/>
    </style:style>
    <style:style style:name="P86" style:family="paragraph" style:parent-style-name="No_20_Spacing" style:list-style-name="L1">
      <style:paragraph-properties fo:margin-left="0.026cm" fo:margin-right="0cm" fo:text-indent="0cm" style:auto-text-indent="false">
        <style:tab-stops/>
      </style:paragraph-properties>
    </style:style>
    <style:style style:name="P87" style:family="paragraph" style:parent-style-name="Heading_20_1">
      <style:paragraph-properties fo:text-align="justify" style:justify-single-word="false"/>
    </style:style>
    <style:style style:name="P88" style:family="paragraph" style:parent-style-name="Text_20_body" style:list-style-name="WWNum11">
      <style:paragraph-properties fo:margin-top="0cm" fo:margin-bottom="0.212cm" loext:contextual-spacing="false" fo:text-align="justify" style:justify-single-word="false"/>
      <style:text-properties style:font-name="Calibri" fo:font-weight="normal" style:font-weight-asian="normal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2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style:font-size-asian="12pt" style:font-name-complex="Arial2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91dc0" style:font-size-asian="12pt" style:font-size-complex="12pt"/>
    </style:style>
    <style:style style:name="T7" style:family="text">
      <style:text-properties fo:font-size="12pt" officeooo:rsid="002aa766" style:font-size-asian="12pt" style:font-size-complex="12pt"/>
    </style:style>
    <style:style style:name="T8" style:family="text">
      <style:text-properties fo:font-size="12pt" fo:font-weight="bold" style:font-size-asian="12pt" style:font-weight-asian="bold" style:font-name-complex="Arial2"/>
    </style:style>
    <style:style style:name="T9" style:family="text">
      <style:text-properties fo:font-size="12pt" fo:font-weight="bold" style:font-size-asian="12pt" style:font-weight-asian="bold" style:font-name-complex="Arial2" style:font-size-complex="12pt"/>
    </style:style>
    <style:style style:name="T10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fo:font-size="12pt" fo:font-weight="bold" officeooo:rsid="002154d2" style:font-size-asian="12pt" style:font-weight-asian="bold" style:font-name-complex="Arial2" style:font-size-complex="12pt" style:font-weight-complex="bold"/>
    </style:style>
    <style:style style:name="T12" style:family="text">
      <style:text-properties fo:font-size="12pt" fo:font-weight="bold" officeooo:rsid="0012cd41" style:font-size-asian="12pt" style:font-weight-asian="bold" style:font-name-complex="Arial2"/>
    </style:style>
    <style:style style:name="T13" style:family="text">
      <style:text-properties fo:font-size="12pt" fo:font-weight="bold" officeooo:rsid="0013bb42" style:font-size-asian="12pt" style:font-weight-asian="bold" style:font-name-complex="Arial2"/>
    </style:style>
    <style:style style:name="T14" style:family="text">
      <style:text-properties fo:font-size="12pt" fo:font-weight="bold" style:font-size-asian="12pt" style:font-weight-asian="bold" style:font-name-complex="Arial2" style:font-weight-complex="bold"/>
    </style:style>
    <style:style style:name="T15" style:family="text">
      <style:text-properties fo:font-size="12pt" fo:font-weight="bold" officeooo:rsid="0013bb42" style:font-size-asian="12pt" style:font-weight-asian="bold" style:font-name-complex="Arial2" style:font-weight-complex="bold"/>
    </style:style>
    <style:style style:name="T16" style:family="text">
      <style:text-properties fo:font-size="12pt" fo:font-weight="bold" officeooo:rsid="0022c21d" style:font-size-asian="12pt" style:font-weight-asian="bold" style:font-name-complex="Arial2"/>
    </style:style>
    <style:style style:name="T17" style:family="text">
      <style:text-properties fo:font-size="12pt" fo:font-weight="bold" officeooo:rsid="0025f1d5" style:font-size-asian="12pt" style:font-weight-asian="bold" style:font-name-complex="Arial2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3f2e0" style:font-size-asian="12pt" style:font-weight-asian="bold" style:font-size-complex="12pt" style:font-weight-complex="bold"/>
    </style:style>
    <style:style style:name="T20" style:family="text"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style="italic" fo:font-weight="bold" officeooo:rsid="00291dc0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10ecf1" style:font-size-asian="12pt" style:font-weight-asian="bold" style:font-name-complex="Arial2" style:font-weight-complex="bold"/>
    </style:style>
    <style:style style:name="T25" style:family="text">
      <style:text-properties fo:font-size="12pt" style:text-underline-style="solid" style:text-underline-width="auto" style:text-underline-color="font-color" fo:font-weight="bold" officeooo:rsid="002154d2" style:font-size-asian="12pt" style:font-weight-asian="bold" style:font-name-complex="Arial2" style:font-weight-complex="bold"/>
    </style:style>
    <style:style style:name="T26" style:family="text">
      <style:text-properties style:font-name-complex="Calibri1"/>
    </style:style>
    <style:style style:name="T27" style:family="text">
      <style:text-properties style:font-name-complex="Calibri1" style:font-weight-complex="bold"/>
    </style:style>
    <style:style style:name="T28" style:family="text">
      <style:text-properties officeooo:rsid="002e8998" style:font-name-complex="Calibri1" style:font-weight-complex="bold"/>
    </style:style>
    <style:style style:name="T29" style:family="text">
      <style:text-properties officeooo:rsid="002154d2" style:font-name-complex="Calibri1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fo:font-weight="bold" style:font-weight-asian="bold" style:font-name-complex="Calibri1" style:font-weight-complex="bold"/>
    </style:style>
    <style:style style:name="T33" style:family="text">
      <style:text-properties fo:font-weight="bold" officeooo:rsid="0015b04c" style:font-weight-asian="bold" style:font-name-complex="Calibri1"/>
    </style:style>
    <style:style style:name="T34" style:family="text">
      <style:text-properties fo:font-weight="bold" style:font-weight-asian="bold" style:font-name-complex="Arial2"/>
    </style:style>
    <style:style style:name="T35" style:family="text">
      <style:text-properties fo:font-weight="bold" style:font-weight-asian="bold" style:font-name-complex="Arial2" style:font-weight-complex="bold"/>
    </style:style>
    <style:style style:name="T36" style:family="text">
      <style:text-properties fo:font-weight="bold" officeooo:rsid="0010ecf1" style:font-weight-asian="bold" style:font-name-complex="Arial2" style:font-weight-complex="bold"/>
    </style:style>
    <style:style style:name="T37" style:family="text">
      <style:text-properties fo:font-weight="bold" officeooo:rsid="002154d2" style:font-weight-asian="bold" style:font-name-complex="Arial2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a3458" style:font-weight-asian="bold" style:font-weight-complex="bold"/>
    </style:style>
    <style:style style:name="T40" style:family="text">
      <style:text-properties fo:font-weight="bold" officeooo:rsid="00129956" style:font-weight-asian="bold" style:font-weight-complex="bold"/>
    </style:style>
    <style:style style:name="T41" style:family="text">
      <style:text-properties fo:font-weight="bold" officeooo:rsid="00207498" style:font-weight-asian="bold" style:font-weight-complex="bold"/>
    </style:style>
    <style:style style:name="T42" style:family="text">
      <style:text-properties fo:font-weight="bold" officeooo:rsid="002154d2" style:font-weight-asian="bold" style:font-weight-complex="bold"/>
    </style:style>
    <style:style style:name="T43" style:family="text">
      <style:text-properties fo:font-size="14pt" fo:font-weight="bold" style:font-size-asian="14pt" style:font-weight-asian="bold" style:font-name-complex="Arial2" style:font-weight-complex="bold"/>
    </style:style>
    <style:style style:name="T44" style:family="text">
      <style:text-properties style:font-name="Calibri"/>
    </style:style>
    <style:style style:name="T4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6" style:family="text">
      <style:text-properties style:font-name="Calibri" fo:font-size="14pt" fo:font-weight="bold" style:font-size-asian="14pt" style:font-weight-asian="bold" style:font-size-complex="14pt"/>
    </style:style>
    <style:style style:name="T47" style:family="text">
      <style:text-properties style:font-name="Calibri" fo:font-size="14pt" fo:font-weight="bold" officeooo:rsid="0010c735" style:font-size-asian="14pt" style:font-weight-asian="bold" style:font-size-complex="14pt"/>
    </style:style>
    <style:style style:name="T48" style:family="text">
      <style:text-properties style:font-name="Calibri" fo:font-size="14pt" fo:font-weight="bold" officeooo:rsid="002154d2" style:font-size-asian="14pt" style:font-weight-asian="bold" style:font-size-complex="14pt"/>
    </style:style>
    <style:style style:name="T49" style:family="text">
      <style:text-properties style:font-name="Calibri" fo:font-weight="bold" style:font-weight-asian="bold" style:font-name-complex="Arial2"/>
    </style:style>
    <style:style style:name="T50" style:family="text">
      <style:text-properties style:font-name="Calibri" fo:font-size="12pt" style:font-size-asian="12pt" style:font-name-complex="Times New Roman1" style:font-size-complex="12pt"/>
    </style:style>
    <style:style style:name="T51" style:family="text">
      <style:text-properties style:font-name="Calibri" fo:font-size="12pt" fo:font-weight="normal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Calibri" fo:font-weight="normal" style:font-weight-asian="normal" style:font-name-complex="Arial2" style:font-weight-complex="normal"/>
    </style:style>
    <style:style style:name="T53" style:family="text">
      <style:text-properties style:font-name="Calibri" fo:font-weight="normal" style:font-weight-asian="normal" style:font-size-complex="12pt" style:font-weight-complex="normal"/>
    </style:style>
    <style:style style:name="T54" style:family="text">
      <style:text-properties style:font-name="Calibri" style:font-size-complex="12pt"/>
    </style:style>
    <style:style style:name="T55" style:family="text">
      <style:text-properties fo:language="de" fo:country="DE"/>
    </style:style>
    <style:style style:name="T56" style:family="text">
      <style:text-properties fo:language="en" fo:country="US"/>
    </style:style>
    <style:style style:name="T57" style:family="text">
      <style:text-properties fo:font-style="italic" style:font-style-asian="italic" style:font-name-complex="Arial2" style:font-style-complex="italic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fo:font-size="16pt" fo:font-weight="bold" style:font-size-asian="16pt" style:font-weight-asian="bold" style:font-name-complex="Arial2" style:font-size-complex="16pt"/>
    </style:style>
    <style:style style:name="T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10ecf1"/>
    </style:style>
    <style:style style:name="T63" style:family="text">
      <style:text-properties officeooo:rsid="00129956"/>
    </style:style>
    <style:style style:name="T64" style:family="text">
      <style:text-properties officeooo:rsid="0012cd41"/>
    </style:style>
    <style:style style:name="T65" style:family="text">
      <style:text-properties officeooo:rsid="00144ccc"/>
    </style:style>
    <style:style style:name="T66" style:family="text">
      <style:text-properties officeooo:rsid="0015b04c"/>
    </style:style>
    <style:style style:name="T67" style:family="text">
      <style:text-properties officeooo:rsid="00189796"/>
    </style:style>
    <style:style style:name="T68" style:family="text">
      <style:text-properties officeooo:rsid="001aa8db"/>
    </style:style>
    <style:style style:name="T69" style:family="text">
      <style:text-properties officeooo:rsid="002154d2"/>
    </style:style>
    <style:style style:name="T70" style:family="text">
      <style:text-properties officeooo:rsid="0023f2e0"/>
    </style:style>
    <style:style style:name="T71" style:family="text">
      <style:text-properties officeooo:rsid="002aa766"/>
    </style:style>
    <style:style style:name="T72" style:family="text">
      <style:text-properties officeooo:rsid="002ca0d5"/>
    </style:style>
    <style:style style:name="T73" style:family="text">
      <style:text-properties officeooo:rsid="002d5d92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67">z</text:span>nak sprawy <text:span text:style-name="T69">P.S.P.W.B</text:span> .382.1.202<text:span text:style-name="T69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33"><text:s/></text:p>
          </table:table-cell>
        </table:table-row>
      </table:table>
      <text:p text:style-name="P27">ZAPYTANIE OFERTOWE</text:p>
      <text:p text:style-name="P61"><text:s text:c="11"/>na realizację zamówienia publicznego o wartości szacunkowej <text:s/></text:p>
      <text:p text:style-name="P61"><text:s text:c="13"/>nieprzekraczającej równowartości kwoty 30000 euro na:</text:p>
      <text:p text:style-name="P57"><text:s text:c="12"/></text:p>
      <text:p text:style-name="No_20_Spacing"><text:span text:style-name="T45">Sprzedaż i dostawę </text:span><text:span text:style-name="T46">oleju opałowego lekkiego <text:s/>dla Publicznej Szkoły Podstawowej im. Wł. St. Reymonta w Warcie Bolesławieckiej w roku 20</text:span><text:span text:style-name="T47">2</text:span><text:span text:style-name="T48">1</text:span></text:p>
      <text:p text:style-name="P46"/>
      <text:p text:style-name="P47"><text:span text:style-name="T31">ZAMAWIAJĄCY</text:span><text:span text:style-name="T26">:</text:span></text:p>
      <text:p text:style-name="P48">Dyrektor Publicznej Szkoły Podstawowej im. Wł. St. Reymonta w Warcie Bolesławieckiej </text:p>
      <text:p text:style-name="P48">Warta Bolesławiecka 29</text:p>
      <text:p text:style-name="P48">59-720 Raciborowice Górne</text:p>
      <text:p text:style-name="P48">REGON 001240462; NIP <text:s/>694-13-66-713 </text:p>
      <text:p text:style-name="P48">Tel.75 738 95 64; Fax: 75 738 95 27</text:p>
      <text:p text:style-name="P48">e-mail: spwarta@wp.pl</text:p>
      <text:p text:style-name="P4">Dyrektor Publicznej Szkoły Podstawowej im. Wł. St. Reymonta w Warcie Bolesławieckiej, Warta Bolesławiecka 29 <text:s/>59-720 Raciborowice Górne, nr tel. (75) 7389-564 , fax (75)7389-527, NIP 694-13-66-713, REGON 001240462, zwany dalej „ZAMAWIAJĄCYM”, zaprasza do udziału w postępowaniu o udzielenie zamówienia publicznego prowadzonego w formie Zapytania Ofertowego.</text:p>
      <text:p text:style-name="Standard"><text:span text:style-name="T8">1.Przedmiotem zamówienia jest : </text:span><text:span text:style-name="T13">sprzedaż</text:span><text:span text:style-name="T15"> i </text:span><text:span text:style-name="T14">d</text:span><text:span text:style-name="T35">ostawa</text:span><text:span text:style-name="T34"> <text:s text:c="2"/>oleju opałowego lekkiego <text:s/>dla Publicznej </text:span><text:span text:style-name="T35">Szkoły Podstawowej im. Wł. St. Reymonta w Warcie Bolesławieckiej w roku 20</text:span><text:span text:style-name="T36">2</text:span><text:span text:style-name="T37">1</text:span></text:p>
      <text:p text:style-name="P9">2.Przedmiot zamówienia obejmuje:</text:p>
      <text:p text:style-name="P3">2. 1. Zakup i dostawę w częściach w roku 20<text:span text:style-name="T62">21</text:span> oleju opałowego lekkiego odpowiadającego normie jakościowej PN-C-96026, gatunek L1, o następujących parametrach : </text:p>
      <text:p text:style-name="No_20_Spacing">wartość opałowa nie mniejsza niż <text:s text:c="3"/>- <text:s text:c="27"/>42,6 MJ/kg</text:p>
      <text:p text:style-name="No_20_Spacing">zawartość siarki <text:s text:c="7"/>- <text:s text:c="53"/>max <text:s text:c="2"/>0,1%</text:p>
      <text:p text:style-name="No_20_Spacing">zawartość zanieczyszczeń stałych nie większa niż <text:s/>- <text:s text:c="6"/>24 mg/kg</text:p>
      <text:p text:style-name="No_20_Spacing">zawartość wody max <text:s/>- <text:s text:c="34"/>- <text:s text:c="16"/>200 mg/kg</text:p>
      <text:p text:style-name="No_20_Spacing"><text:s/>- gęstość w temp. <text:span text:style-name="T55">15 °C <text:s/>kg/m3 <text:s/>- <text:s text:c="18"/>- <text:s text:c="16"/>min. </text:span>820</text:p>
      <text:p text:style-name="No_20_Spacing">- <text:s text:c="5"/>lepkość <text:s/>klimatyczna w temp. <text:span text:style-name="T56">20° C mm2/s - <text:s text:c="13"/>max . 6 mm 2/s</text:span></text:p>
      <text:p text:style-name="No_20_Spacing"><text:soft-page-break/>- <text:s text:c="4"/>temperatura płynięcia <text:s text:c="6"/>° C <text:s text:c="41"/>max <text:s/>- 20</text:p>
      <text:p text:style-name="No_20_Spacing">- <text:s text:c="3"/>temperatura zapłonu <text:s text:c="2"/>° C <text:s text:c="32"/>- <text:s text:c="14"/>min . 56 <text:s/>C</text:p>
      <text:p text:style-name="No_20_Spacing">- <text:s text:c="4"/>barwa <text:s text:c="78"/>czerwona</text:p>
      <text:p text:style-name="P34">2.2.Wykonawca będzie dostarczał olej opałowy własnym transportem autocysternami z pompą na swój koszt i ryzyko do siedziby Zamawiającego w Warcie Bolesławieckiej.</text:p>
      <text:p text:style-name="P34">2.3.Termin dostawy i ilość zamawianej partii oleju opałowego, Zamawiający będzie podawał telefonicznie 2 dni przed terminem dostawy.</text:p>
      <text:p text:style-name="P3">2.4.Wraz z dostawą zamawianej partii oleju opałowego przed każdym <text:s/>rozładunkiem autocysterny, Wykonawca zobowiązany jest dostarczyć świadectwo jakości producenta paliwa (orzeczenie laboratoryjne), zwierające co najmniej następujące dane: nazwę produktu i normy, której produkt odpowiada, nazwę producenta paliwa, datę sporządzenia atestu, nazwę laboratorium, oznaczenie parametrów fizyko – chemicznych, podpisy upoważnionych osób uwierzytelniających powyższe dane.</text:p>
      <text:p text:style-name="P3">2.5.Odbiory dostarczonego oleju opałowego będą następowały w miejscu jego dostawy, przez upoważnionego pracownika Zamawiającego i upoważnionego przedstawiciela Wykonawcy.</text:p>
      <text:p text:style-name="P3">2.6.Odbiory będą dokonywane wg licznika pomiarowego w litrach, po uprzednim komisyjnym sprawdzeniu plomb Wykonawcy (założone na zawory wlewowe i spustowe autocysterny).</text:p>
      <text:p text:style-name="P12"><text:span text:style-name="T3">2.7.Przewidywana całkowita ilość oleju opałowego objętego postępowaniem wynosi około </text:span><text:span text:style-name="T10">4</text:span><text:span text:style-name="T11">5</text:span><text:span text:style-name="T10">.000 litrów</text:span><text:span text:style-name="T3"> z zastrzeżeniem, że wielkość dostaw oleju opałowego może ulec zmniejszeniu, w zależności od potrzeb Zamawiającego.</text:span><text:span text:style-name="T43"> </text:span></text:p>
      <text:h text:style-name="P83" text:outline-level="5">3. Termin wykonania zamówienia</text:h>
      <text:p text:style-name="No_20_Spacing">Wymagany termin realizacji zamówienia –<text:span text:style-name="T38"> od dnia podpisania umowy </text:span><text:span text:style-name="T58"><text:s/></text:span><text:span text:style-name="T23"><text:s/>do 31 grudnia 20</text:span><text:span text:style-name="T24">2</text:span><text:span text:style-name="T25">1</text:span><text:span text:style-name="T24"> </text:span><text:span text:style-name="T23">roku.</text:span></text:p>
      <text:p text:style-name="P50">4.O udzielenie zamówienia mogą ubiegać się oferenci, którzy:</text:p>
      <text:p text:style-name="No_20_Spacing"><text:s/>4.1.posiadają uprawnienia do wykonywania <text:s/>działalności w zakresie obrotu paliwami;</text:p>
      <text:p text:style-name="No_20_Spacing">4.2.posiadają wiedzę i doświadczenie w zakresie realizacji co najmniej dwóch dostaw odpowiadających swoim rodzajem dostawom stanowiącym przedmiot zamówienia;</text:p>
      <text:p text:style-name="No_20_Spacing">4.3.przez oferowane dostawy spełniają wymagania określone przez Zamawiającego.</text:p>
      <text:p text:style-name="P30"/>
      <text:p text:style-name="P31">5.Dokumenty i oświadczenia, jakie muszą być złożone wraz z ofertą w celu potwierdzenia spełnienia warunków udziału w postępowaniu:</text:p>
      <text:p text:style-name="P30">5.1.Do oferty należy załączyć:</text:p>
      <text:p text:style-name="P30">5.1.1. kserokopię potwierdzoną za zgodność z oryginałem przez Wykonawcę ważnej koncesji lub ważnego zezwolenia lub ważnej <text:s/>licencji na obrót paliwami;</text:p>
      <text:p text:style-name="P30">5.1.2.wykaz zrealizowanych w ciągu ostatnich trzech lat przed upływem terminu składania ofert, a jeżeli okres prowadzenia działalności jest krótszy- w tym okresie w zakresie niezbędnym do wykazania spełnienia warunku posiadania wiedzy i doświadczenia, co najmniej dwóch dostaw odpowiadających swoim rodzajem dostawom stanowiącym przedmiot zamówienia wraz z dokumentami (referencjami) <text:soft-page-break/>potwierdzającymi, iż ujęte w wykazie dostawy zostały wykonane należycie – załącznik nr 2 do Zapytania Ofertowego,</text:p>
      <text:p text:style-name="P30">5.1.3.kserokopię potwierdzoną za zgodność przez Wykonawcę zaświadczenia podmiotu uprawnionego do kontroli jakości potwierdzającego, że dostarczony produkt odpowiada normom określonym przez Zamawiającego,</text:p>
      <text:p text:style-name="P54">5.1.4. formularz ofertowy – załącznik nr 1 do Zapytania Ofertowego</text:p>
      <text:p text:style-name="P54">5.2.W przypadku przedstawienia kopii nieczytelnej lub budzącej wątpliwości co do jej prawdziwości Zamawiający może żądać przedstawienia oryginału lub notarialnego potwierdzenia.</text:p>
      <text:p text:style-name="P54">5.3.Oferty <text:s/>niezgodne z Zapytaniem <text:s/>Ofertowym zostaną odrzucone a złożone po terminie nie będą rozpatrywane.</text:p>
      <text:p text:style-name="P30">5.4.Oferent może przed upływem terminu składania ofert zmienić lub wycofać swoją ofertę.</text:p>
      <text:p text:style-name="P16">5.5.W toku badania i oceny ofert Zamawiający może żądać od Oferentów wyjaśnień dotyczących treści złożonych ofert.</text:p>
      <text:p text:style-name="P18">6.OPIS SPOSOBU PRZYGOTOWANIA OFERTY</text:p>
      <text:p text:style-name="P16">6.1.Ofertę należy złożyć <text:s/>na formularzu <text:s/>ofertowym -oferta <text:s/>- stanowiącym załącznik nr 1 do Zapytania Ofertowego.</text:p>
      <text:p text:style-name="P19">6.2.Oferta powinna być:</text:p>
      <text:p text:style-name="P30">- opatrzona pieczątką firmową,</text:p>
      <text:p text:style-name="P30">- posiadać datę sporządzenia, </text:p>
      <text:p text:style-name="P30">- zawierać adres lub siedzibę oferenta, numer telefonu, numer NIP,</text:p>
      <text:p text:style-name="P30">- podpisana czytelnie przez Wykonawcę,</text:p>
      <text:p text:style-name="P30">- zawierać wszystkie wymagane załączniki.</text:p>
      <text:p text:style-name="P31"/>
      <text:p text:style-name="P31">7.Opis sposobu obliczenia ceny:</text:p>
      <text:p text:style-name="No_20_Spacing">7.1.Cenę należy podać w sposób określony w formularzu ofertowym <text:s/>– załącznik nr 1 do Zapytania Ofertowego.</text:p>
      <text:p text:style-name="No_20_Spacing">7.2.Na cenę ofertową brutto za 4<text:span text:style-name="T69">5.</text:span>000 litrów składa się :</text:p>
      <text:p text:style-name="No_20_Spacing">7.1.1.cena sprzedaży netto publikowana na stronie internetowej producenta na dzień : <text:s text:c="33"/><text:span text:style-name="T39"><text:s/></text:span><text:span text:style-name="T40"><text:s/></text:span><text:span text:style-name="T42">19 stycznia 2021 </text:span><text:span text:style-name="T38">roku.</text:span></text:p>
      <text:p text:style-name="No_20_Spacing">7.1.2.marża Wykonawcy lub upust Wykonawcy netto/stały/a przez cały okres realizacji zamówienia zawierający/a wszelkie koszty związane z realizacją zamówienia, w tym koszty dostawy, wyładunku oraz wszelkie inne koszty wynikające z realizacji przedmiotu zamówienia;</text:p>
      <text:p text:style-name="No_20_Spacing">7.1.3.podatek VAT.</text:p>
      <text:p text:style-name="P47"><text:span text:style-name="T33">8</text:span><text:span text:style-name="T31">.KRYTERIA OCENY OFERT</text:span><text:span text:style-name="T26"> :</text:span></text:p>
      <text:p text:style-name="P54">Cena <text:s text:c="2"/>- 100%</text:p>
      <text:p text:style-name="P54">gdzie 1% to 1 punkt</text:p>
      <text:p text:style-name="P51">Ocena kryterium dokonana zostanie w sposób następujący :</text:p>
      <text:p text:style-name="P51">(Cena brutto najniższa spośród ważnych ofert : cena brutto badanej oferty ) x 100%</text:p>
      <text:p text:style-name="P51"><text:soft-page-break/>Zamawiający przyzna zamówienie Wykonawcy, którego oferta spełnia wymagania Zapytania Ofertowego oraz jest ofertą z najniższą ceną.</text:p>
      <text:p text:style-name="P52">9.MIEJSCE I TERMIN SKŁADANIA OFERT:</text:p>
      <text:p text:style-name="P54">9.1. Ofertę cenową wraz z załącznikami należy umieścić w zapieczętowanej kopercie <text:s/>z tytułem „<text:span text:style-name="T66">Sprzedaż i d</text:span>ostawa oleju opałowego <text:span text:style-name="T68">lekkiego dla Publicznej Szkoły Podstawowej im.Wł.St.Reymonta w Warcie Bolesławieckiej w </text:span>-20<text:span text:style-name="T63">21 roku</text:span>” w terminie do dnia <text:s/><text:span text:style-name="T69">25 stycznia 2021</text:span><text:span text:style-name="T38"> r. </text:span><text:span text:style-name="T30">do godz. 09.00</text:span> <text:span text:style-name="T26">.</text:span></text:p>
      <text:p text:style-name="P55">9.2.Ofertę należy złożyć w formie pisemnej do sekretariatu Publicznej Szkoły Podstawowej</text:p>
      <text:p text:style-name="P55"><text:s/>im. Wł. St. Reymonta w Warcie Bolesławieckiej, I piętro, pokój nr 31</text:p>
      <text:p text:style-name="P58"><text:span text:style-name="T26">9.3.Otwarcie ofert nastąpi <text:s/>dnia <text:s/></text:span><text:span text:style-name="T29">25 stycznia 2021</text:span><text:span text:style-name="T32"> </text:span><text:span text:style-name="T31">roku o godz. <text:s/>09:30 w sekretariacie siedziby Zamawiającego I piętro, pokój nr 31</text:span></text:p>
      <text:p text:style-name="P67">10.ZMIANA ZAPYTANIA CENOWEGO:</text:p>
      <text:p text:style-name="P59">10.1.Zamawiający zastrzega sobie prawo unieważnienia postępowania w każdym czasie bez podania przyczyny.</text:p>
      <text:p text:style-name="P59">10.2.Zamawiający może wprowadzić zmiany do Zapytania Ofertowego. Zmiana w Zapytaniu Ofertowym <text:s/>zostanie <text:s/>dostarczona Oferentom, którzy złożyli oferty.</text:p>
      <text:p text:style-name="P59">7.3.Oferent może wprowadzić zmiany do złożonej oferty przed upływem terminu składania ofert, pod warunkiem zawiadomienia Zamawiającego.</text:p>
      <text:p text:style-name="P60">7.4.Zamawiający może poprawić oczywiste omyłki pisarskie lub rachunkowe w treści złożonych ofert, o czym powiadomi Oferenta.</text:p>
      <text:p text:style-name="P54"><text:span text:style-name="T30">11.Ogłoszenie wyników postępowania</text:span>:</text:p>
      <text:p text:style-name="No_20_Spacing">11.1.Zamawiający dokona wyboru oferty ważnej i z najniższą ceną.</text:p>
      <text:p text:style-name="P85">11.2.Informacja o wyborze oferty zostanie przekazana Oferentom biorącym udział w postępowaniu i zostanie umieszczona na stronie int<text:span text:style-name="T69">ernetowej Publicznej Szkoły Podstawowej im.Wł.St.Reymonta w </text:span>Warta Bolesławiecka <text:span text:style-name="T28">https://spwarta.edupage.org/</text:span></text:p>
      <text:p text:style-name="P17">11.3. Z wybranym Oferentem zostanie zawarta umowa o wykonanie przedmiotu zamówienia- projekt umowy –załącznik nr 3 do Zapytania Cenowego.</text:p>
      <text:p text:style-name="P16">11.4.Ze względu na prowadzenie postępowania w trybie art. 4 ust. 8 ustawy <text:s/>- Prawo zamówień publicznych postępowanie nie podlega trybowi odwoławczemu. </text:p>
      <text:p text:style-name="P32">Osobą upoważnioną do kontaktów z zainteresowanymi realizacją zadania jest: <text:s text:c="2"/></text:p>
      <text:p text:style-name="P16">Pani Magdalena Koronczewska – Kierownik Administracyjno - Gospodarczy- Tel. 75 738 95 64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45"><text:span text:style-name="T52">Załącznik nr 1 <text:s/>do Zapytania Ofertowego</text:span><text:span text:style-name="T49">– Formularz ofertowy</text:span></text:p>
      <text:p text:style-name="P1"/>
      <text:p text:style-name="P62">......................................................................... <text:s text:c="7"/></text:p>
      <text:p text:style-name="Standard"><text:span text:style-name="T2"><text:s text:c="13"/></text:span><text:span text:style-name="T57">pieczęć wykonawcy</text:span></text:p>
      <text:p text:style-name="P20">.............................................................</text:p>
      <text:p text:style-name="P20"><text:s text:c="17"/>nr tel./faxu</text:p>
      <text:p text:style-name="P20">.............................................................</text:p>
      <text:p text:style-name="P20"><text:s text:c="18"/>REGON</text:p>
      <text:p text:style-name="P20">.............................................................</text:p>
      <text:p text:style-name="Standard"><text:span text:style-name="T57"><text:s text:c="22"/>NIP</text:span><text:span text:style-name="T2"> <text:s text:c="6"/></text:span></text:p>
      <text:p text:style-name="Standard"><text:span text:style-name="T2"><text:s text:c="61"/></text:span><text:span text:style-name="T59">OFERTA</text:span><text:span text:style-name="T2"> <text:s text:c="9"/></text:span></text:p>
      <text:p text:style-name="P1"/>
      <text:p text:style-name="P12"><text:span text:style-name="T4">Nawiązując do ogłoszenia o zamówienie publiczne na </text:span><text:span text:style-name="T8">„ </text:span><text:span text:style-name="T13">Sprzedaż i d</text:span><text:span text:style-name="T8">ostawę <text:s/>oleju opałowego lekkiego do Publicznej Szkoły <text:s/>Podstawowej im. Wł. St. Reymonta w Warcie Bolesławieckiej </text:span><text:span text:style-name="T12">w 202</text:span><text:span text:style-name="T16">1</text:span><text:span text:style-name="T12"> roku</text:span><text:span text:style-name="T8">.</text:span></text:p>
      <text:p text:style-name="No_20_Spacing">My , niżej podpisani</text:p>
      <text:p text:style-name="No_20_Spacing">…………………………………………………………………………………………………</text:p>
      <text:p text:style-name="P9">………………………………………………………………………………………………….</text:p>
      <text:p text:style-name="No_20_Spacing">działając w imieniu i na rzecz</text:p>
      <text:p text:style-name="No_20_Spacing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(Firma, adres Wykonawcy/Wykonawców ; w przypadku składania oferty przez podmioty występujące wspólnie podać <text:s/>nazwy i adresy wszystkich przedsiębiorców składających wspólna ofertę)</text:p>
      <text:p text:style-name="P2">1. Składamy ofertę na wykonanie przedmiotu zamówienia zgodnie z Zapytaniem Ofertowym.</text:p>
      <text:p text:style-name="P3">2. Oświadczamy, że zapoznaliśmy się z Zapytaniem Ofertowym i uznajemy się za związanych określonymi w niej postanowieniami i zasadami postępowania.</text:p>
      <text:p text:style-name="No_20_Spacing">3. Oferujemy wykonanie przedmiotu zamówienia za :</text:p>
      <text:p text:style-name="Standard"><text:span text:style-name="T8">cena brutto 1 litra oleju opałowego lekkiego w temperaturze rzeczywistej <text:s/>……………….zł <text:s/>X przewidywana ilość <text:s/>oleju tj. 4</text:span><text:span text:style-name="T17">5</text:span><text:span text:style-name="T8">.000 litrów + koszty dostawy sprzedawcy <text:s/>………………….zł <text:s/>= wartość brutto ( cena brutto zamówienia ogółem)……………………………………….zł</text:span><text:span text:style-name="T9"> słownie:</text:span><text:soft-page-break/><text:span text:style-name="T9">……………………………………………………………………………………………………………………………………………………………………………………zł</text:span></text:p>
      <text:p text:style-name="P12"><text:span text:style-name="T3"><text:s/></text:span><text:span text:style-name="T34">Cena powyższa stanowi podstawę oceny oferty.</text:span></text:p>
      <text:list xml:id="list6798159751805319668" text:style-name="L1">
        <text:list-header>
          <text:p text:style-name="P86">4.Zobowiązujemy się do wykonania zamówienia w okresie od dnia podpisania umowy <text:s/></text:p>
          <text:p text:style-name="P84">do <text:s/>dnia <text:s/>31 grudnia 20<text:span text:style-name="T64">21</text:span> roku</text:p>
        </text:list-header>
      </text:list>
      <text:p text:style-name="No_20_Spacing">5. <text:s/>Akceptujemy warunki płatności określone przez Zamawiającego w projekcie umowy stanowiącym załącznik do Zapytania Ofertowego.</text:p>
      <text:p text:style-name="No_20_Spacing">6. <text:s text:c="2"/>Uważamy się za związanych niniejszą ofertą <text:s/>przez okres 30 dni od upływu terminu składania ofert. </text:p>
      <text:p text:style-name="No_20_Spacing">7. Zamówienie zrealizujemy sami/ przy udziale podwykonawców.</text:p>
      <text:p text:style-name="No_20_Spacing">8 .Oświadczamy, że sposób reprezentacji spółki/ konsorcjum dla potrzeb </text:p>
      <text:p text:style-name="No_20_Spacing"><text:s/>niniejszego zamówienia jest następujący………………………………………</text:p>
      <text:p text:style-name="No_20_Spacing">(Wypełniają jedynie przedsiębiorcy prowadzący działalność w formie spółki cywilnej lub składający ofertę wspólną)</text:p>
      <text:p text:style-name="No_20_Spacing">9. Oświadczamy, iż niniejsza oferta oraz wszelkie załączniki do niej są jawne i nie zawierają informacji <text:s/>stanowiących tajemnicę przedsiębiorstwa w rozumieniu przepisów o zwalczaniu nieuczciwej konkurencji.</text:p>
      <text:p text:style-name="P56">10.Oświadczamy , że zapoznaliśmy się z istotnymi <text:s/>postanowieniami umowy określonymi <text:s/>w Zapytaniu Ofertowym i zobowiązujemy się , w przypadku wyboru naszej oferty, do zawarcia umowy zgodnej z niniejszą ofertą , na określonych warunkach Zapytania Ofertowego, w miejscu i terminie wyznaczonym przez Zamawiającego.</text:p>
      <text:p text:style-name="P56">11.Wszelką korespondencję w sprawie niniejszego postępowania należy kierować na adres:…………………………………………………………………</text:p>
      <text:p text:style-name="P56">………………………………………………………………………………………..</text:p>
      <text:p text:style-name="P56">………………………………………………………………………………………..</text:p>
      <text:p text:style-name="P56">12.Załącznikami do niniejszej oferty są:.</text:p>
      <text:p text:style-name="P3">……………………dnia………… <text:s/>20<text:span text:style-name="T64">21</text:span> roku.</text:p>
      <text:p text:style-name="P3"><text:s text:c="80"/>…………………………………..</text:p>
      <text:p text:style-name="P12"><text:span text:style-name="T20"><text:s text:c="99"/></text:span><text:span text:style-name="T57">( podpis Wykonawcy)</text:span></text:p>
      <text:p text:style-name="P70"><text:s text:c="23"/></text:p>
      <text:p text:style-name="P69"/>
      <text:p text:style-name="P69"/>
      <text:p text:style-name="P69"/>
      <text:p text:style-name="P68"><text:soft-page-break/><text:span text:style-name="T2"><text:s text:c="3"/></text:span><text:span text:style-name="T3">Załącznik nr 2 do Zapytania Ofertowego</text:span><text:span text:style-name="T9">– Doświadczenie zawodowe</text:span></text:p>
      <text:p text:style-name="P4"><text:s text:c="99"/>...............................dnia.................</text:p>
      <text:p text:style-name="P4">..................................................</text:p>
      <text:p text:style-name="P22">/ nazwa i adres wykonawcy/</text:p>
      <text:p text:style-name="P23"/>
      <text:p text:style-name="P23">DOŚWIADCZENIE <text:s/>ZAWODOWE</text:p>
      <text:p text:style-name="P4"><text:s text:c="53"/>/ WYKAZ DOSTAW/</text:p>
      <text:p text:style-name="P25"><text:span text:style-name="T2">Składając ofertę w postępowaniu o zamówienie publiczne prowadzonym w <text:s/>trybie zapytania cenowego na </text:span><text:span text:style-name="T8">„ </text:span><text:span text:style-name="T13">Sprzedaż i </text:span><text:span text:style-name="T8">Dostawę oleju opałowego lekkiego do Publicznej Szkoły Podstawowej im. Wł. St. Reymonta w Warcie Bolesławieckiej”</text:span></text:p>
      <text:p text:style-name="P4">oświadczamy, że reprezentowana przez nas firma zrealizowała <text:s/>w ciągu ostatnich trzech <text:s text:c="2"/>lat następujące zamówieni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No_20_Spacing"/>
            <text:p text:style-name="No_20_Spacing">Zamawiający /odbiorca/</text:p>
          </table:table-cell>
          <table:table-cell table:style-name="Tabela2.A1" office:value-type="string">
            <text:p text:style-name="No_20_Spacing"/>
            <text:p text:style-name="No_20_Spacing">Przedmiot <text:s/>zamówienia </text:p>
            <text:p text:style-name="No_20_Spacing"/>
          </table:table-cell>
          <table:table-cell table:style-name="Tabela2.A1" office:value-type="string">
            <text:p text:style-name="No_20_Spacing"/>
            <text:p text:style-name="No_20_Spacing">Wartość zamówienia</text:p>
            <text:p text:style-name="No_20_Spacing"><text:s text:c="21"/></text:p>
          </table:table-cell>
          <table:table-cell table:style-name="Tabela2.A1" office:value-type="string">
            <text:p text:style-name="No_20_Spacing"><text:s text:c="6"/></text:p>
            <text:p text:style-name="No_20_Spacing"><text:s text:c="5"/>Data</text:p>
            <text:p text:style-name="No_20_Spacing"><text:s text:c="2"/>wykonania</text:p>
          </table:table-cell>
        </table:table-row>
        <table:table-row table:style-name="Tabela2.1">
          <table:table-cell table:style-name="Tabela2.A1" office:value-type="string">
            <text:p text:style-name="No_20_Spacing"><text:s text:c="15"/>1</text:p>
          </table:table-cell>
          <table:table-cell table:style-name="Tabela2.A1" office:value-type="string">
            <text:p text:style-name="No_20_Spacing"><text:s text:c="10"/>2</text:p>
          </table:table-cell>
          <table:table-cell table:style-name="Tabela2.A1" office:value-type="string">
            <text:p text:style-name="No_20_Spacing"><text:s text:c="10"/>3</text:p>
          </table:table-cell>
          <table:table-cell table:style-name="Tabela2.A1" office:value-type="string">
            <text:p text:style-name="No_20_Spacing"><text:s text:c="9"/>4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24">Należy załączyć dokument/ty potwierdzające, że dostawy zostały wykonane należycie. </text:p>
      <text:p text:style-name="P24"><text:s text:c="81"/>.........................................................................</text:p>
      <text:p text:style-name="No_20_Spacing"><text:span text:style-name="T1"><text:s text:c="78"/></text:span>/ podpis osoby/ób upoważnionych do</text:p>
      <text:p text:style-name="No_20_Spacing"><text:s text:c="106"/>reprezentacji firmy/ <text:s text:c="66"/></text:p>
      <text:p text:style-name="P42"><text:soft-page-break/><text:s text:c="55"/></text:p>
      <text:p text:style-name="P42"/>
      <text:p text:style-name="P43"><text:span text:style-name="T54"><text:s text:c="4"/></text:span><text:span text:style-name="T53">Załącznik <text:s/>Nr 3 do Zapytania Ofertowego</text:span></text:p>
      <text:p text:style-name="P41"><text:s text:c="64"/></text:p>
      <text:p text:style-name="P6">Znak sprawy : <text:span text:style-name="T70">P.S.P.W.B.</text:span>382.1.20<text:span text:style-name="T65">21</text:span></text:p>
      <text:p text:style-name="P6"><text:s text:c="82"/></text:p>
      <text:p text:style-name="P10"><text:s text:c="56"/>UMOWA <text:s/>NR <text:s/></text:p>
      <text:p text:style-name="P7">Zawarta <text:s/>w <text:s/>dniu <text:s/>: <text:s/></text:p>
      <text:p text:style-name="P11"><text:span text:style-name="T73">pomiędzy :</text:span> <text:s text:c="2"/>Gminą Warta Bolesławiecka , Warta Bolesławiecka 40C , </text:p>
      <text:p text:style-name="P11">59-720 Raciborowice Górne</text:p>
      <text:p text:style-name="P78">NIP Gminy : 612 16 36 289 , </text:p>
      <text:p text:style-name="P26"><text:span text:style-name="T6">reprezentowanej </text:span><text:span text:style-name="T5"><text:s text:c="2"/></text:span><text:span text:style-name="T6">przez <text:s/>: </text:span><text:span text:style-name="T18">Publiczną</text:span><text:span text:style-name="T5"> </text:span><text:span text:style-name="T18">Szkołą Podstawową im. Wł. St. Reymonta w Warcie Bolesławieckie</text:span><text:span text:style-name="T21">j <text:s/>, </text:span><text:span text:style-name="T22">Warta Bolesławiecka 29</text:span></text:p>
      <text:p text:style-name="P25"><text:span text:style-name="T5"><text:s text:c="2"/></text:span><text:span text:style-name="T18"><text:s text:c="4"/>59-720 Raciborowice Górne <text:s/></text:span></text:p>
      <text:p text:style-name="P12"><text:span text:style-name="T5"><text:s/>zwanym w <text:s/>dalszej części </text:span><text:span text:style-name="T18"><text:s text:c="3"/>ZAMAWIAJĄCYM <text:s text:c="112"/></text:span></text:p>
      <text:p text:style-name="No_20_Spacing">reprezentowaną <text:s/>przez :</text:p>
      <text:p text:style-name="P53"><text:s text:c="3"/>Bożenę Bondrow <text:s text:c="9"/>- <text:s text:c="2"/><text:span text:style-name="T61">Dyrektora <text:s/>Szkoły </text:span></text:p>
      <text:p text:style-name="No_20_Spacing">przy kontrasygnacie <text:s/>Głównego Księgowego- <text:s text:c="3"/><text:span text:style-name="T38"><text:s/></text:span></text:p>
      <text:p text:style-name="P53">a <text:s text:c="8"/>Firmą</text:p>
      <text:p text:style-name="P53"><text:s text:c="11"/></text:p>
      <text:p text:style-name="No_20_Spacing"><text:span text:style-name="T38"><text:s text:c="6"/></text:span>reprezentowaną przez <text:span text:style-name="T38">: <text:s/></text:span></text:p>
      <text:p text:style-name="P53"/>
      <text:p text:style-name="P13"><text:span text:style-name="T18"><text:s text:c="4"/></text:span><text:span text:style-name="T5">Zwanym w treści umowy <text:s/></text:span><text:span text:style-name="T18">„SPRZEDAWCĄ</text:span><text:span text:style-name="T5">„.</text:span></text:p>
      <text:p text:style-name="P13"><text:span text:style-name="T5"><text:s text:c="2"/></text:span><text:span text:style-name="T7">W </text:span><text:span text:style-name="T5">rezultacie <text:s/>udzielenia zamówienia publicznego w formie Zapytania Ofertowego </text:span><text:span text:style-name="T7">zawarto umowę <text:s/>o treści</text:span><text:span text:style-name="T5"> :</text:span></text:p>
      <text:p text:style-name="P6"><text:s text:c="71"/>§ 1</text:p>
      <text:list xml:id="list516537231183461185" text:style-name="WWNum10">
        <text:list-item>
          <text:p text:style-name="P72">Sprzedawca zobowiązuje się do sprzedaży oleju opałowego lekkiego w ilościach w stosunku rocznym i o parametrach <text:s/>określonych w Zapytaniu Ofertowym.</text:p>
        </text:list-item>
        <text:list-item>
          <text:p text:style-name="P72"><text:s/>Sprzedawca zobowiązuje się do sprzedaży oleju opałowego lekkiego będącego przedmiotem zamówienia wg cen nie wyższych niż cena <text:s/>publikowana przez <text:s/>producenta w dniu dostawy <text:s/>powiększona o koszty dostawy Sprzedawcy wynikające z oferty stanowiącej integralną część umowy <text:span text:style-name="T38">.</text:span></text:p>
        </text:list-item>
        <text:list-item>
          <text:p text:style-name="P72">Artykuł, o którym mowa w ust.1 powinien odpowiadać co do jakości wymogom wyrobów dopuszczonych do obrotu.</text:p>
        </text:list-item>
        <text:list-item>
          <text:p text:style-name="P72"><text:soft-page-break/>Olej opałowy będący przedmiotem sprzedaży musi posiadać atest wydany przez producenta.</text:p>
        </text:list-item>
      </text:list>
      <text:p text:style-name="P40"><text:span text:style-name="T5">5. Szacunkowa ilość oleju opałowego : <text:s text:c="2"/></text:span><text:span text:style-name="T18">4</text:span><text:span text:style-name="T19">5</text:span><text:span text:style-name="T18">. 000 litrów</text:span></text:p>
      <text:p text:style-name="P63"><text:s text:c="73"/>§ 2.</text:p>
      <text:list xml:id="list4168172484697184476" text:style-name="WWNum7">
        <text:list-item>
          <text:p text:style-name="P73"><text:s/>Sprzedawca będzie dostarczał olej opałowy własnym transportem autocysternami z pompą na swój koszt i ryzyko do siedziby <text:s/>Zamawiającego w Warcie Bolesławieckiej .</text:p>
        </text:list-item>
        <text:list-item>
          <text:p text:style-name="P73">Termin dostawy i ilość zamawianej partii oleju opałowego <text:s/>Zamawiający będzie podawał telefonicznie 2 dni przed terminem dostawy .</text:p>
        </text:list-item>
      </text:list>
      <text:p text:style-name="P49"><text:s text:c="3"/>3. Wraz z dostawą zamawianej partii oleju opałowego przed każdym rozładunkiem autocysterny <text:s/>Sprzedawca <text:s/>zobowiązany jest dostarczyć świadectwo jakości producenta paliwa (orzeczenie laboratoryjne) zawierające co najmniej następujące dane: nazwę produktu i nr normy, której produkt odpowiada, nazwę producenta paliwa, datę sporządzenia atestu, nazwę <text:s/>laboratorium, oznaczenie parametrów <text:s/>fizyko-chemicznych , podpisy upoważnionych osób uwierzytelniających powyższe dane. <text:s text:c="64"/></text:p>
      <text:p text:style-name="P44"><text:s text:c="62"/>§ 3.</text:p>
      <text:list xml:id="list1259099376225462830" text:style-name="WWNum11">
        <text:list-item>
          <text:p text:style-name="P88">Odbiory dostarczonego oleju opałowego będą następowały w miejscu jego dostawy tj. siedzibie Zamawiającego, przez upoważnionego pracownika Zamawiającego i upoważnionego przedstawiciela Sprzedawcy.</text:p>
        </text:list-item>
        <text:list-item>
          <text:p text:style-name="P74">Odbiory będą dokonywane wg licznika pomiarowego w litrach, po uprzednim komisyjnym sprawdzeniu plomb Sprzedawcy <text:s/>(założone na zawory wlewowe i spustowe autocysterny).</text:p>
          <text:p text:style-name="P74"/>
        </text:list-item>
      </text:list>
      <text:p text:style-name="P6"><text:s text:c="78"/>§ 4.</text:p>
      <text:list xml:id="list7082064926684608160" text:style-name="WWNum3">
        <text:list-item>
          <text:p text:style-name="P77">W przypadku reklamacji jakości oleju przez Zamawiającego, Sprzedawca wyraża zgodę na wykonanie dodatkowych badań w niezależnym laboratorium. Koszt wykonania badania obciąża stronę w zależności od jego wyniku.</text:p>
        </text:list-item>
        <text:list-item>
          <text:p text:style-name="P75">W przypadku reklamacji jakościowej i ilościowej, Sprzedawca <text:s/>zobowiązuje się w ciągu 24 godzin od zgłoszenia reklamacji, dostarczyć odpowiednią, zgodną z <text:s/>zamówieniem ilość oleju opałowego lekkiego wolnego od <text:s/>wad lub oleju brakującego w przypadku reklamacji ilościowej.</text:p>
        </text:list-item>
      </text:list>
      <text:p text:style-name="P44"/>
      <text:p text:style-name="P44"><text:s text:c="64"/>§ 5</text:p>
      <text:p text:style-name="P66"><text:s/>Szacunkowa cena za realizację przedmiotu zamówienia wynos<text:span text:style-name="T38">i: <text:s text:c="2"/>……………………………………... </text:span></text:p>
      <text:p text:style-name="No_20_Spacing">słownie: <text:s/>……………………………………………………………………………………………………………………………...</text:p>
      <text:p text:style-name="P6"><text:s text:c="75"/>§ 6 <text:s text:c="3"/></text:p>
      <text:p text:style-name="P64">1.Zamawiający zastrzega sobie prawo w zależności od potrzeb do <text:s/>zmniejszenia wielkości przedmiotu umowy określonego w § 1 ust.5 umowy.</text:p>
      <text:p text:style-name="P35"><text:s/>2.Zamawiający zastrzega, że Sprzedawcy nie będzie przysługiwało roszczenie wynikające z niewykorzystania zamawianej ilości paliwa określonej w § 1 umowy.</text:p>
      <text:p text:style-name="P35"><text:soft-page-break/><text:s text:c="2"/>3. Zamawiający zastrzega , że ilość zamawianego paliwa może ulec zwiększeniu o ok.5% <text:s text:c="2"/>Rozliczenie zamawianej dodatkowej ilości paliwa nastąpi na podstawie ceny przyjętej w ofercie Wykonawcy.</text:p>
      <text:p text:style-name="P38"/>
      <text:p text:style-name="P38"><text:s text:c="67"/>§ 7</text:p>
      <text:p text:style-name="Body_20_Text_20_Indent_20_3"><text:span text:style-name="T1">Strony ustalają, że rozliczenie za sprzedaż oleju opałowego lekkiego nastąpi na podstawie <text:s/>faktury VAT wystawionej przez Sprzedawcę po dostarczeniu oleju opałowego lekkiego do Zamawiającego.</text:span><text:span text:style-name="T5"> <text:s text:c="62"/></text:span></text:p>
      <text:p text:style-name="P5"><text:s text:c="73"/>§ 8.</text:p>
      <text:list xml:id="list7509468490109467317" text:style-name="WWNum12">
        <text:list-header>
          <text:p text:style-name="P80"><text:s text:c="3"/>1. <text:s/>Wystawiane przez Sprzedawcę faktury VAT zawierać będą zapisy:</text:p>
          <text:p text:style-name="P81"><text:s/><text:span text:style-name="T60">Nabywca </text:span><text:span text:style-name="T38">:</text:span> Gmina Warta Bolesławiecka, Warta Bolesławiecka 40C, 59-720 Raciborowice Górne, NIP 612-16-36-289</text:p>
          <text:p text:style-name="P81"><text:span text:style-name="T38">Odbiorca </text:span>: Publiczna Szkoła Podstawowa im. Wł. St. Reymonta Warta Bolesławiecka 29, 59-720 Raciborowice Górne.</text:p>
        </text:list-header>
      </text:list>
      <text:p text:style-name="P35"><text:s text:c="8"/><text:span text:style-name="T38">Płatnik</text:span> : Publiczna Szkoła Podstawowa im.Wł. St.Reymonta ,Warta Bolesławiecka 29</text:p>
      <text:p text:style-name="P37"><text:s text:c="11"/>59-720 Raciborowice Górne.</text:p>
      <text:p text:style-name="P37"><text:span text:style-name="T71">2. <text:s text:c="2"/></text:span>Płatność faktury nastąpi w formie przelewu w ciągu 21 dni od daty otrzymania <text:s/>prawidłowo wystawionej faktury.</text:p>
      <text:p text:style-name="P36"><text:span text:style-name="T71">3. <text:s/></text:span>Sprzedawca oświadcza, że jest płatnikiem podatku VAT w rozumieniu obowiązujących przepisów.</text:p>
      <text:p text:style-name="P36"><text:span text:style-name="T72">4. <text:s/>Za opóźnienie </text:span>w zapłacie należności przez Zamawiającego, Sprzedawca może naliczyć odsetki w wysokości ustawowej.</text:p>
      <text:p text:style-name="P36"><text:span text:style-name="T72">5. <text:s/></text:span>Zamawiający ma prawo do potrącenia kar umownych lub innych zobowiązań finansowych wobec <text:s text:c="2"/><text:span text:style-name="T72">Sprzedawcy </text:span>z faktur przedstawionych do zapłaty przez Sprzedawcę.</text:p>
      <text:p text:style-name="P38"><text:s text:c="64"/>§ 9.</text:p>
      <text:p text:style-name="P38">1. W razie <text:s/>niewykonania lub nienależytego <text:s/>wykonania umowy :</text:p>
      <text:p text:style-name="P35">1).Sprzedawca zobowiązuje się zapłacić Zamawiającemu karę umowną w wysokości <text:s/>10% wartości <text:s/>umowy określonej w § 5 , gdy Zamawiający odstąpi od umowy z powodu okoliczności za które odpowiada Sprzedawca.</text:p>
      <text:p text:style-name="P35">2).Zamawiający zobowiązuje się zapłacić <text:s/>Sprzedawcy <text:s/>kary umowne w wysokości <text:s/>10% wartości <text:s/>umowy określonej w § 5 w razie odstąpienia przez Sprzedawcę od umowy z powodu okoliczności, za które ponosi odpowiedzialność Zamawiający.</text:p>
      <text:p text:style-name="P65"><text:span text:style-name="T44">2. Strony zastrzegają sobie prawo dochodzenia odszkodowania uzupełniającego w wysokości <text:s/>rzeczywiście poniesionej szkody na zasadach określonych w Kodeksie Cywilnym.</text:span> <text:s text:c="64"/></text:p>
      <text:p text:style-name="P38"><text:s text:c="63"/>§10.</text:p>
      <text:p text:style-name="P39">Umowa zostaje zawarta na czas określony <text:s/><text:span text:style-name="T38">tj . </text:span><text:span text:style-name="T41">………………………………………………………….</text:span></text:p>
      <text:p text:style-name="P6"><text:s text:c="70"/>§ 11.</text:p>
      <text:p text:style-name="P6">Stronom przysługuje prawo odstąpienia od umowy :</text:p>
      <text:list xml:id="list3390070421029329550" text:style-name="WWNum1">
        <text:list-item>
          <text:p text:style-name="P76">Zamawiającemu <text:s/>w przypadku ogłoszenia upadłości lub rozwiązania firmy Sprzedawcy lub gdy zostanie wydany nakaz zajęcia majątku Sprzedawcy.</text:p>
        </text:list-item>
        <text:list-item>
          <text:p text:style-name="P76"><text:soft-page-break/>Sprzedawcy <text:s/>w przypadku gdy Zamawiający nie wywiązuje się z obowiązku zapłaty faktur mimo dodatkowego wezwania w terminie 3 m-cy od upływu terminu na zapłatę faktury określonego w umowie.</text:p>
        </text:list-item>
      </text:list>
      <text:p text:style-name="P8"/>
      <text:p text:style-name="P8"/>
      <text:p text:style-name="P28"><text:span text:style-name="T5"><text:s text:c="142"/></text:span><text:s text:c="118"/><text:span text:style-name="T5">§ <text:s/>12.</text:span></text:p>
      <text:p text:style-name="P8"/>
      <text:list xml:id="list110860026626460" text:continue-list="list1259099376225462830" text:style-name="WWNum11">
        <text:list-item>
          <text:list>
            <text:list-header>
              <text:p text:style-name="P82">Zmiana postanowień umowy może nastąpić wyłącznie na piśmie <text:span text:style-name="T72">pod rygorem nieważności.</text:span></text:p>
            </text:list-header>
          </text:list>
        </text:list-item>
      </text:list>
      <text:p text:style-name="P6"><text:s text:c="77"/>§ 13.</text:p>
      <text:p text:style-name="P35"><text:s/>1. W razie sporu dotyczącego realizacji umowy w sprawie udzielonego zamówienia publicznego Sprzedawca jest zobowiązany przede wszystkim do wyczerpania drogi postępowania reklamacyjnego .</text:p>
      <text:p text:style-name="P35"><text:s/>2. W przypadku braku porozumienia stron, spory rozstrzygać będzie sąd <text:s/>wg właściwości zamawiającego.</text:p>
      <text:p text:style-name="P44"><text:s text:c="62"/>§ 14.</text:p>
      <text:h text:style-name="P87" text:outline-level="1"><text:span text:style-name="T50"><text:s/></text:span><text:span text:style-name="T51">W sprawach nieuregulowanych niniejszą umową <text:s/>mają zastosowanie przepisy </text:span></text:h>
      <text:p text:style-name="P6"><text:span text:style-name="T61"><text:s/>Kodeksu Cywilneg</text:span>o .</text:p>
      <text:p text:style-name="P6"><text:s text:c="74"/>§ 15.</text:p>
      <text:p text:style-name="P6">Umowę sporządzono w dwóch jednobrzmiących egzemplarzach, po jednej dla każdej ze stron. </text:p>
      <text:p text:style-name="P15">Zamawiający <text:s text:c="70"/>Sprzedawca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l" style:country-asian="PL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905cm" fo:margin-right="0cm" fo:margin-top="0cm" fo:margin-bottom="0cm" loext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List_20_Paragraph" style:display-name="List Paragraph" style:family="paragraph" style:parent-style-name="Standard"/>
    <style:style style:name="Normal_20__28_Web_29_" style:display-name="Normal (Web)" style:family="paragraph" style:parent-style-name="Standard"/>
    <style:style style:name="No_20_Spacing" style:display-name="No Spacing" style:family="paragraph"/>
    <style:style style:name="endnote_20_text" style:display-name="endnote text" style:family="paragraph" style:parent-style-name="Standard"/>
    <style:style style:name="Body_20_Text_20_2" style:display-name="Body Text 2" style:family="paragraph" style:parent-style-name="Standard"/>
    <style:style style:name="Body_20_Text_20_Indent_20_3" style:display-name="Body Text Indent 3" style:family="paragraph" style:parent-style-name="Standard"/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class="chapter">
      <style:paragraph-properties fo:margin-top="0cm" fo:margin-bottom="0cm" loext:contextual-spacing="false" fo:line-height="100%" fo:text-align="center" style:justify-single-word="false"/>
      <style:text-properties style:font-name="Arial1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size-complex="10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/>
    <style:style style:name="Bez_20_odstępów_20_Znak" style:display-name="Bez odstępów Znak" style:family="text"/>
    <style:style style:name="Nagłówek_20_5_20_Znak" style:display-name="Nagłówek 5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Nagłówek_20_1_20_Znak" style:display-name="Nagłówek 1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Tytuł_20_Znak" style:display-name="Tytuł Zna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none" draw:fill-color="#99ccff"/>
      </style:header-style>
      <style:footer-style>
        <style:header-footer-properties svg:height="0.6cm" fo:margin-left="0cm" fo:margin-right="0cm" fo:margin-top="0.499cm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Text_20_body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21-01-13T13:28:35.696000000</meta:creation-date>
    <meta:editing-duration>PT37M11S</meta:editing-duration>
    <meta:generator>LibreOffice/5.0.1.2$Windows_X86_64 LibreOffice_project/81898c9f5c0d43f3473ba111d7b351050be20261</meta:generator>
    <dc:date>2021-01-15T11:08:57.731000000</dc:date>
    <meta:print-date>2021-01-15T09:32:01.233000000</meta:print-date>
    <meta:document-statistic meta:table-count="2" meta:image-count="0" meta:object-count="0" meta:page-count="11" meta:paragraph-count="227" meta:word-count="2369" meta:character-count="21839" meta:non-whitespace-character-count="16185"/>
  </office:meta>
</office:document-meta>
</file>