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7"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9"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10"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3"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4"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15" style:family="paragraph" style:parent-style-name="Standard">
      <style:paragraph-properties fo:margin-top="0cm" fo:margin-bottom="0cm" loext:contextual-spacing="false" style:line-height-at-least="0.423cm"/>
      <style:text-properties fo:color="#000000" style:font-name="Arial" fo:font-size="12pt" officeooo:paragraph-rsid="0030282d" style:font-name-asian="Arial Unicode MS" style:font-size-asian="12pt" style:language-asian="pl" style:country-asian="PL" style:font-name-complex="Arial Unicode MS" style:font-size-complex="12pt"/>
    </style:style>
    <style:style style:name="P16"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17" style:family="paragraph" style:parent-style-name="Standard">
      <style:paragraph-properties fo:margin-top="0cm" fo:margin-bottom="0cm" loext:contextual-spacing="false" style:line-height-at-least="0.423cm"/>
      <style:text-properties fo:color="#000000" style:font-name="Arial" fo:font-size="12pt" officeooo:rsid="0030282d" officeooo:paragraph-rsid="003186c3" style:font-name-asian="Arial Unicode MS" style:font-size-asian="12pt" style:language-asian="pl" style:country-asian="PL" style:font-name-complex="Arial Unicode MS" style:font-size-complex="12pt"/>
    </style:style>
    <style:style style:name="P18"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19"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20"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bd035" style:font-name-asian="Arial Unicode MS" style:font-size-asian="12pt" style:language-asian="pl" style:country-asian="PL" style:font-weight-asian="normal" style:font-name-complex="Arial Unicode MS" style:font-size-complex="12pt" style:font-weight-complex="normal"/>
    </style:style>
    <style:style style:name="P21"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a01ff" style:font-name-asian="Arial Unicode MS" style:font-size-asian="12pt" style:language-asian="pl" style:country-asian="PL" style:font-weight-asian="normal" style:font-name-complex="Arial Unicode MS" style:font-size-complex="12pt" style:font-weight-complex="normal"/>
    </style:style>
    <style:style style:name="P22"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23"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bold" officeooo:paragraph-rsid="002c5b4c" style:font-name-asian="Arial Unicode MS" style:font-size-asian="12pt" style:language-asian="pl" style:country-asian="PL" style:font-weight-asian="bold" style:font-name-complex="Arial Unicode MS" style:font-size-complex="12pt"/>
    </style:style>
    <style:style style:name="P24" style:family="paragraph" style:parent-style-name="Standard">
      <style:paragraph-properties fo:margin-top="0cm" fo:margin-bottom="0cm" loext:contextual-spacing="false" style:line-height-at-least="0.423cm"/>
      <style:text-properties fo:color="#000000" style:font-name="Arial" fo:font-size="12pt" fo:font-weight="bold" officeooo:rsid="0030282d" officeooo:paragraph-rsid="0030282d" style:font-name-asian="Arial Unicode MS" style:font-size-asian="12pt" style:language-asian="pl" style:country-asian="PL" style:font-weight-asian="bold" style:font-name-complex="Arial Unicode MS" style:font-size-complex="12pt" style:font-weight-complex="bold"/>
    </style:style>
    <style:style style:name="P25"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26"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27"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28"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29"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30" style:family="paragraph" style:parent-style-name="Standard">
      <style:paragraph-properties fo:margin-top="0cm" fo:margin-bottom="0cm" loext:contextual-spacing="false" style:line-height-at-least="0.423cm"/>
      <style:text-properties style:font-name="Arial" fo:font-size="12pt" officeooo:paragraph-rsid="0030282d" style:font-size-asian="12pt" style:font-size-complex="12pt"/>
    </style:style>
    <style:style style:name="P31" style:family="paragraph" style:parent-style-name="Standard">
      <style:paragraph-properties fo:margin-top="0cm" fo:margin-bottom="0cm" loext:contextual-spacing="false" style:line-height-at-least="0.423cm"/>
      <style:text-properties style:font-name="Arial" fo:font-size="12pt" officeooo:paragraph-rsid="003186c3" style:font-size-asian="12pt" style:font-size-complex="12pt"/>
    </style:style>
    <style:style style:name="P32"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33"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218b8c" style:font-name-asian="Arial Unicode MS" style:font-size-asian="12pt" style:language-asian="pl" style:country-asian="PL" style:font-name-complex="Arial Unicode MS" style:font-size-complex="12pt"/>
    </style:style>
    <style:style style:name="P34"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192e42" style:font-name-asian="Arial Unicode MS" style:font-size-asian="12pt" style:language-asian="pl" style:country-asian="PL" style:font-name-complex="Arial Unicode MS" style:font-size-complex="12pt"/>
    </style:style>
    <style:style style:name="P35" style:family="paragraph" style:parent-style-name="Standard">
      <style:paragraph-properties fo:margin-top="0cm" fo:margin-bottom="0cm" loext:contextual-spacing="false"/>
      <style:text-properties officeooo:paragraph-rsid="002ebecb"/>
    </style:style>
    <style:style style:name="P36" style:family="paragraph" style:parent-style-name="Normalny_20__28_Web_29_">
      <style:paragraph-properties fo:margin-left="0cm" fo:margin-right="0cm" fo:line-height="115%" fo:text-align="justify" style:justify-single-word="false" fo:text-indent="0cm" style:auto-text-indent="false"/>
      <style:text-properties style:font-name="Arial" fo:font-size="12pt" officeooo:paragraph-rsid="00192e42" style:font-size-asian="12pt" style:font-size-complex="12pt"/>
    </style:style>
    <style:style style:name="P37"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38" style:family="paragraph" style:parent-style-name="Normalny_20__28_Web_29_">
      <style:paragraph-properties fo:margin-left="0cm" fo:margin-right="0cm" fo:line-height="115%"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192e42" style:font-size-asian="12pt" style:font-size-complex="12pt"/>
    </style:style>
    <style:style style:name="P39"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40"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41" style:family="paragraph" style:parent-style-name="Standard">
      <style:paragraph-properties fo:margin-top="0cm" fo:margin-bottom="0cm" loext:contextual-spacing="false" style:line-height-at-least="0.423cm"/>
      <style:text-properties style:font-name="Arial" fo:font-size="12pt" officeooo:paragraph-rsid="0036d545" style:font-size-asian="12pt" style:font-size-complex="12pt"/>
    </style:style>
    <style:style style:name="P42" style:family="paragraph" style:parent-style-name="Akapit_20_z_20_listą" style:list-style-name="WW8Num10">
      <style:text-properties style:font-name="Arial" fo:font-size="12pt" officeooo:paragraph-rsid="00192e42" style:font-size-asian="12pt" style:font-size-complex="12pt"/>
    </style:style>
    <style:style style:name="P43" style:family="paragraph" style:parent-style-name="Akapit_20_z_20_listą" style:list-style-name="WW8Num10">
      <style:text-properties style:font-name="Arial" fo:font-size="10pt" officeooo:rsid="002a01ff" officeooo:paragraph-rsid="002a01ff" style:font-size-asian="10pt" style:font-size-complex="10pt"/>
    </style:style>
    <style:style style:name="P44" style:family="paragraph" style:parent-style-name="Akapit_20_z_20_listą" style:list-style-name="WW8Num10">
      <style:text-properties style:font-name="Arial" fo:font-size="10pt" officeooo:paragraph-rsid="002a01ff" style:font-size-asian="10pt" style:font-size-complex="10pt"/>
    </style:style>
    <style:style style:name="P45"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officeooo:rsid="00192e42"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192e42" style:font-size-asian="12pt" style:font-size-complex="12pt"/>
    </style:style>
    <style:style style:name="T6" style:family="text">
      <style:text-properties fo:font-size="12pt" officeooo:rsid="0036d545" style:font-size-asian="12pt" style:font-size-complex="12pt"/>
    </style:style>
    <style:style style:name="T7" style:family="text">
      <style:text-properties fo:font-size="12pt" officeooo:rsid="0038392a" style:font-size-asian="12pt" style:font-size-complex="12pt"/>
    </style:style>
    <style:style style:name="T8" style:family="text">
      <style:text-properties fo:font-size="12pt" fo:font-weight="normal" officeooo:rsid="00192e42" style:font-size-asian="12pt" style:font-weight-asian="normal" style:font-size-complex="12pt" style:font-weight-complex="normal"/>
    </style:style>
    <style:style style:name="T9" style:family="text">
      <style:text-properties fo:color="#000000" fo:font-size="10pt" officeooo:rsid="002cc100" style:font-name-asian="Arial Unicode MS" style:font-size-asian="8.75pt" style:language-asian="pl" style:country-asian="PL" style:font-name-complex="Calibri" style:font-size-complex="10pt"/>
    </style:style>
    <style:style style:name="T10" style:family="text">
      <style:text-properties fo:color="#000000" fo:font-size="10pt" officeooo:rsid="002ebecb" style:font-name-asian="Arial Unicode MS" style:font-size-asian="8.75pt" style:language-asian="pl" style:country-asian="PL" style:font-name-complex="Calibri" style:font-size-complex="10pt"/>
    </style:style>
    <style:style style:name="T11" style:family="text">
      <style:text-properties fo:color="#000000" fo:font-weight="bold" style:font-name-asian="Arial Unicode MS" style:language-asian="pl" style:country-asian="PL" style:font-weight-asian="bold" style:font-name-complex="Arial Unicode MS"/>
    </style:style>
    <style:style style:name="T12" style:family="text">
      <style:text-properties fo:color="#000000" fo:font-weight="bold" officeooo:rsid="001eb3e7" style:font-name-asian="Arial Unicode MS" style:language-asian="pl" style:country-asian="PL" style:font-weight-asian="bold" style:font-name-complex="Arial Unicode MS"/>
    </style:style>
    <style:style style:name="T13" style:family="text">
      <style:text-properties fo:color="#000000" fo:font-weight="bold" officeooo:rsid="0035ed3b" style:font-name-asian="Arial Unicode MS" style:language-asian="pl" style:country-asian="PL" style:font-weight-asian="bold" style:font-name-complex="Arial Unicode MS" style:font-weight-complex="bold"/>
    </style:style>
    <style:style style:name="T14" style:family="text">
      <style:text-properties fo:color="#000000" fo:font-weight="bold" officeooo:rsid="0038392a" style:font-name-asian="Arial Unicode MS" style:language-asian="pl" style:country-asian="PL" style:font-weight-asian="bold" style:font-name-complex="Arial Unicode MS" style:font-weight-complex="bold"/>
    </style:style>
    <style:style style:name="T15" style:family="text">
      <style:text-properties fo:color="#000000" fo:font-weight="bold" officeooo:rsid="0035585b" style:font-name-asian="Arial Unicode MS" style:language-asian="pl" style:country-asian="PL" style:font-weight-asian="bold" style:font-name-complex="Calibri" style:font-weight-complex="bold"/>
    </style:style>
    <style:style style:name="T16" style:family="text">
      <style:text-properties fo:color="#000000" fo:font-weight="bold" officeooo:rsid="0035ed3b" style:font-name-asian="Arial Unicode MS" style:language-asian="pl" style:country-asian="PL" style:font-weight-asian="bold" style:font-name-complex="Calibri" style:font-weight-complex="bold"/>
    </style:style>
    <style:style style:name="T17" style:family="text">
      <style:text-properties fo:color="#000000" fo:font-weight="bold" officeooo:rsid="0036d545" style:font-name-asian="Arial Unicode MS" style:language-asian="pl" style:country-asian="PL" style:font-weight-asian="bold" style:font-name-complex="Calibri" style:font-weight-complex="bold"/>
    </style:style>
    <style:style style:name="T18" style:family="text">
      <style:text-properties fo:color="#000000" fo:font-weight="bold" officeooo:rsid="0038392a" style:font-name-asian="Arial Unicode MS" style:language-asian="pl" style:country-asian="PL" style:font-weight-asian="bold" style:font-name-complex="Calibri" style:font-weight-complex="bold"/>
    </style:style>
    <style:style style:name="T19" style:family="text">
      <style:text-properties fo:color="#000000" style:font-name-asian="Arial Unicode MS" style:language-asian="pl" style:country-asian="PL" style:font-name-complex="Arial Unicode MS"/>
    </style:style>
    <style:style style:name="T20" style:family="text">
      <style:text-properties fo:color="#000000" officeooo:rsid="001eb3e7" style:font-name-asian="Arial Unicode MS" style:language-asian="pl" style:country-asian="PL" style:font-name-complex="Arial Unicode MS"/>
    </style:style>
    <style:style style:name="T21" style:family="text">
      <style:text-properties fo:color="#000000" officeooo:rsid="00192e42" style:font-name-asian="Arial Unicode MS" style:language-asian="pl" style:country-asian="PL" style:font-name-complex="Arial Unicode MS"/>
    </style:style>
    <style:style style:name="T22" style:family="text">
      <style:text-properties fo:color="#000000" officeooo:rsid="001d2d41" style:font-name-asian="Arial Unicode MS" style:language-asian="pl" style:country-asian="PL" style:font-name-complex="Arial Unicode MS"/>
    </style:style>
    <style:style style:name="T23" style:family="text">
      <style:text-properties fo:color="#000000" officeooo:rsid="001ac520" style:font-name-asian="Arial Unicode MS" style:language-asian="pl" style:country-asian="PL" style:font-name-complex="Arial Unicode MS"/>
    </style:style>
    <style:style style:name="T24" style:family="text">
      <style:text-properties fo:color="#000000" officeooo:rsid="00295a64" style:font-name-asian="Arial Unicode MS" style:language-asian="pl" style:country-asian="PL" style:font-name-complex="Arial Unicode MS"/>
    </style:style>
    <style:style style:name="T25" style:family="text">
      <style:text-properties fo:color="#000000" officeooo:rsid="002a01ff" style:font-name-asian="Arial Unicode MS" style:language-asian="pl" style:country-asian="PL" style:font-name-complex="Arial Unicode MS"/>
    </style:style>
    <style:style style:name="T26" style:family="text">
      <style:text-properties fo:color="#000000" officeooo:rsid="0030282d" style:font-name-asian="Arial Unicode MS" style:language-asian="pl" style:country-asian="PL" style:font-name-complex="Arial Unicode MS"/>
    </style:style>
    <style:style style:name="T27" style:family="text">
      <style:text-properties fo:color="#000000" officeooo:rsid="0033a046" style:font-name-asian="Arial Unicode MS" style:language-asian="pl" style:country-asian="PL" style:font-name-complex="Arial Unicode MS"/>
    </style:style>
    <style:style style:name="T28" style:family="text">
      <style:text-properties fo:color="#000000" officeooo:rsid="0035585b" style:font-name-asian="Arial Unicode MS" style:language-asian="pl" style:country-asian="PL" style:font-name-complex="Arial Unicode MS"/>
    </style:style>
    <style:style style:name="T29" style:family="text">
      <style:text-properties fo:color="#000000" officeooo:rsid="0036d545" style:font-name-asian="Arial Unicode MS" style:language-asian="pl" style:country-asian="PL" style:font-name-complex="Arial Unicode MS"/>
    </style:style>
    <style:style style:name="T30" style:family="text">
      <style:text-properties fo:color="#000000" officeooo:rsid="0038392a" style:font-name-asian="Arial Unicode MS" style:language-asian="pl" style:country-asian="PL" style:font-name-complex="Arial Unicode MS"/>
    </style:style>
    <style:style style:name="T31" style:family="text">
      <style:text-properties fo:color="#000000" style:font-name-asian="Arial Unicode MS" style:language-asian="pl" style:country-asian="PL" style:font-name-complex="Calibri"/>
    </style:style>
    <style:style style:name="T32" style:family="text">
      <style:text-properties fo:color="#000000" officeooo:rsid="0038392a" style:font-name-asian="Arial Unicode MS" style:language-asian="pl" style:country-asian="PL" style:font-name-complex="Calibri"/>
    </style:style>
    <style:style style:name="T33" style:family="text">
      <style:text-properties fo:color="#000000" fo:font-weight="normal" officeooo:rsid="002bd035" style:font-name-asian="Arial Unicode MS" style:language-asian="pl" style:country-asian="PL" style:font-weight-asian="normal" style:font-name-complex="Arial Unicode MS" style:font-weight-complex="normal"/>
    </style:style>
    <style:style style:name="T34" style:family="text">
      <style:text-properties fo:color="#000000" fo:font-weight="normal" officeooo:rsid="003464f1" style:font-name-asian="Arial Unicode MS" style:language-asian="pl" style:country-asian="PL" style:font-weight-asian="normal" style:font-name-complex="Arial Unicode MS" style:font-weight-complex="normal"/>
    </style:style>
    <style:style style:name="T35" style:family="text">
      <style:text-properties fo:color="#000000" fo:font-weight="normal" officeooo:rsid="0035ed3b" style:font-name-asian="Arial Unicode MS" style:language-asian="pl" style:country-asian="PL" style:font-weight-asian="normal" style:font-name-complex="Arial Unicode MS" style:font-weight-complex="normal"/>
    </style:style>
    <style:style style:name="T36" style:family="text">
      <style:text-properties fo:color="#000000" fo:font-weight="normal" officeooo:rsid="0035585b" style:font-name-asian="Arial Unicode MS" style:language-asian="pl" style:country-asian="PL" style:font-weight-asian="normal" style:font-name-complex="Arial Unicode MS" style:font-weight-complex="normal"/>
    </style:style>
    <style:style style:name="T37" style:family="text">
      <style:text-properties fo:color="#000000" fo:font-weight="normal" officeooo:rsid="0038392a" style:font-name-asian="Arial Unicode MS" style:language-asian="pl" style:country-asian="PL" style:font-weight-asian="normal" style:font-name-complex="Arial Unicode MS" style:font-weight-complex="normal"/>
    </style:style>
    <style:style style:name="T38" style:family="text">
      <style:text-properties officeooo:rsid="00218b8c"/>
    </style:style>
    <style:style style:name="T39"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40" style:family="text">
      <style:text-properties fo:font-variant="normal" fo:text-transform="none" fo:color="#000000" fo:letter-spacing="normal" fo:font-style="normal" fo:font-weight="normal" officeooo:rsid="00236bef" style:font-name-asian="Arial Unicode MS" style:language-asian="pl" style:country-asian="PL" style:font-name-complex="Arial Unicode MS"/>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officeooo:rsid="00236bef"/>
    </style:style>
    <style:style style:name="T43" style:family="text">
      <style:text-properties fo:font-variant="normal" fo:text-transform="none" fo:letter-spacing="normal" fo:font-style="normal" fo:font-weight="normal" officeooo:rsid="0033a046"/>
    </style:style>
    <style:style style:name="T44" style:family="text">
      <style:text-properties officeooo:rsid="00295a64"/>
    </style:style>
    <style:style style:name="T45" style:family="text">
      <style:text-properties officeooo:rsid="0030282d"/>
    </style:style>
    <style:style style:name="T46" style:family="text">
      <style:text-properties officeooo:rsid="003186c3"/>
    </style:style>
    <style:style style:name="T47" style:family="text">
      <style:text-properties officeooo:rsid="0031a664"/>
    </style:style>
    <style:style style:name="T48" style:family="text">
      <style:text-properties officeooo:rsid="0033a046"/>
    </style:style>
    <style:style style:name="T49" style:family="text">
      <style:text-properties fo:font-weight="bold" style:font-weight-asian="bold" style:font-weight-complex="bold"/>
    </style:style>
    <style:style style:name="T50" style:family="text">
      <style:text-properties fo:font-weight="bold" officeooo:rsid="0035585b" style:font-weight-asian="bold" style:font-weight-complex="bold"/>
    </style:style>
    <style:style style:name="T51" style:family="text">
      <style:text-properties fo:font-weight="bold" officeooo:rsid="0035ed3b" style:font-weight-asian="bold" style:font-weight-complex="bold"/>
    </style:style>
    <style:style style:name="T52" style:family="text">
      <style:text-properties fo:font-weight="bold" officeooo:rsid="0038392a" style:font-weight-asian="bold" style:font-weight-complex="bold"/>
    </style:style>
    <style:style style:name="T53" style:family="text">
      <style:text-properties officeooo:rsid="0036d545"/>
    </style:style>
    <style:style style:name="T54" style:family="text">
      <style:text-properties officeooo:rsid="003839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8">Szymany</text:span><text:span text:style-name="T4">, dnia </text:span><text:span text:style-name="T5">11</text:span><text:span text:style-name="T4">.</text:span><text:span text:style-name="T5">12</text:span><text:span text:style-name="T4">.202</text:span><text:span text:style-name="T5">3r</text:span></text:p>
      <text:p text:style-name="P10"/>
      <text:p text:style-name="P10"/>
      <text:p text:style-name="P10"/>
      <text:p text:style-name="P10"/>
      <text:p text:style-name="P10"/>
      <text:p text:style-name="P35"><text:span text:style-name="T3">Szkoła Podstawowa <text:s text:c="77"/></text:span><text:span text:style-name="T5">.</text:span></text:p>
      <text:p text:style-name="P7">im. <text:span text:style-name="T1">Mikołaja Kopernika</text:span></text:p>
      <text:p text:style-name="P8">w Szymanach</text:p>
      <text:p text:style-name="P9">Szymany 21</text:p>
      <text:p text:style-name="P9">12-100 Szczytno</text:p>
      <text:p text:style-name="P7"/>
      <text:p text:style-name="P7"/>
      <text:p text:style-name="P7"/>
      <text:p text:style-name="P7"/>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6"/>
      <text:p text:style-name="P1"/>
      <text:p text:style-name="P27"><text:span text:style-name="T12">Dyrektor</text:span><text:span text:style-name="T19"> Szkoł</text:span><text:span text:style-name="T20">y</text:span><text:span text:style-name="T19"> Podstawow</text:span><text:span text:style-name="T20">ej</text:span><text:span text:style-name="T19"> im. </text:span><text:span text:style-name="T21">Mikołaja Kopernika w Szymanach</text:span><text:span text:style-name="T19">, </text:span><text:span text:style-name="T22">Szymany 21,</text:span></text:p>
      <text:p text:style-name="P16">12-100 Szczytno</text:p>
      <text:p text:style-name="P16"/>
      <text:p text:style-name="P14">Zaprasza do składania ofert na: </text:p>
      <text:p text:style-name="P23">zakup i sukcesywną dostawę artykułów spożywczych</text:p>
      <text:p text:style-name="P21"/>
      <text:p text:style-name="P20"><text:span text:style-name="T45">Załącznik nr 7</text:span>.<text:span text:style-name="T49"> </text:span><text:span text:style-name="T52">Świeże warzywa i owoce </text:span><text:span text:style-name="T49"><text:s/>C</text:span><text:span text:style-name="T50">PV</text:span><text:span text:style-name="T49"> </text:span><text:span text:style-name="T51">1</text:span><text:span text:style-name="T52">5300000-1</text:span></text:p>
      <text:p text:style-name="P14"><text:line-break/> </text:p>
      <text:p text:style-name="P22">I. OPIS PRZEDMIOTU ZAMÓWIENIA</text:p>
      <text:p text:style-name="P30"><text:span text:style-name="T19"><text:line-break/></text:span><text:span text:style-name="T26">Przedmiotem zamówienia jest z</text:span><text:span text:style-name="T19">akup i dostawa </text:span><text:span text:style-name="T14">świeżych warzyw i owoców</text:span></text:p>
      <text:p text:style-name="P30"><text:span text:style-name="T19">do Szkoły Podstawowej </text:span><text:span text:style-name="T21">im. Mikołaja Kopernika w Szymanach </text:span><text:span text:style-name="T19">określonych opisem przedmiotu zamówienia.</text:span></text:p>
      <text:p text:style-name="P15"/>
      <text:p text:style-name="P24">II. PRZEDMIOT ZAMÓWIENIA</text:p>
      <text:p text:style-name="P24"/>
      <text:p text:style-name="P31"><text:span text:style-name="T19">1. Przedmiotem zamówienia jest sukcesywna dostawa</text:span><text:span text:style-name="T31"> </text:span><text:span text:style-name="T18">świeżych warzyw i owoców</text:span><text:span text:style-name="T32"> </text:span><text:span text:style-name="T19">do Szkoły Podstawowej </text:span><text:span text:style-name="T21">im. Mikołaja Kopernika w Szymanach </text:span><text:span text:style-name="T19">okresie od 0</text:span><text:span text:style-name="T24">2</text:span><text:span text:style-name="T19">.01.202</text:span><text:span text:style-name="T21">4</text:span><text:span text:style-name="T19"> do 3</text:span><text:span text:style-name="T24">0</text:span><text:span text:style-name="T19">.12.202</text:span><text:span text:style-name="T21">4</text:span><text:span text:style-name="T19">r. </text:span><text:span text:style-name="T26">Z wyłączeniem dni wolnych od zajęć. <text:s/>Szczegółowy opis zamówienia zawiera formularz asortymentowo-cenowy stanowiący załącznik nr </text:span><text:span text:style-name="T30">7</text:span><text:span text:style-name="T28">.</text:span></text:p>
      <text:p text:style-name="P17"/>
      <text:p text:style-name="P31"><text:span text:style-name="T48">2. </text:span>Zakup artykułów spożywczych będzie się odbywał partiami, a <text:span text:style-name="T46">wielkość</text:span> partii oraz termin dostawy zostanie każdorazowo określona w jednostronnych dyspozycjach Zamawiającego. Zamówione artykuły spożywcze winny by<text:span text:style-name="T47">ć</text:span> dostarczone do Zamawiającego w nienaruszonych opakowaniach fabrycznych z widocznym terminem przydatności do spożycia . Nazwa dostarczonego produktu musi by<text:span text:style-name="T47">ć</text:span> zgodna z nazwą na opakowaniu i nazwą w formularzu cenowym. W przypadku otrzymania żywności o niewłaściwej jakości Zamawiający odmówi jej przyjęcia i zgłosi reklamację niezwłocznie osobiście lub telefonicznie. </text:p>
      <text:p text:style-name="P41"><text:soft-page-break/>Kod CPV - artykuły spożywcze – <text:span text:style-name="T37">Świeże warzywa i owoce</text:span><text:span text:style-name="T33"> C</text:span><text:span text:style-name="T36">PV</text:span><text:span text:style-name="T33"> </text:span><text:span text:style-name="T37">15300000-1</text:span></text:p>
      <text:p text:style-name="P38"/>
      <text:p text:style-name="P37"><text:span text:style-name="T43">4</text:span><text:span text:style-name="T42">. </text:span><text:span text:style-name="T41">Rozliczenia pomiędzy Zamawiającym a Wykonawcą prowadzone będą w PLN.</text:span></text:p>
      <text:p text:style-name="P11"><text:line-break/></text:p>
      <text:p text:style-name="P36"><text:span text:style-name="T48">5.</text:span>Oferowane produkty winny spełniać wymagania wymienione w rozporządzeniu Ministra Zdrowia z dnia 26 lipca 2016r. w sprawie grup środków spożywczych przeznaczonym do sprzedaży dzieciom i młodzieży w jednostkach systemu oświaty oraz wymagań jakie muszą spełniać środki spożywcze stosowane w ramach żywienia zbiorowego dzieci i młodzieży w tych jednostkach( Dz.U z 2016r. poz 1154).</text:p>
      <text:p text:style-name="P32">Dostarczane produkty muszą być zgodne z opisem zawartym w złożonej ofercie.</text:p>
      <text:p text:style-name="P34"/>
      <text:p text:style-name="P33"/>
      <text:p text:style-name="P25"><text:span text:style-name="T40">6</text:span><text:span text:style-name="T39">. Poszczególne dostawy będą realizowane sukcesywnie w okresie obowiązywania umowy, po zamówieniu złożonym telefonicznie lub pisemnie przez upoważnionego przez Zamawiającego pracownika, transportem i na koszt Wykonawcy.</text:span></text:p>
      <text:p text:style-name="P25"><text:span text:style-name="T19"><text:line-break/><text:line-break/></text:span><text:span text:style-name="T27">7</text:span><text:span text:style-name="T19">. Wykonawca zobowiązuje się odebrać i niezwłocznie wymienić produkt, który nie spełni wymagań jakościowych na wolny od wad na własny koszt.<text:line-break/><text:line-break/></text:span><text:span text:style-name="T27">8</text:span><text:span text:style-name="T19">. Zamawiający zastrzega sobie możliwość zlecenia dostawy mniejszej lub większej ilości produktów. Wykonawcy nie będą przysługiwały wtedy żadne roszczenia w stosunku do Zamawiającego.<text:line-break/><text:line-break/></text:span><text:span text:style-name="T27">9</text:span><text:span text:style-name="T19">. W cenie artykułów</text:span><text:span text:style-name="T31">, </text:span><text:span text:style-name="T19">wskazanych w formularzach rzeczowo ilościowych powinien się zawierać:<text:line-break/></text:span></text:p>
      <text:p text:style-name="P13">1.koszt towaru<text:line-break/>2.koszt opakowania<text:line-break/>3.koszt dostawy do zamawiającego<text:line-break/><text:line-break/><text:span text:style-name="T38">10</text:span>. Wybór oferty najkorzystniejszej: Kryteria oceny :<text:line-break/>- cena (<text:span text:style-name="T44">90</text:span> %)</text:p>
      <text:p text:style-name="P13">- <text:span text:style-name="T44">okres prowadzenia działalności (10%)</text:span><text:line-break/></text:p>
      <text:p text:style-name="P26"><text:span text:style-name="T19">1</text:span><text:span text:style-name="T27">1</text:span><text:span text:style-name="T19">. Szczegółowe informacje można uzyskać pod numerem tel.: </text:span><text:span text:style-name="T23">89 622 11 53</text:span><text:span text:style-name="T19"><text:line-break/><text:line-break/>1</text:span><text:span text:style-name="T27">2</text:span><text:span text:style-name="T19">.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27">3</text:span><text:span text:style-name="T19">. Dostawy towarów winny być realizowane ciągu 48 godzin od złożenia zamówienia przez Zamawiającego,</text:span></text:p>
      <text:p text:style-name="P12"><text:s/></text:p>
      <text:p text:style-name="P11">1<text:span text:style-name="T48">4</text:span>. Warunki płatności- przelew 14 dni od daty wystawienia faktury przez Dostawcę.</text:p>
      <text:p text:style-name="P11"/>
      <text:p text:style-name="P11"/>
      <text:p text:style-name="P28"><text:soft-page-break/><text:span text:style-name="T11">II. MIEJSCE I TERMIN SKŁADANIA OFERT</text:span><text:span text:style-name="T19"><text:line-break/><text:line-break/>1. Oferty nale</text:span><text:span text:style-name="T31">ż</text:span><text:bookmark text:name="_GoBack"/><text:span text:style-name="T19">y składać <text:s/>do sekretariatu Szkoły Podstawowej </text:span><text:span text:style-name="T23">im. Mikołaja Kopernika w Szymanach</text:span><text:span text:style-name="T19">, osobiście, za pośrednictwem poczty tradycyjnej lub w formie zeskanowanych dokumentów na adres e- mail </text:span><text:span text:style-name="T23">sp.szymany@ug.szczytno.pl</text:span><text:span text:style-name="T19"> do dnia <text:s/></text:span><text:span text:style-name="T23">2</text:span><text:span text:style-name="T25">0</text:span><text:span text:style-name="T19">.12.202</text:span><text:span text:style-name="T23">3</text:span><text:span text:style-name="T19"> do godziny 9:00</text:span></text:p>
      <text:p text:style-name="P18"/>
      <text:p text:style-name="P29"><text:span text:style-name="T9">Ofertę należy złożyć </text:span><text:span text:style-name="T10">w kopercie oznaczonej pełnymi danymi Dostawcy ( nazwa, adres, nr telefonu) i opisanej w następujący sposób:</text:span></text:p>
      <text:p text:style-name="P29"><text:span text:style-name="T10">OFERTA CENOWA: Dostawa artykułów spożywczych na rok szkolny 2024r. Numer załącznika. <text:s/></text:span><text:span text:style-name="T19"><text:line-break/></text:span></text:p>
      <text:p text:style-name="P2"/>
      <text:p text:style-name="P3">Załączniki:</text:p>
      <text:list xml:id="list1103306802" text:style-name="WW8Num10">
        <text:list-item>
          <text:p text:style-name="P42">Formularz ofertowy</text:p>
        </text:list-item>
        <text:list-item>
          <text:p text:style-name="P42">Formularze rzeczowo- ilościowe </text:p>
          <text:p text:style-name="P43">Załącznik <text:span text:style-name="T54">7</text:span></text:p>
          <text:p text:style-name="P44"><text:span text:style-name="T4">- </text:span><text:span text:style-name="T7">Świeże warzywa i owoce</text:span></text:p>
        </text:list-item>
        <text:list-item>
          <text:p text:style-name="P45">Wzór umowy</text:p>
        </text:list-item>
        <text:list-item>
          <text:p text:style-name="P45">Klauzula informacyjna.</text:p>
        </text:list-item>
      </text:list>
      <text:p text:style-name="P39"/>
      <text:p text:style-name="P3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12:20:34.205000000</dc:date>
    <meta:editing-duration>PT2H33M1S</meta:editing-duration>
    <meta:editing-cycles>12</meta:editing-cycles>
    <meta:generator>Trio_Office/6.2.8.2$Windows_x86 LibreOffice_project/</meta:generator>
    <meta:document-statistic meta:table-count="0" meta:image-count="0" meta:object-count="0" meta:page-count="3" meta:paragraph-count="42" meta:word-count="592" meta:character-count="4476" meta:non-whitespace-character-count="3812"/>
  </office:meta>
</office:document-meta>
</file>