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1ff16e" officeooo:paragraph-rsid="001ff16e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1ff16e" officeooo:paragraph-rsid="001ff16e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ff16e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244b7e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207b81" officeooo:paragraph-rsid="00207b81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22751c" officeooo:paragraph-rsid="0022751c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1fb37f" officeooo:paragraph-rsid="001fb37f" style:font-size-asian="12pt" style:font-size-complex="12pt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rsid="001ff16e" officeooo:paragraph-rsid="001ff16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1ff16e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1bbe7f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officeooo:paragraph-rsid="001fb37f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1" fo:font-style="normal" fo:font-weight="normal"/>
    </style:style>
    <style:style style:name="T2" style:family="text">
      <style:text-properties officeooo:rsid="001bbe7f"/>
    </style:style>
    <style:style style:name="T3" style:family="text">
      <style:text-properties officeooo:rsid="001d2050"/>
    </style:style>
    <style:style style:name="T4" style:family="text">
      <style:text-properties officeooo:rsid="001edcd5"/>
    </style:style>
    <style:style style:name="T5" style:family="text">
      <style:text-properties officeooo:rsid="001ff16e"/>
    </style:style>
    <style:style style:name="T6" style:family="text">
      <style:text-properties style:font-name="Times New Roman2"/>
    </style:style>
    <style:style style:name="T7" style:family="text">
      <style:text-properties officeooo:rsid="00207b81"/>
    </style:style>
    <style:style style:name="T8" style:family="text">
      <style:text-properties officeooo:rsid="0022751c"/>
    </style:style>
    <style:style style:name="T9" style:family="text">
      <style:text-properties officeooo:rsid="0022ac68"/>
    </style:style>
    <style:style style:name="T10" style:family="text">
      <style:text-properties officeooo:rsid="002387e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be7f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…. / 202<text:span text:style-name="T10">3</text:span></text:p>
      <text:p text:style-name="P1">zawarta w dniu … grudnia 202<text:span text:style-name="T2">3</text:span> roku w <text:span text:style-name="T2">Szymanach</text:span> pomiędzy:</text:p>
      <text:p text:style-name="P11">Nabywca: Gmina Szczytno, ul. Łomżyńska 3, 12-100 Szczytno, NIP 745 185 62 38</text:p>
      <text:p text:style-name="P12"><text:span text:style-name="T5">Odbiorca: </text:span>Szkoł<text:span text:style-name="T5">a </text:span>Podstawow<text:span text:style-name="T5">a</text:span> im. <text:span text:style-name="T2">Mikołaja Kopernika</text:span> w <text:span text:style-name="T2">Szymanach</text:span>, <text:span text:style-name="T2">Szymany 21</text:span>, <text:span text:style-name="T2">12</text:span> – <text:span text:style-name="T2">100</text:span> <text:span text:style-name="T2">Szczytno</text:span> reprezentowaną przez:</text:p>
      <text:p text:style-name="P13"><text:span text:style-name="T2">Irenę Dzierlatkę</text:span> – Dyrektora Szkoły Podstawowej im. <text:span text:style-name="T2">Mikołaja Kopernika </text:span></text:p>
      <text:p text:style-name="P13">w <text:span text:style-name="T2">Szymanach</text:span>.</text:p>
      <text:p text:style-name="P4">zwanym w dalszej części umowy <text:span text:style-name="T11">Zamawiającym</text:span></text:p>
      <text:p text:style-name="P4">a</text:p>
      <text:p text:style-name="P4">Firmą ………………………………………………….., Adres: …………………………………………………………………… NIP: ……………………………..………. REGON: …………………………………………….. wpisaną do Centralnej Ewidencji i Informacji o Działalności Gospodarczej, reprezentowaną przez ………………….</text:p>
      <text:p text:style-name="P4">zwanego w dalszej części umowy Wykonawcą.</text:p>
      <text:p text:style-name="P7">§ 1</text:p>
      <text:p text:style-name="P2"><text:tab/>Umowa niniejsza została zawarta w wyniku postępowania o udzielenie zamówienia publicznego prowadzonego w trybie zapytania ofertowego</text:p>
      <text:p text:style-name="P3"><text:span text:style-name="T6">§</text:span> 2</text:p>
      <text:p text:style-name="P5">1. Przedmiotem umowy jest zakup i <text:span text:style-name="T5">sukcesywna </text:span>dostawa artykułów żywnościowych</text:p>
      <text:p text:style-name="P6"><text:span text:style-name="T5">( Załącznik nr ………. grupa/asortyment …………………………………....) </text:span><text:s/>dla stołówki szkolnej w <text:span text:style-name="T11">Szkole Podstawowej im. </text:span><text:span text:style-name="T12">Mikołaja Kopernika w Szymanach</text:span><text:span text:style-name="T11">.</text:span></text:p>
      <text:p text:style-name="P4">2. Wykonawca zobowiązuje się do sukcesywnego dostarczania Zamawiającemu artykułów żywnościowych na warunkach zawartych w formularzu ofertowym wymienionym w załączniku ………... stanowiącym integralną część umowy.</text:p>
      <text:p text:style-name="P4">3. Wykonawca przyjmuje do realizacji przedmiot zamówienia stanowiący dostawę artykułów spożywczych, do Szkoły Podstawowej im. <text:span text:style-name="T2">Mikołaja Kopernika w Szymanach.</text:span></text:p>
      <text:p text:style-name="P8"><text:span text:style-name="T6">§</text:span> 3</text:p>
      <text:p text:style-name="P4">1. Ilości wskazane w przedmiocie zamówienia mają charakter szacunkowy i Zamawiający nie gwarantuje ich całkowitej realizacji. W przypadku konieczności zwiększenia <text:span text:style-name="T7">lub zmniejszenia </text:span>dostaw planowanych artykułów spożywczych. Wykonawca zobowiązuje się do ich dostawy w cenach określonych w złożonej ofercie.</text:p>
      <text:p text:style-name="P9">2. Zamawiający zastrzega sobie prawo do zakupu innych produktów nie wpisanych w załączniku zapytania ofertowego.</text:p>
      <text:p text:style-name="P4"><text:span text:style-name="T8">3</text:span>. Niepełna realizacja zamówienia ze strony Zamawiającego nie pociąga za sobą jakichkolwiek roszczeń odszkodowawczych z tego tytułu, jak też nie narusza postanowień niniejszej umowy.</text:p>
      <text:p text:style-name="P4"><text:soft-page-break/><text:span text:style-name="T8">4</text:span>. Przedmiot zamówienia będzie dostarczany Zamawiającemu sukcesywnie na podstawie złożonego zapotrzebowania, faksem, e mailem (drogą elektroniczną) lub telefonicznie.</text:p>
      <text:p text:style-name="P4"><text:span text:style-name="T8">5</text:span>. Wykonawca zobowiązuje się dostarczać zamówione artykuły spożywcze <text:span text:style-name="T7">na drugi dzień </text:span>roboczy od dnia złożonego zamówienia w godzinach pracy Zamawiającego.</text:p>
      <text:p text:style-name="P4"><text:span text:style-name="T8">6</text:span>. Wykonawca będzie dostarczał przedmiot zamówienia na własny koszt, własnym środkiem transportu <text:span text:style-name="T7">w godzinach od 6:00 do 14:00</text:span> do Szkoły Podstawowej im. <text:span text:style-name="T2">Mikołaja Kopernika w Szymanach</text:span>.</text:p>
      <text:p text:style-name="P4"><text:span text:style-name="T8">7</text:span>. Wykonawca zobowiązuje się do zachowania odpowiednich warunków transportu spełniających wymogi sanitarne, zgodnie z zasadami GHP odpowiednie dla danego rodzaju dostarczanych artykułów.</text:p>
      <text:p text:style-name="P4"><text:span text:style-name="T8">8</text:span>. Wykonawca zobowiązuje się do dostarczania terminowo, własnym transportem, na własny koszt i ryzyko wraz z rozładunkiem asortymentu będącego przedmiotem niniejszej umowy do miejsca, o którym mowa w § <text:span text:style-name="T8">2</text:span> ust. 1 umowy</text:p>
      <text:p text:style-name="P4"><text:span text:style-name="T8">9</text:span>. Wykonawca winien działać zgodnie z systemem HACCP, o którym mowa w ustawie z dnia 11 maja 2001 r. o warunkach zdrowotnych żywności i żywienia (Dz. U. Nr 63, poz. 634 z późn. zm.) i do każdorazowego zamówienia dostarczać świadectwa i atesty wymagane przepisami prawa. Ponadto środek transportu musi spełniać wymogi sanitarne i HACCP do przewozu produktów spożywczych.</text:p>
      <text:p text:style-name="P4"><text:span text:style-name="T8">10</text:span>. Zamawiający zastrzega, że dostarczony przez Dostawcę towar musi być świeży – minimum połowa terminu przydatności do spożycia od dnia dostarczenia do Zamawiającego, musi odpowiadać wymaganiom ilościowym – zgodnie ze złożonym zamówieniem, oraz wymaganiom jakościowym – musi posiadać odpowiedni smak, zapach, kolor i konsystencję, odpowiednią dla poszczególnego produktu. Cechy wspólne dla całego oferowanego asortymentu: produkty nie mogą zawierać substancji szkodliwych, konserwantów i niezdrowych wzmacniaczy smaku.</text:p>
      <text:p text:style-name="P7">§ <text:span text:style-name="T8">4</text:span></text:p>
      <text:p text:style-name="P4">1. Umowa zostaje zawarta na okres od dnia <text:span text:style-name="T8">2</text:span> stycznia 202<text:span text:style-name="T2">4</text:span> roku do dnia 3<text:span text:style-name="T8">0</text:span> grudnia 202<text:span text:style-name="T2">4</text:span> roku, przy czym realizacja zamówienia będzie następować sukcesywnie.</text:p>
      <text:p text:style-name="P4">2. Umowa rozwiązuje się samoistnie po okresie jej obowiązywania.</text:p>
      <text:p text:style-name="P4"><text:span text:style-name="T8">3</text:span>. W sytuacji wstrzymania lub zaprzestania produkcji oferowanego artykułu, Zamawiający dopuszcza możliwość zmiany Umowy w tym zakresie, z tym zastrzeżeniem, że zamiennik będzie spełniać warunki jakościowe pierwotnego artykułu, podlegającego zamianie. W takim przypadku, cena zamiennika nie może być wyższa od ceny artykułu podlegającego zamianie.</text:p>
      <text:p text:style-name="P4"><text:span text:style-name="T8">4</text:span>. Zamawiający zastrzega sobie prawo do możliwości telefonicznego korygowania ilości zamawianego towaru.</text:p>
      <text:p text:style-name="P7">§ <text:span text:style-name="T8">5</text:span></text:p>
      <text:p text:style-name="P4">1. Za realizację przedmiotu zamówienia Zamawiający zobowiązuje się zapłacić Wykonawcy wynagrodzenie zgodne z cenami podanymi w formularzu asortymentowo – cenowym załączonym do niniejszej umowy.</text:p>
      <text:p text:style-name="P4"><text:soft-page-break/>2. Ceny poszczególnych elementów przedmiotu zamówienia zawarte w załączonym formularzu asortymentowo – <text:span text:style-name="T8">ilościowym dopuszcza się zmiany cen produktów zamówienia za zgodą Zamawiającego jedynie w przypadku:</text:span></text:p>
      <text:p text:style-name="P9">a) wzrostu cen urzędowo <text:span text:style-name="T9">głoszony przez GUS.</text:span></text:p>
      <text:p text:style-name="P4">3. Wynagrodzenie uwzględnia wszelkie koszty, jakie poniesie Wykonawca z tytułu należytej i zgodnej z obowiązującymi przepisami realizacji przedmiotu zamówienia, bez prawa odrębnego dochodzenia ich zwrotu.</text:p>
      <text:p text:style-name="P4">4. Przedmiot zamówienia dostarczany będzie przez Wykonawcę w opakowaniu, na koszt i ryzyko Wykonawcy. Opłata za opakowanie wliczona jest w cenę towaru.</text:p>
      <text:p text:style-name="P4">5. Zamawiający zapłaci Wykonawcy wynagrodzenie za realizację całości zamówienia, na podstawie dostarczonej faktury VAT, w ciągu <text:span text:style-name="T9">14</text:span> dni od daty otrzymania <text:span text:style-name="T9">prawidłowej faktury.</text:span></text:p>
      <text:p text:style-name="P4">6. Zmiana cen brutto może nastąpić w przypadku zmiany stawki podatku VAT, cena netto pozostaje bez zmian. W takiej sytuacji zmiana cen następuje w dniu wejścia w życie odpowiedniego rozporządzenia lub ustawy. Wykonawca zobowiązany jest do przedłożenia Zamawiającemu stosownego aneksu uwzględniającego zmianę stawki VAT.</text:p>
      <text:p text:style-name="P7">§ <text:span text:style-name="T9">6</text:span></text:p>
      <text:p text:style-name="P4">1. Zamawiający, bez jakichkolwiek roszczeń finansowych ze strony Wykonawcy z tym związanych, może odmówić przyjęcia dostawy w całości lub w części, jeżeli:</text:p>
      <text:p text:style-name="P4">1) Jakikolwiek element przedmiotu zamówienia nie będzie zapakowany i oznaczony lub którekolwiek opakowanie będzie naruszone.</text:p>
      <text:p text:style-name="P4">2) Dostawa została zrealizowana bez zamówienia Zamawiającego.</text:p>
      <text:p text:style-name="P4">3) Wykonawca gwarantuje, że dostarczony towar będzie nowy i wolny od wad.</text:p>
      <text:p text:style-name="P4">4) W przypadku dostarczenia towaru z wadami ilościowymi lub jakościowymi Wykonawca zobowiązany jest do:</text:p>
      <text:p text:style-name="P4">a) uzupełnienia braków ilościowych – w ciągu 1 dnia roboczego od daty zgłoszenia tych braków.</text:p>
      <text:p text:style-name="P4">b) wymiany towaru wadliwego jakościowo, na towar wolny od wad – w ciągu 1 dnia roboczego od daty zgłoszenia tych wad.</text:p>
      <text:p text:style-name="P4">2. Ostateczna wysokość wynagrodzenia określona w ust. 1 zostanie ustalona na podstawie cen jednostkowych określonych w ofercie Wykonawcy/Dostawcy oraz faktycznie dostarczonych ilości artykułów spożywczych.</text:p>
      <text:p text:style-name="P4">3. Zamawiający zastrzega, że ilości j.m. poszczególnych pozycji podanych na formularzu asortymentowo – cenowym, są szacunkowymi ilościami planowanymi, jakie zamierza nabyć Zamawiający, a ich rzeczywista wielkość może być mniejsza lub większa i zostanie określona sukcesywnie w okresie trwania umowy.</text:p>
      <text:p text:style-name="P4">4. Zamawiający dopuszcza możliwość zamówień artykułów nie wykazanych w formularzu asortymentowo – cenowym o parametrach odpowiadających artykułom wykazanym w ww. formularzu.</text:p>
      <text:p text:style-name="P7">§ <text:span text:style-name="T9">7</text:span></text:p>
      <text:p text:style-name="P4"><text:soft-page-break/>1. Wykonawca zobowiązuje się wystawić i dostarczyć faktury VAT za dostarczony przedmiot umowy.</text:p>
      <text:p text:style-name="P4">2. Faktury o której mowa w ust. 1 Wykonawca wystawi na:</text:p>
      <text:p text:style-name="P4">- Nabywca: Gmina <text:span text:style-name="T3">Szczytno</text:span>, ul. <text:span text:style-name="T3">Łomżyńska 3</text:span>, <text:span text:style-name="T3">12</text:span> – <text:span text:style-name="T3">100</text:span> <text:span text:style-name="T3">Szczytno</text:span> NIP <text:span text:style-name="T3">745</text:span>–1<text:span text:style-name="T3">8</text:span>–<text:span text:style-name="T3">112</text:span>–<text:span text:style-name="T3">30</text:span>, REGON </text:p>
      <text:p text:style-name="P4">- Odbiorca: Szkoła Podstawowa im. <text:span text:style-name="T3">Mikołaja Kopernika</text:span> w <text:span text:style-name="T3">Szymanach</text:span>, <text:span text:style-name="T3">Szymany 21</text:span>, <text:span text:style-name="T3">12</text:span> – <text:span text:style-name="T3">100</text:span> <text:span text:style-name="T3">Szczytno</text:span>.</text:p>
      <text:p text:style-name="P4">3. W przypadku przedstawienia przez Wykonawcę nieczytelnej lub nieprawidłowej faktury VAT Zamawiający zastrzega sobie prawo odmowy jej przyjęcia.</text:p>
      <text:p text:style-name="P4">4. Kwota każdej faktury VAT wynikać będzie z przemnożenia ilości dostarczonych elementów przedmiotu zamówienia oraz ich cen jednostkowych zawartych w formularzu asortymentowo – cenowym załączonym do niniejszej umowy.</text:p>
      <text:p text:style-name="P4">5. Zapłata wynagrodzenia nastąpi w formie przelewu w terminie 14 dni od daty otrzymania przez Zamawiającego faktury VAT. Za termin zapłaty ustala się dzień obciążenia rachunku Zamawiającego. Płatność nastąpi przelewem na rachunek rozliczeniowy Wykonawcy ……………………………………………………………………………………….</text:p>
      <text:p text:style-name="P4">6. W przypadku nieterminowej zapłaty wynagrodzenia przez Zamawiającego, Wykonawcy nie przysługuje prawo wstrzymania świadczenia dostaw objętych niniejszą umową.</text:p>
      <text:p text:style-name="P4">7. W przypadku zwłoki w zapłacie wynagrodzenia za dokonane dostawy Wykonawca może naliczyć odsetki za opóźnienie zgodnie z Kodeksem Cywilnym.</text:p>
      <text:p text:style-name="P4">8. Faktura niezgodna z postanowieniami zostanie zwrócona przez Zamawiającego, jako nieprawidłowa i nie będzie stanowić podstawy do zapłaty należności.</text:p>
      <text:p text:style-name="P4"><text:span text:style-name="T9">8</text:span>. Wprowadza się zasady dotyczące płatności wynagrodzenia należnego dla Wykonawcy z tytułu realizacji Umowy z zastosowaniem mechanizmu podzielonej płatności:</text:p>
      <text:p text:style-name="P4"><text:span text:style-name="T9">9</text:span>) Zamawiający zastrzega sobie prawo rozliczania płatności wynikających z umowy za pośrednictwem metody podzielonej płatności przewidzianej w przepisach ustawy o podatku od towarów i usług.</text:p>
      <text:p text:style-name="P4"><text:span text:style-name="T9">10</text:span>) Wykonawca oświadcza, że rachunek bankowy wskazany w umowie:</text:p>
      <text:p text:style-name="P4">a) jest rachunkiem umożliwiający dokonanie płatności w ramach mechanizmu podzielonej płatności, o którym mowa powyżej,</text:p>
      <text:p text:style-name="P4">b) jest rachunkiem znajdującym się w elektronicznym wykazie pomiotów prowadzonym od 1 września 2019 r. przez Szefa Krajowej Administracji Skarbowej, o której mowa w ustawie o podatku od towarów i usług.</text:p>
      <text:p text:style-name="P7">§ <text:span text:style-name="T9">8</text:span></text:p>
      <text:p text:style-name="P4">1. Stronom przysługuje prawo odstąpienia od umowy, w szczególności w następujących sytuacjach:</text:p>
      <text:p text:style-name="P4">2. Zamawiającemu przysługuje prawo do odstąpienia od umowy, jeżeli:</text:p>
      <text:p text:style-name="P4">1) Wystąpi istotna zmiana okoliczności powodująca, że wykonanie umowy nie leży w interesie publicznym, czego nie można było przewidzieć w chwili zawarcia umowy. Odstąpienie od umowy w tym wypadku może nastąpić w terminie 30 dni od powzięcia wiadomości o powyższych <text:soft-page-break/>okolicznościach. W takim wypadku Wykonawca może żądać jedynie wynagrodzenia należnego mu z tytułu wykonania części umowy.</text:p>
      <text:p text:style-name="P4">2) Zostanie ogłoszona upadłość lub rozwiązanie firmy Wykonawcy,</text:p>
      <text:p text:style-name="P4">3) Zostanie wydany nakaz zajęcia majątku Wykonawcy.</text:p>
      <text:p text:style-name="P4">3. Wykonawcy przysługuje prawo odstąpienia od umowy, jeżeli Zamawiający powiadomi Wykonawcę, iż wobec zaistnienia uprzednio nie przewidzianych okoliczności nie będzie mógł spełnić swoich zobowiązań umownych.</text:p>
      <text:p text:style-name="P4">4. Odstąpienie od umowy, powinno nastąpić w formie pisemnej pod rygorem nieważności i powinno zawierać uzasadnienie.</text:p>
      <text:p text:style-name="P4">5. Niezależnie od ustaleń określonych w ust. 1 pkt 1 niniejszego paragrafu, Zamawiającemu przysługuje prawo odstąpienia od umowy w przypadku zwłoki lub niewykonania trzech zleceń z przyczyn leżących po stronie Wykonawcy.</text:p>
      <text:p text:style-name="P7">§ <text:span text:style-name="T9">9</text:span></text:p>
      <text:p text:style-name="P4">1. Zamawiający zastrzega sobie możliwość zmiany postanowień zawartej umowy w stosunku do treści oferty w sytuacji obiektywnej konieczności wprowadzenia zmiany w niżej przedstawionym zakresie:</text:p>
      <text:p text:style-name="P4">1) zmiana danych Wykonawcy (np. zmiana adresu, nazwy) lub zmiana wynikająca z przekształcenia podmiotowego po stronie Wykonawcy skutkującą sukcesją generalną,</text:p>
      <text:p text:style-name="P4">2) zmiany wynikające z powstania niezamierzonych niezgodności pomiędzy zapisami umowy, a treścią oferty,</text:p>
      <text:p text:style-name="P4">3) zmiany w obowiązujących przepisach prawa mające wpływ na przedmiot i warunki umowy oraz zmiana sytuacji prawnej i faktycznej Wykonawcy i/lub Zamawiającego skutkująca niemożnością realizacji przedmiotu umowy.</text:p>
      <text:p text:style-name="P4">4) dopuszcza się obniżenie wynagrodzenia Wykonawcy przy zachowaniu zakresu jego świadczenia umownego,</text:p>
      <text:p text:style-name="P4">5) skrócenie terminu wykonania umowy, w szczególności w przypadku wcześniejszego wykorzystania przez Zamawiającego ilości przedmiotu umowy przy zachowaniu jej wartości.</text:p>
      <text:p text:style-name="P4">2. Zmiana postanowień umowy wymaga, pod rygorem nieważności zachowania formy pisemnej. Na wniosek Wykonawcy istnieje możliwość dokonania zmian umowy pod warunkiem wyrażenia zgody przez Zamawiającego po wskazaniu okoliczności i udokumentowaniu zaproponowanych zmian. Każda zmiana umowy wymaga zgody Zamawiającego.</text:p>
      <text:p text:style-name="P7">§ <text:span text:style-name="T9">10</text:span></text:p>
      <text:p text:style-name="P4">1. Wykonawca nie może dokonywać przeniesienia swoich wierzytelności wobec Zamawiającego na osoby lub podmioty trzecie bez uprzedniej zgody Zamawiającego.</text:p>
      <text:p text:style-name="P4">2. Jakakolwiek cesja dokonana bez takiej zgody nie będzie ważna i stanowić będzie istotne naruszenie postanowień umowy.</text:p>
      <text:p text:style-name="P7">§ <text:span text:style-name="T10">11</text:span></text:p>
      <text:p text:style-name="P4"><text:soft-page-break/>1. Wykonawca ponosi wobec Zamawiającego pełną odpowiedzialność za działania, uchybienia i zaniedbania podwykonawców, w takim samym stopniu, jakby to były działania, uchybienia lub zaniedbania Wykonawcy.</text:p>
      <text:p text:style-name="P4">2. Zakres dostaw, które będą wykonywać podwykonawcy, strony ustaliły w ofercie. Wykonawca ma obowiązek przedstawić Zamawiającemu zawarte umowy z podwykonawcami.</text:p>
      <text:p text:style-name="P4">3. Wykonawca wyraża zgodę na pokrycie z należnego mu wynagrodzenia, ustalonego w § 3 niniejszej umowy, wynagrodzenia podwykonawcy, wymaganego i należnego na podstawie umowy między Wykonawcą a Podwykonawcą, jeżeli Podwykonawca zwróci się o zapłatę za prawidłowo wykonane dostawy bezpośrednio do Zamawiającego, a Zamawiający uzyska potwierdzenie braku uregulowania przedmiotowych należności przez Wykonawcę. Wynagrodzenie należne Wykonawcy ulega wówczas pomniejszeniu o kwotę wynagrodzenia zapłaconego przez Zamawiającego na rzecz Podwykonawcy.</text:p>
      <text:p text:style-name="P7">§ 1<text:span text:style-name="T10">2</text:span></text:p>
      <text:p text:style-name="P4">1. Jeżeli w trakcie realizacji umowy dojdzie do przekazania wykonawcy danych osobowych niezbędnych do realizacji zamówienia, zamawiający będzie ich administratorem w rozumieniu art. 4 pkt 7 Rozporządzenia PE i Rady (UE) 2016/679 z dnia 27 kwietnia 2016 r. (zwane dalej „Rozporządzeniem”), a Wykonawca – podmiotem przetwarzającym te dane w rozumieniu pkt 8 tego przepisu.</text:p>
      <text:p text:style-name="P4">2. Zamawiający powierza Wykonawcy, w trybie art. 28 Rozporządzenia dane osobowe do przetwarzania, wyłącznie w celu wykonania przedmiotu niniejszej umowy.</text:p>
      <text:p text:style-name="P4">3. Wykonawca zobowiązuje się:</text:p>
      <text:p text:style-name="P4">1) przetwarzać powierzone mu dane osobowe zgodnie z niniejszą umową, Rozporządzeniem oraz z innymi przepisami prawa powszechnie obowiązującego, które chronią prawa osób, których dane dotyczą,</text:p>
      <text:p text:style-name="P4">2) do zabezpieczenia przetwarzanych danych, poprzez stosowanie odpowiednich środków technicznych i organizacyjnych zapewniających adekwatny stopień bezpieczeństwa odpowiadający ryzyku związanym z przetwarzaniem danych osobowych, o których mowa w art. 32 Rozporządzenia,</text:p>
      <text:p text:style-name="P4">3) dołożyć należytej staranności przy przetwarzaniu powierzonych danych osobowych,</text:p>
      <text:p text:style-name="P4">4) do nadania upoważnień do przetwarzania danych osobowych wszystkim osobom, które będą przetwarzały powierzone dane w celu realizacji niniejszej umowy,</text:p>
      <text:p text:style-name="P4">5) zapewnić zachowanie w tajemnicy, (o której mowa w art. 28 ust 3 pkt b Rozporządzenia) przetwarzanych danych przez osoby, które upoważnia do przetwarzania danych osobowych w celu realizacji niniejszej umowy, zarówno w trakcie zatrudnienia ich w Podmiocie przetwarzającym, jak i po jego ustaniu.</text:p>
      <text:p text:style-name="P4">4. Wykonawca po wykonaniu przedmiotu zamówienia, usuwa / zwraca Zamawiającemu wszelkie dane osobowe oraz usuwa wszelkie ich istniejące kopie, chyba że prawo Unii lub prawo państwa członkowskiego nakazują przechowywanie danych osobowych.</text:p>
      <text:p text:style-name="P4"><text:soft-page-break/>5. Wykonawca pomaga Zamawiającemu w niezbędnym zakresie wywiązywać się z obowiązku odpowiadania na żądania osoby, której dane dotyczą oraz wywiązywania się z obowiązków określonych w art. 32-36 Rozporządzenia.</text:p>
      <text:p text:style-name="P4">6. Wykonawca, po stwierdzeniu naruszenia ochrony danych osobowych bez zbędnej zwłoki zgłasza je administratorowi, nie później niż w ciągu 72 godzin od stwierdzenia naruszenia. </text:p>
      <text:p text:style-name="P4"><text:span text:style-name="T4">7</text:span>. Zamawiający, zgodnie z art. 28 ust. 3 pkt h) Rozporządzenia ma prawo kontroli, czy środki zastosowane przez Wykonawcę przy przetwarzaniu i zabezpieczeniu powierzonych danych osobowych spełniają postanowienia umowy, w tym zlecenia jej wykonania audytorowi.</text:p>
      <text:p text:style-name="P4"><text:span text:style-name="T4">8</text:span>. Zamawiający realizować będzie prawo kontroli w godzinach pracy Wykonawcy informując o kontroli minimum 3 dni przed planowanym jej przeprowadzeniem.</text:p>
      <text:p text:style-name="P4"><text:span text:style-name="T4">9</text:span>. Wykonawca zobowiązuje się do usunięcia uchybień stwierdzonych podczas kontroli w terminie nie dłuższym niż 7 dni.</text:p>
      <text:p text:style-name="P4">1<text:span text:style-name="T4">0</text:span>. Wykonawca udostępnia Zamawiającemu wszelkie informacje niezbędne do wykazania spełnienia obowiązków określonych w art. 28 Rozporządzenia.</text:p>
      <text:p text:style-name="P4">1<text:span text:style-name="T4">1</text:span>. Wykonawca może powierzyć dane osobowe objęte niniejszą umową do dalszego przetwarzania podwykonawcom jedynie w celu wykonania umowy po uzyskaniu uprzedniej pisemnej zgody Zamawiającego.</text:p>
      <text:p text:style-name="P4">1<text:span text:style-name="T4">2</text:span>. Podwykonawca, winien spełniać te same gwarancje i obowiązki jakie zostały nałożone na Wykonawcę.</text:p>
      <text:p text:style-name="P4">1<text:span text:style-name="T4">3</text:span>. Wykonawca ponosi pełną odpowiedzialność wobec Zamawiającego za działanie podwykonawcy w zakresie obowiązku ochrony danych.</text:p>
      <text:p text:style-name="P4">1<text:span text:style-name="T4">4</text:span>. Wykonawca zobowiązuje się do niezwłocznego poinformowania Zamawiającego o jakimkolwiek postępowaniu, w szczególności administracyjnym lub sądowym, dotyczącym przetwarzania przez Wykonawcę danych osobowych określonych w umowie, o jakiejkolwiek decyzji administracyjnej lub orzeczeniu dotyczącym przetwarzania tych danych, skierowanych do Wykonawcy, a także o wszelkich planowanych, o ile są wiadome, lub realizowanych kontrolach i inspekcjach dotyczących przetwarzania danych osobowych, w szczególności prowadzonych przez inspektorów upoważnionych przez Generalnego Inspektora Ochrony Danych Osobowych.</text:p>
      <text:p text:style-name="P4">1<text:span text:style-name="T4">5</text:span>. Wykonawca zobowiązuje się do zachowania w tajemnicy wszelkich informacji, danych, materiałów, dokumentów i danych osobowych otrzymanych od Zamawiającego oraz danych uzyskanych w jakikolwiek inny sposób, zamierzony czy przypadkowy w formie ustnej, pisemnej lub elektronicznej („dane poufne”).</text:p>
      <text:p text:style-name="P4">1<text:span text:style-name="T4">6</text:span>. Podmiot przetwarzający oświadcza, że w związku ze zobowiązaniem do zachowania w tajemnicy danych poufnych nie będą one wykorzystywane, ujawniane ani udostępniane w innym celu niż wykonanie Umowy, chyba że konieczność ujawnienia posiadanych informacji wynika z obowiązujących przepisów prawa lub Umowy.</text:p>
      <text:p text:style-name="P4">1<text:span text:style-name="T4">7</text:span>. W sprawach nieuregulowanych niniejszym paragrafem, zastosowanie będą miały przepisy Kodeksu cywilnego oraz Rozporządzenia.</text:p>
      <text:p text:style-name="P7">§ 1<text:span text:style-name="T10">3</text:span></text:p>
      <text:p text:style-name="P4"><text:soft-page-break/>W sprawach nieuregulowanych niniejszą umową będą miały zastosowanie przepisy Kodeksu Cywilnego.</text:p>
      <text:p text:style-name="P7">§ 1<text:span text:style-name="T10">4</text:span></text:p>
      <text:p text:style-name="P4">Ewentualne spory wynikłe z umowy będą rozstrzygane przez sąd właściwy dla siedziby Zamawiającego.</text:p>
      <text:p text:style-name="P7">§ 1<text:span text:style-name="T10">5</text:span></text:p>
      <text:p text:style-name="P4">Umowę niniejszą sporządzono w <text:span text:style-name="T10">dwóch</text:span> jednobrzmiących egzemplarzach, <text:span text:style-name="T10">jeden</text:span> dla Zamawiającego i jeden egzemplarz dla Wykonawcy.</text:p>
      <text:p text:style-name="P14"/>
      <text:p text:style-name="P14">……………………………………………<text:span text:style-name="T1">.. ………………………………………………</text:span></text:p>
      <text:p text:style-name="P10"><text:s text:c="19"/>WYKONAWCA: <text:s text:c="78"/>ZAMAWIAJĄCY: <text:s text:c="58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2T12:23:46.879000000</meta:creation-date>
    <dc:date>2023-12-13T10:44:43.364000000</dc:date>
    <meta:editing-duration>PT12M2S</meta:editing-duration>
    <meta:editing-cycles>3</meta:editing-cycles>
    <meta:generator>Trio_Office/6.2.8.2$Windows_x86 LibreOffice_project/</meta:generator>
    <meta:document-statistic meta:table-count="0" meta:image-count="0" meta:object-count="0" meta:page-count="8" meta:paragraph-count="123" meta:word-count="2349" meta:character-count="18049" meta:non-whitespace-character-count="15650"/>
  </office:meta>
</office:document-meta>
</file>