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002cm" style:rel-width="100%" fo:margin-left="0.009cm" fo:margin-top="0cm" fo:margin-bottom="0cm" table:align="left" style:writing-mode="lr-tb"/>
    </style:style>
    <style:style style:name="Tabela1.A" style:family="table-column">
      <style:table-column-properties style:column-width="1.092cm" style:rel-column-width="4469*"/>
    </style:style>
    <style:style style:name="Tabela1.B" style:family="table-column">
      <style:table-column-properties style:column-width="11.719cm" style:rel-column-width="47998*"/>
    </style:style>
    <style:style style:name="Tabela1.C" style:family="table-column">
      <style:table-column-properties style:column-width="3.191cm" style:rel-column-width="13068*"/>
    </style:style>
    <style:style style:name="Tabela1.1" style:family="table-row">
      <style:table-row-properties style:min-row-height="0.891cm" fo:keep-together="auto"/>
    </style:style>
    <style:style style:name="Tabela1.A1" style:family="table-cell">
      <style:table-cell-properties fo:padding-left="0.009cm" fo:padding-right="0.009cm" fo:padding-top="0cm" fo:padding-bottom="0cm" fo:border="0.5pt solid #000000" style:writing-mode="lr-tb"/>
    </style:style>
    <style:style style:name="Tabela1.2" style:family="table-row">
      <style:table-row-properties style:min-row-height="2.972cm" fo:keep-together="auto"/>
    </style:style>
    <style:style style:name="Tabela2" style:family="table">
      <style:table-properties style:width="16.002cm" style:rel-width="100%" fo:margin-left="0.009cm" fo:margin-top="0cm" fo:margin-bottom="0cm" table:align="left" style:writing-mode="lr-tb"/>
    </style:style>
    <style:style style:name="Tabela2.A" style:family="table-column">
      <style:table-column-properties style:column-width="1.094cm" style:rel-column-width="4482*"/>
    </style:style>
    <style:style style:name="Tabela2.B" style:family="table-column">
      <style:table-column-properties style:column-width="11.714cm" style:rel-column-width="47972*"/>
    </style:style>
    <style:style style:name="Tabela2.C" style:family="table-column">
      <style:table-column-properties style:column-width="3.194cm" style:rel-column-width="13081*"/>
    </style:style>
    <style:style style:name="Tabela2.1" style:family="table-row">
      <style:table-row-properties style:min-row-height="0.893cm" fo:keep-together="auto"/>
    </style:style>
    <style:style style:name="Tabela2.A1" style:family="table-cell">
      <style:table-cell-properties fo:padding-left="0.009cm" fo:padding-right="0.009cm" fo:padding-top="0cm" fo:padding-bottom="0cm" fo:border="0.5pt solid #000000" style:writing-mode="lr-tb"/>
    </style:style>
    <style:style style:name="Tabela2.2" style:family="table-row">
      <style:table-row-properties style:min-row-height="3.355cm" fo:keep-together="auto"/>
    </style:style>
    <style:style style:name="Tabela2.A2"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ela2.3" style:family="table-row">
      <style:table-row-properties style:min-row-height="4.359cm" fo:keep-together="auto"/>
    </style:style>
    <style:style style:name="Tabela2.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a3" style:family="table">
      <style:table-properties style:width="16.002cm" style:rel-width="100%" fo:margin-left="0.009cm" fo:margin-top="0cm" fo:margin-bottom="0cm" table:align="left" style:writing-mode="lr-tb"/>
    </style:style>
    <style:style style:name="Tabela3.A" style:family="table-column">
      <style:table-column-properties style:column-width="1.63cm" style:rel-column-width="6678*"/>
    </style:style>
    <style:style style:name="Tabela3.B" style:family="table-column">
      <style:table-column-properties style:column-width="11.299cm" style:rel-column-width="46274*"/>
    </style:style>
    <style:style style:name="Tabela3.C" style:family="table-column">
      <style:table-column-properties style:column-width="3.073cm" style:rel-column-width="12583*"/>
    </style:style>
    <style:style style:name="Tabela3.1" style:family="table-row">
      <style:table-row-properties style:min-row-height="0.891cm" fo:keep-together="auto"/>
    </style:style>
    <style:style style:name="Tabela3.A1" style:family="table-cell">
      <style:table-cell-properties fo:padding-left="0.009cm" fo:padding-right="0.009cm" fo:padding-top="0cm" fo:padding-bottom="0cm" fo:border="0.5pt solid #000000" style:writing-mode="lr-tb"/>
    </style:style>
    <style:style style:name="Tabela3.2" style:family="table-row">
      <style:table-row-properties style:min-row-height="2.454cm" fo:keep-together="auto"/>
    </style:style>
    <style:style style:name="Tabela4" style:family="table">
      <style:table-properties style:width="16.002cm" style:rel-width="100%" fo:margin-left="0.009cm" fo:margin-top="0cm" fo:margin-bottom="0cm" table:align="left" style:writing-mode="lr-tb"/>
    </style:style>
    <style:style style:name="Tabela4.A" style:family="table-column">
      <style:table-column-properties style:column-width="1.616cm" style:rel-column-width="6619*"/>
    </style:style>
    <style:style style:name="Tabela4.B" style:family="table-column">
      <style:table-column-properties style:column-width="10.964cm" style:rel-column-width="44904*"/>
    </style:style>
    <style:style style:name="Tabela4.C" style:family="table-column">
      <style:table-column-properties style:column-width="3.422cm" style:rel-column-width="14012*"/>
    </style:style>
    <style:style style:name="Tabela4.1" style:family="table-row">
      <style:table-row-properties style:min-row-height="0.891cm" fo:keep-together="auto"/>
    </style:style>
    <style:style style:name="Tabela4.A1" style:family="table-cell">
      <style:table-cell-properties fo:padding-left="0.009cm" fo:padding-right="0.009cm" fo:padding-top="0cm" fo:padding-bottom="0cm" fo:border="0.5pt solid #000000" style:writing-mode="lr-tb"/>
    </style:style>
    <style:style style:name="Tabela4.2" style:family="table-row">
      <style:table-row-properties style:min-row-height="1.476cm" fo:keep-together="auto"/>
    </style:style>
    <style:style style:name="Tabela5" style:family="table">
      <style:table-properties style:width="16.002cm" style:rel-width="100%" fo:margin-left="0.009cm" fo:margin-top="0cm" fo:margin-bottom="0cm" table:align="left" style:writing-mode="lr-tb"/>
    </style:style>
    <style:style style:name="Tabela5.A" style:family="table-column">
      <style:table-column-properties style:column-width="1.616cm" style:rel-column-width="6619*"/>
    </style:style>
    <style:style style:name="Tabela5.B" style:family="table-column">
      <style:table-column-properties style:column-width="10.964cm" style:rel-column-width="44904*"/>
    </style:style>
    <style:style style:name="Tabela5.C" style:family="table-column">
      <style:table-column-properties style:column-width="3.422cm" style:rel-column-width="14012*"/>
    </style:style>
    <style:style style:name="Tabela5.1" style:family="table-row">
      <style:table-row-properties style:min-row-height="0.893cm" fo:keep-together="auto"/>
    </style:style>
    <style:style style:name="Tabela5.A1" style:family="table-cell">
      <style:table-cell-properties fo:padding-left="0.009cm" fo:padding-right="0.009cm" fo:padding-top="0cm" fo:padding-bottom="0cm" fo:border="0.5pt solid #000000" style:writing-mode="lr-tb"/>
    </style:style>
    <style:style style:name="Tabela5.2" style:family="table-row">
      <style:table-row-properties style:min-row-height="6.332cm" fo:keep-together="auto"/>
    </style:style>
    <style:style style:name="Tabela6" style:family="table">
      <style:table-properties style:width="16.002cm" style:rel-width="100%" fo:margin-left="0.009cm" fo:margin-top="0cm" fo:margin-bottom="0cm" table:align="left" style:writing-mode="lr-tb"/>
    </style:style>
    <style:style style:name="Tabela6.A" style:family="table-column">
      <style:table-column-properties style:column-width="1.616cm" style:rel-column-width="6619*"/>
    </style:style>
    <style:style style:name="Tabela6.B" style:family="table-column">
      <style:table-column-properties style:column-width="10.964cm" style:rel-column-width="44904*"/>
    </style:style>
    <style:style style:name="Tabela6.C" style:family="table-column">
      <style:table-column-properties style:column-width="3.422cm" style:rel-column-width="14012*"/>
    </style:style>
    <style:style style:name="Tabela6.1" style:family="table-row">
      <style:table-row-properties style:min-row-height="0.893cm" fo:keep-together="auto"/>
    </style:style>
    <style:style style:name="Tabela6.A1" style:family="table-cell">
      <style:table-cell-properties fo:padding-left="0.009cm" fo:padding-right="0.009cm" fo:padding-top="0cm" fo:padding-bottom="0cm" fo:border="0.5pt solid #000000" style:writing-mode="lr-tb"/>
    </style:style>
    <style:style style:name="Tabela6.2" style:family="table-row">
      <style:table-row-properties style:min-row-height="5.359cm" fo:keep-together="auto"/>
    </style:style>
    <style:style style:name="Tabela7" style:family="table">
      <style:table-properties style:width="16.002cm" style:rel-width="100%" fo:margin-left="0.009cm" fo:margin-top="0cm" fo:margin-bottom="0cm" table:align="left" style:writing-mode="lr-tb"/>
    </style:style>
    <style:style style:name="Tabela7.A" style:family="table-column">
      <style:table-column-properties style:column-width="1.616cm" style:rel-column-width="6619*"/>
    </style:style>
    <style:style style:name="Tabela7.B" style:family="table-column">
      <style:table-column-properties style:column-width="10.964cm" style:rel-column-width="44904*"/>
    </style:style>
    <style:style style:name="Tabela7.C" style:family="table-column">
      <style:table-column-properties style:column-width="3.422cm" style:rel-column-width="14012*"/>
    </style:style>
    <style:style style:name="Tabela7.1" style:family="table-row">
      <style:table-row-properties style:min-row-height="0.893cm" fo:keep-together="auto"/>
    </style:style>
    <style:style style:name="Tabela7.A1" style:family="table-cell">
      <style:table-cell-properties fo:padding-left="0.009cm" fo:padding-right="0.009cm" fo:padding-top="0cm" fo:padding-bottom="0cm" fo:border="0.5pt solid #000000" style:writing-mode="lr-tb"/>
    </style:style>
    <style:style style:name="Tabela7.2" style:family="table-row">
      <style:table-row-properties style:min-row-height="1.785cm" fo:keep-together="auto"/>
    </style:style>
    <style:style style:name="Tabela8" style:family="table">
      <style:table-properties style:width="16.002cm" style:rel-width="100%" fo:margin-left="0.009cm" fo:margin-top="0cm" fo:margin-bottom="0cm" table:align="left" style:writing-mode="lr-tb"/>
    </style:style>
    <style:style style:name="Tabela8.A" style:family="table-column">
      <style:table-column-properties style:column-width="1.616cm" style:rel-column-width="6619*"/>
    </style:style>
    <style:style style:name="Tabela8.B" style:family="table-column">
      <style:table-column-properties style:column-width="10.964cm" style:rel-column-width="44904*"/>
    </style:style>
    <style:style style:name="Tabela8.C" style:family="table-column">
      <style:table-column-properties style:column-width="3.422cm" style:rel-column-width="14012*"/>
    </style:style>
    <style:style style:name="Tabela8.1" style:family="table-row">
      <style:table-row-properties style:min-row-height="0.893cm" fo:keep-together="auto"/>
    </style:style>
    <style:style style:name="Tabela8.A1" style:family="table-cell">
      <style:table-cell-properties fo:padding-left="0.009cm" fo:padding-right="0.009cm" fo:padding-top="0cm" fo:padding-bottom="0cm" fo:border="0.5pt solid #000000" style:writing-mode="lr-tb"/>
    </style:style>
    <style:style style:name="Tabela8.2" style:family="table-row">
      <style:table-row-properties style:min-row-height="3.122cm" fo:keep-together="auto"/>
    </style:style>
    <style:style style:name="Tabela9" style:family="table">
      <style:table-properties style:width="16.002cm" style:rel-width="100%" fo:margin-left="0.009cm" fo:margin-top="0cm" fo:margin-bottom="0cm" table:align="left" style:writing-mode="lr-tb"/>
    </style:style>
    <style:style style:name="Tabela9.A" style:family="table-column">
      <style:table-column-properties style:column-width="1.616cm" style:rel-column-width="6619*"/>
    </style:style>
    <style:style style:name="Tabela9.B" style:family="table-column">
      <style:table-column-properties style:column-width="10.964cm" style:rel-column-width="44904*"/>
    </style:style>
    <style:style style:name="Tabela9.C" style:family="table-column">
      <style:table-column-properties style:column-width="3.422cm" style:rel-column-width="14012*"/>
    </style:style>
    <style:style style:name="Tabela9.1" style:family="table-row">
      <style:table-row-properties style:min-row-height="0.893cm" fo:keep-together="auto"/>
    </style:style>
    <style:style style:name="Tabela9.A1" style:family="table-cell">
      <style:table-cell-properties fo:padding-left="0.009cm" fo:padding-right="0.009cm" fo:padding-top="0cm" fo:padding-bottom="0cm" fo:border="0.5pt solid #000000" style:writing-mode="lr-tb"/>
    </style:style>
    <style:style style:name="Tabela9.2" style:family="table-row">
      <style:table-row-properties style:min-row-height="3.572cm" fo:keep-together="auto"/>
    </style:style>
    <style:style style:name="Tabela10" style:family="table">
      <style:table-properties style:width="16.002cm" style:rel-width="100%" fo:margin-left="0.009cm" fo:margin-top="0cm" fo:margin-bottom="0cm" table:align="left" style:writing-mode="lr-tb"/>
    </style:style>
    <style:style style:name="Tabela10.A" style:family="table-column">
      <style:table-column-properties style:column-width="1.616cm" style:rel-column-width="6619*"/>
    </style:style>
    <style:style style:name="Tabela10.B" style:family="table-column">
      <style:table-column-properties style:column-width="10.964cm" style:rel-column-width="44904*"/>
    </style:style>
    <style:style style:name="Tabela10.C" style:family="table-column">
      <style:table-column-properties style:column-width="3.422cm" style:rel-column-width="14012*"/>
    </style:style>
    <style:style style:name="Tabela10.1" style:family="table-row">
      <style:table-row-properties style:min-row-height="0.893cm" fo:keep-together="auto"/>
    </style:style>
    <style:style style:name="Tabela10.A1" style:family="table-cell">
      <style:table-cell-properties fo:padding-left="0.009cm" fo:padding-right="0.009cm" fo:padding-top="0cm" fo:padding-bottom="0cm" fo:border="0.5pt solid #000000" style:writing-mode="lr-tb"/>
    </style:style>
    <style:style style:name="Tabela10.2" style:family="table-row">
      <style:table-row-properties style:min-row-height="5.509cm" fo:keep-together="auto"/>
    </style:style>
    <style:style style:name="Tabela11" style:family="table">
      <style:table-properties style:width="16.002cm" style:rel-width="100%" fo:margin-left="0.009cm" fo:margin-top="0cm" fo:margin-bottom="0cm" table:align="left" style:writing-mode="lr-tb"/>
    </style:style>
    <style:style style:name="Tabela11.A" style:family="table-column">
      <style:table-column-properties style:column-width="1.616cm" style:rel-column-width="6619*"/>
    </style:style>
    <style:style style:name="Tabela11.B" style:family="table-column">
      <style:table-column-properties style:column-width="10.964cm" style:rel-column-width="44904*"/>
    </style:style>
    <style:style style:name="Tabela11.C" style:family="table-column">
      <style:table-column-properties style:column-width="3.422cm" style:rel-column-width="14012*"/>
    </style:style>
    <style:style style:name="Tabela11.1" style:family="table-row">
      <style:table-row-properties style:min-row-height="0.893cm" fo:keep-together="auto"/>
    </style:style>
    <style:style style:name="Tabela11.A1" style:family="table-cell">
      <style:table-cell-properties fo:padding-left="0.009cm" fo:padding-right="0.009cm" fo:padding-top="0cm" fo:padding-bottom="0cm" fo:border="0.5pt solid #000000" style:writing-mode="lr-tb"/>
    </style:style>
    <style:style style:name="Tabela11.2" style:family="table-row">
      <style:table-row-properties style:min-row-height="1.785cm" fo:keep-together="auto"/>
    </style:style>
    <style:style style:name="Tabela12" style:family="table">
      <style:table-properties style:width="16.002cm" style:rel-width="100%" fo:margin-left="0.009cm" fo:margin-top="0cm" fo:margin-bottom="0cm" table:align="left" style:writing-mode="lr-tb"/>
    </style:style>
    <style:style style:name="Tabela12.A" style:family="table-column">
      <style:table-column-properties style:column-width="1.616cm" style:rel-column-width="6619*"/>
    </style:style>
    <style:style style:name="Tabela12.B" style:family="table-column">
      <style:table-column-properties style:column-width="10.964cm" style:rel-column-width="44904*"/>
    </style:style>
    <style:style style:name="Tabela12.C" style:family="table-column">
      <style:table-column-properties style:column-width="3.422cm" style:rel-column-width="14012*"/>
    </style:style>
    <style:style style:name="Tabela12.1" style:family="table-row">
      <style:table-row-properties style:min-row-height="0.891cm" fo:keep-together="auto"/>
    </style:style>
    <style:style style:name="Tabela12.A1" style:family="table-cell">
      <style:table-cell-properties fo:padding-left="0.009cm" fo:padding-right="0.009cm" fo:padding-top="0cm" fo:padding-bottom="0cm" fo:border="0.5pt solid #000000" style:writing-mode="lr-tb"/>
    </style:style>
    <style:style style:name="Tabela12.2" style:family="table-row">
      <style:table-row-properties style:min-row-height="3.124cm" fo:keep-together="auto"/>
    </style:style>
    <style:style style:name="Tabela13" style:family="table">
      <style:table-properties style:width="16.002cm" style:rel-width="100%" fo:margin-left="0.009cm" fo:margin-top="0cm" fo:margin-bottom="0cm" table:align="left" style:writing-mode="lr-tb"/>
    </style:style>
    <style:style style:name="Tabela13.A" style:family="table-column">
      <style:table-column-properties style:column-width="1.616cm" style:rel-column-width="6619*"/>
    </style:style>
    <style:style style:name="Tabela13.B" style:family="table-column">
      <style:table-column-properties style:column-width="10.964cm" style:rel-column-width="44904*"/>
    </style:style>
    <style:style style:name="Tabela13.C" style:family="table-column">
      <style:table-column-properties style:column-width="3.422cm" style:rel-column-width="14012*"/>
    </style:style>
    <style:style style:name="Tabela13.1" style:family="table-row">
      <style:table-row-properties style:min-row-height="0.893cm" fo:keep-together="auto"/>
    </style:style>
    <style:style style:name="Tabela13.A1" style:family="table-cell">
      <style:table-cell-properties fo:padding-left="0.009cm" fo:padding-right="0.009cm" fo:padding-top="0cm" fo:padding-bottom="0cm" fo:border="0.5pt solid #000000" style:writing-mode="lr-tb"/>
    </style:style>
    <style:style style:name="Tabela13.2" style:family="table-row">
      <style:table-row-properties style:min-row-height="0.891cm" fo:keep-together="auto"/>
    </style:style>
    <style:style style:name="Tabela14" style:family="table">
      <style:table-properties style:width="16.002cm" style:rel-width="100%" fo:margin-left="0.009cm" fo:margin-top="0cm" fo:margin-bottom="0cm" table:align="left" style:writing-mode="lr-tb"/>
    </style:style>
    <style:style style:name="Tabela14.A" style:family="table-column">
      <style:table-column-properties style:column-width="1.616cm" style:rel-column-width="6619*"/>
    </style:style>
    <style:style style:name="Tabela14.B" style:family="table-column">
      <style:table-column-properties style:column-width="10.964cm" style:rel-column-width="44904*"/>
    </style:style>
    <style:style style:name="Tabela14.C" style:family="table-column">
      <style:table-column-properties style:column-width="3.422cm" style:rel-column-width="14012*"/>
    </style:style>
    <style:style style:name="Tabela14.1" style:family="table-row">
      <style:table-row-properties style:min-row-height="0.891cm" fo:keep-together="auto"/>
    </style:style>
    <style:style style:name="Tabela14.A1" style:family="table-cell">
      <style:table-cell-properties fo:padding-left="0.009cm" fo:padding-right="0.009cm" fo:padding-top="0cm" fo:padding-bottom="0cm" fo:border="0.5pt solid #000000" style:writing-mode="lr-tb"/>
    </style:style>
    <style:style style:name="Tabela14.2" style:family="table-row">
      <style:table-row-properties style:min-row-height="1.787cm" fo:keep-together="auto"/>
    </style:style>
    <style:style style:name="Tabela15" style:family="table">
      <style:table-properties style:width="16.002cm" style:rel-width="100%" fo:margin-left="0.009cm" fo:margin-top="0cm" fo:margin-bottom="0cm" table:align="left" style:writing-mode="lr-tb"/>
    </style:style>
    <style:style style:name="Tabela15.A" style:family="table-column">
      <style:table-column-properties style:column-width="1.616cm" style:rel-column-width="6619*"/>
    </style:style>
    <style:style style:name="Tabela15.B" style:family="table-column">
      <style:table-column-properties style:column-width="10.964cm" style:rel-column-width="44904*"/>
    </style:style>
    <style:style style:name="Tabela15.C" style:family="table-column">
      <style:table-column-properties style:column-width="3.422cm" style:rel-column-width="14012*"/>
    </style:style>
    <style:style style:name="Tabela15.1" style:family="table-row">
      <style:table-row-properties style:min-row-height="0.893cm" fo:keep-together="auto"/>
    </style:style>
    <style:style style:name="Tabela15.A1" style:family="table-cell">
      <style:table-cell-properties fo:padding-left="0.009cm" fo:padding-right="0.009cm" fo:padding-top="0cm" fo:padding-bottom="0cm" fo:border="0.5pt solid #000000" style:writing-mode="lr-tb"/>
    </style:style>
    <style:style style:name="Tabela15.2" style:family="table-row">
      <style:table-row-properties style:min-row-height="5.355cm" fo:keep-together="auto"/>
    </style:style>
    <style:style style:name="Tabela16" style:family="table">
      <style:table-properties style:width="16.002cm" style:rel-width="100%" fo:margin-left="0.009cm" fo:margin-top="0cm" fo:margin-bottom="0cm" table:align="left" style:writing-mode="lr-tb"/>
    </style:style>
    <style:style style:name="Tabela16.A" style:family="table-column">
      <style:table-column-properties style:column-width="1.616cm" style:rel-column-width="6619*"/>
    </style:style>
    <style:style style:name="Tabela16.B" style:family="table-column">
      <style:table-column-properties style:column-width="10.964cm" style:rel-column-width="44904*"/>
    </style:style>
    <style:style style:name="Tabela16.C" style:family="table-column">
      <style:table-column-properties style:column-width="3.422cm" style:rel-column-width="14012*"/>
    </style:style>
    <style:style style:name="Tabela16.1" style:family="table-row">
      <style:table-row-properties style:min-row-height="0.893cm" fo:keep-together="auto"/>
    </style:style>
    <style:style style:name="Tabela16.A1" style:family="table-cell">
      <style:table-cell-properties fo:padding-left="0.009cm" fo:padding-right="0.009cm" fo:padding-top="0cm" fo:padding-bottom="0cm" fo:border="0.5pt solid #000000" style:writing-mode="lr-tb"/>
    </style:style>
    <style:style style:name="Tabela16.2" style:family="table-row">
      <style:table-row-properties style:min-row-height="1.526cm" fo:keep-together="auto"/>
    </style:style>
    <style:style style:name="Tabela17" style:family="table">
      <style:table-properties style:width="16.002cm" style:rel-width="100%" fo:margin-left="0.009cm" fo:margin-top="0cm" fo:margin-bottom="0cm" table:align="left" style:writing-mode="lr-tb"/>
    </style:style>
    <style:style style:name="Tabela17.A" style:family="table-column">
      <style:table-column-properties style:column-width="1.616cm" style:rel-column-width="6619*"/>
    </style:style>
    <style:style style:name="Tabela17.B" style:family="table-column">
      <style:table-column-properties style:column-width="10.964cm" style:rel-column-width="44904*"/>
    </style:style>
    <style:style style:name="Tabela17.C" style:family="table-column">
      <style:table-column-properties style:column-width="3.422cm" style:rel-column-width="14012*"/>
    </style:style>
    <style:style style:name="Tabela17.1" style:family="table-row">
      <style:table-row-properties style:min-row-height="0.893cm" fo:keep-together="auto"/>
    </style:style>
    <style:style style:name="Tabela17.A1" style:family="table-cell">
      <style:table-cell-properties fo:padding-left="0.009cm" fo:padding-right="0.009cm" fo:padding-top="0cm" fo:padding-bottom="0cm" fo:border="0.5pt solid #000000" style:writing-mode="lr-tb"/>
    </style:style>
    <style:style style:name="Tabela17.2" style:family="table-row">
      <style:table-row-properties style:min-row-height="0.7cm" fo:keep-together="auto"/>
    </style:style>
    <style:style style:name="Tabela18" style:family="table">
      <style:table-properties style:width="16.002cm" style:rel-width="100%" fo:margin-left="0.009cm" fo:margin-top="0cm" fo:margin-bottom="0cm" table:align="left" style:writing-mode="lr-tb"/>
    </style:style>
    <style:style style:name="Tabela18.A" style:family="table-column">
      <style:table-column-properties style:column-width="1.616cm" style:rel-column-width="6619*"/>
    </style:style>
    <style:style style:name="Tabela18.B" style:family="table-column">
      <style:table-column-properties style:column-width="10.964cm" style:rel-column-width="44904*"/>
    </style:style>
    <style:style style:name="Tabela18.C" style:family="table-column">
      <style:table-column-properties style:column-width="3.422cm" style:rel-column-width="14012*"/>
    </style:style>
    <style:style style:name="Tabela18.1" style:family="table-row">
      <style:table-row-properties style:min-row-height="0.893cm" fo:keep-together="auto"/>
    </style:style>
    <style:style style:name="Tabela18.A1" style:family="table-cell">
      <style:table-cell-properties fo:padding-left="0.009cm" fo:padding-right="0.009cm" fo:padding-top="0cm" fo:padding-bottom="0cm" fo:border="0.5pt solid #000000" style:writing-mode="lr-tb"/>
    </style:style>
    <style:style style:name="Tabela18.2" style:family="table-row">
      <style:table-row-properties style:min-row-height="1.716cm" fo:keep-together="auto"/>
    </style:style>
    <style:style style:name="Tabela19" style:family="table">
      <style:table-properties style:width="16.002cm" style:rel-width="100%" fo:margin-left="0.009cm" fo:margin-top="0cm" fo:margin-bottom="0cm" table:align="left" style:writing-mode="lr-tb"/>
    </style:style>
    <style:style style:name="Tabela19.A" style:family="table-column">
      <style:table-column-properties style:column-width="1.616cm" style:rel-column-width="6619*"/>
    </style:style>
    <style:style style:name="Tabela19.B" style:family="table-column">
      <style:table-column-properties style:column-width="10.964cm" style:rel-column-width="44904*"/>
    </style:style>
    <style:style style:name="Tabela19.C" style:family="table-column">
      <style:table-column-properties style:column-width="3.422cm" style:rel-column-width="14012*"/>
    </style:style>
    <style:style style:name="Tabela19.1" style:family="table-row">
      <style:table-row-properties style:min-row-height="0.893cm" fo:keep-together="auto"/>
    </style:style>
    <style:style style:name="Tabela19.A1" style:family="table-cell">
      <style:table-cell-properties fo:padding-left="0.009cm" fo:padding-right="0.009cm" fo:padding-top="0cm" fo:padding-bottom="0cm" fo:border="0.5pt solid #000000" style:writing-mode="lr-tb"/>
    </style:style>
    <style:style style:name="Tabela19.2" style:family="table-row">
      <style:table-row-properties style:min-row-height="1.335cm" fo:keep-together="auto"/>
    </style:style>
    <style:style style:name="Tabela20" style:family="table">
      <style:table-properties style:width="16.002cm" style:rel-width="100%" fo:margin-left="0.009cm" fo:margin-top="0cm" fo:margin-bottom="0cm" table:align="left" style:writing-mode="lr-tb"/>
    </style:style>
    <style:style style:name="Tabela20.A" style:family="table-column">
      <style:table-column-properties style:column-width="1.616cm" style:rel-column-width="6619*"/>
    </style:style>
    <style:style style:name="Tabela20.B" style:family="table-column">
      <style:table-column-properties style:column-width="10.964cm" style:rel-column-width="44904*"/>
    </style:style>
    <style:style style:name="Tabela20.C" style:family="table-column">
      <style:table-column-properties style:column-width="3.422cm" style:rel-column-width="14012*"/>
    </style:style>
    <style:style style:name="Tabela20.1" style:family="table-row">
      <style:table-row-properties style:min-row-height="0.893cm" fo:keep-together="auto"/>
    </style:style>
    <style:style style:name="Tabela20.A1" style:family="table-cell">
      <style:table-cell-properties fo:padding-left="0.009cm" fo:padding-right="0.009cm" fo:padding-top="0cm" fo:padding-bottom="0cm" fo:border="0.5pt solid #000000" style:writing-mode="lr-tb"/>
    </style:style>
    <style:style style:name="Tabela20.2" style:family="table-row">
      <style:table-row-properties style:min-row-height="1.792cm" fo:keep-together="auto"/>
    </style:style>
    <style:style style:name="Tabela21" style:family="table">
      <style:table-properties style:width="16.002cm" style:rel-width="100%" fo:margin-left="0.009cm" fo:margin-top="0cm" fo:margin-bottom="0cm" table:align="left" style:writing-mode="lr-tb"/>
    </style:style>
    <style:style style:name="Tabela21.A" style:family="table-column">
      <style:table-column-properties style:column-width="1.616cm" style:rel-column-width="6619*"/>
    </style:style>
    <style:style style:name="Tabela21.B" style:family="table-column">
      <style:table-column-properties style:column-width="10.964cm" style:rel-column-width="44904*"/>
    </style:style>
    <style:style style:name="Tabela21.C" style:family="table-column">
      <style:table-column-properties style:column-width="3.422cm" style:rel-column-width="14012*"/>
    </style:style>
    <style:style style:name="Tabela21.1" style:family="table-row">
      <style:table-row-properties style:min-row-height="0.891cm" fo:keep-together="auto"/>
    </style:style>
    <style:style style:name="Tabela21.A1" style:family="table-cell">
      <style:table-cell-properties fo:padding-left="0.009cm" fo:padding-right="0.009cm" fo:padding-top="0cm" fo:padding-bottom="0cm" fo:border="0.5pt solid #000000" style:writing-mode="lr-tb"/>
    </style:style>
    <style:style style:name="Tabela21.2" style:family="table-row">
      <style:table-row-properties style:min-row-height="1.196cm" fo:keep-together="auto"/>
    </style:style>
    <style:style style:name="Tabela22" style:family="table">
      <style:table-properties style:width="16.002cm" style:rel-width="100%" fo:margin-left="0.009cm" fo:margin-top="0cm" fo:margin-bottom="0cm" table:align="left" style:writing-mode="lr-tb"/>
    </style:style>
    <style:style style:name="Tabela22.A" style:family="table-column">
      <style:table-column-properties style:column-width="1.616cm" style:rel-column-width="6619*"/>
    </style:style>
    <style:style style:name="Tabela22.B" style:family="table-column">
      <style:table-column-properties style:column-width="10.964cm" style:rel-column-width="44904*"/>
    </style:style>
    <style:style style:name="Tabela22.C" style:family="table-column">
      <style:table-column-properties style:column-width="3.422cm" style:rel-column-width="14012*"/>
    </style:style>
    <style:style style:name="Tabela22.1" style:family="table-row">
      <style:table-row-properties style:min-row-height="0.891cm" fo:keep-together="auto"/>
    </style:style>
    <style:style style:name="Tabela22.A1" style:family="table-cell">
      <style:table-cell-properties fo:padding-left="0.009cm" fo:padding-right="0.009cm" fo:padding-top="0cm" fo:padding-bottom="0cm" fo:border="0.5pt solid #000000" style:writing-mode="lr-tb"/>
    </style:style>
    <style:style style:name="Tabela22.2" style:family="table-row">
      <style:table-row-properties style:min-row-height="0.893cm" fo:keep-together="auto"/>
    </style:style>
    <style:style style:name="Tabela23" style:family="table">
      <style:table-properties style:width="16.002cm" style:rel-width="100%" fo:margin-left="0.009cm" fo:margin-top="0cm" fo:margin-bottom="0cm" table:align="left" style:writing-mode="lr-tb"/>
    </style:style>
    <style:style style:name="Tabela23.A" style:family="table-column">
      <style:table-column-properties style:column-width="1.616cm" style:rel-column-width="6619*"/>
    </style:style>
    <style:style style:name="Tabela23.B" style:family="table-column">
      <style:table-column-properties style:column-width="10.964cm" style:rel-column-width="44904*"/>
    </style:style>
    <style:style style:name="Tabela23.C" style:family="table-column">
      <style:table-column-properties style:column-width="3.422cm" style:rel-column-width="14012*"/>
    </style:style>
    <style:style style:name="Tabela23.1" style:family="table-row">
      <style:table-row-properties style:min-row-height="1.162cm" fo:keep-together="auto"/>
    </style:style>
    <style:style style:name="Tabela23.A1" style:family="table-cell">
      <style:table-cell-properties fo:padding-left="0.009cm" fo:padding-right="0.009cm" fo:padding-top="0cm" fo:padding-bottom="0cm" fo:border="0.5pt solid #000000" style:writing-mode="lr-tb"/>
    </style:style>
    <style:style style:name="Tabela23.2" style:family="table-row">
      <style:table-row-properties style:min-row-height="2.233cm" fo:keep-together="auto"/>
    </style:style>
    <style:style style:name="Tabela24" style:family="table">
      <style:table-properties style:width="16.002cm" style:rel-width="100%" fo:margin-left="0.009cm" fo:margin-top="0cm" fo:margin-bottom="0cm" table:align="left" style:writing-mode="lr-tb"/>
    </style:style>
    <style:style style:name="Tabela24.A" style:family="table-column">
      <style:table-column-properties style:column-width="1.616cm" style:rel-column-width="6619*"/>
    </style:style>
    <style:style style:name="Tabela24.B" style:family="table-column">
      <style:table-column-properties style:column-width="10.964cm" style:rel-column-width="44904*"/>
    </style:style>
    <style:style style:name="Tabela24.C" style:family="table-column">
      <style:table-column-properties style:column-width="3.422cm" style:rel-column-width="14012*"/>
    </style:style>
    <style:style style:name="Tabela24.1" style:family="table-row">
      <style:table-row-properties style:min-row-height="0.893cm" fo:keep-together="auto"/>
    </style:style>
    <style:style style:name="Tabela24.A1" style:family="table-cell">
      <style:table-cell-properties fo:padding-left="0.009cm" fo:padding-right="0.009cm" fo:padding-top="0cm" fo:padding-bottom="0cm" fo:border="0.5pt solid #000000" style:writing-mode="lr-tb"/>
    </style:style>
    <style:style style:name="Tabela24.2" style:family="table-row">
      <style:table-row-properties style:min-row-height="3.5cm" fo:keep-together="auto"/>
    </style:style>
    <style:style style:name="Tabela24.3" style:family="table-row">
      <style:table-row-properties style:min-row-height="3.999cm" fo:keep-together="auto"/>
    </style:style>
    <style:style style:name="Tabela25" style:family="table">
      <style:table-properties style:width="16.002cm" style:rel-width="100%" fo:margin-left="0.009cm" fo:margin-top="0cm" fo:margin-bottom="0cm" table:align="left" style:writing-mode="lr-tb"/>
    </style:style>
    <style:style style:name="Tabela25.A" style:family="table-column">
      <style:table-column-properties style:column-width="1.616cm" style:rel-column-width="6619*"/>
    </style:style>
    <style:style style:name="Tabela25.B" style:family="table-column">
      <style:table-column-properties style:column-width="10.964cm" style:rel-column-width="44904*"/>
    </style:style>
    <style:style style:name="Tabela25.C" style:family="table-column">
      <style:table-column-properties style:column-width="3.422cm" style:rel-column-width="14012*"/>
    </style:style>
    <style:style style:name="Tabela25.1" style:family="table-row">
      <style:table-row-properties style:min-row-height="1.162cm" fo:keep-together="auto"/>
    </style:style>
    <style:style style:name="Tabela25.A1" style:family="table-cell">
      <style:table-cell-properties fo:padding-left="0.009cm" fo:padding-right="0.009cm" fo:padding-top="0cm" fo:padding-bottom="0cm" fo:border="0.5pt solid #000000" style:writing-mode="lr-tb"/>
    </style:style>
    <style:style style:name="Tabela25.2" style:family="table-row">
      <style:table-row-properties style:min-row-height="3.127cm" fo:keep-together="auto"/>
    </style:style>
    <style:style style:name="Tabela26" style:family="table">
      <style:table-properties style:width="16.002cm" style:rel-width="100%" fo:margin-left="0.009cm" fo:margin-top="0cm" fo:margin-bottom="0cm" table:align="left" style:writing-mode="lr-tb"/>
    </style:style>
    <style:style style:name="Tabela26.A" style:family="table-column">
      <style:table-column-properties style:column-width="1.616cm" style:rel-column-width="6619*"/>
    </style:style>
    <style:style style:name="Tabela26.B" style:family="table-column">
      <style:table-column-properties style:column-width="10.964cm" style:rel-column-width="44904*"/>
    </style:style>
    <style:style style:name="Tabela26.C" style:family="table-column">
      <style:table-column-properties style:column-width="3.422cm" style:rel-column-width="14012*"/>
    </style:style>
    <style:style style:name="Tabela26.1" style:family="table-row">
      <style:table-row-properties style:min-row-height="0.891cm" fo:keep-together="auto"/>
    </style:style>
    <style:style style:name="Tabela26.A1" style:family="table-cell">
      <style:table-cell-properties fo:padding-left="0.009cm" fo:padding-right="0.009cm" fo:padding-top="0cm" fo:padding-bottom="0cm" fo:border="0.5pt solid #000000" style:writing-mode="lr-tb"/>
    </style:style>
    <style:style style:name="Tabela26.2" style:family="table-row">
      <style:table-row-properties style:min-row-height="3.103cm" fo:keep-together="auto"/>
    </style:style>
    <style:style style:name="Tabela27" style:family="table">
      <style:table-properties style:width="16.002cm" style:rel-width="100%" fo:margin-left="0.009cm" fo:margin-top="0cm" fo:margin-bottom="0cm" table:align="left" style:writing-mode="lr-tb"/>
    </style:style>
    <style:style style:name="Tabela27.A" style:family="table-column">
      <style:table-column-properties style:column-width="1.616cm" style:rel-column-width="6619*"/>
    </style:style>
    <style:style style:name="Tabela27.B" style:family="table-column">
      <style:table-column-properties style:column-width="10.964cm" style:rel-column-width="44904*"/>
    </style:style>
    <style:style style:name="Tabela27.C" style:family="table-column">
      <style:table-column-properties style:column-width="3.422cm" style:rel-column-width="14012*"/>
    </style:style>
    <style:style style:name="Tabela27.1" style:family="table-row">
      <style:table-row-properties style:min-row-height="1.162cm" fo:keep-together="auto"/>
    </style:style>
    <style:style style:name="Tabela27.A1" style:family="table-cell">
      <style:table-cell-properties fo:padding-left="0.009cm" fo:padding-right="0.009cm" fo:padding-top="0cm" fo:padding-bottom="0cm" fo:border="0.5pt solid #000000" style:writing-mode="lr-tb"/>
    </style:style>
    <style:style style:name="Tabela27.2" style:family="table-row">
      <style:table-row-properties style:min-row-height="3.161cm" fo:keep-together="auto"/>
    </style:style>
    <style:style style:name="Tabela28" style:family="table">
      <style:table-properties style:width="16.002cm" style:rel-width="100%" fo:margin-left="0.009cm" fo:margin-top="0cm" fo:margin-bottom="0cm" table:align="left" style:writing-mode="lr-tb"/>
    </style:style>
    <style:style style:name="Tabela28.A" style:family="table-column">
      <style:table-column-properties style:column-width="1.616cm" style:rel-column-width="6619*"/>
    </style:style>
    <style:style style:name="Tabela28.B" style:family="table-column">
      <style:table-column-properties style:column-width="10.964cm" style:rel-column-width="44904*"/>
    </style:style>
    <style:style style:name="Tabela28.C" style:family="table-column">
      <style:table-column-properties style:column-width="3.422cm" style:rel-column-width="14012*"/>
    </style:style>
    <style:style style:name="Tabela28.1" style:family="table-row">
      <style:table-row-properties style:min-row-height="0.893cm" fo:keep-together="auto"/>
    </style:style>
    <style:style style:name="Tabela28.A1" style:family="table-cell">
      <style:table-cell-properties fo:padding-left="0.009cm" fo:padding-right="0.009cm" fo:padding-top="0cm" fo:padding-bottom="0cm" fo:border="0.5pt solid #000000" style:writing-mode="lr-tb"/>
    </style:style>
    <style:style style:name="Tabela28.2" style:family="table-row">
      <style:table-row-properties style:min-row-height="3.124cm" fo:keep-together="auto"/>
    </style:style>
    <style:style style:name="Tabela29" style:family="table">
      <style:table-properties style:width="16.002cm" style:rel-width="100%" fo:margin-left="0.009cm" fo:margin-top="0cm" fo:margin-bottom="0cm" table:align="left" style:writing-mode="lr-tb"/>
    </style:style>
    <style:style style:name="Tabela29.A" style:family="table-column">
      <style:table-column-properties style:column-width="1.616cm" style:rel-column-width="6619*"/>
    </style:style>
    <style:style style:name="Tabela29.B" style:family="table-column">
      <style:table-column-properties style:column-width="10.964cm" style:rel-column-width="44904*"/>
    </style:style>
    <style:style style:name="Tabela29.C" style:family="table-column">
      <style:table-column-properties style:column-width="3.422cm" style:rel-column-width="14012*"/>
    </style:style>
    <style:style style:name="Tabela29.1" style:family="table-row">
      <style:table-row-properties style:min-row-height="1.162cm" fo:keep-together="auto"/>
    </style:style>
    <style:style style:name="Tabela29.A1" style:family="table-cell">
      <style:table-cell-properties fo:padding-left="0.009cm" fo:padding-right="0.009cm" fo:padding-top="0cm" fo:padding-bottom="0cm" fo:border="0.5pt solid #000000" style:writing-mode="lr-tb"/>
    </style:style>
    <style:style style:name="Tabela29.2" style:family="table-row">
      <style:table-row-properties style:min-row-height="0.804cm" fo:keep-together="auto"/>
    </style:style>
    <style:style style:name="Tabela30" style:family="table">
      <style:table-properties style:width="16.002cm" style:rel-width="100%" fo:margin-left="0.009cm" fo:margin-top="0cm" fo:margin-bottom="0cm" table:align="left" style:writing-mode="lr-tb"/>
    </style:style>
    <style:style style:name="Tabela30.A" style:family="table-column">
      <style:table-column-properties style:column-width="1.616cm" style:rel-column-width="6619*"/>
    </style:style>
    <style:style style:name="Tabela30.B" style:family="table-column">
      <style:table-column-properties style:column-width="10.964cm" style:rel-column-width="44904*"/>
    </style:style>
    <style:style style:name="Tabela30.C" style:family="table-column">
      <style:table-column-properties style:column-width="3.422cm" style:rel-column-width="14012*"/>
    </style:style>
    <style:style style:name="Tabela30.1" style:family="table-row">
      <style:table-row-properties style:min-row-height="0.891cm" fo:keep-together="auto"/>
    </style:style>
    <style:style style:name="Tabela30.A1" style:family="table-cell">
      <style:table-cell-properties fo:padding-left="0.009cm" fo:padding-right="0.009cm" fo:padding-top="0cm" fo:padding-bottom="0cm" fo:border="0.5pt solid #000000" style:writing-mode="lr-tb"/>
    </style:style>
    <style:style style:name="Tabela30.2" style:family="table-row">
      <style:table-row-properties style:min-row-height="1.785cm" fo:keep-together="auto"/>
    </style:style>
    <style:style style:name="Tabela31" style:family="table">
      <style:table-properties style:width="16.002cm" style:rel-width="100%" fo:margin-left="0.009cm" fo:margin-top="0cm" fo:margin-bottom="0cm" table:align="left" style:writing-mode="lr-tb"/>
    </style:style>
    <style:style style:name="Tabela31.A" style:family="table-column">
      <style:table-column-properties style:column-width="1.616cm" style:rel-column-width="6619*"/>
    </style:style>
    <style:style style:name="Tabela31.B" style:family="table-column">
      <style:table-column-properties style:column-width="10.964cm" style:rel-column-width="44904*"/>
    </style:style>
    <style:style style:name="Tabela31.C" style:family="table-column">
      <style:table-column-properties style:column-width="3.422cm" style:rel-column-width="14012*"/>
    </style:style>
    <style:style style:name="Tabela31.1" style:family="table-row">
      <style:table-row-properties style:min-row-height="1.164cm" fo:keep-together="auto"/>
    </style:style>
    <style:style style:name="Tabela31.A1" style:family="table-cell">
      <style:table-cell-properties fo:padding-left="0.009cm" fo:padding-right="0.009cm" fo:padding-top="0cm" fo:padding-bottom="0cm" fo:border="0.5pt solid #000000" style:writing-mode="lr-tb"/>
    </style:style>
    <style:style style:name="Tabela31.2" style:family="table-row">
      <style:table-row-properties style:min-row-height="0.891cm" fo:keep-together="auto"/>
    </style:style>
    <style:style style:name="Tabela32" style:family="table">
      <style:table-properties style:width="16.002cm" style:rel-width="100%" fo:margin-left="0.009cm" fo:margin-top="0cm" fo:margin-bottom="0cm" table:align="left" style:writing-mode="lr-tb"/>
    </style:style>
    <style:style style:name="Tabela32.A" style:family="table-column">
      <style:table-column-properties style:column-width="1.616cm" style:rel-column-width="6619*"/>
    </style:style>
    <style:style style:name="Tabela32.B" style:family="table-column">
      <style:table-column-properties style:column-width="10.964cm" style:rel-column-width="44904*"/>
    </style:style>
    <style:style style:name="Tabela32.C" style:family="table-column">
      <style:table-column-properties style:column-width="3.422cm" style:rel-column-width="14012*"/>
    </style:style>
    <style:style style:name="Tabela32.1" style:family="table-row">
      <style:table-row-properties style:min-row-height="0.891cm" fo:keep-together="auto"/>
    </style:style>
    <style:style style:name="Tabela32.A1" style:family="table-cell">
      <style:table-cell-properties fo:padding-left="0.009cm" fo:padding-right="0.009cm" fo:padding-top="0cm" fo:padding-bottom="0cm" fo:border="0.5pt solid #000000" style:writing-mode="lr-tb"/>
    </style:style>
    <style:style style:name="Tabela32.2" style:family="table-row">
      <style:table-row-properties style:min-row-height="0.804cm" fo:keep-together="auto"/>
    </style:style>
    <style:style style:name="Tabela33" style:family="table">
      <style:table-properties style:width="16.002cm" style:rel-width="100%" fo:margin-left="0.009cm" fo:margin-top="0cm" fo:margin-bottom="0cm" table:align="left" style:writing-mode="lr-tb"/>
    </style:style>
    <style:style style:name="Tabela33.A" style:family="table-column">
      <style:table-column-properties style:column-width="1.616cm" style:rel-column-width="6619*"/>
    </style:style>
    <style:style style:name="Tabela33.B" style:family="table-column">
      <style:table-column-properties style:column-width="10.964cm" style:rel-column-width="44904*"/>
    </style:style>
    <style:style style:name="Tabela33.C" style:family="table-column">
      <style:table-column-properties style:column-width="3.422cm" style:rel-column-width="14012*"/>
    </style:style>
    <style:style style:name="Tabela33.1" style:family="table-row">
      <style:table-row-properties style:min-row-height="0.891cm" fo:keep-together="auto"/>
    </style:style>
    <style:style style:name="Tabela33.A1" style:family="table-cell">
      <style:table-cell-properties fo:padding-left="0.009cm" fo:padding-right="0.009cm" fo:padding-top="0cm" fo:padding-bottom="0cm" fo:border="0.5pt solid #000000" style:writing-mode="lr-tb"/>
    </style:style>
    <style:style style:name="Tabela33.2" style:family="table-row">
      <style:table-row-properties style:min-row-height="2.23cm" fo:keep-together="auto"/>
    </style:style>
    <style:style style:name="Tabela34" style:family="table">
      <style:table-properties style:width="16.002cm" style:rel-width="100%" fo:margin-left="0.009cm" fo:margin-top="0cm" fo:margin-bottom="0cm" table:align="left" style:writing-mode="lr-tb"/>
    </style:style>
    <style:style style:name="Tabela34.A" style:family="table-column">
      <style:table-column-properties style:column-width="1.616cm" style:rel-column-width="6619*"/>
    </style:style>
    <style:style style:name="Tabela34.B" style:family="table-column">
      <style:table-column-properties style:column-width="10.964cm" style:rel-column-width="44904*"/>
    </style:style>
    <style:style style:name="Tabela34.C" style:family="table-column">
      <style:table-column-properties style:column-width="3.422cm" style:rel-column-width="14012*"/>
    </style:style>
    <style:style style:name="Tabela34.1" style:family="table-row">
      <style:table-row-properties style:min-row-height="0.893cm" fo:keep-together="auto"/>
    </style:style>
    <style:style style:name="Tabela34.A1" style:family="table-cell">
      <style:table-cell-properties fo:padding-left="0.009cm" fo:padding-right="0.009cm" fo:padding-top="0cm" fo:padding-bottom="0cm" fo:border="0.5pt solid #000000" style:writing-mode="lr-tb"/>
    </style:style>
    <style:style style:name="Tabela34.2" style:family="table-row">
      <style:table-row-properties style:min-row-height="3.572cm" fo:keep-together="auto"/>
    </style:style>
    <style:style style:name="Tabela35" style:family="table">
      <style:table-properties style:width="16.002cm" style:rel-width="100%" fo:margin-left="0.009cm" fo:margin-top="0cm" fo:margin-bottom="0cm" table:align="left" style:writing-mode="lr-tb"/>
    </style:style>
    <style:style style:name="Tabela35.A" style:family="table-column">
      <style:table-column-properties style:column-width="1.616cm" style:rel-column-width="6619*"/>
    </style:style>
    <style:style style:name="Tabela35.B" style:family="table-column">
      <style:table-column-properties style:column-width="10.964cm" style:rel-column-width="44904*"/>
    </style:style>
    <style:style style:name="Tabela35.C" style:family="table-column">
      <style:table-column-properties style:column-width="3.422cm" style:rel-column-width="14012*"/>
    </style:style>
    <style:style style:name="Tabela35.1" style:family="table-row">
      <style:table-row-properties style:min-row-height="0.891cm" fo:keep-together="auto"/>
    </style:style>
    <style:style style:name="Tabela35.A1" style:family="table-cell">
      <style:table-cell-properties fo:padding-left="0.009cm" fo:padding-right="0.009cm" fo:padding-top="0cm" fo:padding-bottom="0cm" fo:border="0.5pt solid #000000" style:writing-mode="lr-tb"/>
    </style:style>
    <style:style style:name="Tabela35.2" style:family="table-row">
      <style:table-row-properties style:min-row-height="2.674cm" fo:keep-together="auto"/>
    </style:style>
    <style:style style:name="Tabela36" style:family="table">
      <style:table-properties style:width="16.002cm" style:rel-width="100%" fo:margin-left="0.009cm" fo:margin-top="0cm" fo:margin-bottom="0cm" table:align="left" style:writing-mode="lr-tb"/>
    </style:style>
    <style:style style:name="Tabela36.A" style:family="table-column">
      <style:table-column-properties style:column-width="1.616cm" style:rel-column-width="6619*"/>
    </style:style>
    <style:style style:name="Tabela36.B" style:family="table-column">
      <style:table-column-properties style:column-width="10.964cm" style:rel-column-width="44904*"/>
    </style:style>
    <style:style style:name="Tabela36.C" style:family="table-column">
      <style:table-column-properties style:column-width="3.422cm" style:rel-column-width="14012*"/>
    </style:style>
    <style:style style:name="Tabela36.1" style:family="table-row">
      <style:table-row-properties style:min-row-height="0.893cm" fo:keep-together="auto"/>
    </style:style>
    <style:style style:name="Tabela36.A1" style:family="table-cell">
      <style:table-cell-properties fo:padding-left="0.009cm" fo:padding-right="0.009cm" fo:padding-top="0cm" fo:padding-bottom="0cm" fo:border="0.5pt solid #000000" style:writing-mode="lr-tb"/>
    </style:style>
    <style:style style:name="Tabela36.2" style:family="table-row">
      <style:table-row-properties style:min-row-height="1.099cm" fo:keep-together="auto"/>
    </style:style>
    <style:style style:name="Tabela37" style:family="table">
      <style:table-properties style:width="16.002cm" style:rel-width="100%" fo:margin-left="0.009cm" fo:margin-top="0cm" fo:margin-bottom="0cm" table:align="left" style:writing-mode="lr-tb"/>
    </style:style>
    <style:style style:name="Tabela37.A" style:family="table-column">
      <style:table-column-properties style:column-width="1.616cm" style:rel-column-width="6619*"/>
    </style:style>
    <style:style style:name="Tabela37.B" style:family="table-column">
      <style:table-column-properties style:column-width="10.964cm" style:rel-column-width="44904*"/>
    </style:style>
    <style:style style:name="Tabela37.C" style:family="table-column">
      <style:table-column-properties style:column-width="3.422cm" style:rel-column-width="14012*"/>
    </style:style>
    <style:style style:name="Tabela37.1" style:family="table-row">
      <style:table-row-properties style:min-row-height="0.893cm" fo:keep-together="auto"/>
    </style:style>
    <style:style style:name="Tabela37.A1" style:family="table-cell">
      <style:table-cell-properties fo:padding-left="0.009cm" fo:padding-right="0.009cm" fo:padding-top="0cm" fo:padding-bottom="0cm" fo:border="0.5pt solid #000000" style:writing-mode="lr-tb"/>
    </style:style>
    <style:style style:name="Tabela37.2" style:family="table-row">
      <style:table-row-properties style:min-row-height="2.674cm" fo:keep-together="auto"/>
    </style:style>
    <style:style style:name="Tabela38" style:family="table">
      <style:table-properties style:width="16.002cm" style:rel-width="100%" fo:margin-left="0.009cm" fo:margin-top="0cm" fo:margin-bottom="0cm" table:align="left" style:writing-mode="lr-tb"/>
    </style:style>
    <style:style style:name="Tabela38.A" style:family="table-column">
      <style:table-column-properties style:column-width="1.616cm" style:rel-column-width="6619*"/>
    </style:style>
    <style:style style:name="Tabela38.B" style:family="table-column">
      <style:table-column-properties style:column-width="10.964cm" style:rel-column-width="44904*"/>
    </style:style>
    <style:style style:name="Tabela38.C" style:family="table-column">
      <style:table-column-properties style:column-width="3.422cm" style:rel-column-width="14012*"/>
    </style:style>
    <style:style style:name="Tabela38.1" style:family="table-row">
      <style:table-row-properties style:min-row-height="0.893cm" fo:keep-together="auto"/>
    </style:style>
    <style:style style:name="Tabela38.A1" style:family="table-cell">
      <style:table-cell-properties fo:padding-left="0.009cm" fo:padding-right="0.009cm" fo:padding-top="0cm" fo:padding-bottom="0cm" fo:border="0.5pt solid #000000" style:writing-mode="lr-tb"/>
    </style:style>
    <style:style style:name="Tabela38.2" style:family="table-row">
      <style:table-row-properties style:min-row-height="0.579cm" fo:keep-together="auto"/>
    </style:style>
    <style:style style:name="Tabela39" style:family="table">
      <style:table-properties style:width="16.002cm" style:rel-width="100%" fo:margin-left="0.009cm" fo:margin-top="0cm" fo:margin-bottom="0cm" table:align="left" style:writing-mode="lr-tb"/>
    </style:style>
    <style:style style:name="Tabela39.A" style:family="table-column">
      <style:table-column-properties style:column-width="1.616cm" style:rel-column-width="6619*"/>
    </style:style>
    <style:style style:name="Tabela39.B" style:family="table-column">
      <style:table-column-properties style:column-width="10.964cm" style:rel-column-width="44904*"/>
    </style:style>
    <style:style style:name="Tabela39.C" style:family="table-column">
      <style:table-column-properties style:column-width="3.422cm" style:rel-column-width="14012*"/>
    </style:style>
    <style:style style:name="Tabela39.1" style:family="table-row">
      <style:table-row-properties style:min-row-height="0.891cm" fo:keep-together="auto"/>
    </style:style>
    <style:style style:name="Tabela39.A1" style:family="table-cell">
      <style:table-cell-properties fo:padding-left="0.009cm" fo:padding-right="0.009cm" fo:padding-top="0cm" fo:padding-bottom="0cm" fo:border="0.5pt solid #000000" style:writing-mode="lr-tb"/>
    </style:style>
    <style:style style:name="Tabela39.2" style:family="table-row">
      <style:table-row-properties style:min-row-height="1.785cm" fo:keep-together="auto"/>
    </style:style>
    <style:style style:name="Tabela40" style:family="table">
      <style:table-properties style:width="16.002cm" style:rel-width="100%" fo:margin-left="0.009cm" fo:margin-top="0cm" fo:margin-bottom="0cm" table:align="left" style:writing-mode="lr-tb"/>
    </style:style>
    <style:style style:name="Tabela40.A" style:family="table-column">
      <style:table-column-properties style:column-width="1.616cm" style:rel-column-width="6619*"/>
    </style:style>
    <style:style style:name="Tabela40.B" style:family="table-column">
      <style:table-column-properties style:column-width="10.964cm" style:rel-column-width="44904*"/>
    </style:style>
    <style:style style:name="Tabela40.C" style:family="table-column">
      <style:table-column-properties style:column-width="3.422cm" style:rel-column-width="14012*"/>
    </style:style>
    <style:style style:name="Tabela40.1" style:family="table-row">
      <style:table-row-properties style:min-row-height="0.891cm" fo:keep-together="auto"/>
    </style:style>
    <style:style style:name="Tabela40.A1" style:family="table-cell">
      <style:table-cell-properties fo:padding-left="0.009cm" fo:padding-right="0.009cm" fo:padding-top="0cm" fo:padding-bottom="0cm" fo:border="0.5pt solid #000000" style:writing-mode="lr-tb"/>
    </style:style>
    <style:style style:name="Tabela40.2" style:family="table-row">
      <style:table-row-properties style:min-row-height="1.337cm" fo:keep-together="auto"/>
    </style:style>
    <style:style style:name="Tabela41" style:family="table">
      <style:table-properties style:width="16.002cm" style:rel-width="100%" fo:margin-left="0.009cm" fo:margin-top="0cm" fo:margin-bottom="0cm" table:align="left" style:writing-mode="lr-tb"/>
    </style:style>
    <style:style style:name="Tabela41.A" style:family="table-column">
      <style:table-column-properties style:column-width="1.616cm" style:rel-column-width="6619*"/>
    </style:style>
    <style:style style:name="Tabela41.B" style:family="table-column">
      <style:table-column-properties style:column-width="10.964cm" style:rel-column-width="44904*"/>
    </style:style>
    <style:style style:name="Tabela41.C" style:family="table-column">
      <style:table-column-properties style:column-width="3.422cm" style:rel-column-width="14012*"/>
    </style:style>
    <style:style style:name="Tabela41.1" style:family="table-row">
      <style:table-row-properties style:min-row-height="0.893cm" fo:keep-together="auto"/>
    </style:style>
    <style:style style:name="Tabela41.A1" style:family="table-cell">
      <style:table-cell-properties fo:padding-left="0.009cm" fo:padding-right="0.009cm" fo:padding-top="0cm" fo:padding-bottom="0cm" fo:border="0.5pt solid #000000" style:writing-mode="lr-tb"/>
    </style:style>
    <style:style style:name="Tabela41.2" style:family="table-row">
      <style:table-row-properties style:min-row-height="1.785cm" fo:keep-together="auto"/>
    </style:style>
    <style:style style:name="Tabela42" style:family="table">
      <style:table-properties style:width="16.002cm" style:rel-width="100%" fo:margin-left="0.009cm" fo:margin-top="0cm" fo:margin-bottom="0cm" table:align="left" style:writing-mode="lr-tb"/>
    </style:style>
    <style:style style:name="Tabela42.A" style:family="table-column">
      <style:table-column-properties style:column-width="1.616cm" style:rel-column-width="6619*"/>
    </style:style>
    <style:style style:name="Tabela42.B" style:family="table-column">
      <style:table-column-properties style:column-width="10.964cm" style:rel-column-width="44904*"/>
    </style:style>
    <style:style style:name="Tabela42.C" style:family="table-column">
      <style:table-column-properties style:column-width="3.422cm" style:rel-column-width="14012*"/>
    </style:style>
    <style:style style:name="Tabela42.1" style:family="table-row">
      <style:table-row-properties style:min-row-height="0.893cm" fo:keep-together="auto"/>
    </style:style>
    <style:style style:name="Tabela42.A1" style:family="table-cell">
      <style:table-cell-properties fo:padding-left="0.009cm" fo:padding-right="0.009cm" fo:padding-top="0cm" fo:padding-bottom="0cm" fo:border="0.5pt solid #000000" style:writing-mode="lr-tb"/>
    </style:style>
    <style:style style:name="Tabela42.2" style:family="table-row">
      <style:table-row-properties style:min-row-height="3.598cm" fo:keep-together="auto"/>
    </style:style>
    <style:style style:name="Tabela43" style:family="table">
      <style:table-properties style:width="16.002cm" style:rel-width="100%" fo:margin-left="0.009cm" fo:margin-top="0cm" fo:margin-bottom="0cm" table:align="left" style:writing-mode="lr-tb"/>
    </style:style>
    <style:style style:name="Tabela43.A" style:family="table-column">
      <style:table-column-properties style:column-width="1.616cm" style:rel-column-width="6619*"/>
    </style:style>
    <style:style style:name="Tabela43.B" style:family="table-column">
      <style:table-column-properties style:column-width="10.964cm" style:rel-column-width="44904*"/>
    </style:style>
    <style:style style:name="Tabela43.C" style:family="table-column">
      <style:table-column-properties style:column-width="3.422cm" style:rel-column-width="14012*"/>
    </style:style>
    <style:style style:name="Tabela43.1" style:family="table-row">
      <style:table-row-properties style:min-row-height="0.893cm" fo:keep-together="auto"/>
    </style:style>
    <style:style style:name="Tabela43.A1" style:family="table-cell">
      <style:table-cell-properties fo:padding-left="0.009cm" fo:padding-right="0.009cm" fo:padding-top="0cm" fo:padding-bottom="0cm" fo:border="0.5pt solid #000000" style:writing-mode="lr-tb"/>
    </style:style>
    <style:style style:name="Tabela43.2" style:family="table-row">
      <style:table-row-properties style:min-row-height="1.873cm" fo:keep-together="auto"/>
    </style:style>
    <style:style style:name="Tabela44" style:family="table">
      <style:table-properties style:width="16.002cm" style:rel-width="100%" fo:margin-left="0.009cm" fo:margin-top="0cm" fo:margin-bottom="0cm" table:align="left" style:writing-mode="lr-tb"/>
    </style:style>
    <style:style style:name="Tabela44.A" style:family="table-column">
      <style:table-column-properties style:column-width="1.616cm" style:rel-column-width="6619*"/>
    </style:style>
    <style:style style:name="Tabela44.B" style:family="table-column">
      <style:table-column-properties style:column-width="10.964cm" style:rel-column-width="44904*"/>
    </style:style>
    <style:style style:name="Tabela44.C" style:family="table-column">
      <style:table-column-properties style:column-width="3.422cm" style:rel-column-width="14012*"/>
    </style:style>
    <style:style style:name="Tabela44.1" style:family="table-row">
      <style:table-row-properties style:min-row-height="0.893cm" fo:keep-together="auto"/>
    </style:style>
    <style:style style:name="Tabela44.A1" style:family="table-cell">
      <style:table-cell-properties fo:padding-left="0.009cm" fo:padding-right="0.009cm" fo:padding-top="0cm" fo:padding-bottom="0cm" fo:border="0.5pt solid #000000" style:writing-mode="lr-tb"/>
    </style:style>
    <style:style style:name="Tabela44.2" style:family="table-row">
      <style:table-row-properties style:min-row-height="5.353cm" fo:keep-together="auto"/>
    </style:style>
    <style:style style:name="Tabela45" style:family="table">
      <style:table-properties style:width="16.002cm" style:rel-width="100%" fo:margin-left="0.009cm" fo:margin-top="0cm" fo:margin-bottom="0cm" table:align="left" style:writing-mode="lr-tb"/>
    </style:style>
    <style:style style:name="Tabela45.A" style:family="table-column">
      <style:table-column-properties style:column-width="1.616cm" style:rel-column-width="6619*"/>
    </style:style>
    <style:style style:name="Tabela45.B" style:family="table-column">
      <style:table-column-properties style:column-width="10.964cm" style:rel-column-width="44904*"/>
    </style:style>
    <style:style style:name="Tabela45.C" style:family="table-column">
      <style:table-column-properties style:column-width="3.422cm" style:rel-column-width="14012*"/>
    </style:style>
    <style:style style:name="Tabela45.1" style:family="table-row">
      <style:table-row-properties style:min-row-height="0.891cm" fo:keep-together="auto"/>
    </style:style>
    <style:style style:name="Tabela45.A1" style:family="table-cell">
      <style:table-cell-properties fo:padding-left="0.009cm" fo:padding-right="0.009cm" fo:padding-top="0cm" fo:padding-bottom="0cm" fo:border="0.5pt solid #000000" style:writing-mode="lr-tb"/>
    </style:style>
    <style:style style:name="Tabela45.2" style:family="table-row">
      <style:table-row-properties style:min-row-height="1.863cm" fo:keep-together="auto"/>
    </style:style>
    <style:style style:name="Tabela46" style:family="table">
      <style:table-properties style:width="16.002cm" style:rel-width="100%" fo:margin-left="0.009cm" fo:margin-top="0cm" fo:margin-bottom="0cm" table:align="left" style:writing-mode="lr-tb"/>
    </style:style>
    <style:style style:name="Tabela46.A" style:family="table-column">
      <style:table-column-properties style:column-width="1.616cm" style:rel-column-width="6619*"/>
    </style:style>
    <style:style style:name="Tabela46.B" style:family="table-column">
      <style:table-column-properties style:column-width="10.964cm" style:rel-column-width="44904*"/>
    </style:style>
    <style:style style:name="Tabela46.C" style:family="table-column">
      <style:table-column-properties style:column-width="3.422cm" style:rel-column-width="14012*"/>
    </style:style>
    <style:style style:name="Tabela46.1" style:family="table-row">
      <style:table-row-properties style:min-row-height="0.893cm" fo:keep-together="auto"/>
    </style:style>
    <style:style style:name="Tabela46.A1" style:family="table-cell">
      <style:table-cell-properties fo:padding-left="0.009cm" fo:padding-right="0.009cm" fo:padding-top="0cm" fo:padding-bottom="0cm" fo:border="0.5pt solid #000000" style:writing-mode="lr-tb"/>
    </style:style>
    <style:style style:name="Tabela46.2" style:family="table-row">
      <style:table-row-properties style:min-row-height="0.933cm" fo:keep-together="auto"/>
    </style:style>
    <style:style style:name="Tabela47" style:family="table">
      <style:table-properties style:width="16.002cm" style:rel-width="100%" fo:margin-left="0.009cm" fo:margin-top="0cm" fo:margin-bottom="0cm" table:align="left" style:writing-mode="lr-tb"/>
    </style:style>
    <style:style style:name="Tabela47.A" style:family="table-column">
      <style:table-column-properties style:column-width="1.616cm" style:rel-column-width="6619*"/>
    </style:style>
    <style:style style:name="Tabela47.B" style:family="table-column">
      <style:table-column-properties style:column-width="10.964cm" style:rel-column-width="44904*"/>
    </style:style>
    <style:style style:name="Tabela47.C" style:family="table-column">
      <style:table-column-properties style:column-width="3.422cm" style:rel-column-width="14012*"/>
    </style:style>
    <style:style style:name="Tabela47.1" style:family="table-row">
      <style:table-row-properties style:min-row-height="0.893cm" fo:keep-together="auto"/>
    </style:style>
    <style:style style:name="Tabela47.A1" style:family="table-cell">
      <style:table-cell-properties fo:padding-left="0.009cm" fo:padding-right="0.009cm" fo:padding-top="0cm" fo:padding-bottom="0cm" fo:border="0.5pt solid #000000" style:writing-mode="lr-tb"/>
    </style:style>
    <style:style style:name="Tabela47.2" style:family="table-row">
      <style:table-row-properties style:min-row-height="1.005cm" fo:keep-together="auto"/>
    </style:style>
    <style:style style:name="Tabela48" style:family="table">
      <style:table-properties style:width="16.002cm" style:rel-width="100%" fo:margin-left="0.009cm" fo:margin-top="0cm" fo:margin-bottom="0cm" table:align="left" style:writing-mode="lr-tb"/>
    </style:style>
    <style:style style:name="Tabela48.A" style:family="table-column">
      <style:table-column-properties style:column-width="1.616cm" style:rel-column-width="6619*"/>
    </style:style>
    <style:style style:name="Tabela48.B" style:family="table-column">
      <style:table-column-properties style:column-width="10.964cm" style:rel-column-width="44904*"/>
    </style:style>
    <style:style style:name="Tabela48.C" style:family="table-column">
      <style:table-column-properties style:column-width="3.422cm" style:rel-column-width="14012*"/>
    </style:style>
    <style:style style:name="Tabela48.1" style:family="table-row">
      <style:table-row-properties style:min-row-height="0.891cm" fo:keep-together="auto"/>
    </style:style>
    <style:style style:name="Tabela48.A1" style:family="table-cell">
      <style:table-cell-properties fo:padding-left="0.009cm" fo:padding-right="0.009cm" fo:padding-top="0cm" fo:padding-bottom="0cm" fo:border="0.5pt solid #000000" style:writing-mode="lr-tb"/>
    </style:style>
    <style:style style:name="Tabela48.2" style:family="table-row">
      <style:table-row-properties style:min-row-height="1.083cm" fo:keep-together="auto"/>
    </style:style>
    <style:style style:name="Tabela49" style:family="table">
      <style:table-properties style:width="16.002cm" style:rel-width="100%" fo:margin-left="0.009cm" fo:margin-top="0cm" fo:margin-bottom="0cm" table:align="left" style:writing-mode="lr-tb"/>
    </style:style>
    <style:style style:name="Tabela49.A" style:family="table-column">
      <style:table-column-properties style:column-width="1.616cm" style:rel-column-width="6619*"/>
    </style:style>
    <style:style style:name="Tabela49.B" style:family="table-column">
      <style:table-column-properties style:column-width="10.964cm" style:rel-column-width="44904*"/>
    </style:style>
    <style:style style:name="Tabela49.C" style:family="table-column">
      <style:table-column-properties style:column-width="3.422cm" style:rel-column-width="14012*"/>
    </style:style>
    <style:style style:name="Tabela49.1" style:family="table-row">
      <style:table-row-properties style:min-row-height="0.891cm" fo:keep-together="auto"/>
    </style:style>
    <style:style style:name="Tabela49.A1" style:family="table-cell">
      <style:table-cell-properties fo:padding-left="0.009cm" fo:padding-right="0.009cm" fo:padding-top="0cm" fo:padding-bottom="0cm" fo:border="0.5pt solid #000000" style:writing-mode="lr-tb"/>
    </style:style>
    <style:style style:name="Tabela49.2" style:family="table-row">
      <style:table-row-properties style:min-row-height="3.127cm" fo:keep-together="auto"/>
    </style:style>
    <style:style style:name="Tabela50" style:family="table">
      <style:table-properties style:width="16.002cm" style:rel-width="100%" fo:margin-left="0.009cm" fo:margin-top="0cm" fo:margin-bottom="0cm" table:align="left" style:writing-mode="lr-tb"/>
    </style:style>
    <style:style style:name="Tabela50.A" style:family="table-column">
      <style:table-column-properties style:column-width="1.616cm" style:rel-column-width="6619*"/>
    </style:style>
    <style:style style:name="Tabela50.B" style:family="table-column">
      <style:table-column-properties style:column-width="10.964cm" style:rel-column-width="44904*"/>
    </style:style>
    <style:style style:name="Tabela50.C" style:family="table-column">
      <style:table-column-properties style:column-width="3.422cm" style:rel-column-width="14012*"/>
    </style:style>
    <style:style style:name="Tabela50.1" style:family="table-row">
      <style:table-row-properties style:min-row-height="0.893cm" fo:keep-together="auto"/>
    </style:style>
    <style:style style:name="Tabela50.A1" style:family="table-cell">
      <style:table-cell-properties fo:padding-left="0.009cm" fo:padding-right="0.009cm" fo:padding-top="0cm" fo:padding-bottom="0cm" fo:border="0.5pt solid #000000" style:writing-mode="lr-tb"/>
    </style:style>
    <style:style style:name="Tabela50.2" style:family="table-row">
      <style:table-row-properties style:min-row-height="0.9cm" fo:keep-together="auto"/>
    </style:style>
    <style:style style:name="Tabela51" style:family="table">
      <style:table-properties style:width="16.002cm" style:rel-width="100%" fo:margin-left="0.009cm" fo:margin-top="0cm" fo:margin-bottom="0cm" table:align="left" style:writing-mode="lr-tb"/>
    </style:style>
    <style:style style:name="Tabela51.A" style:family="table-column">
      <style:table-column-properties style:column-width="1.616cm" style:rel-column-width="6619*"/>
    </style:style>
    <style:style style:name="Tabela51.B" style:family="table-column">
      <style:table-column-properties style:column-width="10.964cm" style:rel-column-width="44904*"/>
    </style:style>
    <style:style style:name="Tabela51.C" style:family="table-column">
      <style:table-column-properties style:column-width="3.422cm" style:rel-column-width="14012*"/>
    </style:style>
    <style:style style:name="Tabela51.1" style:family="table-row">
      <style:table-row-properties style:min-row-height="0.893cm" fo:keep-together="auto"/>
    </style:style>
    <style:style style:name="Tabela51.A1" style:family="table-cell">
      <style:table-cell-properties fo:padding-left="0.009cm" fo:padding-right="0.009cm" fo:padding-top="0cm" fo:padding-bottom="0cm" fo:border="0.5pt solid #000000" style:writing-mode="lr-tb"/>
    </style:style>
    <style:style style:name="Tabela51.2" style:family="table-row">
      <style:table-row-properties style:min-row-height="4.911cm" fo:keep-together="auto"/>
    </style:style>
    <style:style style:name="Tabela52" style:family="table">
      <style:table-properties style:width="16.002cm" style:rel-width="100%" fo:margin-left="0.009cm" fo:margin-top="0cm" fo:margin-bottom="0cm" table:align="left" style:writing-mode="lr-tb"/>
    </style:style>
    <style:style style:name="Tabela52.A" style:family="table-column">
      <style:table-column-properties style:column-width="1.616cm" style:rel-column-width="6619*"/>
    </style:style>
    <style:style style:name="Tabela52.B" style:family="table-column">
      <style:table-column-properties style:column-width="10.964cm" style:rel-column-width="44904*"/>
    </style:style>
    <style:style style:name="Tabela52.C" style:family="table-column">
      <style:table-column-properties style:column-width="3.422cm" style:rel-column-width="14012*"/>
    </style:style>
    <style:style style:name="Tabela52.1" style:family="table-row">
      <style:table-row-properties style:min-row-height="0.891cm" fo:keep-together="auto"/>
    </style:style>
    <style:style style:name="Tabela52.A1" style:family="table-cell">
      <style:table-cell-properties fo:padding-left="0.009cm" fo:padding-right="0.009cm" fo:padding-top="0cm" fo:padding-bottom="0cm" fo:border="0.5pt solid #000000" style:writing-mode="lr-tb"/>
    </style:style>
    <style:style style:name="Tabela52.2" style:family="table-row">
      <style:table-row-properties style:min-row-height="4.911cm" fo:keep-together="auto"/>
    </style:style>
    <style:style style:name="Tabela53" style:family="table">
      <style:table-properties style:width="16.002cm" style:rel-width="100%" fo:margin-left="0.009cm" fo:margin-top="0cm" fo:margin-bottom="0cm" table:align="left" style:writing-mode="lr-tb"/>
    </style:style>
    <style:style style:name="Tabela53.A" style:family="table-column">
      <style:table-column-properties style:column-width="1.616cm" style:rel-column-width="6619*"/>
    </style:style>
    <style:style style:name="Tabela53.B" style:family="table-column">
      <style:table-column-properties style:column-width="10.964cm" style:rel-column-width="44904*"/>
    </style:style>
    <style:style style:name="Tabela53.C" style:family="table-column">
      <style:table-column-properties style:column-width="3.422cm" style:rel-column-width="14012*"/>
    </style:style>
    <style:style style:name="Tabela53.1" style:family="table-row">
      <style:table-row-properties style:min-row-height="0.893cm" fo:keep-together="auto"/>
    </style:style>
    <style:style style:name="Tabela53.A1" style:family="table-cell">
      <style:table-cell-properties fo:padding-left="0.009cm" fo:padding-right="0.009cm" fo:padding-top="0cm" fo:padding-bottom="0cm" fo:border="0.5pt solid #000000" style:writing-mode="lr-tb"/>
    </style:style>
    <style:style style:name="Tabela53.2" style:family="table-row">
      <style:table-row-properties style:min-row-height="1.785cm" fo:keep-together="auto"/>
    </style:style>
    <style:style style:name="Tabela54" style:family="table">
      <style:table-properties style:width="16.002cm" style:rel-width="100%" fo:margin-left="0.009cm" fo:margin-top="0cm" fo:margin-bottom="0cm" table:align="left" style:writing-mode="lr-tb"/>
    </style:style>
    <style:style style:name="Tabela54.A" style:family="table-column">
      <style:table-column-properties style:column-width="1.616cm" style:rel-column-width="6619*"/>
    </style:style>
    <style:style style:name="Tabela54.B" style:family="table-column">
      <style:table-column-properties style:column-width="10.964cm" style:rel-column-width="44904*"/>
    </style:style>
    <style:style style:name="Tabela54.C" style:family="table-column">
      <style:table-column-properties style:column-width="3.422cm" style:rel-column-width="14012*"/>
    </style:style>
    <style:style style:name="Tabela54.1" style:family="table-row">
      <style:table-row-properties style:min-row-height="0.891cm" fo:keep-together="auto"/>
    </style:style>
    <style:style style:name="Tabela54.A1" style:family="table-cell">
      <style:table-cell-properties fo:padding-left="0.009cm" fo:padding-right="0.009cm" fo:padding-top="0cm" fo:padding-bottom="0cm" fo:border="0.5pt solid #000000" style:writing-mode="lr-tb"/>
    </style:style>
    <style:style style:name="Tabela54.2" style:family="table-row">
      <style:table-row-properties style:min-row-height="1.081cm" fo:keep-together="auto"/>
    </style:style>
    <style:style style:name="Tabela55" style:family="table">
      <style:table-properties style:width="16.002cm" style:rel-width="100%" fo:margin-left="0.009cm" fo:margin-top="0cm" fo:margin-bottom="0cm" table:align="left" style:writing-mode="lr-tb"/>
    </style:style>
    <style:style style:name="Tabela55.A" style:family="table-column">
      <style:table-column-properties style:column-width="1.616cm" style:rel-column-width="6619*"/>
    </style:style>
    <style:style style:name="Tabela55.B" style:family="table-column">
      <style:table-column-properties style:column-width="10.964cm" style:rel-column-width="44904*"/>
    </style:style>
    <style:style style:name="Tabela55.C" style:family="table-column">
      <style:table-column-properties style:column-width="3.422cm" style:rel-column-width="14012*"/>
    </style:style>
    <style:style style:name="Tabela55.1" style:family="table-row">
      <style:table-row-properties style:min-row-height="0.891cm" fo:keep-together="auto"/>
    </style:style>
    <style:style style:name="Tabela55.A1" style:family="table-cell">
      <style:table-cell-properties fo:padding-left="0.009cm" fo:padding-right="0.009cm" fo:padding-top="0cm" fo:padding-bottom="0cm" fo:border="0.5pt solid #000000" style:writing-mode="lr-tb"/>
    </style:style>
    <style:style style:name="Tabela55.2" style:family="table-row">
      <style:table-row-properties style:min-row-height="1.762cm" fo:keep-together="auto"/>
    </style:style>
    <style:style style:name="Tabela56" style:family="table">
      <style:table-properties style:width="16.002cm" style:rel-width="100%" fo:margin-left="0.009cm" fo:margin-top="0cm" fo:margin-bottom="0cm" table:align="left" style:writing-mode="lr-tb"/>
    </style:style>
    <style:style style:name="Tabela56.A" style:family="table-column">
      <style:table-column-properties style:column-width="1.616cm" style:rel-column-width="6619*"/>
    </style:style>
    <style:style style:name="Tabela56.B" style:family="table-column">
      <style:table-column-properties style:column-width="10.964cm" style:rel-column-width="44904*"/>
    </style:style>
    <style:style style:name="Tabela56.C" style:family="table-column">
      <style:table-column-properties style:column-width="3.422cm" style:rel-column-width="14012*"/>
    </style:style>
    <style:style style:name="Tabela56.1" style:family="table-row">
      <style:table-row-properties style:min-row-height="0.893cm" fo:keep-together="auto"/>
    </style:style>
    <style:style style:name="Tabela56.A1" style:family="table-cell">
      <style:table-cell-properties fo:padding-left="0.009cm" fo:padding-right="0.009cm" fo:padding-top="0cm" fo:padding-bottom="0cm" fo:border="0.5pt solid #000000" style:writing-mode="lr-tb"/>
    </style:style>
    <style:style style:name="Tabela56.2" style:family="table-row">
      <style:table-row-properties style:min-row-height="1.152cm" fo:keep-together="auto"/>
    </style:style>
    <style:style style:name="Tabela56.A2"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ela56.3" style:family="table-row">
      <style:table-row-properties style:min-row-height="0.141cm" fo:keep-together="auto"/>
    </style:style>
    <style:style style:name="Tabela56.A3"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ela57" style:family="table">
      <style:table-properties style:width="16.002cm" style:rel-width="100%" fo:margin-left="0.009cm" fo:margin-top="0cm" fo:margin-bottom="0cm" table:align="left" style:writing-mode="lr-tb"/>
    </style:style>
    <style:style style:name="Tabela57.A" style:family="table-column">
      <style:table-column-properties style:column-width="1.616cm" style:rel-column-width="6619*"/>
    </style:style>
    <style:style style:name="Tabela57.B" style:family="table-column">
      <style:table-column-properties style:column-width="10.964cm" style:rel-column-width="44904*"/>
    </style:style>
    <style:style style:name="Tabela57.C" style:family="table-column">
      <style:table-column-properties style:column-width="3.422cm" style:rel-column-width="14012*"/>
    </style:style>
    <style:style style:name="Tabela57.1" style:family="table-row">
      <style:table-row-properties style:min-row-height="0.893cm" fo:keep-together="auto"/>
    </style:style>
    <style:style style:name="Tabela57.A1" style:family="table-cell">
      <style:table-cell-properties fo:padding-left="0.009cm" fo:padding-right="0.009cm" fo:padding-top="0cm" fo:padding-bottom="0cm" fo:border="0.5pt solid #000000" style:writing-mode="lr-tb"/>
    </style:style>
    <style:style style:name="Tabela57.2" style:family="table-row">
      <style:table-row-properties style:min-row-height="0.914cm" fo:keep-together="auto"/>
    </style:style>
    <style:style style:name="Tabela58" style:family="table">
      <style:table-properties style:width="16.002cm" style:rel-width="100%" fo:margin-left="0.009cm" fo:margin-top="0cm" fo:margin-bottom="0cm" table:align="left" style:writing-mode="lr-tb"/>
    </style:style>
    <style:style style:name="Tabela58.A" style:family="table-column">
      <style:table-column-properties style:column-width="1.616cm" style:rel-column-width="6619*"/>
    </style:style>
    <style:style style:name="Tabela58.B" style:family="table-column">
      <style:table-column-properties style:column-width="10.964cm" style:rel-column-width="44904*"/>
    </style:style>
    <style:style style:name="Tabela58.C" style:family="table-column">
      <style:table-column-properties style:column-width="3.422cm" style:rel-column-width="14012*"/>
    </style:style>
    <style:style style:name="Tabela58.1" style:family="table-row">
      <style:table-row-properties style:min-row-height="0.893cm" fo:keep-together="auto"/>
    </style:style>
    <style:style style:name="Tabela58.A1" style:family="table-cell">
      <style:table-cell-properties fo:padding-left="0.009cm" fo:padding-right="0.009cm" fo:padding-top="0cm" fo:padding-bottom="0cm" fo:border="0.5pt solid #000000" style:writing-mode="lr-tb"/>
    </style:style>
    <style:style style:name="Tabela58.2" style:family="table-row">
      <style:table-row-properties style:min-row-height="5.909cm" fo:keep-together="auto"/>
    </style:style>
    <style:style style:name="Tabela59" style:family="table">
      <style:table-properties style:width="16.002cm" style:rel-width="100%" fo:margin-left="0.009cm" fo:margin-top="0cm" fo:margin-bottom="0cm" table:align="left" style:writing-mode="lr-tb"/>
    </style:style>
    <style:style style:name="Tabela59.A" style:family="table-column">
      <style:table-column-properties style:column-width="1.616cm" style:rel-column-width="6619*"/>
    </style:style>
    <style:style style:name="Tabela59.B" style:family="table-column">
      <style:table-column-properties style:column-width="10.964cm" style:rel-column-width="44904*"/>
    </style:style>
    <style:style style:name="Tabela59.C" style:family="table-column">
      <style:table-column-properties style:column-width="3.422cm" style:rel-column-width="14012*"/>
    </style:style>
    <style:style style:name="Tabela59.1" style:family="table-row">
      <style:table-row-properties style:min-row-height="0.891cm" fo:keep-together="auto"/>
    </style:style>
    <style:style style:name="Tabela59.A1" style:family="table-cell">
      <style:table-cell-properties fo:padding-left="0.009cm" fo:padding-right="0.009cm" fo:padding-top="0cm" fo:padding-bottom="0cm" fo:border="0.5pt solid #000000" style:writing-mode="lr-tb"/>
    </style:style>
    <style:style style:name="Tabela59.2" style:family="table-row">
      <style:table-row-properties style:min-row-height="0.499cm" fo:keep-together="auto"/>
    </style:style>
    <style:style style:name="Tabela60" style:family="table">
      <style:table-properties style:width="16.002cm" style:rel-width="100%" fo:margin-left="0.009cm" fo:margin-top="0cm" fo:margin-bottom="0cm" table:align="left" style:writing-mode="lr-tb"/>
    </style:style>
    <style:style style:name="Tabela60.A" style:family="table-column">
      <style:table-column-properties style:column-width="1.616cm" style:rel-column-width="6619*"/>
    </style:style>
    <style:style style:name="Tabela60.B" style:family="table-column">
      <style:table-column-properties style:column-width="10.964cm" style:rel-column-width="44904*"/>
    </style:style>
    <style:style style:name="Tabela60.C" style:family="table-column">
      <style:table-column-properties style:column-width="3.422cm" style:rel-column-width="14012*"/>
    </style:style>
    <style:style style:name="Tabela60.1" style:family="table-row">
      <style:table-row-properties style:min-row-height="0.893cm" fo:keep-together="auto"/>
    </style:style>
    <style:style style:name="Tabela60.A1" style:family="table-cell">
      <style:table-cell-properties fo:padding-left="0.009cm" fo:padding-right="0.009cm" fo:padding-top="0cm" fo:padding-bottom="0cm" fo:border="0.5pt solid #000000" style:writing-mode="lr-tb"/>
    </style:style>
    <style:style style:name="Tabela60.2" style:family="table-row">
      <style:table-row-properties style:min-row-height="1.889cm" fo:keep-together="auto"/>
    </style:style>
    <style:style style:name="Tabela61" style:family="table">
      <style:table-properties style:width="16.002cm" style:rel-width="100%" fo:margin-left="0.009cm" fo:margin-top="0cm" fo:margin-bottom="0cm" table:align="left" style:writing-mode="lr-tb"/>
    </style:style>
    <style:style style:name="Tabela61.A" style:family="table-column">
      <style:table-column-properties style:column-width="1.616cm" style:rel-column-width="6619*"/>
    </style:style>
    <style:style style:name="Tabela61.B" style:family="table-column">
      <style:table-column-properties style:column-width="10.964cm" style:rel-column-width="44904*"/>
    </style:style>
    <style:style style:name="Tabela61.C" style:family="table-column">
      <style:table-column-properties style:column-width="3.422cm" style:rel-column-width="14012*"/>
    </style:style>
    <style:style style:name="Tabela61.1" style:family="table-row">
      <style:table-row-properties style:min-row-height="0.893cm" fo:keep-together="auto"/>
    </style:style>
    <style:style style:name="Tabela61.A1" style:family="table-cell">
      <style:table-cell-properties fo:padding-left="0.009cm" fo:padding-right="0.009cm" fo:padding-top="0cm" fo:padding-bottom="0cm" fo:border="0.5pt solid #000000" style:writing-mode="lr-tb"/>
    </style:style>
    <style:style style:name="Tabela61.2" style:family="table-row">
      <style:table-row-properties style:min-row-height="2.233cm" fo:keep-together="auto"/>
    </style:style>
    <style:style style:name="Tabela62" style:family="table">
      <style:table-properties style:width="16.002cm" style:rel-width="100%" fo:margin-left="0.009cm" fo:margin-top="0cm" fo:margin-bottom="0cm" table:align="left" style:writing-mode="lr-tb"/>
    </style:style>
    <style:style style:name="Tabela62.A" style:family="table-column">
      <style:table-column-properties style:column-width="1.616cm" style:rel-column-width="6619*"/>
    </style:style>
    <style:style style:name="Tabela62.B" style:family="table-column">
      <style:table-column-properties style:column-width="10.964cm" style:rel-column-width="44904*"/>
    </style:style>
    <style:style style:name="Tabela62.C" style:family="table-column">
      <style:table-column-properties style:column-width="3.422cm" style:rel-column-width="14012*"/>
    </style:style>
    <style:style style:name="Tabela62.1" style:family="table-row">
      <style:table-row-properties style:min-row-height="0.893cm" fo:keep-together="auto"/>
    </style:style>
    <style:style style:name="Tabela62.A1" style:family="table-cell">
      <style:table-cell-properties fo:padding-left="0.009cm" fo:padding-right="0.009cm" fo:padding-top="0cm" fo:padding-bottom="0cm" fo:border="0.5pt solid #000000" style:writing-mode="lr-tb"/>
    </style:style>
    <style:style style:name="Tabela62.2" style:family="table-row">
      <style:table-row-properties style:min-row-height="2.235cm" fo:keep-together="auto"/>
    </style:style>
    <style:style style:name="Tabela63" style:family="table">
      <style:table-properties style:width="16.002cm" style:rel-width="100%" fo:margin-left="0.009cm" fo:margin-top="0cm" fo:margin-bottom="0cm" table:align="left" style:writing-mode="lr-tb"/>
    </style:style>
    <style:style style:name="Tabela63.A" style:family="table-column">
      <style:table-column-properties style:column-width="1.616cm" style:rel-column-width="6619*"/>
    </style:style>
    <style:style style:name="Tabela63.B" style:family="table-column">
      <style:table-column-properties style:column-width="10.964cm" style:rel-column-width="44904*"/>
    </style:style>
    <style:style style:name="Tabela63.C" style:family="table-column">
      <style:table-column-properties style:column-width="3.422cm" style:rel-column-width="14012*"/>
    </style:style>
    <style:style style:name="Tabela63.1" style:family="table-row">
      <style:table-row-properties style:min-row-height="0.893cm" fo:keep-together="auto"/>
    </style:style>
    <style:style style:name="Tabela63.A1" style:family="table-cell">
      <style:table-cell-properties fo:padding-left="0.009cm" fo:padding-right="0.009cm" fo:padding-top="0cm" fo:padding-bottom="0cm" fo:border="0.5pt solid #000000" style:writing-mode="lr-tb"/>
    </style:style>
    <style:style style:name="Tabela63.2" style:family="table-row">
      <style:table-row-properties style:min-row-height="1.7cm" fo:keep-together="auto"/>
    </style:style>
    <style:style style:name="Tabela64" style:family="table">
      <style:table-properties style:width="16.002cm" style:rel-width="100%" fo:margin-left="0.009cm" fo:margin-top="0cm" fo:margin-bottom="0cm" table:align="left" style:writing-mode="lr-tb"/>
    </style:style>
    <style:style style:name="Tabela64.A" style:family="table-column">
      <style:table-column-properties style:column-width="1.616cm" style:rel-column-width="6619*"/>
    </style:style>
    <style:style style:name="Tabela64.B" style:family="table-column">
      <style:table-column-properties style:column-width="10.964cm" style:rel-column-width="44904*"/>
    </style:style>
    <style:style style:name="Tabela64.C" style:family="table-column">
      <style:table-column-properties style:column-width="3.422cm" style:rel-column-width="14012*"/>
    </style:style>
    <style:style style:name="Tabela64.1" style:family="table-row">
      <style:table-row-properties style:min-row-height="0.893cm" fo:keep-together="auto"/>
    </style:style>
    <style:style style:name="Tabela64.A1" style:family="table-cell">
      <style:table-cell-properties fo:padding-left="0.009cm" fo:padding-right="0.009cm" fo:padding-top="0cm" fo:padding-bottom="0cm" fo:border="0.5pt solid #000000" style:writing-mode="lr-tb"/>
    </style:style>
    <style:style style:name="Tabela64.2" style:family="table-row">
      <style:table-row-properties style:min-row-height="4.464cm" fo:keep-together="auto"/>
    </style:style>
    <style:style style:name="Tabela65" style:family="table">
      <style:table-properties style:width="16.002cm" style:rel-width="100%" fo:margin-left="0.009cm" fo:margin-top="0cm" fo:margin-bottom="0cm" table:align="left" style:writing-mode="lr-tb"/>
    </style:style>
    <style:style style:name="Tabela65.A" style:family="table-column">
      <style:table-column-properties style:column-width="1.616cm" style:rel-column-width="6619*"/>
    </style:style>
    <style:style style:name="Tabela65.B" style:family="table-column">
      <style:table-column-properties style:column-width="10.964cm" style:rel-column-width="44904*"/>
    </style:style>
    <style:style style:name="Tabela65.C" style:family="table-column">
      <style:table-column-properties style:column-width="3.422cm" style:rel-column-width="14012*"/>
    </style:style>
    <style:style style:name="Tabela65.1" style:family="table-row">
      <style:table-row-properties style:min-row-height="0.893cm" fo:keep-together="auto"/>
    </style:style>
    <style:style style:name="Tabela65.A1" style:family="table-cell">
      <style:table-cell-properties fo:padding-left="0.009cm" fo:padding-right="0.009cm" fo:padding-top="0cm" fo:padding-bottom="0cm" fo:border="0.5pt solid #000000" style:writing-mode="lr-tb"/>
    </style:style>
    <style:style style:name="Tabela65.2" style:family="table-row">
      <style:table-row-properties style:min-row-height="4.016cm" fo:keep-together="auto"/>
    </style:style>
    <style:style style:name="Tabela66" style:family="table">
      <style:table-properties style:width="16.002cm" style:rel-width="100%" fo:margin-left="0.009cm" fo:margin-top="0cm" fo:margin-bottom="0cm" table:align="left" style:writing-mode="lr-tb"/>
    </style:style>
    <style:style style:name="Tabela66.A" style:family="table-column">
      <style:table-column-properties style:column-width="7.809cm" style:rel-column-width="31981*"/>
    </style:style>
    <style:style style:name="Tabela66.B" style:family="table-column">
      <style:table-column-properties style:column-width="8.193cm" style:rel-column-width="33554*"/>
    </style:style>
    <style:style style:name="Tabela66.1" style:family="table-row">
      <style:table-row-properties style:min-row-height="0.6cm" fo:keep-together="auto"/>
    </style:style>
    <style:style style:name="Tabela66.A1" style:family="table-cell">
      <style:table-cell-properties style:vertical-align="middle" fo:padding-left="0.009cm" fo:padding-right="0.009cm" fo:padding-top="0cm" fo:padding-bottom="0cm" fo:border="0.5pt solid #000000" style:writing-mode="lr-tb"/>
    </style:style>
    <style:style style:name="Tabela66.3" style:family="table-row">
      <style:table-row-properties style:min-row-height="5.913cm" fo:keep-together="auto"/>
    </style:style>
    <style:style style:name="Tabela66.A3" style:family="table-cell">
      <style:table-cell-properties fo:padding-left="0.009cm" fo:padding-right="0.009cm" fo:padding-top="0cm" fo:padding-bottom="0cm" fo:border="0.5pt solid #000000" style:writing-mode="lr-tb"/>
    </style:style>
    <style:style style:name="Tabela66.B3" style:family="table-cell">
      <style:table-cell-properties fo:padding-left="0.009cm" fo:padding-right="0.009cm" fo:padding-top="0cm" fo:padding-bottom="0cm" fo:border="0.5pt solid #000000" style:writing-mode="lr-tb"/>
    </style:style>
    <style:style style:name="Tabela67" style:family="table">
      <style:table-properties style:width="16.002cm" style:rel-width="100%" fo:margin-left="0.009cm" fo:margin-top="0cm" fo:margin-bottom="0cm" table:align="left" style:writing-mode="lr-tb"/>
    </style:style>
    <style:style style:name="Tabela67.A" style:family="table-column">
      <style:table-column-properties style:column-width="7.957cm" style:rel-column-width="32584*"/>
    </style:style>
    <style:style style:name="Tabela67.B" style:family="table-column">
      <style:table-column-properties style:column-width="8.045cm" style:rel-column-width="32951*"/>
    </style:style>
    <style:style style:name="Tabela67.1" style:family="table-row">
      <style:table-row-properties style:min-row-height="0.803cm" fo:keep-together="auto"/>
    </style:style>
    <style:style style:name="Tabela67.A1" style:family="table-cell">
      <style:table-cell-properties fo:padding-left="0.009cm" fo:padding-right="0.009cm" fo:padding-top="0cm" fo:padding-bottom="0cm" fo:border="0.5pt solid #000000" style:writing-mode="lr-tb"/>
    </style:style>
    <style:style style:name="Tabela67.2" style:family="table-row">
      <style:table-row-properties style:min-row-height="0.799cm" fo:keep-together="auto"/>
    </style:style>
    <style:style style:name="Tabela67.3" style:family="table-row">
      <style:table-row-properties style:min-row-height="6.359cm" fo:keep-together="auto"/>
    </style:style>
    <style:style style:name="P1" style:family="paragraph" style:parent-style-name="Standard">
      <style:paragraph-properties fo:line-height="100%" fo:text-align="end" style:justify-single-word="false"/>
      <style:text-properties officeooo:paragraph-rsid="001b79d4"/>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50%"/>
    </style:style>
    <style:style style:name="P4" style:family="paragraph" style:parent-style-name="Standard">
      <style:paragraph-properties fo:margin-right="1cm" fo:line-height="150%" fo:text-align="center" style:justify-single-word="false"/>
    </style:style>
    <style:style style:name="P5" style:family="paragraph" style:parent-style-name="Standard">
      <style:paragraph-properties fo:margin-right="1cm" fo:line-height="150%"/>
      <style:text-properties fo:font-size="12pt" style:font-size-asian="12pt" style:font-size-complex="12pt"/>
    </style:style>
    <style:style style:name="P6" style:family="paragraph" style:parent-style-name="Standard">
      <style:paragraph-properties fo:margin-right="1cm" fo:line-height="150%" fo:text-align="justify" style:justify-single-word="false" loext:word-spacing-minimum="75%" loext:word-spacing-maximum="133%"/>
    </style:style>
    <style:style style:name="P7" style:family="paragraph" style:parent-style-name="Footnote">
      <style:paragraph-properties fo:line-height="115%"/>
    </style:style>
    <style:style style:name="P8" style:family="paragraph" style:parent-style-name="List_20_Paragraph" style:list-style-name="WWNum33">
      <style:paragraph-properties fo:margin-left="1.251cm" fo:margin-right="1cm" fo:line-height="150%" fo:text-align="justify" style:justify-single-word="false" fo:text-indent="-0.478cm" style:auto-text-indent="false" loext:word-spacing-minimum="75%" loext:word-spacing-maximum="133%"/>
    </style:style>
    <style:style style:name="P9" style:family="paragraph" style:parent-style-name="Standard">
      <style:paragraph-properties fo:margin-right="1cm" fo:line-height="150%" fo:text-align="justify" style:justify-single-word="false" loext:word-spacing-minimum="75%" loext:word-spacing-maximum="133%"/>
      <style:text-properties fo:font-size="12pt" style:font-size-asian="12pt" style:font-size-complex="12pt"/>
    </style:style>
    <style:style style:name="P10" style:family="paragraph" style:parent-style-name="Standard">
      <style:paragraph-properties fo:margin-right="1cm"/>
    </style:style>
    <style:style style:name="P11" style:family="paragraph" style:parent-style-name="Text_20_body">
      <style:paragraph-properties fo:margin-right="1cm"/>
      <style:text-properties fo:font-size="10pt" fo:font-weight="bold" style:font-size-asian="10pt" style:font-weight-asian="bold"/>
    </style:style>
    <style:style style:name="P12" style:family="paragraph" style:parent-style-name="Text_20_body">
      <style:text-properties fo:font-size="10pt" fo:font-weight="bold" style:font-size-asian="10pt" style:font-weight-asian="bold"/>
    </style:style>
    <style:style style:name="P13" style:family="paragraph" style:parent-style-name="Text_20_body">
      <style:paragraph-properties fo:margin-left="8.502cm" fo:line-height="115%"/>
    </style:style>
    <style:style style:name="P14" style:family="paragraph" style:parent-style-name="Heading_20_1">
      <style:paragraph-properties fo:margin-left="0cm" fo:margin-right="1cm" fo:line-height="151%"/>
    </style:style>
    <style:style style:name="P15" style:family="paragraph" style:parent-style-name="Heading_20_1">
      <style:paragraph-properties fo:margin-left="0cm" fo:margin-right="1cm" fo:line-height="151%"/>
      <style:text-properties fo:letter-spacing="-0.004cm"/>
    </style:style>
    <style:style style:name="P16" style:family="paragraph" style:parent-style-name="Text_20_body">
      <style:paragraph-properties fo:margin-right="1cm" fo:margin-top="0.093cm" fo:margin-bottom="0cm" style:contextual-spacing="false"/>
      <style:text-properties fo:font-size="14pt" fo:font-style="italic" fo:font-weight="bold" style:font-size-asian="14pt" style:font-style-asian="italic" style:font-weight-asian="bold"/>
    </style:style>
    <style:style style:name="P17" style:family="paragraph" style:parent-style-name="Text_20_body">
      <style:paragraph-properties fo:margin-right="1cm" fo:margin-top="0.222cm" fo:margin-bottom="0cm" style:contextual-spacing="false"/>
    </style:style>
    <style:style style:name="P18" style:family="paragraph" style:parent-style-name="Heading_20_2">
      <style:paragraph-properties fo:margin-left="0cm" fo:margin-right="1cm" fo:text-align="center" style:justify-single-word="false"/>
    </style:style>
    <style:style style:name="P19" style:family="paragraph" style:parent-style-name="Standard">
      <style:paragraph-properties fo:margin-right="1cm" fo:margin-top="0.222cm" fo:margin-bottom="0cm" style:contextual-spacing="false" fo:text-align="center" style:justify-single-word="false"/>
    </style:style>
    <style:style style:name="P20" style:family="paragraph" style:parent-style-name="Text_20_body">
      <style:paragraph-properties fo:margin-right="1cm"/>
      <style:text-properties fo:font-weight="bold" style:font-weight-asian="bold"/>
    </style:style>
    <style:style style:name="P21" style:family="paragraph" style:parent-style-name="Text_20_body">
      <style:paragraph-properties fo:margin-right="1cm" fo:margin-top="0.004cm" fo:margin-bottom="0cm" style:contextual-spacing="false"/>
      <style:text-properties fo:font-weight="bold" style:font-weight-asian="bold"/>
    </style:style>
    <style:style style:name="P22" style:family="paragraph" style:parent-style-name="List_20_Paragraph" style:list-style-name="WWNum32">
      <style:paragraph-properties fo:margin-left="0.501cm" fo:margin-right="1cm" fo:line-height="150%" fo:text-align="justify" style:justify-single-word="false" fo:text-indent="-0.388cm" style:auto-text-indent="false" loext:word-spacing-minimum="75%" loext:word-spacing-maximum="133%"/>
    </style:style>
    <style:style style:name="P23" style:family="paragraph" style:parent-style-name="Text_20_body">
      <style:paragraph-properties fo:margin-left="0.501cm" fo:margin-right="1cm" fo:line-height="150%" fo:text-align="justify" style:justify-single-word="false" loext:word-spacing-minimum="75%" loext:word-spacing-maximum="133%"/>
    </style:style>
    <style:style style:name="P24" style:family="paragraph" style:parent-style-name="List_20_Paragraph" style:list-style-name="WWNum32">
      <style:paragraph-properties fo:margin-left="0.501cm" fo:margin-right="1cm" fo:line-height="150%" fo:text-align="justify" style:justify-single-word="false" fo:text-indent="-0.388cm" style:auto-text-indent="false" loext:word-spacing-minimum="75%" loext:word-spacing-maximum="133%">
        <style:tab-stops>
          <style:tab-stop style:position="0.517cm"/>
        </style:tab-stops>
      </style:paragraph-properties>
    </style:style>
    <style:style style:name="P25" style:family="paragraph" style:parent-style-name="List_20_Paragraph" style:list-style-name="WWNum37">
      <style:paragraph-properties fo:margin-left="1.27cm" fo:margin-right="1cm" fo:line-height="150%" fo:text-align="justify" style:justify-single-word="false" fo:text-indent="-0.635cm" style:auto-text-indent="false" loext:word-spacing-minimum="75%" loext:word-spacing-maximum="133%"/>
    </style:style>
    <style:style style:name="P26" style:family="paragraph" style:parent-style-name="List_20_Paragraph" style:list-style-name="WWNum32">
      <style:paragraph-properties fo:margin-left="0.501cm" fo:margin-right="1cm" fo:line-height="150%" fo:text-align="justify" style:justify-single-word="false" fo:text-indent="-0.379cm" style:auto-text-indent="false" loext:word-spacing-minimum="75%" loext:word-spacing-maximum="133%">
        <style:tab-stops>
          <style:tab-stop style:position="0.508cm"/>
        </style:tab-stops>
      </style:paragraph-properties>
    </style:style>
    <style:style style:name="P27" style:family="paragraph" style:parent-style-name="List_20_Paragraph" style:list-style-name="WWNum38">
      <style:paragraph-properties fo:margin-left="1.399cm" fo:margin-right="1cm" fo:line-height="150%" fo:text-align="justify" style:justify-single-word="false" fo:text-indent="-0.635cm" style:auto-text-indent="false" loext:word-spacing-minimum="75%" loext:word-spacing-maximum="133%"/>
      <style:text-properties fo:letter-spacing="-0.004cm"/>
    </style:style>
    <style:style style:name="P28" style:family="paragraph" style:parent-style-name="List_20_Paragraph" style:list-style-name="WWNum38">
      <style:paragraph-properties fo:margin-left="1.399cm" fo:margin-right="1cm" fo:line-height="150%" fo:text-align="justify" style:justify-single-word="false" fo:text-indent="-0.635cm" style:auto-text-indent="false" loext:word-spacing-minimum="75%" loext:word-spacing-maximum="133%"/>
      <style:text-properties fo:letter-spacing="-0.007cm"/>
    </style:style>
    <style:style style:name="P29" style:family="paragraph" style:parent-style-name="List_20_Paragraph" style:list-style-name="WWNum39">
      <style:paragraph-properties fo:margin-left="1.136cm" fo:margin-right="0.007cm" fo:line-height="150%" fo:text-align="justify" style:justify-single-word="false" fo:text-indent="-0.635cm" style:auto-text-indent="false" loext:word-spacing-minimum="75%" loext:word-spacing-maximum="133%"/>
    </style:style>
    <style:style style:name="P30" style:family="paragraph" style:parent-style-name="List_20_Paragraph" style:list-style-name="WWNum32">
      <style:paragraph-properties fo:line-height="150%" fo:text-align="justify" style:justify-single-word="false" loext:word-spacing-minimum="75%" loext:word-spacing-maximum="133%"/>
    </style:style>
    <style:style style:name="P31" style:family="paragraph" style:parent-style-name="List_20_Paragraph" style:list-style-name="WWNum40">
      <style:paragraph-properties fo:line-height="150%" fo:text-align="justify" style:justify-single-word="false" loext:word-spacing-minimum="75%" loext:word-spacing-maximum="133%"/>
    </style:style>
    <style:style style:name="P32" style:family="paragraph" style:parent-style-name="Text_20_body">
      <style:paragraph-properties fo:margin-left="0.501cm" fo:line-height="150%" fo:text-align="justify" style:justify-single-word="false" loext:word-spacing-minimum="75%" loext:word-spacing-maximum="133%"/>
    </style:style>
    <style:style style:name="P33" style:family="paragraph" style:parent-style-name="List_20_Paragraph" style:list-style-name="WWNum32">
      <style:paragraph-properties fo:margin-left="0.501cm" fo:line-height="150%" fo:text-align="justify" style:justify-single-word="false" fo:text-indent="-0.39cm" style:auto-text-indent="false" loext:word-spacing-minimum="75%" loext:word-spacing-maximum="133%">
        <style:tab-stops>
          <style:tab-stop style:position="0.572cm"/>
        </style:tab-stops>
      </style:paragraph-properties>
    </style:style>
    <style:style style:name="P34" style:family="paragraph" style:parent-style-name="List_20_Paragraph" style:list-style-name="WWNum41">
      <style:paragraph-properties fo:line-height="150%" fo:text-align="justify" style:justify-single-word="false" loext:word-spacing-minimum="75%" loext:word-spacing-maximum="133%">
        <style:tab-stops>
          <style:tab-stop style:position="1.401cm"/>
        </style:tab-stops>
      </style:paragraph-properties>
    </style:style>
    <style:style style:name="P35" style:family="paragraph" style:parent-style-name="List_20_Paragraph" style:list-style-name="WWNum41">
      <style:paragraph-properties fo:margin-top="0.002cm" fo:margin-bottom="0cm" style:contextual-spacing="false" fo:line-height="150%" fo:text-align="justify" style:justify-single-word="false" loext:word-spacing-minimum="75%" loext:word-spacing-maximum="133%">
        <style:tab-stops>
          <style:tab-stop style:position="1.399cm"/>
        </style:tab-stops>
      </style:paragraph-properties>
    </style:style>
    <style:style style:name="P36" style:family="paragraph" style:parent-style-name="List_20_Paragraph" style:list-style-name="WWNum41">
      <style:paragraph-properties fo:margin-top="0.224cm" fo:margin-bottom="0cm" style:contextual-spacing="false" fo:line-height="150%" fo:text-align="justify" style:justify-single-word="false" loext:word-spacing-minimum="75%" loext:word-spacing-maximum="133%">
        <style:tab-stops>
          <style:tab-stop style:position="1.399cm"/>
        </style:tab-stops>
      </style:paragraph-properties>
    </style:style>
    <style:style style:name="P37" style:family="paragraph" style:parent-style-name="List_20_Paragraph" style:list-style-name="WWNum41">
      <style:paragraph-properties fo:margin-top="0.222cm" fo:margin-bottom="0cm" style:contextual-spacing="false" fo:line-height="150%" fo:text-align="justify" style:justify-single-word="false" loext:word-spacing-minimum="75%" loext:word-spacing-maximum="133%">
        <style:tab-stops>
          <style:tab-stop style:position="1.401cm"/>
        </style:tab-stops>
      </style:paragraph-properties>
    </style:style>
    <style:style style:name="P38" style:family="paragraph" style:parent-style-name="List_20_Paragraph" style:list-style-name="WWNum42">
      <style:paragraph-properties fo:line-height="150%" fo:text-align="justify" style:justify-single-word="false" loext:word-spacing-minimum="75%" loext:word-spacing-maximum="133%">
        <style:tab-stops>
          <style:tab-stop style:position="1.401cm"/>
        </style:tab-stops>
      </style:paragraph-properties>
    </style:style>
    <style:style style:name="P39" style:family="paragraph" style:parent-style-name="List_20_Paragraph" style:list-style-name="WWNum42">
      <style:paragraph-properties fo:line-height="150%" fo:text-align="justify" style:justify-single-word="false" loext:word-spacing-minimum="75%" loext:word-spacing-maximum="133%">
        <style:tab-stops>
          <style:tab-stop style:position="1.399cm"/>
        </style:tab-stops>
      </style:paragraph-properties>
    </style:style>
    <style:style style:name="P40" style:family="paragraph" style:parent-style-name="List_20_Paragraph" style:list-style-name="WWNum42">
      <style:paragraph-properties fo:margin-top="0.22cm" fo:margin-bottom="0cm" style:contextual-spacing="false" fo:line-height="150%" fo:text-align="justify" style:justify-single-word="false" loext:word-spacing-minimum="75%" loext:word-spacing-maximum="133%">
        <style:tab-stops>
          <style:tab-stop style:position="1.399cm"/>
        </style:tab-stops>
      </style:paragraph-properties>
    </style:style>
    <style:style style:name="P41" style:family="paragraph" style:parent-style-name="List_20_Paragraph" style:list-style-name="WWNum42">
      <style:paragraph-properties fo:margin-top="0.228cm" fo:margin-bottom="0cm" style:contextual-spacing="false" fo:line-height="150%" fo:text-align="justify" style:justify-single-word="false" loext:word-spacing-minimum="75%" loext:word-spacing-maximum="133%">
        <style:tab-stops>
          <style:tab-stop style:position="1.401cm"/>
        </style:tab-stops>
      </style:paragraph-properties>
    </style:style>
    <style:style style:name="P42" style:family="paragraph" style:parent-style-name="List_20_Paragraph" style:list-style-name="WWNum42">
      <style:paragraph-properties fo:line-height="150%" fo:text-align="justify" style:justify-single-word="false" loext:word-spacing-minimum="75%" loext:word-spacing-maximum="133%">
        <style:tab-stops>
          <style:tab-stop style:position="1.399cm"/>
        </style:tab-stops>
      </style:paragraph-properties>
      <style:text-properties fo:letter-spacing="-0.004cm"/>
    </style:style>
    <style:style style:name="P43" style:family="paragraph" style:parent-style-name="List_20_Paragraph">
      <style:paragraph-properties fo:margin-left="0.501cm" fo:line-height="150%" fo:text-align="justify" style:justify-single-word="false" fo:text-indent="0cm" style:auto-text-indent="false" loext:word-spacing-minimum="75%" loext:word-spacing-maximum="133%">
        <style:tab-stops>
          <style:tab-stop style:position="1.399cm"/>
        </style:tab-stops>
      </style:paragraph-properties>
    </style:style>
    <style:style style:name="P44" style:family="paragraph" style:parent-style-name="List_20_Paragraph" style:list-style-name="WWNum32">
      <style:paragraph-properties fo:margin-left="0.501cm" fo:line-height="150%" fo:text-align="justify" style:justify-single-word="false" fo:text-indent="-0.388cm" style:auto-text-indent="false" loext:word-spacing-minimum="75%" loext:word-spacing-maximum="133%">
        <style:tab-stops>
          <style:tab-stop style:position="0.517cm"/>
        </style:tab-stops>
      </style:paragraph-properties>
    </style:style>
    <style:style style:name="P45" style:family="paragraph" style:parent-style-name="List_20_Paragraph">
      <style:paragraph-properties fo:margin-left="0.501cm" fo:line-height="150%" fo:text-align="justify" style:justify-single-word="false" fo:text-indent="0cm" style:auto-text-indent="false" loext:word-spacing-minimum="75%" loext:word-spacing-maximum="133%">
        <style:tab-stops>
          <style:tab-stop style:position="0.517cm"/>
        </style:tab-stops>
      </style:paragraph-properties>
    </style:style>
    <style:style style:name="P46" style:family="paragraph" style:parent-style-name="List_20_Paragraph">
      <style:paragraph-properties fo:margin-left="0.501cm" fo:line-height="150%" fo:text-align="justify" style:justify-single-word="false" fo:text-indent="0cm" style:auto-text-indent="false" loext:word-spacing-minimum="75%" loext:word-spacing-maximum="133%">
        <style:tab-stops>
          <style:tab-stop style:position="0.767cm"/>
        </style:tab-stops>
      </style:paragraph-properties>
    </style:style>
    <style:style style:name="P47" style:family="paragraph" style:parent-style-name="List_20_Paragraph" style:list-style-name="WWNum32">
      <style:paragraph-properties fo:margin-left="0.501cm" fo:line-height="150%" fo:text-align="justify" style:justify-single-word="false" fo:text-indent="-0.57cm" style:auto-text-indent="false" loext:word-spacing-minimum="75%" loext:word-spacing-maximum="133%">
        <style:tab-stops>
          <style:tab-stop style:position="0.699cm"/>
        </style:tab-stops>
      </style:paragraph-properties>
    </style:style>
    <style:style style:name="P48" style:family="paragraph" style:parent-style-name="List_20_Paragraph" style:list-style-name="WWNum43">
      <style:paragraph-properties fo:line-height="150%" fo:text-align="justify" style:justify-single-word="false" loext:word-spacing-minimum="75%" loext:word-spacing-maximum="133%">
        <style:tab-stops>
          <style:tab-stop style:position="1.399cm"/>
        </style:tab-stops>
      </style:paragraph-properties>
      <style:text-properties fo:letter-spacing="-0.004cm"/>
    </style:style>
    <style:style style:name="P49" style:family="paragraph" style:parent-style-name="List_20_Paragraph" style:list-style-name="WWNum43">
      <style:paragraph-properties fo:line-height="150%" fo:text-align="justify" style:justify-single-word="false" loext:word-spacing-minimum="75%" loext:word-spacing-maximum="133%">
        <style:tab-stops>
          <style:tab-stop style:position="1.399cm"/>
        </style:tab-stops>
      </style:paragraph-properties>
    </style:style>
    <style:style style:name="P50" style:family="paragraph" style:parent-style-name="List_20_Paragraph" style:list-style-name="WWNum32">
      <style:paragraph-properties fo:margin-left="0.501cm" fo:line-height="150%" fo:text-align="justify" style:justify-single-word="false" fo:text-indent="-0.584cm" style:auto-text-indent="false" loext:word-spacing-minimum="75%" loext:word-spacing-maximum="133%">
        <style:tab-stops>
          <style:tab-stop style:position="0.713cm"/>
        </style:tab-stops>
      </style:paragraph-properties>
    </style:style>
    <style:style style:name="P51" style:family="paragraph" style:parent-style-name="List_20_Paragraph" style:list-style-name="WWNum44">
      <style:paragraph-properties fo:line-height="150%" fo:text-align="justify" style:justify-single-word="false" loext:word-spacing-minimum="75%" loext:word-spacing-maximum="133%">
        <style:tab-stops>
          <style:tab-stop style:position="0.713cm"/>
          <style:tab-stop style:position="1.401cm"/>
        </style:tab-stops>
      </style:paragraph-properties>
    </style:style>
    <style:style style:name="P52" style:family="paragraph" style:parent-style-name="List_20_Paragraph" style:list-style-name="WWNum44">
      <style:paragraph-properties fo:line-height="150%" fo:text-align="justify" style:justify-single-word="false" loext:word-spacing-minimum="75%" loext:word-spacing-maximum="133%">
        <style:tab-stops>
          <style:tab-stop style:position="0.713cm"/>
          <style:tab-stop style:position="1.399cm"/>
        </style:tab-stops>
      </style:paragraph-properties>
    </style:style>
    <style:style style:name="P53" style:family="paragraph" style:parent-style-name="List_20_Paragraph">
      <style:paragraph-properties fo:margin-left="0.501cm" fo:line-height="150%" fo:text-align="justify" style:justify-single-word="false" fo:text-indent="-0.635cm" style:auto-text-indent="false" loext:word-spacing-minimum="75%" loext:word-spacing-maximum="133%">
        <style:tab-stops>
          <style:tab-stop style:position="0.713cm"/>
        </style:tab-stops>
      </style:paragraph-properties>
    </style:style>
    <style:style style:name="P54" style:family="paragraph" style:parent-style-name="List_20_Paragraph" style:list-style-name="WWNum32">
      <style:paragraph-properties fo:margin-left="0cm" fo:margin-right="0.254cm" fo:line-height="150%" fo:text-align="justify" style:justify-single-word="false" fo:text-indent="0cm" style:auto-text-indent="false" loext:word-spacing-minimum="75%" loext:word-spacing-maximum="133%">
        <style:tab-stops>
          <style:tab-stop style:position="0.713cm"/>
          <style:tab-stop style:position="0.81cm"/>
        </style:tab-stops>
      </style:paragraph-properties>
    </style:style>
    <style:style style:name="P55" style:family="paragraph" style:parent-style-name="List_20_Paragraph">
      <style:paragraph-properties fo:margin-left="0cm" fo:margin-right="0.254cm" fo:line-height="150%" fo:text-align="justify" style:justify-single-word="false" fo:text-indent="0cm" style:auto-text-indent="false" loext:word-spacing-minimum="75%" loext:word-spacing-maximum="133%">
        <style:tab-stops>
          <style:tab-stop style:position="0.713cm"/>
          <style:tab-stop style:position="0.81cm"/>
        </style:tab-stops>
      </style:paragraph-properties>
    </style:style>
    <style:style style:name="P56" style:family="paragraph" style:parent-style-name="Heading_20_2">
      <style:paragraph-properties fo:margin-left="0cm" fo:margin-right="1.053cm" fo:line-height="150%" fo:text-align="center" style:justify-single-word="false"/>
    </style:style>
    <style:style style:name="P57" style:family="paragraph" style:parent-style-name="Text_20_body">
      <style:paragraph-properties fo:line-height="150%"/>
      <style:text-properties fo:font-weight="bold" style:font-weight-asian="bold"/>
    </style:style>
    <style:style style:name="P58" style:family="paragraph" style:parent-style-name="List_20_Paragraph" style:list-style-name="WWNum31">
      <style:paragraph-properties fo:margin-left="0cm" fo:margin-right="0.247cm" fo:margin-top="0.002cm" fo:margin-bottom="0cm" style:contextual-spacing="false" fo:line-height="150%" fo:text-align="justify" style:justify-single-word="false" fo:text-indent="0cm" style:auto-text-indent="false" loext:word-spacing-minimum="75%" loext:word-spacing-maximum="133%">
        <style:tab-stops>
          <style:tab-stop style:position="0.605cm"/>
        </style:tab-stops>
      </style:paragraph-properties>
    </style:style>
    <style:style style:name="P59" style:family="paragraph" style:parent-style-name="List_20_Paragraph">
      <style:paragraph-properties fo:margin-left="0cm" fo:margin-right="0.247cm" fo:margin-top="0.002cm" fo:margin-bottom="0cm" style:contextual-spacing="false" fo:line-height="150%" fo:text-align="justify" style:justify-single-word="false" fo:text-indent="0cm" style:auto-text-indent="false" loext:word-spacing-minimum="75%" loext:word-spacing-maximum="133%">
        <style:tab-stops>
          <style:tab-stop style:position="0.605cm"/>
        </style:tab-stops>
      </style:paragraph-properties>
    </style:style>
    <style:style style:name="P60" style:family="paragraph" style:parent-style-name="List_20_Paragraph" style:list-style-name="WWNum31">
      <style:paragraph-properties fo:margin-left="0.367cm" fo:line-height="150%" fo:text-indent="-0.367cm" style:auto-text-indent="false">
        <style:tab-stops>
          <style:tab-stop style:position="0.496cm"/>
        </style:tab-stops>
      </style:paragraph-properties>
    </style:style>
    <style:style style:name="P61" style:family="paragraph" style:parent-style-name="Standard">
      <style:paragraph-properties fo:line-height="150%">
        <style:tab-stops>
          <style:tab-stop style:position="0.496cm"/>
        </style:tab-stops>
      </style:paragraph-properties>
    </style:style>
    <style:style style:name="P62" style:family="paragraph" style:parent-style-name="List_20_Paragraph" style:list-style-name="WWNum31">
      <style:paragraph-properties fo:margin-left="0.388cm" fo:line-height="150%" fo:text-indent="-0.388cm" style:auto-text-indent="false">
        <style:tab-stops>
          <style:tab-stop style:position="0.517cm"/>
        </style:tab-stops>
      </style:paragraph-properties>
    </style:style>
    <style:style style:name="P63" style:family="paragraph" style:parent-style-name="List_20_Paragraph" style:list-style-name="WWNum45">
      <style:paragraph-properties fo:margin-left="1.27cm" fo:margin-right="0.247cm" fo:line-height="150%" fo:text-align="justify" style:justify-single-word="false" fo:text-indent="-0.635cm" style:auto-text-indent="false" loext:word-spacing-minimum="75%" loext:word-spacing-maximum="133%">
        <style:tab-stops>
          <style:tab-stop style:position="1.401cm"/>
        </style:tab-stops>
      </style:paragraph-properties>
    </style:style>
    <style:style style:name="P64" style:family="paragraph" style:parent-style-name="List_20_Paragraph" style:list-style-name="WWNum45">
      <style:paragraph-properties fo:margin-left="1.27cm" fo:margin-right="0.243cm" fo:line-height="150%" fo:text-align="justify" style:justify-single-word="false" fo:text-indent="-0.635cm" style:auto-text-indent="false" loext:word-spacing-minimum="75%" loext:word-spacing-maximum="133%">
        <style:tab-stops>
          <style:tab-stop style:position="1.401cm"/>
        </style:tab-stops>
      </style:paragraph-properties>
    </style:style>
    <style:style style:name="P65" style:family="paragraph" style:parent-style-name="List_20_Paragraph" style:list-style-name="WWNum45">
      <style:paragraph-properties fo:line-height="150%" fo:text-align="justify" style:justify-single-word="false" loext:word-spacing-minimum="75%" loext:word-spacing-maximum="133%">
        <style:tab-stops>
          <style:tab-stop style:position="1.399cm"/>
        </style:tab-stops>
      </style:paragraph-properties>
    </style:style>
    <style:style style:name="P66" style:family="paragraph" style:parent-style-name="List_20_Paragraph">
      <style:paragraph-properties fo:margin-left="0.129cm" fo:line-height="150%" fo:text-indent="0cm" style:auto-text-indent="false">
        <style:tab-stops>
          <style:tab-stop style:position="1.399cm"/>
        </style:tab-stops>
      </style:paragraph-properties>
    </style:style>
    <style:style style:name="P67" style:family="paragraph" style:parent-style-name="List_20_Paragraph" style:list-style-name="WWNum31">
      <style:paragraph-properties fo:margin-left="0cm" fo:margin-right="0.256cm" fo:line-height="150%" fo:text-align="justify" style:justify-single-word="false" fo:text-indent="0cm" style:auto-text-indent="false" loext:word-spacing-minimum="75%" loext:word-spacing-maximum="133%">
        <style:tab-stops>
          <style:tab-stop style:position="0.563cm"/>
        </style:tab-stops>
      </style:paragraph-properties>
    </style:style>
    <style:style style:name="P68" style:family="paragraph" style:parent-style-name="Text_20_body">
      <style:paragraph-properties fo:line-height="150%"/>
    </style:style>
    <style:style style:name="P69" style:family="paragraph" style:parent-style-name="List_20_Paragraph" style:list-style-name="WWNum31">
      <style:paragraph-properties fo:margin-left="0.379cm" fo:line-height="150%" fo:text-align="justify" style:justify-single-word="false" fo:text-indent="-0.379cm" style:auto-text-indent="false" loext:word-spacing-minimum="75%" loext:word-spacing-maximum="133%">
        <style:tab-stops>
          <style:tab-stop style:position="0.508cm"/>
        </style:tab-stops>
      </style:paragraph-properties>
    </style:style>
    <style:style style:name="P70" style:family="paragraph" style:parent-style-name="List_20_Paragraph" style:list-style-name="WWNum46">
      <style:paragraph-properties fo:line-height="150%" fo:text-align="justify" style:justify-single-word="false" loext:word-spacing-minimum="75%" loext:word-spacing-maximum="133%"/>
    </style:style>
    <style:style style:name="P71" style:family="paragraph" style:parent-style-name="List_20_Paragraph" style:list-style-name="WWNum46">
      <style:paragraph-properties fo:margin-left="1.27cm" fo:margin-right="0.249cm" fo:line-height="150%" fo:text-align="justify" style:justify-single-word="false" fo:text-indent="-0.635cm" style:auto-text-indent="false" loext:word-spacing-minimum="75%" loext:word-spacing-maximum="133%"/>
    </style:style>
    <style:style style:name="P72" style:family="paragraph" style:parent-style-name="List_20_Paragraph" style:list-style-name="WWNum46">
      <style:paragraph-properties fo:margin-left="1.27cm" fo:margin-right="0.242cm" fo:line-height="150%" fo:text-align="justify" style:justify-single-word="false" fo:text-indent="-0.635cm" style:auto-text-indent="false" loext:word-spacing-minimum="75%" loext:word-spacing-maximum="133%"/>
    </style:style>
    <style:style style:name="P73" style:family="paragraph" style:parent-style-name="List_20_Paragraph" style:list-style-name="WWNum46">
      <style:paragraph-properties fo:margin-left="1.27cm" fo:margin-right="0.243cm" fo:line-height="150%" fo:text-align="justify" style:justify-single-word="false" fo:text-indent="-0.635cm" style:auto-text-indent="false" loext:word-spacing-minimum="75%" loext:word-spacing-maximum="133%"/>
    </style:style>
    <style:style style:name="P74" style:family="paragraph" style:parent-style-name="Standard">
      <style:paragraph-properties fo:line-height="150%" fo:text-align="justify" style:justify-single-word="false" loext:word-spacing-minimum="75%" loext:word-spacing-maximum="133%"/>
    </style:style>
    <style:style style:name="P75" style:family="paragraph" style:parent-style-name="List_20_Paragraph" style:list-style-name="WWNum31">
      <style:paragraph-properties fo:line-height="150%" fo:text-align="justify" style:justify-single-word="false" loext:word-spacing-minimum="75%" loext:word-spacing-maximum="133%"/>
    </style:style>
    <style:style style:name="P76" style:family="paragraph" style:parent-style-name="List_20_Paragraph">
      <style:paragraph-properties fo:margin-left="0.129cm" fo:line-height="150%" fo:text-align="justify" style:justify-single-word="false" fo:text-indent="0cm" style:auto-text-indent="false" loext:word-spacing-minimum="75%" loext:word-spacing-maximum="133%"/>
    </style:style>
    <style:style style:name="P77" style:family="paragraph" style:parent-style-name="Text_20_body">
      <style:paragraph-properties fo:line-height="150%" fo:text-align="center" style:justify-single-word="false"/>
    </style:style>
    <style:style style:name="P78" style:family="paragraph" style:parent-style-name="Standard">
      <style:paragraph-properties fo:margin-right="1.053cm" fo:margin-top="0.222cm" fo:margin-bottom="0cm" style:contextual-spacing="false" fo:line-height="150%" fo:text-align="center" style:justify-single-word="false"/>
    </style:style>
    <style:style style:name="P79" style:family="paragraph" style:parent-style-name="List_20_Paragraph" style:list-style-name="WWNum30">
      <style:paragraph-properties fo:margin-left="0cm" fo:margin-right="0.249cm" fo:line-height="150%" fo:text-align="justify" style:justify-single-word="false" fo:text-indent="0cm" style:auto-text-indent="false" loext:word-spacing-minimum="75%" loext:word-spacing-maximum="133%">
        <style:tab-stops>
          <style:tab-stop style:position="0.545cm"/>
        </style:tab-stops>
      </style:paragraph-properties>
    </style:style>
    <style:style style:name="P80" style:family="paragraph" style:parent-style-name="List_20_Paragraph" style:list-style-name="WWNum30">
      <style:paragraph-properties fo:margin-left="0cm" fo:margin-right="0.252cm" fo:line-height="150%" fo:text-indent="0cm" style:auto-text-indent="false">
        <style:tab-stops>
          <style:tab-stop style:position="0.575cm"/>
        </style:tab-stops>
      </style:paragraph-properties>
    </style:style>
    <style:style style:name="P81" style:family="paragraph" style:parent-style-name="List_20_Paragraph">
      <style:paragraph-properties fo:margin-left="0cm" fo:margin-right="0.252cm" fo:line-height="150%" fo:text-indent="0cm" style:auto-text-indent="false">
        <style:tab-stops>
          <style:tab-stop style:position="0.575cm"/>
        </style:tab-stops>
      </style:paragraph-properties>
    </style:style>
    <style:style style:name="P82" style:family="paragraph" style:parent-style-name="List_20_Paragraph" style:list-style-name="WWNum30">
      <style:paragraph-properties fo:margin-left="0cm" fo:margin-right="0.256cm" fo:line-height="150%" fo:text-align="justify" style:justify-single-word="false" fo:text-indent="0cm" style:auto-text-indent="false" loext:word-spacing-minimum="75%" loext:word-spacing-maximum="133%">
        <style:tab-stops>
          <style:tab-stop style:position="0.605cm"/>
        </style:tab-stops>
      </style:paragraph-properties>
    </style:style>
    <style:style style:name="P83" style:family="paragraph" style:parent-style-name="List_20_Paragraph" style:list-style-name="WWNum30">
      <style:paragraph-properties fo:margin-left="0cm" fo:margin-right="0.254cm" fo:margin-top="0.002cm" fo:margin-bottom="0cm" style:contextual-spacing="false" fo:line-height="150%" fo:text-align="justify" style:justify-single-word="false" fo:text-indent="0cm" style:auto-text-indent="false" loext:word-spacing-minimum="75%" loext:word-spacing-maximum="133%">
        <style:tab-stops>
          <style:tab-stop style:position="0.566cm"/>
        </style:tab-stops>
      </style:paragraph-properties>
    </style:style>
    <style:style style:name="P84" style:family="paragraph" style:parent-style-name="List_20_Paragraph" style:list-style-name="WWNum30">
      <style:paragraph-properties fo:margin-left="0cm" fo:margin-right="0.258cm" fo:line-height="150%" fo:text-align="justify" style:justify-single-word="false" fo:text-indent="0cm" style:auto-text-indent="false" loext:word-spacing-minimum="75%" loext:word-spacing-maximum="133%">
        <style:tab-stops>
          <style:tab-stop style:position="0.579cm"/>
        </style:tab-stops>
      </style:paragraph-properties>
    </style:style>
    <style:style style:name="P85" style:family="paragraph" style:parent-style-name="List_20_Paragraph" style:list-style-name="WWNum30">
      <style:paragraph-properties fo:margin-left="0.388cm" fo:margin-top="0.002cm" fo:margin-bottom="0cm" style:contextual-spacing="false" fo:line-height="150%" fo:text-align="justify" style:justify-single-word="false" fo:text-indent="-0.388cm" style:auto-text-indent="false" loext:word-spacing-minimum="75%" loext:word-spacing-maximum="133%">
        <style:tab-stops>
          <style:tab-stop style:position="0.517cm"/>
        </style:tab-stops>
      </style:paragraph-properties>
    </style:style>
    <style:style style:name="P86" style:family="paragraph" style:parent-style-name="List_20_Paragraph" style:list-style-name="WWNum30">
      <style:paragraph-properties fo:margin-left="0cm" fo:margin-right="0.249cm" fo:line-height="150%" fo:text-align="justify" style:justify-single-word="false" fo:text-indent="0cm" style:auto-text-indent="false" loext:word-spacing-minimum="75%" loext:word-spacing-maximum="133%">
        <style:tab-stops>
          <style:tab-stop style:position="0.524cm"/>
        </style:tab-stops>
      </style:paragraph-properties>
    </style:style>
    <style:style style:name="P87" style:family="paragraph" style:parent-style-name="List_20_Paragraph">
      <style:paragraph-properties fo:margin-left="0cm" fo:margin-right="0.249cm" fo:line-height="150%" fo:text-align="justify" style:justify-single-word="false" fo:text-indent="0cm" style:auto-text-indent="false" loext:word-spacing-minimum="75%" loext:word-spacing-maximum="133%">
        <style:tab-stops>
          <style:tab-stop style:position="0.524cm"/>
        </style:tab-stops>
      </style:paragraph-properties>
    </style:style>
    <style:style style:name="P88" style:family="paragraph" style:parent-style-name="List_20_Paragraph" style:list-style-name="WWNum30">
      <style:paragraph-properties fo:margin-left="0cm" fo:margin-right="0.24cm" fo:margin-top="0.002cm" fo:margin-bottom="0cm" style:contextual-spacing="false" fo:line-height="150%" fo:text-align="justify" style:justify-single-word="false" fo:text-indent="0cm" style:auto-text-indent="false" loext:word-spacing-minimum="75%" loext:word-spacing-maximum="133%">
        <style:tab-stops>
          <style:tab-stop style:position="0.799cm"/>
        </style:tab-stops>
      </style:paragraph-properties>
    </style:style>
    <style:style style:name="P89" style:family="paragraph" style:parent-style-name="Standard">
      <style:paragraph-properties fo:margin-right="0.24cm" fo:margin-top="0.002cm" fo:margin-bottom="0cm" style:contextual-spacing="false" fo:line-height="150%" fo:text-align="justify" style:justify-single-word="false" loext:word-spacing-minimum="75%" loext:word-spacing-maximum="133%">
        <style:tab-stops>
          <style:tab-stop style:position="0.799cm"/>
        </style:tab-stops>
      </style:paragraph-properties>
      <style:text-properties fo:letter-spacing="-0.005cm"/>
    </style:style>
    <style:style style:name="P90" style:family="paragraph" style:parent-style-name="List_20_Paragraph" style:list-style-name="WWNum30">
      <style:paragraph-properties fo:margin-left="0cm" fo:margin-right="0.242cm" fo:line-height="150%" fo:text-align="justify" style:justify-single-word="false" fo:text-indent="0cm" style:auto-text-indent="false" loext:word-spacing-minimum="75%" loext:word-spacing-maximum="133%">
        <style:tab-stops>
          <style:tab-stop style:position="0.579cm"/>
        </style:tab-stops>
      </style:paragraph-properties>
    </style:style>
    <style:style style:name="P91" style:family="paragraph" style:parent-style-name="List_20_Paragraph" style:list-style-name="WWNum30">
      <style:paragraph-properties fo:margin-left="0.584cm" fo:margin-top="0.002cm" fo:margin-bottom="0cm" style:contextual-spacing="false" fo:line-height="150%" fo:text-align="justify" style:justify-single-word="false" fo:text-indent="-0.584cm" style:auto-text-indent="false" loext:word-spacing-minimum="75%" loext:word-spacing-maximum="133%">
        <style:tab-stops>
          <style:tab-stop style:position="0.713cm"/>
        </style:tab-stops>
      </style:paragraph-properties>
    </style:style>
    <style:style style:name="P92" style:family="paragraph" style:parent-style-name="Text_20_body">
      <style:paragraph-properties fo:margin-top="0.004cm" fo:margin-bottom="0cm" style:contextual-spacing="false" fo:line-height="150%"/>
      <style:text-properties fo:font-size="10pt" style:font-size-asian="10pt" style:font-size-complex="10pt"/>
    </style:style>
    <style:style style:name="P93" style:family="paragraph" style:parent-style-name="List_20_Paragraph" style:list-style-name="WWNum30">
      <style:paragraph-properties fo:margin-left="0cm" fo:margin-right="0.252cm" fo:line-height="150%" fo:text-align="justify" style:justify-single-word="false" fo:text-indent="0cm" style:auto-text-indent="false" loext:word-spacing-minimum="75%" loext:word-spacing-maximum="133%">
        <style:tab-stops>
          <style:tab-stop style:position="0.69cm"/>
        </style:tab-stops>
      </style:paragraph-properties>
    </style:style>
    <style:style style:name="P94" style:family="paragraph" style:parent-style-name="Text_20_body">
      <style:paragraph-properties fo:line-height="150%"/>
      <style:text-properties fo:font-size="10pt" style:font-size-asian="10pt" style:font-size-complex="10pt"/>
    </style:style>
    <style:style style:name="P95" style:family="paragraph" style:parent-style-name="List_20_Paragraph" style:list-style-name="WWNum30">
      <style:paragraph-properties fo:margin-left="0cm" fo:margin-right="0.25cm" fo:line-height="150%" fo:text-align="justify" style:justify-single-word="false" fo:text-indent="0cm" style:auto-text-indent="false" loext:word-spacing-minimum="75%" loext:word-spacing-maximum="133%">
        <style:tab-stops>
          <style:tab-stop style:position="0.686cm"/>
        </style:tab-stops>
      </style:paragraph-properties>
    </style:style>
    <style:style style:name="P96" style:family="paragraph" style:parent-style-name="List_20_Paragraph" style:list-style-name="WWNum30">
      <style:paragraph-properties fo:margin-left="0cm" fo:margin-right="0.243cm" fo:line-height="150%" fo:text-align="justify" style:justify-single-word="false" fo:text-indent="0cm" style:auto-text-indent="false" loext:word-spacing-minimum="75%" loext:word-spacing-maximum="133%">
        <style:tab-stops>
          <style:tab-stop style:position="0.804cm"/>
        </style:tab-stops>
      </style:paragraph-properties>
    </style:style>
    <style:style style:name="P97" style:family="paragraph" style:parent-style-name="List_20_Paragraph">
      <style:paragraph-properties fo:margin-left="0cm" fo:line-height="150%" fo:text-align="justify" style:justify-single-word="false" fo:text-indent="-0.635cm" style:auto-text-indent="false" loext:word-spacing-minimum="75%" loext:word-spacing-maximum="133%"/>
      <style:text-properties fo:font-size="8pt" style:font-size-asian="8pt" style:font-size-complex="8pt"/>
    </style:style>
    <style:style style:name="P98" style:family="paragraph" style:parent-style-name="List_20_Paragraph" style:list-style-name="WWNum30">
      <style:paragraph-properties fo:margin-left="0cm" fo:margin-right="0.252cm" fo:margin-top="0.132cm" fo:margin-bottom="0cm" style:contextual-spacing="false" fo:line-height="150%" fo:text-align="justify" style:justify-single-word="false" fo:text-indent="0cm" style:auto-text-indent="false" loext:word-spacing-minimum="75%" loext:word-spacing-maximum="133%">
        <style:tab-stops>
          <style:tab-stop style:position="0.755cm"/>
        </style:tab-stops>
      </style:paragraph-properties>
    </style:style>
    <style:style style:name="P99" style:family="paragraph" style:parent-style-name="Text_20_body">
      <style:paragraph-properties fo:line-height="150%" fo:text-align="justify" style:justify-single-word="false" loext:word-spacing-minimum="75%" loext:word-spacing-maximum="133%"/>
      <style:text-properties fo:font-size="8pt" style:font-size-asian="8pt" style:font-size-complex="8pt"/>
    </style:style>
    <style:style style:name="P100" style:family="paragraph" style:parent-style-name="List_20_Paragraph" style:list-style-name="WWNum30">
      <style:paragraph-properties fo:margin-left="0.584cm" fo:line-height="150%" fo:text-align="justify" style:justify-single-word="false" fo:text-indent="-0.584cm" style:auto-text-indent="false" loext:word-spacing-minimum="75%" loext:word-spacing-maximum="133%">
        <style:tab-stops>
          <style:tab-stop style:position="0.713cm"/>
        </style:tab-stops>
      </style:paragraph-properties>
    </style:style>
    <style:style style:name="P101" style:family="paragraph" style:parent-style-name="List_20_Paragraph" style:list-style-name="WWNum47">
      <style:paragraph-properties fo:line-height="150%" fo:text-align="justify" style:justify-single-word="false" loext:word-spacing-minimum="75%" loext:word-spacing-maximum="133%">
        <style:tab-stops>
          <style:tab-stop style:position="1.399cm"/>
        </style:tab-stops>
      </style:paragraph-properties>
    </style:style>
    <style:style style:name="P102" style:family="paragraph" style:parent-style-name="Text_20_body">
      <style:paragraph-properties fo:line-height="150%"/>
      <style:text-properties fo:font-size="7pt" style:font-size-asian="7pt" style:font-size-complex="7pt"/>
    </style:style>
    <style:style style:name="P103" style:family="paragraph" style:parent-style-name="List_20_Paragraph" style:list-style-name="WWNum30">
      <style:paragraph-properties fo:margin-left="0cm" fo:margin-right="0.245cm" fo:line-height="150%" fo:text-align="justify" style:justify-single-word="false" fo:text-indent="0cm" style:auto-text-indent="false" loext:word-spacing-minimum="75%" loext:word-spacing-maximum="133%">
        <style:tab-stops>
          <style:tab-stop style:position="0.859cm"/>
        </style:tab-stops>
      </style:paragraph-properties>
      <style:text-properties officeooo:paragraph-rsid="001b79d4"/>
    </style:style>
    <style:style style:name="P104" style:family="paragraph" style:parent-style-name="Text_20_body">
      <style:paragraph-properties fo:line-height="150%" fo:text-align="justify" style:justify-single-word="false" loext:word-spacing-minimum="75%" loext:word-spacing-maximum="133%"/>
      <style:text-properties officeooo:paragraph-rsid="001b79d4"/>
    </style:style>
    <style:style style:name="P105" style:family="paragraph" style:parent-style-name="List_20_Paragraph" style:list-style-name="WWNum48">
      <style:paragraph-properties fo:margin-left="1.27cm" fo:margin-right="0.25cm" fo:line-height="150%" fo:text-align="justify" style:justify-single-word="false" fo:text-indent="-0.635cm" style:auto-text-indent="false" loext:word-spacing-minimum="75%" loext:word-spacing-maximum="133%">
        <style:tab-stops>
          <style:tab-stop style:position="1.379cm"/>
        </style:tab-stops>
      </style:paragraph-properties>
    </style:style>
    <style:style style:name="P106" style:family="paragraph" style:parent-style-name="List_20_Paragraph" style:list-style-name="WWNum48">
      <style:paragraph-properties fo:margin-left="1.27cm" fo:margin-right="0.249cm" fo:line-height="150%" fo:text-align="justify" style:justify-single-word="false" fo:text-indent="-0.635cm" style:auto-text-indent="false" loext:word-spacing-minimum="75%" loext:word-spacing-maximum="133%">
        <style:tab-stops>
          <style:tab-stop style:position="1.379cm"/>
        </style:tab-stops>
      </style:paragraph-properties>
    </style:style>
    <style:style style:name="P107" style:family="paragraph" style:parent-style-name="Heading_20_2">
      <style:paragraph-properties fo:margin-left="0cm" fo:margin-right="1.053cm" fo:margin-top="0.002cm" fo:margin-bottom="0cm" style:contextual-spacing="false" fo:line-height="150%" fo:text-align="center" style:justify-single-word="false"/>
      <style:text-properties fo:letter-spacing="-0.018cm"/>
    </style:style>
    <style:style style:name="P108" style:family="paragraph" style:parent-style-name="Text_20_body" style:list-style-name="WWNum49">
      <style:paragraph-properties fo:line-height="150%" fo:text-align="justify" style:justify-single-word="false" loext:word-spacing-minimum="75%" loext:word-spacing-maximum="133%"/>
    </style:style>
    <style:style style:name="P109" style:family="paragraph" style:parent-style-name="List_20_Paragraph" style:list-style-name="WWNum49">
      <style:paragraph-properties fo:line-height="150%" fo:text-align="justify" style:justify-single-word="false" loext:word-spacing-minimum="75%" loext:word-spacing-maximum="133%">
        <style:tab-stops>
          <style:tab-stop style:position="0.517cm"/>
        </style:tab-stops>
      </style:paragraph-properties>
    </style:style>
    <style:style style:name="P110" style:family="paragraph" style:parent-style-name="List_20_Paragraph" style:list-style-name="WWNum50">
      <style:paragraph-properties fo:margin-left="1.905cm" fo:margin-right="0.25cm" fo:line-height="150%" fo:text-align="justify" style:justify-single-word="false" fo:text-indent="-0.635cm" style:auto-text-indent="false" loext:word-spacing-minimum="75%" loext:word-spacing-maximum="133%">
        <style:tab-stops>
          <style:tab-stop style:position="1.401cm"/>
        </style:tab-stops>
      </style:paragraph-properties>
    </style:style>
    <style:style style:name="P111" style:family="paragraph" style:parent-style-name="List_20_Paragraph" style:list-style-name="WWNum50">
      <style:paragraph-properties fo:margin-left="1.905cm" fo:margin-right="0.236cm" fo:line-height="150%" fo:text-align="justify" style:justify-single-word="false" fo:text-indent="-0.635cm" style:auto-text-indent="false" loext:word-spacing-minimum="75%" loext:word-spacing-maximum="133%">
        <style:tab-stops>
          <style:tab-stop style:position="1.399cm"/>
        </style:tab-stops>
      </style:paragraph-properties>
    </style:style>
    <style:style style:name="P112" style:family="paragraph" style:parent-style-name="List_20_Paragraph">
      <style:paragraph-properties fo:margin-left="1.905cm" fo:margin-right="0.236cm" fo:line-height="150%" fo:text-align="justify" style:justify-single-word="false" fo:text-indent="0cm" style:auto-text-indent="false" loext:word-spacing-minimum="75%" loext:word-spacing-maximum="133%">
        <style:tab-stops>
          <style:tab-stop style:position="1.399cm"/>
        </style:tab-stops>
      </style:paragraph-properties>
    </style:style>
    <style:style style:name="P113" style:family="paragraph" style:parent-style-name="List_20_Paragraph" style:list-style-name="WWNum49">
      <style:paragraph-properties fo:margin-top="0.224cm" fo:margin-bottom="0cm" style:contextual-spacing="false" fo:line-height="150%" fo:text-align="justify" style:justify-single-word="false" loext:word-spacing-minimum="75%" loext:word-spacing-maximum="133%">
        <style:tab-stops>
          <style:tab-stop style:position="1.399cm"/>
        </style:tab-stops>
      </style:paragraph-properties>
    </style:style>
    <style:style style:name="P114" style:family="paragraph" style:parent-style-name="List_20_Paragraph" style:list-style-name="WWNum51">
      <style:paragraph-properties fo:line-height="150%" fo:text-align="justify" style:justify-single-word="false" loext:word-spacing-minimum="75%" loext:word-spacing-maximum="133%">
        <style:tab-stops>
          <style:tab-stop style:position="1.399cm"/>
        </style:tab-stops>
      </style:paragraph-properties>
    </style:style>
    <style:style style:name="P115" style:family="paragraph" style:parent-style-name="List_20_Paragraph" style:list-style-name="WWNum52">
      <style:paragraph-properties fo:line-height="150%" fo:text-align="justify" style:justify-single-word="false" loext:word-spacing-minimum="75%" loext:word-spacing-maximum="133%">
        <style:tab-stops>
          <style:tab-stop style:position="1.399cm"/>
        </style:tab-stops>
      </style:paragraph-properties>
    </style:style>
    <style:style style:name="P116" style:family="paragraph" style:parent-style-name="Text_20_body" style:list-style-name="WWNum30">
      <style:paragraph-properties fo:margin-left="-27.305cm" fo:line-height="150%" fo:text-indent="-0.42cm" style:auto-text-indent="false"/>
    </style:style>
    <style:style style:name="P117" style:family="paragraph" style:parent-style-name="Text_20_body">
      <style:paragraph-properties fo:margin-top="0.004cm" fo:margin-bottom="0cm" style:contextual-spacing="false" fo:line-height="150%"/>
    </style:style>
    <style:style style:name="P118" style:family="paragraph" style:parent-style-name="Standard">
      <style:paragraph-properties fo:margin-right="1.053cm" fo:line-height="150%" fo:text-align="center" style:justify-single-word="false"/>
    </style:style>
    <style:style style:name="P119" style:family="paragraph" style:parent-style-name="List_20_Paragraph" style:list-style-name="WWNum55">
      <style:paragraph-properties fo:margin-left="0.25cm" fo:margin-right="0.245cm" fo:line-height="150%" fo:text-align="justify" style:justify-single-word="false" fo:text-indent="-0.635cm" style:auto-text-indent="false" loext:word-spacing-minimum="75%" loext:word-spacing-maximum="133%"/>
    </style:style>
    <style:style style:name="P120" style:family="paragraph" style:parent-style-name="List_20_Paragraph">
      <style:paragraph-properties fo:margin-left="0.25cm" fo:margin-right="0.245cm" fo:line-height="150%" fo:text-align="justify" style:justify-single-word="false" fo:text-indent="0cm" style:auto-text-indent="false" loext:word-spacing-minimum="75%" loext:word-spacing-maximum="133%"/>
    </style:style>
    <style:style style:name="P121" style:family="paragraph" style:parent-style-name="Standard">
      <style:paragraph-properties fo:margin-right="3.642cm" fo:margin-top="0.222cm" fo:margin-bottom="0cm" style:contextual-spacing="false" fo:line-height="150%" fo:text-align="center" style:justify-single-word="false"/>
      <style:text-properties officeooo:paragraph-rsid="001b79d4"/>
    </style:style>
    <style:style style:name="P122" style:family="paragraph" style:parent-style-name="Text_20_body">
      <style:paragraph-properties fo:margin-top="0.222cm" fo:margin-bottom="0cm" style:contextual-spacing="false" fo:line-height="150%"/>
    </style:style>
    <style:style style:name="P123" style:family="paragraph" style:parent-style-name="List_20_Paragraph" style:list-style-name="WWNum56">
      <style:paragraph-properties fo:margin-left="0.25cm" fo:line-height="150%" fo:text-align="justify" style:justify-single-word="false" fo:text-indent="-0.635cm" style:auto-text-indent="false" loext:word-spacing-minimum="75%" loext:word-spacing-maximum="133%"/>
      <style:text-properties officeooo:paragraph-rsid="001b79d4"/>
    </style:style>
    <style:style style:name="P124" style:family="paragraph" style:parent-style-name="List_20_Paragraph">
      <style:paragraph-properties fo:margin-left="0.25cm" fo:line-height="150%" fo:text-align="justify" style:justify-single-word="false" fo:text-indent="0cm" style:auto-text-indent="false" loext:word-spacing-minimum="75%" loext:word-spacing-maximum="133%"/>
    </style:style>
    <style:style style:name="P125" style:family="paragraph" style:parent-style-name="List_20_Paragraph" style:list-style-name="WWNum56">
      <style:paragraph-properties fo:margin-left="0.25cm" fo:line-height="150%" fo:text-align="justify" style:justify-single-word="false" fo:text-indent="-0.635cm" style:auto-text-indent="false" loext:word-spacing-minimum="75%" loext:word-spacing-maximum="133%"/>
    </style:style>
    <style:style style:name="P126" style:family="paragraph" style:parent-style-name="List_20_Paragraph" style:list-style-name="WWNum56">
      <style:paragraph-properties fo:margin-left="0.25cm" fo:margin-right="0.245cm" fo:line-height="150%" fo:text-align="justify" style:justify-single-word="false" fo:text-indent="-0.635cm" style:auto-text-indent="false" loext:word-spacing-minimum="75%" loext:word-spacing-maximum="133%"/>
    </style:style>
    <style:style style:name="P127" style:family="paragraph" style:parent-style-name="Standard">
      <style:paragraph-properties fo:margin-right="0.245cm" fo:line-height="150%" fo:text-align="justify" style:justify-single-word="false" loext:word-spacing-minimum="75%" loext:word-spacing-maximum="133%"/>
    </style:style>
    <style:style style:name="P128" style:family="paragraph" style:parent-style-name="List_20_Paragraph" style:list-style-name="WWNum56">
      <style:paragraph-properties fo:margin-left="0.25cm" fo:margin-right="0.254cm" fo:line-height="150%" fo:text-align="justify" style:justify-single-word="false" fo:text-indent="-0.635cm" style:auto-text-indent="false" loext:word-spacing-minimum="75%" loext:word-spacing-maximum="133%"/>
    </style:style>
    <style:style style:name="P129" style:family="paragraph" style:parent-style-name="Standard">
      <style:paragraph-properties fo:margin-right="0.254cm" fo:line-height="150%" fo:text-align="justify" style:justify-single-word="false" loext:word-spacing-minimum="75%" loext:word-spacing-maximum="133%"/>
    </style:style>
    <style:style style:name="P130" style:family="paragraph" style:parent-style-name="List_20_Paragraph" style:list-style-name="WWNum56">
      <style:paragraph-properties fo:margin-left="0.25cm" fo:margin-right="0.254cm" fo:margin-top="0.132cm" fo:margin-bottom="0cm" style:contextual-spacing="false" fo:line-height="150%" fo:text-align="justify" style:justify-single-word="false" fo:text-indent="-0.635cm" style:auto-text-indent="false" loext:word-spacing-minimum="75%" loext:word-spacing-maximum="133%">
        <style:tab-stops>
          <style:tab-stop style:position="0.499cm"/>
        </style:tab-stops>
      </style:paragraph-properties>
      <style:text-properties officeooo:paragraph-rsid="001b79d4"/>
    </style:style>
    <style:style style:name="P131" style:family="paragraph" style:parent-style-name="Text_20_body">
      <style:paragraph-properties fo:margin-top="0.226cm" fo:margin-bottom="0cm" style:contextual-spacing="false" fo:line-height="150%"/>
    </style:style>
    <style:style style:name="P132" style:family="paragraph" style:parent-style-name="List_20_Paragraph" style:list-style-name="WWNum57">
      <style:paragraph-properties fo:margin-left="0.25cm" fo:margin-right="0.243cm" fo:line-height="150%" fo:text-align="justify" style:justify-single-word="false" fo:text-indent="-0.635cm" style:auto-text-indent="false" loext:word-spacing-minimum="75%" loext:word-spacing-maximum="133%"/>
    </style:style>
    <style:style style:name="P133" style:family="paragraph" style:parent-style-name="List_20_Paragraph">
      <style:paragraph-properties fo:margin-left="0.25cm" fo:margin-right="0.243cm" fo:line-height="150%" fo:text-align="justify" style:justify-single-word="false" fo:text-indent="0cm" style:auto-text-indent="false" loext:word-spacing-minimum="75%" loext:word-spacing-maximum="133%"/>
    </style:style>
    <style:style style:name="P134" style:family="paragraph" style:parent-style-name="List_20_Paragraph" style:list-style-name="WWNum57">
      <style:paragraph-properties fo:margin-left="0.25cm" fo:margin-right="0.243cm" fo:line-height="150%" fo:text-align="justify" style:justify-single-word="false" fo:text-indent="-0.635cm" style:auto-text-indent="false" loext:word-spacing-minimum="75%" loext:word-spacing-maximum="133%"/>
      <style:text-properties fo:letter-spacing="-0.004cm"/>
    </style:style>
    <style:style style:name="P135" style:family="paragraph" style:parent-style-name="List_20_Paragraph" style:list-style-name="WWNum58">
      <style:paragraph-properties fo:margin-left="1.905cm" fo:margin-right="0.249cm" fo:line-height="150%" fo:text-align="justify" style:justify-single-word="false" fo:text-indent="-0.635cm" style:auto-text-indent="false" loext:word-spacing-minimum="75%" loext:word-spacing-maximum="133%">
        <style:tab-stops>
          <style:tab-stop style:position="1.399cm"/>
        </style:tab-stops>
      </style:paragraph-properties>
    </style:style>
    <style:style style:name="P136" style:family="paragraph" style:parent-style-name="List_20_Paragraph" style:list-style-name="WWNum58">
      <style:paragraph-properties fo:margin-left="1.905cm" fo:margin-right="0.249cm" fo:line-height="150%" fo:text-align="justify" style:justify-single-word="false" fo:text-indent="-0.635cm" style:auto-text-indent="false" loext:word-spacing-minimum="75%" loext:word-spacing-maximum="133%">
        <style:tab-stops>
          <style:tab-stop style:position="1.399cm"/>
        </style:tab-stops>
      </style:paragraph-properties>
      <style:text-properties fo:letter-spacing="-0.004cm"/>
    </style:style>
    <style:style style:name="P137" style:family="paragraph" style:parent-style-name="List_20_Paragraph">
      <style:paragraph-properties fo:margin-left="1.905cm" fo:margin-right="0.249cm" fo:line-height="150%" fo:text-align="justify" style:justify-single-word="false" fo:text-indent="0cm" style:auto-text-indent="false" loext:word-spacing-minimum="75%" loext:word-spacing-maximum="133%">
        <style:tab-stops>
          <style:tab-stop style:position="1.399cm"/>
        </style:tab-stops>
      </style:paragraph-properties>
    </style:style>
    <style:style style:name="P138" style:family="paragraph" style:parent-style-name="List_20_Paragraph" style:list-style-name="WWNum57">
      <style:paragraph-properties fo:margin-left="0.25cm" fo:margin-right="0.249cm" fo:margin-top="0.132cm" fo:margin-bottom="0cm" style:contextual-spacing="false" fo:line-height="150%" fo:text-align="justify" style:justify-single-word="false" fo:text-indent="-0.635cm" style:auto-text-indent="false" loext:word-spacing-minimum="75%" loext:word-spacing-maximum="133%"/>
    </style:style>
    <style:style style:name="P139" style:family="paragraph" style:parent-style-name="List_20_Paragraph">
      <style:paragraph-properties fo:margin-left="0.25cm" fo:margin-right="0.249cm" fo:margin-top="0.132cm" fo:margin-bottom="0cm" style:contextual-spacing="false" fo:line-height="150%" fo:text-align="justify" style:justify-single-word="false" fo:text-indent="0cm" style:auto-text-indent="false" loext:word-spacing-minimum="75%" loext:word-spacing-maximum="133%"/>
    </style:style>
    <style:style style:name="P140" style:family="paragraph" style:parent-style-name="List_20_Paragraph" style:list-style-name="WWNum57">
      <style:paragraph-properties fo:margin-left="0.25cm" fo:margin-right="0.249cm" fo:margin-top="0.132cm" fo:margin-bottom="0cm" style:contextual-spacing="false" fo:line-height="150%" fo:text-align="justify" style:justify-single-word="false" fo:text-indent="-0.635cm" style:auto-text-indent="false" loext:word-spacing-minimum="75%" loext:word-spacing-maximum="133%"/>
      <style:text-properties officeooo:paragraph-rsid="001b79d4"/>
    </style:style>
    <style:style style:name="P141" style:family="paragraph" style:parent-style-name="Standard">
      <style:paragraph-properties fo:margin-right="0.249cm" fo:margin-top="0.132cm" fo:margin-bottom="0cm" style:contextual-spacing="false" fo:line-height="150%" fo:text-align="justify" style:justify-single-word="false" loext:word-spacing-minimum="75%" loext:word-spacing-maximum="133%"/>
    </style:style>
    <style:style style:name="P142" style:family="paragraph" style:parent-style-name="List_20_Paragraph" style:list-style-name="WWNum57">
      <style:paragraph-properties fo:margin-left="0.25cm" fo:line-height="150%" fo:text-align="justify" style:justify-single-word="false" fo:text-indent="-0.635cm" style:auto-text-indent="false" loext:word-spacing-minimum="75%" loext:word-spacing-maximum="133%"/>
    </style:style>
    <style:style style:name="P143" style:family="paragraph" style:parent-style-name="List_20_Paragraph">
      <style:paragraph-properties fo:margin-left="0cm" fo:line-height="150%" fo:text-align="justify" style:justify-single-word="false" fo:text-indent="-0.635cm" style:auto-text-indent="false" loext:word-spacing-minimum="75%" loext:word-spacing-maximum="133%"/>
    </style:style>
    <style:style style:name="P144" style:family="paragraph" style:parent-style-name="Heading_20_2">
      <style:paragraph-properties fo:margin-left="0cm" fo:margin-right="1.053cm" fo:margin-top="0.132cm" fo:margin-bottom="0cm" style:contextual-spacing="false" fo:line-height="150%" fo:text-align="center" style:justify-single-word="false"/>
    </style:style>
    <style:style style:name="P145" style:family="paragraph" style:parent-style-name="Standard">
      <style:paragraph-properties fo:margin-right="1.053cm" fo:margin-top="0.228cm" fo:margin-bottom="0cm" style:contextual-spacing="false" fo:line-height="150%" fo:text-align="center" style:justify-single-word="false"/>
    </style:style>
    <style:style style:name="P146" style:family="paragraph" style:parent-style-name="List_20_Paragraph" style:list-style-name="WWNum59">
      <style:paragraph-properties fo:margin-left="0.25cm" fo:margin-right="0.25cm" fo:margin-top="0.002cm" fo:margin-bottom="0cm" style:contextual-spacing="false" fo:line-height="150%" fo:text-align="justify" style:justify-single-word="false" fo:text-indent="-0.635cm" style:auto-text-indent="false" loext:word-spacing-minimum="75%" loext:word-spacing-maximum="133%"/>
    </style:style>
    <style:style style:name="P147" style:family="paragraph" style:parent-style-name="List_20_Paragraph">
      <style:paragraph-properties fo:margin-left="0.25cm" fo:margin-right="0.25cm" fo:margin-top="0.002cm" fo:margin-bottom="0cm" style:contextual-spacing="false" fo:line-height="150%" fo:text-align="justify" style:justify-single-word="false" fo:text-indent="0cm" style:auto-text-indent="false" loext:word-spacing-minimum="75%" loext:word-spacing-maximum="133%"/>
    </style:style>
    <style:style style:name="P148" style:family="paragraph" style:parent-style-name="Standard">
      <style:paragraph-properties fo:margin-right="0.256cm" fo:line-height="150%" fo:text-align="justify" style:justify-single-word="false" loext:word-spacing-minimum="75%" loext:word-spacing-maximum="133%">
        <style:tab-stops>
          <style:tab-stop style:position="0.63cm"/>
        </style:tab-stops>
      </style:paragraph-properties>
    </style:style>
    <style:style style:name="P149" style:family="paragraph" style:parent-style-name="Standard">
      <style:paragraph-properties fo:margin-right="1.053cm" fo:margin-top="0.224cm" fo:margin-bottom="0cm" style:contextual-spacing="false" fo:line-height="150%" fo:text-align="center" style:justify-single-word="false"/>
    </style:style>
    <style:style style:name="P150" style:family="paragraph" style:parent-style-name="Standard">
      <style:paragraph-properties fo:margin-right="1.053cm" fo:margin-top="0.224cm" fo:margin-bottom="0cm" style:contextual-spacing="false" fo:line-height="150%" fo:text-align="center" style:justify-single-word="false"/>
      <style:text-properties fo:font-weight="bold" style:font-weight-asian="bold"/>
    </style:style>
    <style:style style:name="P151" style:family="paragraph" style:parent-style-name="List_20_Paragraph" style:list-style-name="WWNum52">
      <style:paragraph-properties fo:margin-left="0.25cm" fo:line-height="150%" fo:text-align="justify" style:justify-single-word="false" fo:text-indent="-0.635cm" style:auto-text-indent="false" loext:word-spacing-minimum="75%" loext:word-spacing-maximum="133%"/>
    </style:style>
    <style:style style:name="P152" style:family="paragraph" style:parent-style-name="List_20_Paragraph" style:list-style-name="WWNum60">
      <style:paragraph-properties fo:line-height="150%"/>
    </style:style>
    <style:style style:name="P153" style:family="paragraph" style:parent-style-name="List_20_Paragraph" style:list-style-name="WWNum61">
      <style:paragraph-properties fo:line-height="150%" fo:text-align="justify" style:justify-single-word="false" loext:word-spacing-minimum="75%" loext:word-spacing-maximum="133%"/>
    </style:style>
    <style:style style:name="P154" style:family="paragraph" style:parent-style-name="List_20_Paragraph">
      <style:paragraph-properties fo:margin-left="1.27cm" fo:line-height="150%" fo:text-align="justify" style:justify-single-word="false" fo:text-indent="0cm" style:auto-text-indent="false" loext:word-spacing-minimum="75%" loext:word-spacing-maximum="133%"/>
    </style:style>
    <style:style style:name="P155" style:family="paragraph" style:parent-style-name="Standard" style:list-style-name="WWNum62">
      <style:paragraph-properties fo:line-height="150%" fo:text-align="justify" style:justify-single-word="false" fo:orphans="2" fo:widows="2"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156" style:family="paragraph" style:parent-style-name="Standard" style:list-style-name="WWNum63">
      <style:paragraph-properties fo:line-height="150%" fo:text-align="justify" style:justify-single-word="false" fo:orphans="2" fo:widows="2" fo:hyphenation-ladder-count="no-limit" fo:hyphenation-keep="auto" loext:hyphenation-keep-type="column" loext:hyphenation-keep-line="false" loext:word-spacing-minimum="75%" loext:word-spacing-maximum="133%"/>
      <style:text-properties fo:hyphenate="false" fo:hyphenation-remain-char-count="2" fo:hyphenation-push-char-count="2" loext:hyphenation-no-caps="false" loext:hyphenation-no-last-word="false" loext:hyphenation-word-char-count="5" loext:hyphenation-zone="no-limit"/>
    </style:style>
    <style:style style:name="P157" style:family="paragraph" style:parent-style-name="Text_20_body" style:master-page-name="Converted1">
      <style:paragraph-properties fo:margin-left="8.502cm" fo:line-height="115%" style:page-number="auto"/>
    </style:style>
    <style:style style:name="P158" style:family="paragraph" style:parent-style-name="Text_20_body">
      <style:paragraph-properties fo:margin-left="10.502cm" fo:line-height="150%"/>
      <style:text-properties fo:color="#ee0000" loext:opacity="100%" fo:font-size="10pt" fo:font-weight="bold" style:font-size-asian="10pt" style:font-weight-asian="bold"/>
    </style:style>
    <style:style style:name="P159" style:family="paragraph" style:parent-style-name="Heading_20_1">
      <style:text-properties officeooo:paragraph-rsid="001b79d4"/>
    </style:style>
    <style:style style:name="P160" style:family="paragraph" style:parent-style-name="Heading_20_1">
      <style:paragraph-properties fo:margin-left="0cm" fo:margin-right="0.125cm" fo:text-align="start" style:justify-single-word="false"/>
      <style:text-properties fo:letter-spacing="0.09cm"/>
    </style:style>
    <style:style style:name="P161" style:family="paragraph" style:parent-style-name="Heading_20_2">
      <style:paragraph-properties fo:margin-left="0cm" fo:line-height="151%"/>
    </style:style>
    <style:style style:name="P162" style:family="paragraph" style:parent-style-name="List_20_Paragraph" style:list-style-name="WWNum28">
      <style:paragraph-properties fo:margin-left="0.25cm" fo:margin-top="0.439cm" fo:margin-bottom="0cm" style:contextual-spacing="false" fo:text-indent="-0.291cm" style:auto-text-indent="false"/>
    </style:style>
    <style:style style:name="P163" style:family="paragraph" style:parent-style-name="Text_20_body">
      <style:paragraph-properties fo:margin-left="0.25cm" fo:margin-top="0.004cm" fo:margin-bottom="0cm" style:contextual-spacing="false"/>
      <style:text-properties fo:font-style="italic" fo:font-weight="bold" style:font-style-asian="italic" style:font-weight-asian="bold"/>
    </style:style>
    <style:style style:name="P164" style:family="paragraph" style:parent-style-name="Heading_20_2">
      <style:paragraph-properties fo:margin-left="0.25cm" fo:margin-top="0.002cm" fo:margin-bottom="0cm" style:contextual-spacing="false"/>
    </style:style>
    <style:style style:name="P165" style:family="paragraph" style:parent-style-name="Text_20_body">
      <style:paragraph-properties fo:margin-left="0.25cm" fo:margin-top="0.222cm" fo:margin-bottom="0cm" style:contextual-spacing="false" fo:text-align="justify" style:justify-single-word="false" loext:word-spacing-minimum="75%" loext:word-spacing-maximum="133%"/>
    </style:style>
    <style:style style:name="P166" style:family="paragraph" style:parent-style-name="Text_20_body">
      <style:paragraph-properties fo:margin-left="0.25cm" fo:margin-top="0.224cm" fo:margin-bottom="0cm" style:contextual-spacing="false" fo:line-height="150%" fo:text-align="justify" style:justify-single-word="false" loext:word-spacing-minimum="75%" loext:word-spacing-maximum="133%"/>
    </style:style>
    <style:style style:name="P167" style:family="paragraph" style:parent-style-name="Text_20_body">
      <style:paragraph-properties fo:margin-left="0.25cm" fo:line-height="150%" fo:text-align="justify" style:justify-single-word="false" loext:word-spacing-minimum="75%" loext:word-spacing-maximum="133%"/>
    </style:style>
    <style:style style:name="P168" style:family="paragraph" style:parent-style-name="Standard">
      <style:paragraph-properties fo:margin-left="0.25cm" fo:line-height="150%" fo:text-align="justify" style:justify-single-word="false" loext:word-spacing-minimum="75%" loext:word-spacing-maximum="133%"/>
    </style:style>
    <style:style style:name="P169" style:family="paragraph" style:parent-style-name="Text_20_body">
      <style:paragraph-properties fo:margin-left="0.25cm" fo:line-height="0.445cm" fo:text-align="justify" style:justify-single-word="false" loext:word-spacing-minimum="75%" loext:word-spacing-maximum="133%"/>
    </style:style>
    <style:style style:name="P170" style:family="paragraph" style:parent-style-name="Text_20_body">
      <style:paragraph-properties fo:margin-left="0.25cm" fo:margin-top="0.004cm" fo:margin-bottom="0cm" style:contextual-spacing="false"/>
    </style:style>
    <style:style style:name="P171" style:family="paragraph" style:parent-style-name="Heading_20_2">
      <style:paragraph-properties fo:margin-left="0.25cm"/>
    </style:style>
    <style:style style:name="P172" style:family="paragraph" style:parent-style-name="Text_20_body">
      <style:paragraph-properties fo:margin-left="0.25cm" fo:margin-top="0.222cm" fo:margin-bottom="0cm" style:contextual-spacing="false"/>
    </style:style>
    <style:style style:name="P173" style:family="paragraph" style:parent-style-name="Text_20_body">
      <style:paragraph-properties fo:margin-left="0.25cm" fo:margin-top="0.224cm" fo:margin-bottom="0cm" style:contextual-spacing="false"/>
    </style:style>
    <style:style style:name="P174" style:family="paragraph" style:parent-style-name="Text_20_body">
      <style:paragraph-properties fo:margin-left="0.25cm"/>
    </style:style>
    <style:style style:name="P175" style:family="paragraph" style:parent-style-name="Text_20_body">
      <style:paragraph-properties fo:margin-left="0.25cm" fo:margin-top="0.228cm" fo:margin-bottom="0cm" style:contextual-spacing="false"/>
    </style:style>
    <style:style style:name="P176" style:family="paragraph" style:parent-style-name="Text_20_body">
      <style:paragraph-properties fo:margin-left="0.25cm" fo:margin-top="0.132cm" fo:margin-bottom="0cm" style:contextual-spacing="false" fo:line-height="150%" fo:text-align="justify" style:justify-single-word="false" loext:word-spacing-minimum="75%" loext:word-spacing-maximum="133%"/>
    </style:style>
    <style:style style:name="P177" style:family="paragraph" style:parent-style-name="Text_20_body">
      <style:paragraph-properties fo:margin-left="0.25cm" fo:margin-top="0.004cm" fo:margin-bottom="0cm" style:contextual-spacing="false" fo:line-height="150%" fo:text-align="justify" style:justify-single-word="false" loext:word-spacing-minimum="75%" loext:word-spacing-maximum="133%"/>
    </style:style>
    <style:style style:name="P178" style:family="paragraph" style:parent-style-name="Heading_20_2">
      <style:paragraph-properties fo:margin-left="0.25cm" fo:text-align="justify" style:justify-single-word="false" loext:word-spacing-minimum="75%" loext:word-spacing-maximum="133%"/>
    </style:style>
    <style:style style:name="P179" style:family="paragraph" style:parent-style-name="Text_20_body">
      <style:paragraph-properties fo:margin-left="0.25cm" fo:margin-top="0.226cm" fo:margin-bottom="0cm" style:contextual-spacing="false" fo:text-align="justify" style:justify-single-word="false" loext:word-spacing-minimum="75%" loext:word-spacing-maximum="133%"/>
    </style:style>
    <style:style style:name="P180" style:family="paragraph" style:parent-style-name="Text_20_body">
      <style:paragraph-properties fo:margin-left="0.25cm"/>
      <style:text-properties fo:letter-spacing="-0.004cm"/>
    </style:style>
    <style:style style:name="P181" style:family="paragraph" style:parent-style-name="Text_20_body">
      <style:paragraph-properties fo:margin-left="0.25cm" fo:margin-top="0.226cm" fo:margin-bottom="0cm" style:contextual-spacing="false"/>
    </style:style>
    <style:style style:name="P182" style:family="paragraph" style:parent-style-name="Text_20_body">
      <style:paragraph-properties fo:margin-left="0.25cm" fo:margin-right="0.67cm" fo:margin-top="0.132cm" fo:margin-bottom="0cm" style:contextual-spacing="false" fo:line-height="151%"/>
    </style:style>
    <style:style style:name="P183" style:family="paragraph" style:parent-style-name="Text_20_body">
      <style:paragraph-properties fo:margin-left="0.25cm" fo:margin-right="9.202cm" fo:line-height="150%"/>
    </style:style>
    <style:style style:name="P184" style:family="paragraph" style:parent-style-name="Text_20_body">
      <style:paragraph-properties fo:margin-left="0.25cm" fo:margin-top="0.212cm" fo:margin-bottom="0cm" style:contextual-spacing="false"/>
    </style:style>
    <style:style style:name="P185" style:family="paragraph" style:parent-style-name="Heading_20_3" style:list-style-name="WWNum28">
      <style:paragraph-properties fo:margin-left="0.25cm" fo:text-indent="-0.291cm" style:auto-text-indent="false">
        <style:tab-stops>
          <style:tab-stop style:position="0.538cm"/>
        </style:tab-stops>
      </style:paragraph-properties>
    </style:style>
    <style:style style:name="P186" style:family="paragraph" style:parent-style-name="Standard">
      <style:paragraph-properties fo:margin-left="0.25cm" fo:margin-top="0.423cm" fo:margin-bottom="0cm" style:contextual-spacing="false" fo:line-height="150%"/>
    </style:style>
    <style:style style:name="P187" style:family="paragraph" style:parent-style-name="Standard">
      <style:paragraph-properties fo:margin-left="0.25cm" fo:line-height="150%"/>
    </style:style>
    <style:style style:name="P188" style:family="paragraph" style:parent-style-name="Heading_20_2">
      <style:paragraph-properties fo:margin-left="0cm" fo:line-height="151%" fo:text-align="justify" style:justify-single-word="false" loext:word-spacing-minimum="75%" loext:word-spacing-maximum="133%"/>
      <style:text-properties style:text-underline-style="solid" style:text-underline-width="auto" style:text-underline-color="font-color"/>
    </style:style>
    <style:style style:name="P189" style:family="paragraph" style:parent-style-name="Heading_20_2">
      <style:paragraph-properties fo:margin-left="0cm" fo:line-height="151%" fo:text-align="justify" style:justify-single-word="false" loext:word-spacing-minimum="75%" loext:word-spacing-maximum="133%"/>
      <style:text-properties officeooo:paragraph-rsid="001b79d4"/>
    </style:style>
    <style:style style:name="P190" style:family="paragraph" style:parent-style-name="Standard">
      <style:paragraph-properties fo:margin-top="0.436cm" fo:margin-bottom="0cm" style:contextual-spacing="false"/>
    </style:style>
    <style:style style:name="P191" style:family="paragraph" style:parent-style-name="Text_20_body">
      <style:paragraph-properties fo:margin-top="0.005cm" fo:margin-bottom="0cm" style:contextual-spacing="false"/>
      <style:text-properties fo:font-weight="bold" style:font-weight-asian="bold"/>
    </style:style>
    <style:style style:name="P192" style:family="paragraph" style:parent-style-name="List_20_Paragraph" style:list-style-name="WWNum64">
      <style:paragraph-properties fo:margin-top="0.22cm" fo:margin-bottom="0cm" style:contextual-spacing="false">
        <style:tab-stops>
          <style:tab-stop style:position="1.519cm"/>
        </style:tab-stops>
      </style:paragraph-properties>
    </style:style>
    <style:style style:name="P193" style:family="paragraph" style:parent-style-name="List_20_Paragraph" style:list-style-name="WWNum64">
      <style:paragraph-properties fo:margin-top="0.222cm" fo:margin-bottom="0cm" style:contextual-spacing="false">
        <style:tab-stops>
          <style:tab-stop style:position="1.519cm"/>
        </style:tab-stops>
      </style:paragraph-properties>
    </style:style>
    <style:style style:name="P194" style:family="paragraph" style:parent-style-name="List_20_Paragraph" style:list-style-name="WWNum64">
      <style:paragraph-properties fo:margin-top="0.219cm" fo:margin-bottom="0cm" style:contextual-spacing="false">
        <style:tab-stops>
          <style:tab-stop style:position="1.519cm"/>
        </style:tab-stops>
      </style:paragraph-properties>
    </style:style>
    <style:style style:name="P195" style:family="paragraph" style:parent-style-name="List_20_Paragraph" style:list-style-name="WWNum64">
      <style:paragraph-properties fo:margin-top="0.224cm" fo:margin-bottom="0cm" style:contextual-spacing="false">
        <style:tab-stops>
          <style:tab-stop style:position="1.519cm"/>
        </style:tab-stops>
      </style:paragraph-properties>
    </style:style>
    <style:style style:name="P196" style:family="paragraph" style:parent-style-name="List_20_Paragraph" style:list-style-name="WWNum64">
      <style:paragraph-properties fo:margin-top="0.222cm" fo:margin-bottom="0cm" style:contextual-spacing="false">
        <style:tab-stops>
          <style:tab-stop style:position="1.519cm"/>
        </style:tab-stops>
      </style:paragraph-properties>
      <style:text-properties fo:letter-spacing="-0.004cm"/>
    </style:style>
    <style:style style:name="P197" style:family="paragraph" style:parent-style-name="Text_20_body">
      <style:paragraph-properties fo:margin-top="0.445cm" fo:margin-bottom="0cm" style:contextual-spacing="false"/>
    </style:style>
    <style:style style:name="P198" style:family="paragraph" style:parent-style-name="Heading_20_2">
      <style:paragraph-properties fo:margin-left="0cm" fo:margin-top="0.002cm" fo:margin-bottom="0cm" style:contextual-spacing="false" fo:line-height="150%"/>
    </style:style>
    <style:style style:name="P199" style:family="paragraph" style:parent-style-name="Text_20_body">
      <style:paragraph-properties fo:line-height="150%" fo:text-align="justify" style:justify-single-word="false" loext:word-spacing-minimum="75%" loext:word-spacing-maximum="133%"/>
    </style:style>
    <style:style style:name="P200" style:family="paragraph" style:parent-style-name="List_20_Paragraph" style:list-style-name="WWNum27">
      <style:paragraph-properties fo:margin-left="0.751cm" fo:margin-right="0.249cm" fo:line-height="150%" fo:text-align="justify" style:justify-single-word="false" fo:text-indent="-0.633cm" style:auto-text-indent="false" loext:word-spacing-minimum="75%" loext:word-spacing-maximum="133%">
        <style:tab-stops>
          <style:tab-stop style:position="1.002cm"/>
        </style:tab-stops>
      </style:paragraph-properties>
    </style:style>
    <style:style style:name="P201" style:family="paragraph" style:parent-style-name="List_20_Paragraph" style:list-style-name="WWNum27">
      <style:paragraph-properties fo:margin-left="0.751cm" fo:line-height="150%" fo:text-align="justify" style:justify-single-word="false" fo:text-indent="-0.633cm" style:auto-text-indent="false" loext:word-spacing-minimum="75%" loext:word-spacing-maximum="133%">
        <style:tab-stops>
          <style:tab-stop style:position="0.998cm"/>
        </style:tab-stops>
      </style:paragraph-properties>
    </style:style>
    <style:style style:name="P202" style:family="paragraph" style:parent-style-name="List_20_Paragraph" style:list-style-name="WWNum26">
      <style:paragraph-properties fo:margin-left="1cm" fo:margin-right="0.247cm" fo:line-height="150%" fo:text-align="justify" style:justify-single-word="false" fo:text-indent="-0.637cm" style:auto-text-indent="false" loext:word-spacing-minimum="75%" loext:word-spacing-maximum="133%">
        <style:tab-stops>
          <style:tab-stop style:position="0.998cm"/>
          <style:tab-stop style:position="1.002cm"/>
        </style:tab-stops>
      </style:paragraph-properties>
    </style:style>
    <style:style style:name="P203" style:family="paragraph" style:parent-style-name="List_20_Paragraph" style:list-style-name="WWNum26">
      <style:paragraph-properties fo:margin-left="1cm" fo:line-height="150%" fo:text-align="justify" style:justify-single-word="false" fo:text-indent="-0.633cm" style:auto-text-indent="false" loext:word-spacing-minimum="75%" loext:word-spacing-maximum="133%">
        <style:tab-stops>
          <style:tab-stop style:position="0.998cm"/>
        </style:tab-stops>
      </style:paragraph-properties>
    </style:style>
    <style:style style:name="P204" style:family="paragraph" style:parent-style-name="Text_20_body">
      <style:paragraph-properties fo:margin-top="0.005cm" fo:margin-bottom="0cm" style:contextual-spacing="false" fo:line-height="150%"/>
    </style:style>
    <style:style style:name="P205" style:family="paragraph" style:parent-style-name="List_20_Paragraph" style:list-style-name="WWNum65">
      <style:paragraph-properties fo:line-height="150%">
        <style:tab-stops>
          <style:tab-stop style:position="0.998cm"/>
        </style:tab-stops>
      </style:paragraph-properties>
    </style:style>
    <style:style style:name="P206" style:family="paragraph" style:parent-style-name="Text_20_body" style:list-style-name="WWNum65">
      <style:paragraph-properties fo:line-height="150%"/>
    </style:style>
    <style:style style:name="P207" style:family="paragraph" style:parent-style-name="Text_20_body">
      <style:paragraph-properties fo:margin-right="0.245cm" fo:line-height="150%" fo:text-align="justify" style:justify-single-word="false" loext:word-spacing-minimum="75%" loext:word-spacing-maximum="133%"/>
    </style:style>
    <style:style style:name="P208" style:family="paragraph" style:parent-style-name="Heading_20_2">
      <style:paragraph-properties fo:margin-left="0cm" fo:margin-top="0.445cm" fo:margin-bottom="0cm" style:contextual-spacing="false"/>
    </style:style>
    <style:style style:name="P209" style:family="paragraph" style:parent-style-name="Text_20_body">
      <style:paragraph-properties fo:margin-top="0.044cm" fo:margin-bottom="0cm" style:contextual-spacing="false"/>
      <style:text-properties fo:font-size="10pt" fo:font-weight="bold" style:font-size-asian="10pt" style:font-weight-asian="bold"/>
    </style:style>
    <style:style style:name="P210" style:family="paragraph" style:parent-style-name="Table_20_Paragraph">
      <style:paragraph-properties fo:margin-left="0.025cm" fo:margin-top="0.22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11" style:family="paragraph" style:parent-style-name="Table_20_Paragraph">
      <style:paragraph-properties fo:margin-left="0.012cm" fo:margin-top="0.22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12" style:family="paragraph" style:parent-style-name="Table_20_Paragraph">
      <style:paragraph-properties fo:margin-left="0.014cm" fo:margin-right="0.005cm" fo:margin-top="0cm" fo:margin-bottom="0cm" style:contextual-spacing="false" fo:line-height="0.443cm" fo:orphans="0" fo:widows="0"/>
      <style:text-properties fo:font-size="11pt" style:letter-kerning="false" style:font-size-asian="11pt" style:language-asian="en" style:country-asian="US" style:font-size-complex="11pt" style:language-complex="ar" style:country-complex="SA"/>
    </style:style>
    <style:style style:name="P213" style:family="paragraph" style:parent-style-name="Table_20_Paragraph">
      <style:paragraph-properties fo:margin-left="0.014cm" fo:margin-right="0.002cm" fo:margin-top="0.002cm" fo:margin-bottom="0cm" style:contextual-spacing="false" fo:line-height="0.411cm" fo:orphans="0" fo:widows="0"/>
      <style:text-properties fo:font-size="11pt" style:letter-kerning="false" style:font-size-asian="11pt" style:language-asian="en" style:country-asian="US" style:font-size-complex="11pt" style:language-complex="ar" style:country-complex="SA"/>
    </style:style>
    <style:style style:name="P214" style:family="paragraph" style:parent-style-name="Table_20_Paragraph">
      <style:paragraph-properties fo:margin-left="0.025cm" fo:margin-top="0cm" fo:margin-bottom="0cm" style:contextual-spacing="false" fo:line-height="0.443cm" fo:orphans="0" fo:widows="0"/>
      <style:text-properties fo:font-size="11pt" fo:letter-spacing="-0.009cm" style:letter-kerning="false" style:font-size-asian="11pt" style:language-asian="en" style:country-asian="US" style:font-size-complex="11pt" style:language-complex="ar" style:country-complex="SA"/>
    </style:style>
    <style:style style:name="P215" style:family="paragraph" style:parent-style-name="Table_20_Paragraph">
      <style:paragraph-properties fo:margin-left="0.189cm" fo:margin-top="0cm" fo:margin-bottom="0cm" style:contextual-spacing="false" fo:line-height="0.44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16" style:family="paragraph" style:parent-style-name="Table_20_Paragraph" style:list-style-name="WWNum25">
      <style:paragraph-properties fo:margin-top="0.002cm" fo:margin-bottom="0cm" style:contextual-spacing="false" fo:line-height="0.513cm" fo:text-align="start" style:justify-single-word="false" fo:orphans="0" fo:widows="0">
        <style:tab-stops>
          <style:tab-stop style:position="1.459cm"/>
        </style:tab-stops>
      </style:paragraph-properties>
      <style:text-properties fo:font-size="11pt" style:letter-kerning="false" style:font-size-asian="11pt" style:language-asian="en" style:country-asian="US" style:font-size-complex="11pt" style:language-complex="ar" style:country-complex="SA"/>
    </style:style>
    <style:style style:name="P217" style:family="paragraph" style:parent-style-name="Table_20_Paragraph" style:list-style-name="WWNum25">
      <style:paragraph-properties fo:margin-top="0cm" fo:margin-bottom="0cm" style:contextual-spacing="false" fo:line-height="0.508cm" fo:text-align="start" style:justify-single-word="false" fo:orphans="0" fo:widows="0">
        <style:tab-stops>
          <style:tab-stop style:position="1.459cm"/>
        </style:tab-stops>
      </style:paragraph-properties>
      <style:text-properties fo:font-size="11pt" style:letter-kerning="false" style:font-size-asian="11pt" style:language-asian="en" style:country-asian="US" style:font-size-complex="11pt" style:language-complex="ar" style:country-complex="SA"/>
    </style:style>
    <style:style style:name="P218" style:family="paragraph" style:parent-style-name="Table_20_Paragraph" style:list-style-name="WWNum25">
      <style:paragraph-properties fo:margin-top="0cm" fo:margin-bottom="0cm" style:contextual-spacing="false" fo:line-height="0.51cm" fo:text-align="start" style:justify-single-word="false" fo:orphans="0" fo:widows="0">
        <style:tab-stops>
          <style:tab-stop style:position="1.459cm"/>
        </style:tab-stops>
      </style:paragraph-properties>
      <style:text-properties fo:font-size="11pt" style:letter-kerning="false" style:font-size-asian="11pt" style:language-asian="en" style:country-asian="US" style:font-size-complex="11pt" style:language-complex="ar" style:country-complex="SA"/>
    </style:style>
    <style:style style:name="P219" style:family="paragraph" style:parent-style-name="Table_20_Paragraph" style:list-style-name="WWNum25">
      <style:paragraph-properties fo:margin-left="1.459cm" fo:margin-right="0.176cm" fo:margin-top="0.005cm" fo:margin-bottom="0cm" style:contextual-spacing="false" fo:line-height="98%" fo:text-align="start" style:justify-single-word="false" fo:orphans="0" fo:widows="0" fo:text-indent="-0.635cm" style:auto-text-indent="false">
        <style:tab-stops>
          <style:tab-stop style:position="1.459cm"/>
        </style:tab-stops>
      </style:paragraph-properties>
      <style:text-properties fo:font-size="11pt" style:letter-kerning="false" style:font-size-asian="11pt" style:language-asian="en" style:country-asian="US" style:font-size-complex="11pt" style:language-complex="ar" style:country-complex="SA"/>
    </style:style>
    <style:style style:name="P220" style:family="paragraph" style:parent-style-name="Table_20_Paragraph">
      <style:paragraph-properties fo:margin-left="0.014cm" fo:margin-top="0.446cm" fo:margin-bottom="0cm" style:contextual-spacing="false" fo:line-height="0.445cm" fo:orphans="0" fo:widows="0"/>
      <style:text-properties fo:font-size="11pt" fo:letter-spacing="-0.009cm" style:letter-kerning="false" style:font-size-asian="11pt" style:language-asian="en" style:country-asian="US" style:font-size-complex="11pt" style:language-complex="ar" style:country-complex="SA"/>
    </style:style>
    <style:style style:name="P221" style:family="paragraph" style:parent-style-name="Table_20_Paragraph">
      <style:paragraph-properties fo:margin-left="0.014cm" fo:margin-top="0cm" fo:margin-bottom="0cm" style:contextual-spacing="false" fo:line-height="0.445cm" fo:orphans="0" fo:widows="0"/>
      <style:text-properties fo:font-size="11pt" fo:letter-spacing="-0.009cm" style:letter-kerning="false" style:font-size-asian="11pt" style:language-asian="en" style:country-asian="US" style:font-size-complex="11pt" style:language-complex="ar" style:country-complex="SA"/>
    </style:style>
    <style:style style:name="P222" style:family="paragraph" style:parent-style-name="Table_20_Paragraph">
      <style:paragraph-properties fo:margin-left="0.014cm" fo:margin-top="0.002cm" fo:margin-bottom="0cm" style:contextual-spacing="false" fo:orphans="0" fo:widows="0"/>
      <style:text-properties fo:font-size="11pt" fo:letter-spacing="-0.009cm" style:letter-kerning="false" style:font-size-asian="11pt" style:language-asian="en" style:country-asian="US" style:font-size-complex="11pt" style:language-complex="ar" style:country-complex="SA"/>
    </style:style>
    <style:style style:name="P223" style:family="paragraph" style:parent-style-name="Text_20_body">
      <style:text-properties fo:font-weight="bold" style:font-weight-asian="bold"/>
    </style:style>
    <style:style style:name="P224" style:family="paragraph" style:parent-style-name="Standard">
      <style:paragraph-properties fo:margin-left="0.247cm"/>
    </style:style>
    <style:style style:name="P225" style:family="paragraph" style:parent-style-name="Text_20_body">
      <style:paragraph-properties fo:margin-top="0.042cm" fo:margin-bottom="0.002cm" style:contextual-spacing="false"/>
      <style:text-properties fo:font-size="10pt" fo:font-weight="bold" style:font-size-asian="10pt" style:font-weight-asian="bold"/>
    </style:style>
    <style:style style:name="P226" style:family="paragraph" style:parent-style-name="Table_20_Paragraph">
      <style:paragraph-properties fo:margin-left="0.296cm" fo:margin-top="0.22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27" style:family="paragraph" style:parent-style-name="Table_20_Paragraph">
      <style:paragraph-properties fo:margin-left="0.014cm" fo:margin-top="0.22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28" style:family="paragraph" style:parent-style-name="Table_20_Paragraph">
      <style:paragraph-properties fo:margin-left="0.019cm" fo:margin-right="0.004cm" fo:margin-top="0cm" fo:margin-bottom="0cm" style:contextual-spacing="false" fo:line-height="0.443cm" fo:orphans="0" fo:widows="0"/>
      <style:text-properties fo:font-size="11pt" style:letter-kerning="false" style:font-size-asian="11pt" style:language-asian="en" style:country-asian="US" style:font-size-complex="11pt" style:language-complex="ar" style:country-complex="SA"/>
    </style:style>
    <style:style style:name="P229" style:family="paragraph" style:parent-style-name="Table_20_Paragraph">
      <style:paragraph-properties fo:margin-left="0.019cm" fo:margin-top="0cm" fo:margin-bottom="0cm" style:contextual-spacing="false" fo:line-height="0.415cm" fo:orphans="0" fo:widows="0"/>
      <style:text-properties fo:font-size="11pt" style:letter-kerning="false" style:font-size-asian="11pt" style:language-asian="en" style:country-asian="US" style:font-size-complex="11pt" style:language-complex="ar" style:country-complex="SA"/>
    </style:style>
    <style:style style:name="P230" style:family="paragraph" style:parent-style-name="Table_20_Paragraph">
      <style:paragraph-properties fo:margin-left="0.021cm" fo:margin-top="0.002cm" fo:margin-bottom="0cm" style:contextual-spacing="false" fo:orphans="0" fo:widows="0"/>
      <style:text-properties fo:font-size="11pt" fo:letter-spacing="-0.009cm" style:letter-kerning="false" style:font-size-asian="11pt" style:language-asian="en" style:country-asian="US" style:font-size-complex="11pt" style:language-complex="ar" style:country-complex="SA"/>
    </style:style>
    <style:style style:name="P231" style:family="paragraph" style:parent-style-name="Table_20_Paragraph">
      <style:paragraph-properties fo:margin-left="0.189cm" fo:margin-top="0.002cm" fo:margin-bottom="0cm" style:contextual-spacing="false" fo:line-height="0.445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32" style:family="paragraph" style:parent-style-name="Table_20_Paragraph">
      <style:paragraph-properties fo:margin-left="0.189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33" style:family="paragraph" style:parent-style-name="Table_20_Paragraph" style:list-style-name="WWNum24">
      <style:paragraph-properties fo:margin-left="0.589cm" fo:margin-top="0cm" fo:margin-bottom="0cm" style:contextual-spacing="false" fo:line-height="0.445cm" fo:text-align="start" style:justify-single-word="false" fo:orphans="0" fo:widows="0" fo:text-indent="-0.4cm" style:auto-text-indent="false">
        <style:tab-stops>
          <style:tab-stop style:position="0.589cm"/>
        </style:tab-stops>
      </style:paragraph-properties>
      <style:text-properties fo:font-size="11pt" style:letter-kerning="false" style:font-size-asian="11pt" style:language-asian="en" style:country-asian="US" style:font-size-complex="11pt" style:language-complex="ar" style:country-complex="SA"/>
    </style:style>
    <style:style style:name="P234" style:family="paragraph" style:parent-style-name="Table_20_Paragraph" style:list-style-name="WWNum24">
      <style:paragraph-properties fo:margin-left="0.609cm" fo:margin-top="0cm" fo:margin-bottom="0cm" style:contextual-spacing="false" fo:line-height="0.445cm" fo:text-align="start" style:justify-single-word="false" fo:orphans="0" fo:widows="0" fo:text-indent="-0.42cm" style:auto-text-indent="false">
        <style:tab-stops>
          <style:tab-stop style:position="0.609cm"/>
        </style:tab-stops>
      </style:paragraph-properties>
      <style:text-properties fo:font-size="11pt" style:letter-kerning="false" style:font-size-asian="11pt" style:language-asian="en" style:country-asian="US" style:font-size-complex="11pt" style:language-complex="ar" style:country-complex="SA"/>
    </style:style>
    <style:style style:name="P235" style:family="paragraph" style:parent-style-name="Table_20_Paragraph" style:list-style-name="WWNum24">
      <style:paragraph-properties fo:margin-left="0.189cm" fo:margin-right="0.175cm" fo:margin-top="0.002cm" fo:margin-bottom="0cm" style:contextual-spacing="false" fo:text-align="start" style:justify-single-word="false" fo:orphans="0" fo:widows="0" fo:text-indent="0cm" style:auto-text-indent="false">
        <style:tab-stops>
          <style:tab-stop style:position="0.808cm"/>
        </style:tab-stops>
      </style:paragraph-properties>
      <style:text-properties fo:font-size="11pt" style:letter-kerning="false" style:font-size-asian="11pt" style:language-asian="en" style:country-asian="US" style:font-size-complex="11pt" style:language-complex="ar" style:country-complex="SA"/>
    </style:style>
    <style:style style:name="P236" style:family="paragraph" style:parent-style-name="Table_20_Paragraph">
      <style:paragraph-properties fo:margin-top="0cm" fo:margin-bottom="0cm" style:contextual-spacing="false"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237" style:family="paragraph" style:parent-style-name="Table_20_Paragraph">
      <style:paragraph-properties fo:margin-left="0.019cm" fo:margin-right="0.007cm" fo:margin-top="0cm" fo:margin-bottom="0cm" style:contextual-spacing="false" fo:line-height="0.445cm" fo:orphans="0" fo:widows="0"/>
      <style:text-properties fo:font-size="11pt" fo:letter-spacing="-0.009cm" style:letter-kerning="false" style:font-size-asian="11pt" style:language-asian="en" style:country-asian="US" style:font-size-complex="11pt" style:language-complex="ar" style:country-complex="SA"/>
    </style:style>
    <style:style style:name="P238" style:family="paragraph" style:parent-style-name="Table_20_Paragraph">
      <style:paragraph-properties fo:margin-left="0.019cm" fo:margin-right="0.007cm" fo:margin-top="0.004cm" fo:margin-bottom="0cm" style:contextual-spacing="false" fo:orphans="0" fo:widows="0"/>
      <style:text-properties fo:font-size="11pt" fo:letter-spacing="-0.009cm" style:letter-kerning="false" style:font-size-asian="11pt" style:language-asian="en" style:country-asian="US" style:font-size-complex="11pt" style:language-complex="ar" style:country-complex="SA"/>
    </style:style>
    <style:style style:name="P239" style:family="paragraph" style:parent-style-name="Table_20_Paragraph">
      <style:paragraph-properties fo:margin-left="0.021cm" fo:margin-top="0.215cm" fo:margin-bottom="0cm" style:contextual-spacing="false" fo:orphans="0" fo:widows="0"/>
      <style:text-properties fo:font-size="11pt" fo:letter-spacing="-0.009cm" style:letter-kerning="false" style:font-size-asian="11pt" style:language-asian="en" style:country-asian="US" style:font-size-complex="11pt" style:language-complex="ar" style:country-complex="SA"/>
    </style:style>
    <style:style style:name="P240" style:family="paragraph" style:parent-style-name="Table_20_Paragraph">
      <style:paragraph-properties fo:margin-left="0.021cm" fo:margin-top="0cm" fo:margin-bottom="0cm" style:contextual-spacing="false" fo:orphans="0" fo:widows="0"/>
      <style:text-properties fo:font-size="11pt" fo:letter-spacing="-0.009cm" style:letter-kerning="false" style:font-size-asian="11pt" style:language-asian="en" style:country-asian="US" style:font-size-complex="11pt" style:language-complex="ar" style:country-complex="SA"/>
    </style:style>
    <style:style style:name="P241" style:family="paragraph" style:parent-style-name="Table_20_Paragraph">
      <style:paragraph-properties fo:margin-left="0.189cm" fo:margin-top="0.215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42" style:family="paragraph" style:parent-style-name="Table_20_Paragraph" style:list-style-name="WWNum23">
      <style:paragraph-properties fo:margin-left="0.589cm" fo:margin-top="0cm" fo:margin-bottom="0cm" style:contextual-spacing="false" fo:line-height="0.445cm" fo:text-align="start" style:justify-single-word="false" fo:orphans="0" fo:widows="0" fo:text-indent="-0.4cm" style:auto-text-indent="false">
        <style:tab-stops>
          <style:tab-stop style:position="0.589cm"/>
        </style:tab-stops>
      </style:paragraph-properties>
      <style:text-properties fo:font-size="11pt" style:letter-kerning="false" style:font-size-asian="11pt" style:language-asian="en" style:country-asian="US" style:font-size-complex="11pt" style:language-complex="ar" style:country-complex="SA"/>
    </style:style>
    <style:style style:name="P243" style:family="paragraph" style:parent-style-name="Table_20_Paragraph" style:list-style-name="WWNum23">
      <style:paragraph-properties fo:margin-left="0.609cm" fo:margin-top="0cm" fo:margin-bottom="0cm" style:contextual-spacing="false" fo:line-height="0.445cm" fo:text-align="start" style:justify-single-word="false" fo:orphans="0" fo:widows="0" fo:text-indent="-0.42cm" style:auto-text-indent="false">
        <style:tab-stops>
          <style:tab-stop style:position="0.609cm"/>
        </style:tab-stops>
      </style:paragraph-properties>
      <style:text-properties fo:font-size="11pt" style:letter-kerning="false" style:font-size-asian="11pt" style:language-asian="en" style:country-asian="US" style:font-size-complex="11pt" style:language-complex="ar" style:country-complex="SA"/>
    </style:style>
    <style:style style:name="P244" style:family="paragraph" style:parent-style-name="Table_20_Paragraph">
      <style:paragraph-properties fo:margin-top="0.002cm" fo:margin-bottom="0cm" style:contextual-spacing="false"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245" style:family="paragraph" style:parent-style-name="Table_20_Paragraph">
      <style:paragraph-properties fo:margin-top="0.215cm" fo:margin-bottom="0cm" style:contextual-spacing="false"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246" style:family="paragraph" style:parent-style-name="Table_20_Paragraph">
      <style:paragraph-properties fo:margin-left="0.019cm" fo:margin-right="0.007cm" fo:margin-top="0cm" fo:margin-bottom="0cm" style:contextual-spacing="false" fo:orphans="0" fo:widows="0"/>
      <style:text-properties fo:font-size="11pt" fo:letter-spacing="-0.009cm" style:letter-kerning="false" style:font-size-asian="11pt" style:language-asian="en" style:country-asian="US" style:font-size-complex="11pt" style:language-complex="ar" style:country-complex="SA"/>
    </style:style>
    <style:style style:name="P247" style:family="paragraph" style:parent-style-name="Text_20_body">
      <style:paragraph-properties fo:margin-left="0.247cm" fo:margin-right="0.254cm" fo:margin-top="0.023cm" fo:margin-bottom="0cm" style:contextual-spacing="false" fo:text-align="justify" style:justify-single-word="false" loext:word-spacing-minimum="75%" loext:word-spacing-maximum="133%"/>
    </style:style>
    <style:style style:name="P248" style:family="paragraph" style:parent-style-name="Text_20_body">
      <style:paragraph-properties fo:margin-top="0.228cm" fo:margin-bottom="0cm" style:contextual-spacing="false"/>
    </style:style>
    <style:style style:name="P249" style:family="paragraph" style:parent-style-name="Text_20_body">
      <style:paragraph-properties fo:margin-left="0.247cm" fo:margin-right="0.25cm" fo:line-height="150%" fo:text-align="justify" style:justify-single-word="false" loext:word-spacing-minimum="75%" loext:word-spacing-maximum="133%"/>
    </style:style>
    <style:style style:name="P250" style:family="paragraph" style:parent-style-name="Heading_20_2">
      <style:paragraph-properties fo:margin-left="0cm" fo:margin-top="0.002cm" fo:margin-bottom="0cm" style:contextual-spacing="false"/>
    </style:style>
    <style:style style:name="P251" style:family="paragraph" style:parent-style-name="Text_20_body">
      <style:paragraph-properties fo:margin-top="0.445cm" fo:margin-bottom="0cm" style:contextual-spacing="false"/>
      <style:text-properties fo:font-weight="bold" style:font-weight-asian="bold"/>
    </style:style>
    <style:style style:name="P252" style:family="paragraph" style:parent-style-name="Text_20_body">
      <style:paragraph-properties fo:margin-right="0.252cm" fo:line-height="150%" fo:text-align="justify" style:justify-single-word="false" loext:word-spacing-minimum="75%" loext:word-spacing-maximum="133%"/>
    </style:style>
    <style:style style:name="P253" style:family="paragraph" style:parent-style-name="Text_20_body">
      <style:paragraph-properties fo:margin-right="0.247cm" fo:line-height="150%" fo:text-align="justify" style:justify-single-word="false" loext:word-spacing-minimum="75%" loext:word-spacing-maximum="133%"/>
    </style:style>
    <style:style style:name="P254" style:family="paragraph" style:parent-style-name="Text_20_body">
      <style:paragraph-properties fo:margin-top="0.224cm" fo:margin-bottom="0cm" style:contextual-spacing="false"/>
    </style:style>
    <style:style style:name="P255" style:family="paragraph" style:parent-style-name="Text_20_body">
      <style:paragraph-properties fo:margin-top="0.002cm" fo:margin-bottom="0cm" style:contextual-spacing="false"/>
    </style:style>
    <style:style style:name="P256" style:family="paragraph" style:parent-style-name="List_20_Paragraph" style:list-style-name="WWNum66">
      <style:paragraph-properties fo:margin-top="0.222cm" fo:margin-bottom="0cm" style:contextual-spacing="false">
        <style:tab-stops>
          <style:tab-stop style:position="0.998cm"/>
        </style:tab-stops>
      </style:paragraph-properties>
    </style:style>
    <style:style style:name="P257" style:family="paragraph" style:parent-style-name="List_20_Paragraph" style:list-style-name="WWNum67">
      <style:paragraph-properties fo:margin-left="1.27cm" fo:margin-right="0.25cm" fo:margin-top="0.228cm" fo:margin-bottom="0cm" style:contextual-spacing="false" fo:line-height="150%" fo:text-indent="-0.635cm" style:auto-text-indent="false">
        <style:tab-stops>
          <style:tab-stop style:position="0.998cm"/>
          <style:tab-stop style:position="1.002cm"/>
        </style:tab-stops>
      </style:paragraph-properties>
    </style:style>
    <style:style style:name="P258" style:family="paragraph" style:parent-style-name="List_20_Paragraph" style:list-style-name="WWNum67">
      <style:paragraph-properties fo:line-height="0.445cm">
        <style:tab-stops>
          <style:tab-stop style:position="0.998cm"/>
        </style:tab-stops>
      </style:paragraph-properties>
    </style:style>
    <style:style style:name="P259" style:family="paragraph" style:parent-style-name="Text_20_body">
      <style:paragraph-properties fo:margin-right="0.243cm" fo:line-height="150%" fo:text-align="justify" style:justify-single-word="false" loext:word-spacing-minimum="75%" loext:word-spacing-maximum="133%"/>
    </style:style>
    <style:style style:name="P260" style:family="paragraph" style:parent-style-name="Text_20_body">
      <style:paragraph-properties fo:margin-top="0.22cm" fo:margin-bottom="0cm" style:contextual-spacing="false"/>
    </style:style>
    <style:style style:name="P261" style:family="paragraph" style:parent-style-name="Text_20_body">
      <style:paragraph-properties fo:margin-right="0.242cm" fo:margin-top="0.002cm" fo:margin-bottom="0cm" style:contextual-spacing="false" fo:line-height="151%" fo:text-align="justify" style:justify-single-word="false" loext:word-spacing-minimum="75%" loext:word-spacing-maximum="133%"/>
    </style:style>
    <style:style style:name="P262" style:family="paragraph" style:parent-style-name="Text_20_body">
      <style:paragraph-properties fo:margin-top="0.217cm" fo:margin-bottom="0cm" style:contextual-spacing="false"/>
    </style:style>
    <style:style style:name="P263" style:family="paragraph" style:parent-style-name="Heading_20_2">
      <style:paragraph-properties fo:margin-left="0cm" fo:margin-top="0.002cm" fo:margin-bottom="0cm" style:contextual-spacing="false"/>
      <style:text-properties style:text-underline-style="solid" style:text-underline-width="auto" style:text-underline-color="font-color"/>
    </style:style>
    <style:style style:name="P264" style:family="paragraph" style:parent-style-name="Heading_20_2">
      <style:paragraph-properties fo:margin-top="0.002cm" fo:margin-bottom="0cm" style:contextual-spacing="false"/>
      <style:text-properties style:text-underline-style="solid" style:text-underline-width="auto" style:text-underline-color="font-color"/>
    </style:style>
    <style:style style:name="P265" style:family="paragraph" style:parent-style-name="Heading_20_2">
      <style:paragraph-properties fo:margin-left="0cm" fo:text-align="justify" style:justify-single-word="false" loext:word-spacing-minimum="75%" loext:word-spacing-maximum="133%"/>
    </style:style>
    <style:style style:name="P266" style:family="paragraph" style:parent-style-name="Text_20_body">
      <style:paragraph-properties fo:margin-top="0.004cm" fo:margin-bottom="0cm" style:contextual-spacing="false"/>
      <style:text-properties fo:font-weight="bold" style:font-weight-asian="bold"/>
    </style:style>
    <style:style style:name="P267" style:family="paragraph" style:parent-style-name="Text_20_body">
      <style:paragraph-properties fo:margin-top="0.222cm" fo:margin-bottom="0cm" style:contextual-spacing="false"/>
    </style:style>
    <style:style style:name="P268" style:family="paragraph" style:parent-style-name="Text_20_body">
      <style:paragraph-properties fo:margin-top="0.002cm" fo:margin-bottom="0cm" style:contextual-spacing="false" fo:line-height="150%" fo:text-align="justify" style:justify-single-word="false" loext:word-spacing-minimum="75%" loext:word-spacing-maximum="133%"/>
    </style:style>
    <style:style style:name="P269" style:family="paragraph" style:parent-style-name="Heading_20_2">
      <style:paragraph-properties fo:margin-left="0cm" fo:margin-top="0.436cm" fo:margin-bottom="0cm" style:contextual-spacing="false"/>
    </style:style>
    <style:style style:name="P270" style:family="paragraph" style:parent-style-name="Table_20_Paragraph">
      <style:paragraph-properties fo:margin-top="0.22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71" style:family="paragraph" style:parent-style-name="Table_20_Paragraph">
      <style:paragraph-properties fo:margin-top="0.22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272" style:family="paragraph" style:parent-style-name="Table_20_Paragraph">
      <style:paragraph-properties fo:margin-top="0cm" fo:margin-bottom="0cm" style:contextual-spacing="false" fo:line-height="0.443cm" fo:orphans="0" fo:widows="0"/>
      <style:text-properties fo:font-size="11pt" style:letter-kerning="false" style:font-size-asian="11pt" style:language-asian="en" style:country-asian="US" style:font-size-complex="11pt" style:language-complex="ar" style:country-complex="SA"/>
    </style:style>
    <style:style style:name="P273" style:family="paragraph" style:parent-style-name="Table_20_Paragraph">
      <style:paragraph-properties fo:margin-top="0.002cm" fo:margin-bottom="0cm" style:contextual-spacing="false" fo:line-height="0.411cm" fo:orphans="0" fo:widows="0"/>
      <style:text-properties fo:font-size="11pt" style:letter-kerning="false" style:font-size-asian="11pt" style:language-asian="en" style:country-asian="US" style:font-size-complex="11pt" style:language-complex="ar" style:country-complex="SA"/>
    </style:style>
    <style:style style:name="P274" style:family="paragraph" style:parent-style-name="Table_20_Paragraph">
      <style:paragraph-properties fo:margin-top="0cm" fo:margin-bottom="0cm" style:contextual-spacing="false" fo:line-height="115%" fo:orphans="0" fo:widows="0"/>
      <style:text-properties fo:font-size="11pt" fo:letter-spacing="-0.009cm" style:letter-kerning="false" style:font-size-asian="11pt" style:language-asian="en" style:country-asian="US" style:font-size-complex="11pt" style:language-complex="ar" style:country-complex="SA"/>
    </style:style>
    <style:style style:name="P275" style:family="paragraph" style:parent-style-name="Table_20_Paragraph">
      <style:paragraph-properties fo:margin-top="0cm" fo:margin-bottom="0cm" style:contextual-spacing="false" fo:line-height="115%"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276" style:family="paragraph" style:parent-style-name="Table_20_Paragraph">
      <style:paragraph-properties fo:margin-top="0.002cm" fo:margin-bottom="0cm" style:contextual-spacing="false" fo:line-height="115%" fo:orphans="0" fo:widows="0"/>
      <style:text-properties fo:font-size="11pt" fo:letter-spacing="-0.009cm" style:letter-kerning="false" style:font-size-asian="11pt" style:language-asian="en" style:country-asian="US" style:font-size-complex="11pt" style:language-complex="ar" style:country-complex="SA"/>
    </style:style>
    <style:style style:name="P277" style:family="paragraph" style:parent-style-name="Table_20_Paragraph">
      <style:paragraph-properties fo:margin-top="0cm" fo:margin-bottom="0cm" style:contextual-spacing="false" fo:line-height="115%"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278" style:family="paragraph" style:parent-style-name="Table_20_Paragraph">
      <style:paragraph-properties fo:margin-top="0.445cm" fo:margin-bottom="0cm" style:contextual-spacing="false" fo:line-height="115%"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279" style:family="paragraph" style:parent-style-name="Text_20_body">
      <style:paragraph-properties fo:margin-top="0.002cm" fo:margin-bottom="0cm" style:contextual-spacing="false"/>
      <style:text-properties fo:font-weight="bold" style:font-weight-asian="bold"/>
    </style:style>
    <style:style style:name="P280" style:family="paragraph" style:parent-style-name="Standard">
      <style:paragraph-properties fo:margin-top="0.002cm" fo:margin-bottom="0cm" style:contextual-spacing="false"/>
    </style:style>
    <style:style style:name="P281" style:family="paragraph" style:parent-style-name="Text_20_body">
      <style:paragraph-properties fo:margin-top="0.039cm" fo:margin-bottom="0cm" style:contextual-spacing="false"/>
      <style:text-properties fo:font-size="10pt" fo:font-weight="bold" style:font-size-asian="10pt" style:font-weight-asian="bold"/>
    </style:style>
    <style:style style:name="P282" style:family="paragraph" style:parent-style-name="Table_20_Paragraph">
      <style:paragraph-properties fo:margin-top="0.002cm" fo:margin-bottom="0cm" style:contextual-spacing="false" fo:line-height="0.445cm" fo:orphans="0" fo:widows="0"/>
      <style:text-properties fo:font-size="11pt" style:letter-kerning="false" style:font-size-asian="11pt" style:language-asian="en" style:country-asian="US" style:font-size-complex="11pt" style:language-complex="ar" style:country-complex="SA"/>
    </style:style>
    <style:style style:name="P283" style:family="paragraph" style:parent-style-name="Table_20_Paragraph">
      <style:paragraph-properties fo:margin-top="0cm" fo:margin-bottom="0cm" style:contextual-spacing="false" fo:line-height="0.411cm" fo:orphans="0" fo:widows="0"/>
      <style:text-properties fo:font-size="11pt" style:letter-kerning="false" style:font-size-asian="11pt" style:language-asian="en" style:country-asian="US" style:font-size-complex="11pt" style:language-complex="ar" style:country-complex="SA"/>
    </style:style>
    <style:style style:name="P284" style:family="paragraph" style:parent-style-name="Table_20_Paragraph">
      <style:paragraph-properties fo:margin-top="0.002cm" fo:margin-bottom="0cm" style:contextual-spacing="false" fo:orphans="0" fo:widows="0"/>
      <style:text-properties fo:font-size="11pt" fo:letter-spacing="-0.009cm" style:letter-kerning="false" style:font-size-asian="11pt" style:language-asian="en" style:country-asian="US" style:font-size-complex="11pt" style:language-complex="ar" style:country-complex="SA"/>
    </style:style>
    <style:style style:name="P285" style:family="paragraph" style:parent-style-name="Table_20_Paragraph">
      <style:paragraph-properties fo:margin-top="0.002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86" style:family="paragraph" style:parent-style-name="Table_20_Paragraph" style:list-style-name="WWNum79">
      <style:paragraph-properties fo:margin-top="0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87" style:family="paragraph" style:parent-style-name="Table_20_Paragraph">
      <style:paragraph-properties fo:margin-top="0.446cm" fo:margin-bottom="0cm" style:contextual-spacing="false" fo:line-height="115%" fo:orphans="0" fo:widows="0"/>
      <style:text-properties fo:font-size="11pt" fo:letter-spacing="-0.009cm" style:letter-kerning="false" style:font-size-asian="11pt" style:language-asian="en" style:country-asian="US" style:font-size-complex="11pt" style:language-complex="ar" style:country-complex="SA"/>
    </style:style>
    <style:style style:name="P288" style:family="paragraph" style:parent-style-name="Heading_20_2">
      <style:paragraph-properties fo:margin-left="0cm"/>
    </style:style>
    <style:style style:name="P289" style:family="paragraph" style:parent-style-name="Text_20_body">
      <style:paragraph-properties fo:margin-top="0.004cm" fo:margin-bottom="0cm" style:contextual-spacing="false" fo:line-height="150%" fo:text-align="justify" style:justify-single-word="false" loext:word-spacing-minimum="75%" loext:word-spacing-maximum="133%"/>
    </style:style>
    <style:style style:name="P290" style:family="paragraph" style:parent-style-name="Heading_20_2">
      <style:paragraph-properties fo:margin-left="0cm" fo:margin-top="0.445cm" fo:margin-bottom="0.423cm" style:contextual-spacing="false" fo:text-align="justify" style:justify-single-word="false" loext:word-spacing-minimum="75%" loext:word-spacing-maximum="133%"/>
    </style:style>
    <style:style style:name="P291" style:family="paragraph" style:parent-style-name="Table_20_Paragraph">
      <style:paragraph-properties fo:margin-top="0cm" fo:margin-bottom="0cm" style:contextual-spacing="false" fo:line-height="0.443cm" fo:orphans="0" fo:widows="0"/>
      <style:text-properties fo:font-size="11pt" fo:letter-spacing="-0.009cm" style:letter-kerning="false" style:font-size-asian="11pt" style:language-asian="en" style:country-asian="US" style:font-size-complex="11pt" style:language-complex="ar" style:country-complex="SA"/>
    </style:style>
    <style:style style:name="P292" style:family="paragraph" style:parent-style-name="Table_20_Paragraph">
      <style:paragraph-properties fo:margin-left="0.138cm" fo:margin-right="0.316cm" fo:margin-top="0cm" fo:margin-bottom="0cm" style:contextual-spacing="false" fo:line-height="115%"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293" style:family="paragraph" style:parent-style-name="Table_20_Paragraph" style:list-style-name="WWNum83">
      <style:paragraph-properties fo:margin-left="0.887cm" fo:margin-right="0.316cm" fo:margin-top="0cm" fo:margin-bottom="0cm" style:contextual-spacing="false" fo:line-height="115%" fo:text-align="justify" style:justify-single-word="false" fo:orphans="0" fo:widows="0" fo:text-indent="-0.635cm" style:auto-text-indent="false" loext:word-spacing-minimum="75%" loext:word-spacing-maximum="133%"/>
      <style:text-properties fo:font-size="11pt" style:letter-kerning="false" style:font-size-asian="11pt" style:language-asian="en" style:country-asian="US" style:font-size-complex="11pt" style:language-complex="ar" style:country-complex="SA"/>
    </style:style>
    <style:style style:name="P294" style:family="paragraph" style:parent-style-name="Table_20_Paragraph" style:list-style-name="WWNum84">
      <style:paragraph-properties fo:margin-left="1.408cm" fo:margin-right="0.316cm" fo:margin-top="0cm" fo:margin-bottom="0cm" style:contextual-spacing="false" fo:line-height="115%" fo:text-align="justify" style:justify-single-word="false" fo:orphans="0" fo:widows="0" fo:text-indent="-0.635cm" style:auto-text-indent="false" loext:word-spacing-minimum="75%" loext:word-spacing-maximum="133%">
        <style:tab-stops>
          <style:tab-stop style:position="0.582cm"/>
        </style:tab-stops>
      </style:paragraph-properties>
      <style:text-properties fo:font-size="11pt" style:letter-kerning="false" style:font-size-asian="11pt" style:language-asian="en" style:country-asian="US" style:font-size-complex="11pt" style:language-complex="ar" style:country-complex="SA"/>
    </style:style>
    <style:style style:name="P295" style:family="paragraph" style:parent-style-name="Table_20_Paragraph" style:list-style-name="WWNum84">
      <style:paragraph-properties fo:margin-left="1.408cm" fo:margin-right="0.316cm" fo:margin-top="0cm" fo:margin-bottom="0cm" style:contextual-spacing="false" fo:line-height="115%" fo:text-align="justify" style:justify-single-word="false" fo:orphans="0" fo:widows="0" fo:text-indent="-0.635cm" style:auto-text-indent="false" loext:word-spacing-minimum="75%" loext:word-spacing-maximum="133%">
        <style:tab-stops>
          <style:tab-stop style:position="0.716cm"/>
        </style:tab-stops>
      </style:paragraph-properties>
      <style:text-properties fo:font-size="11pt" style:letter-kerning="false" style:font-size-asian="11pt" style:language-asian="en" style:country-asian="US" style:font-size-complex="11pt" style:language-complex="ar" style:country-complex="SA"/>
    </style:style>
    <style:style style:name="P296" style:family="paragraph" style:parent-style-name="Table_20_Paragraph" style:list-style-name="WWNum85">
      <style:paragraph-properties fo:margin-left="1.408cm" fo:margin-right="0.316cm" fo:margin-top="0cm" fo:margin-bottom="0cm" style:contextual-spacing="false" fo:line-height="115%" fo:text-align="justify" style:justify-single-word="false" fo:orphans="0" fo:widows="0" fo:text-indent="-0.635cm" style:auto-text-indent="false" loext:word-spacing-minimum="75%" loext:word-spacing-maximum="133%"/>
      <style:text-properties fo:font-size="11pt" style:letter-kerning="false" style:font-size-asian="11pt" style:language-asian="en" style:country-asian="US" style:font-size-complex="11pt" style:language-complex="ar" style:country-complex="SA"/>
    </style:style>
    <style:style style:name="P297" style:family="paragraph" style:parent-style-name="Table_20_Paragraph" style:list-style-name="WWNum86">
      <style:paragraph-properties fo:margin-left="1.408cm" fo:margin-right="0.316cm" fo:margin-top="0cm" fo:margin-bottom="0cm" style:contextual-spacing="false" fo:line-height="115%" fo:text-align="justify" style:justify-single-word="false" fo:orphans="0" fo:widows="0" fo:text-indent="-0.635cm" style:auto-text-indent="false" loext:word-spacing-minimum="75%" loext:word-spacing-maximum="133%"/>
      <style:text-properties fo:font-size="11pt" style:letter-kerning="false" style:font-size-asian="11pt" style:language-asian="en" style:country-asian="US" style:font-size-complex="11pt" style:language-complex="ar" style:country-complex="SA"/>
    </style:style>
    <style:style style:name="P298" style:family="paragraph" style:parent-style-name="Table_20_Paragraph" style:list-style-name="WWNum86">
      <style:paragraph-properties fo:margin-left="1.408cm" fo:margin-right="0.316cm" fo:margin-top="0cm" fo:margin-bottom="0cm" style:contextual-spacing="false" fo:line-height="115%" fo:text-align="justify" style:justify-single-word="false" fo:orphans="0" fo:widows="0" fo:text-indent="-0.635cm" style:auto-text-indent="false" loext:word-spacing-minimum="75%" loext:word-spacing-maximum="133%">
        <style:tab-stops>
          <style:tab-stop style:position="0.61cm"/>
        </style:tab-stops>
      </style:paragraph-properties>
      <style:text-properties fo:font-size="11pt" style:letter-kerning="false" style:font-size-asian="11pt" style:language-asian="en" style:country-asian="US" style:font-size-complex="11pt" style:language-complex="ar" style:country-complex="SA"/>
    </style:style>
    <style:style style:name="P299" style:family="paragraph" style:parent-style-name="Standard">
      <style:paragraph-properties fo:margin-top="0.129cm" fo:margin-bottom="0cm" style:contextual-spacing="false"/>
      <style:text-properties fo:font-weight="bold" style:font-weight-asian="bold"/>
    </style:style>
    <style:style style:name="P300" style:family="paragraph" style:parent-style-name="Standard">
      <style:paragraph-properties fo:margin-top="0.129cm" fo:margin-bottom="0cm" style:contextual-spacing="false"/>
    </style:style>
    <style:style style:name="P301" style:family="paragraph" style:parent-style-name="Table_20_Paragraph">
      <style:paragraph-properties fo:margin-top="0.002cm" fo:margin-bottom="0cm" style:contextual-spacing="false" fo:line-height="115%"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302" style:family="paragraph" style:parent-style-name="Table_20_Paragraph">
      <style:paragraph-properties fo:margin-top="0.443cm" fo:margin-bottom="0cm" style:contextual-spacing="false" fo:line-height="115%"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303" style:family="paragraph" style:parent-style-name="Table_20_Paragraph">
      <style:paragraph-properties fo:margin-left="0.138cm" fo:margin-right="0.316cm" fo:margin-top="0cm" fo:margin-bottom="0cm" style:contextual-spacing="false" fo:line-height="115%" fo:text-align="justify" style:justify-single-word="false" fo:orphans="0" fo:widows="0" loext:word-spacing-minimum="75%" loext:word-spacing-maximum="133%"/>
      <style:text-properties fo:font-size="11pt" fo:font-weight="bold" style:letter-kerning="false" style:font-size-asian="11pt" style:language-asian="en" style:country-asian="US" style:font-weight-asian="bold" style:font-size-complex="11pt" style:language-complex="ar" style:country-complex="SA"/>
    </style:style>
    <style:style style:name="P304" style:family="paragraph" style:parent-style-name="Table_20_Paragraph" style:list-style-name="WWNum87">
      <style:paragraph-properties fo:margin-left="1.408cm" fo:margin-right="0.316cm" fo:margin-top="0cm" fo:margin-bottom="0cm" style:contextual-spacing="false" fo:line-height="115%" fo:text-align="justify" style:justify-single-word="false" fo:orphans="0" fo:widows="0" fo:text-indent="-0.635cm" style:auto-text-indent="false" loext:word-spacing-minimum="75%" loext:word-spacing-maximum="133%"/>
      <style:text-properties fo:font-size="11pt" style:letter-kerning="false" style:font-size-asian="11pt" style:language-asian="en" style:country-asian="US" style:font-size-complex="11pt" style:language-complex="ar" style:country-complex="SA"/>
    </style:style>
    <style:style style:name="P305" style:family="paragraph" style:parent-style-name="Table_20_Paragraph">
      <style:paragraph-properties fo:margin-left="0.138cm" fo:margin-right="0.316cm" fo:margin-top="0.002cm" fo:margin-bottom="0cm" style:contextual-spacing="false" fo:line-height="115%" fo:text-align="justify" style:justify-single-word="false" fo:orphans="0" fo:widows="0" loext:word-spacing-minimum="75%" loext:word-spacing-maximum="133%"/>
      <style:text-properties fo:font-size="11pt" fo:font-weight="bold" style:letter-kerning="false" style:font-size-asian="11pt" style:language-asian="en" style:country-asian="US" style:font-weight-asian="bold" style:font-size-complex="11pt" style:language-complex="ar" style:country-complex="SA"/>
    </style:style>
    <style:style style:name="P306" style:family="paragraph" style:parent-style-name="Table_20_Paragraph">
      <style:paragraph-properties fo:margin-top="0.004cm" fo:margin-bottom="0cm" style:contextual-spacing="false" fo:line-height="115%"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307" style:family="paragraph" style:parent-style-name="Table_20_Paragraph">
      <style:paragraph-properties fo:margin-top="0.445cm" fo:margin-bottom="0cm" style:contextual-spacing="false" fo:line-height="115%"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308" style:family="paragraph" style:parent-style-name="Text_20_body">
      <style:paragraph-properties fo:margin-top="0.217cm" fo:margin-bottom="0cm" style:contextual-spacing="false"/>
      <style:text-properties fo:font-weight="bold" style:font-weight-asian="bold"/>
    </style:style>
    <style:style style:name="P309" style:family="paragraph" style:parent-style-name="Text_20_body">
      <style:paragraph-properties fo:line-height="0.446cm" fo:text-align="justify" style:justify-single-word="false" loext:word-spacing-minimum="75%" loext:word-spacing-maximum="133%"/>
    </style:style>
    <style:style style:name="P310" style:family="paragraph" style:parent-style-name="Text_20_body">
      <style:paragraph-properties fo:margin-top="0.22cm" fo:margin-bottom="0cm" style:contextual-spacing="false" fo:line-height="150%"/>
    </style:style>
    <style:style style:name="P311" style:family="paragraph" style:parent-style-name="List_20_Paragraph" style:list-style-name="WWNum88">
      <style:paragraph-properties fo:line-height="150%" fo:text-align="justify" style:justify-single-word="false" loext:word-spacing-minimum="75%" loext:word-spacing-maximum="133%"/>
    </style:style>
    <style:style style:name="P312" style:family="paragraph" style:parent-style-name="List_20_Paragraph" style:list-style-name="WWNum88">
      <style:paragraph-properties fo:margin-top="0.002cm" fo:margin-bottom="0cm" style:contextual-spacing="false" fo:line-height="150%" fo:text-align="justify" style:justify-single-word="false" loext:word-spacing-minimum="75%" loext:word-spacing-maximum="133%"/>
    </style:style>
    <style:style style:name="P313" style:family="paragraph" style:parent-style-name="List_20_Paragraph">
      <style:paragraph-properties fo:margin-left="0cm" fo:margin-top="0.002cm" fo:margin-bottom="0cm" style:contextual-spacing="false" fo:line-height="150%" fo:text-align="justify" style:justify-single-word="false" fo:text-indent="0cm" style:auto-text-indent="false" loext:word-spacing-minimum="75%" loext:word-spacing-maximum="133%">
        <style:tab-stops>
          <style:tab-stop style:position="0.998cm"/>
          <style:tab-stop style:position="1.002cm"/>
        </style:tab-stops>
      </style:paragraph-properties>
    </style:style>
    <style:style style:name="P314" style:family="paragraph" style:parent-style-name="List_20_Paragraph" style:list-style-name="WWNum89">
      <style:paragraph-properties fo:line-height="150%"/>
    </style:style>
    <style:style style:name="P315" style:family="paragraph" style:parent-style-name="Text_20_body">
      <style:paragraph-properties fo:margin-top="0.217cm" fo:margin-bottom="0cm" style:contextual-spacing="false" fo:line-height="150%"/>
    </style:style>
    <style:style style:name="P316" style:family="paragraph" style:parent-style-name="Table_20_Paragraph">
      <style:paragraph-properties fo:margin-left="0.138cm" fo:margin-right="0.065cm" fo:margin-top="0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17" style:family="paragraph" style:parent-style-name="Table_20_Paragraph">
      <style:paragraph-properties fo:margin-left="0.138cm" fo:margin-right="0.065cm" fo:margin-top="0.418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18" style:family="paragraph" style:parent-style-name="Standard">
      <style:paragraph-properties fo:margin-top="0.129cm" fo:margin-bottom="0cm" style:contextual-spacing="false" fo:line-height="150%"/>
    </style:style>
    <style:style style:name="P319" style:family="paragraph" style:parent-style-name="Text_20_body">
      <style:paragraph-properties fo:margin-top="0.044cm" fo:margin-bottom="0cm" style:contextual-spacing="false" fo:line-height="150%"/>
      <style:text-properties fo:font-size="10pt" fo:font-weight="bold" style:font-size-asian="10pt" style:font-weight-asian="bold"/>
    </style:style>
    <style:style style:name="P320" style:family="paragraph" style:parent-style-name="Table_20_Paragraph">
      <style:paragraph-properties fo:margin-right="0.316cm" fo:margin-top="0cm" fo:margin-bottom="0cm" style:contextual-spacing="false" fo:line-height="115%"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321" style:family="paragraph" style:parent-style-name="Table_20_Paragraph">
      <style:paragraph-properties fo:margin-right="0.316cm" fo:margin-top="0cm" fo:margin-bottom="0cm" style:contextual-spacing="false" fo:line-height="115%" fo:text-align="justify" style:justify-single-word="false" fo:orphans="0" fo:widows="0" loext:word-spacing-minimum="75%" loext:word-spacing-maximum="133%"/>
      <style:text-properties fo:font-size="11pt" fo:font-weight="bold" style:letter-kerning="false" style:font-size-asian="11pt" style:language-asian="en" style:country-asian="US" style:font-weight-asian="bold" style:font-size-complex="11pt" style:language-complex="ar" style:country-complex="SA"/>
    </style:style>
    <style:style style:name="P322" style:family="paragraph" style:parent-style-name="Table_20_Paragraph">
      <style:paragraph-properties fo:margin-right="0.316cm" fo:margin-top="0.445cm" fo:margin-bottom="0cm" style:contextual-spacing="false" fo:line-height="115%"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323" style:family="paragraph" style:parent-style-name="Table_20_Paragraph">
      <style:paragraph-properties fo:margin-top="0.002cm" fo:margin-bottom="0cm" style:contextual-spacing="false" fo:line-height="115%" fo:orphans="0" fo:widows="0"/>
      <style:text-properties fo:font-size="11pt" style:letter-kerning="false" style:font-size-asian="11pt" style:language-asian="en" style:country-asian="US" style:font-size-complex="11pt" style:language-complex="ar" style:country-complex="SA"/>
    </style:style>
    <style:style style:name="P324" style:family="paragraph" style:parent-style-name="Heading_20_2">
      <style:paragraph-properties fo:margin-left="0cm" fo:line-height="150%"/>
    </style:style>
    <style:style style:name="P325" style:family="paragraph" style:parent-style-name="List_20_Paragraph" style:list-style-name="WWNum91">
      <style:paragraph-properties fo:margin-top="0.219cm" fo:margin-bottom="0cm" style:contextual-spacing="false" fo:line-height="150%" fo:text-align="justify" style:justify-single-word="false" loext:word-spacing-minimum="75%" loext:word-spacing-maximum="133%"/>
    </style:style>
    <style:style style:name="P326" style:family="paragraph" style:parent-style-name="List_20_Paragraph" style:list-style-name="WWNum91">
      <style:paragraph-properties fo:margin-top="0.014cm" fo:margin-bottom="0cm" style:contextual-spacing="false" fo:line-height="150%" fo:text-align="justify" style:justify-single-word="false" loext:word-spacing-minimum="75%" loext:word-spacing-maximum="133%"/>
    </style:style>
    <style:style style:name="P327" style:family="paragraph" style:parent-style-name="List_20_Paragraph" style:list-style-name="WWNum90">
      <style:paragraph-properties fo:margin-top="0.22cm" fo:margin-bottom="0cm" style:contextual-spacing="false" fo:line-height="150%" fo:text-align="justify" style:justify-single-word="false" loext:word-spacing-minimum="75%" loext:word-spacing-maximum="133%"/>
    </style:style>
    <style:style style:name="P328" style:family="paragraph" style:parent-style-name="List_20_Paragraph" style:list-style-name="WWNum90">
      <style:paragraph-properties fo:line-height="150%" fo:text-align="justify" style:justify-single-word="false" loext:word-spacing-minimum="75%" loext:word-spacing-maximum="133%"/>
    </style:style>
    <style:style style:name="P329" style:family="paragraph" style:parent-style-name="Text_20_body">
      <style:paragraph-properties fo:margin-top="0.002cm" fo:margin-bottom="0cm" style:contextual-spacing="false" fo:line-height="150%"/>
    </style:style>
    <style:style style:name="P330" style:family="paragraph" style:parent-style-name="Text_20_body">
      <style:paragraph-properties fo:margin-top="0.136cm" fo:margin-bottom="0cm" style:contextual-spacing="false" fo:line-height="150%" fo:text-align="justify" style:justify-single-word="false" loext:word-spacing-minimum="75%" loext:word-spacing-maximum="133%"/>
    </style:style>
    <style:style style:name="P331" style:family="paragraph" style:parent-style-name="Text_20_body">
      <style:paragraph-properties fo:margin-top="0.224cm" fo:margin-bottom="0cm" style:contextual-spacing="false" fo:line-height="150%"/>
    </style:style>
    <style:style style:name="P332" style:family="paragraph" style:parent-style-name="List_20_Paragraph" style:list-style-name="WWNum92">
      <style:paragraph-properties fo:line-height="150%" fo:text-align="justify" style:justify-single-word="false" loext:word-spacing-minimum="75%" loext:word-spacing-maximum="133%"/>
    </style:style>
    <style:style style:name="P333" style:family="paragraph" style:parent-style-name="Heading_20_2">
      <style:paragraph-properties fo:margin-left="0cm" fo:margin-top="0.437cm" fo:margin-bottom="0cm" style:contextual-spacing="false" fo:line-height="150%" fo:text-align="justify" style:justify-single-word="false" loext:word-spacing-minimum="75%" loext:word-spacing-maximum="133%"/>
    </style:style>
    <style:style style:name="P334" style:family="paragraph" style:parent-style-name="Text_20_body">
      <style:paragraph-properties fo:margin-top="0.004cm" fo:margin-bottom="0cm" style:contextual-spacing="false" fo:line-height="150%"/>
      <style:text-properties fo:font-weight="bold" style:font-weight-asian="bold"/>
    </style:style>
    <style:style style:name="P335" style:family="paragraph" style:parent-style-name="Heading_20_2">
      <style:paragraph-properties fo:margin-left="0cm" fo:margin-top="0.439cm" fo:margin-bottom="0cm" style:contextual-spacing="false"/>
    </style:style>
    <style:style style:name="P336" style:family="paragraph" style:parent-style-name="Text_20_body">
      <style:paragraph-properties fo:margin-top="0.042cm" fo:margin-bottom="0cm" style:contextual-spacing="false"/>
      <style:text-properties fo:font-size="10pt" fo:font-weight="bold" style:font-size-asian="10pt" style:font-weight-asian="bold"/>
    </style:style>
    <style:style style:name="P337" style:family="paragraph" style:parent-style-name="Table_20_Paragraph">
      <style:paragraph-properties fo:margin-top="0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38" style:family="paragraph" style:parent-style-name="Table_20_Paragraph">
      <style:paragraph-properties fo:margin-top="0.443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39" style:family="paragraph" style:parent-style-name="Table_20_Paragraph">
      <style:paragraph-properties fo:margin-top="0.42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40" style:family="paragraph" style:parent-style-name="Table_20_Paragraph">
      <style:paragraph-properties fo:margin-right="0.316cm" fo:margin-top="0.023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41" style:family="paragraph" style:parent-style-name="Table_20_Paragraph">
      <style:paragraph-properties fo:margin-top="0cm" fo:margin-bottom="0cm" style:contextual-spacing="false" fo:line-height="115%" fo:orphans="0" fo:widows="0"/>
      <style:text-properties fo:font-size="11pt" style:letter-kerning="false" style:font-size-asian="11pt" style:language-asian="en" style:country-asian="US" style:font-size-complex="11pt" style:language-complex="ar" style:country-complex="SA"/>
    </style:style>
    <style:style style:name="P342" style:family="paragraph" style:parent-style-name="Text_20_body">
      <style:paragraph-properties fo:line-height="101%"/>
    </style:style>
    <style:style style:name="P343" style:family="paragraph" style:parent-style-name="Text_20_body">
      <style:paragraph-properties fo:margin-top="0.215cm" fo:margin-bottom="0cm" style:contextual-spacing="false"/>
    </style:style>
    <style:style style:name="P344" style:family="paragraph" style:parent-style-name="List_20_Paragraph" style:list-style-name="WWNum93"/>
    <style:style style:name="P345" style:family="paragraph" style:parent-style-name="List_20_Paragraph" style:list-style-name="WWNum93">
      <style:paragraph-properties fo:margin-top="0.219cm" fo:margin-bottom="0cm" style:contextual-spacing="false"/>
    </style:style>
    <style:style style:name="P346" style:family="paragraph" style:parent-style-name="List_20_Paragraph" style:list-style-name="WWNum93">
      <style:paragraph-properties fo:margin-top="0.224cm" fo:margin-bottom="0cm" style:contextual-spacing="false"/>
    </style:style>
    <style:style style:name="P347" style:family="paragraph" style:parent-style-name="Text_20_body">
      <style:paragraph-properties fo:margin-top="0.226cm" fo:margin-bottom="0cm" style:contextual-spacing="false" fo:line-height="150%" fo:text-align="justify" style:justify-single-word="false" loext:word-spacing-minimum="75%" loext:word-spacing-maximum="133%"/>
    </style:style>
    <style:style style:name="P348" style:family="paragraph" style:parent-style-name="Text_20_body">
      <style:paragraph-properties fo:margin-top="0.222cm" fo:margin-bottom="0cm" style:contextual-spacing="false" fo:text-align="justify" style:justify-single-word="false" loext:word-spacing-minimum="75%" loext:word-spacing-maximum="133%"/>
    </style:style>
    <style:style style:name="P349" style:family="paragraph" style:parent-style-name="Text_20_body">
      <style:paragraph-properties fo:line-height="151%" fo:text-align="justify" style:justify-single-word="false" loext:word-spacing-minimum="75%" loext:word-spacing-maximum="133%"/>
    </style:style>
    <style:style style:name="P350" style:family="paragraph" style:parent-style-name="Heading_20_2">
      <style:paragraph-properties fo:margin-left="0cm" fo:margin-top="0.434cm" fo:margin-bottom="0cm" style:contextual-spacing="false"/>
    </style:style>
    <style:style style:name="P351" style:family="paragraph" style:parent-style-name="Table_20_Paragraph">
      <style:paragraph-properties fo:margin-top="0.22cm" fo:margin-bottom="0cm" style:contextual-spacing="false" fo:line-height="115%" fo:orphans="0" fo:widows="0"/>
      <style:text-properties fo:font-size="11pt" style:letter-kerning="false" style:font-size-asian="11pt" style:language-asian="en" style:country-asian="US" style:font-size-complex="11pt" style:language-complex="ar" style:country-complex="SA"/>
    </style:style>
    <style:style style:name="P352" style:family="paragraph" style:parent-style-name="Table_20_Paragraph">
      <style:paragraph-properties fo:margin-top="0cm" fo:margin-bottom="0cm" style:contextual-spacing="false" fo:line-height="115%" fo:text-align="start" style:justify-single-word="false" fo:orphans="0" fo:widows="0"/>
      <style:text-properties fo:font-size="11pt" fo:letter-spacing="-0.004cm" style:letter-kerning="false" style:font-size-asian="11pt" style:language-asian="en" style:country-asian="US" style:font-size-complex="11pt" style:language-complex="ar" style:country-complex="SA"/>
    </style:style>
    <style:style style:name="P353" style:family="paragraph" style:parent-style-name="Text_20_body">
      <style:paragraph-properties fo:margin-top="0.025cm" fo:margin-bottom="0cm" style:contextual-spacing="false"/>
      <style:text-properties fo:font-weight="bold" style:font-weight-asian="bold"/>
    </style:style>
    <style:style style:name="P354" style:family="paragraph" style:parent-style-name="Table_20_Paragraph">
      <style:paragraph-properties fo:margin-top="0cm" fo:margin-bottom="0cm" style:contextual-spacing="false" fo:line-height="0.415cm" fo:orphans="0" fo:widows="0"/>
      <style:text-properties fo:font-size="11pt" style:letter-kerning="false" style:font-size-asian="11pt" style:language-asian="en" style:country-asian="US" style:font-size-complex="11pt" style:language-complex="ar" style:country-complex="SA"/>
    </style:style>
    <style:style style:name="P355" style:family="paragraph" style:parent-style-name="Table_20_Paragraph">
      <style:paragraph-properties fo:margin-top="0.418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56" style:family="paragraph" style:parent-style-name="Text_20_body">
      <style:paragraph-properties fo:margin-top="0.443cm" fo:margin-bottom="0cm" style:contextual-spacing="false"/>
    </style:style>
    <style:style style:name="P357" style:family="paragraph" style:parent-style-name="Text_20_body">
      <style:paragraph-properties fo:text-align="justify" style:justify-single-word="false" loext:word-spacing-minimum="75%" loext:word-spacing-maximum="133%"/>
    </style:style>
    <style:style style:name="P358" style:family="paragraph" style:parent-style-name="Text_20_body">
      <style:paragraph-properties fo:margin-top="0.005cm" fo:margin-bottom="0cm" style:contextual-spacing="false" fo:text-align="justify" style:justify-single-word="false" loext:word-spacing-minimum="75%" loext:word-spacing-maximum="133%"/>
    </style:style>
    <style:style style:name="P359" style:family="paragraph" style:parent-style-name="Text_20_body">
      <style:paragraph-properties fo:margin-top="0.002cm" fo:margin-bottom="0cm" style:contextual-spacing="false" fo:text-align="justify" style:justify-single-word="false" loext:word-spacing-minimum="75%" loext:word-spacing-maximum="133%"/>
    </style:style>
    <style:style style:name="P360" style:family="paragraph" style:parent-style-name="Text_20_body">
      <style:paragraph-properties fo:margin-top="0.439cm" fo:margin-bottom="0cm" style:contextual-spacing="false"/>
    </style:style>
    <style:style style:name="P361" style:family="paragraph" style:parent-style-name="Standard">
      <style:paragraph-properties fo:margin-top="0.443cm" fo:margin-bottom="0cm" style:contextual-spacing="false"/>
    </style:style>
    <style:style style:name="P362" style:family="paragraph" style:parent-style-name="Table_20_Paragraph">
      <style:paragraph-properties fo:margin-right="0.316cm" fo:margin-top="0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63" style:family="paragraph" style:parent-style-name="Table_20_Paragraph">
      <style:paragraph-properties fo:margin-right="0.316cm" fo:margin-top="0.415cm" fo:margin-bottom="0cm" style:contextual-spacing="false" fo:line-height="115%" fo:text-align="start" style:justify-single-word="false" fo:orphans="0" fo:widows="0">
        <style:tab-stops>
          <style:tab-stop style:position="1.713cm"/>
          <style:tab-stop style:position="2.454cm"/>
          <style:tab-stop style:position="4.251cm"/>
          <style:tab-stop style:position="6.05cm"/>
          <style:tab-stop style:position="7.826cm"/>
          <style:tab-stop style:position="10.467cm"/>
        </style:tab-stops>
      </style:paragraph-properties>
      <style:text-properties fo:font-size="11pt" style:letter-kerning="false" style:font-size-asian="11pt" style:language-asian="en" style:country-asian="US" style:font-size-complex="11pt" style:language-complex="ar" style:country-complex="SA"/>
    </style:style>
    <style:style style:name="P364" style:family="paragraph" style:parent-style-name="Text_20_body">
      <style:paragraph-properties fo:margin-top="0.238cm" fo:margin-bottom="0cm" style:contextual-spacing="false" fo:line-height="150%"/>
    </style:style>
    <style:style style:name="P365" style:family="paragraph" style:parent-style-name="Heading_20_2">
      <style:paragraph-properties fo:margin-left="0cm" fo:line-height="150%" fo:text-align="justify" style:justify-single-word="false" loext:word-spacing-minimum="75%" loext:word-spacing-maximum="133%"/>
    </style:style>
    <style:style style:name="P366" style:family="paragraph" style:parent-style-name="Text_20_body">
      <style:paragraph-properties fo:margin-top="0.224cm" fo:margin-bottom="0cm" style:contextual-spacing="false" fo:line-height="150%" fo:text-align="justify" style:justify-single-word="false" loext:word-spacing-minimum="75%" loext:word-spacing-maximum="133%"/>
    </style:style>
    <style:style style:name="P367" style:family="paragraph" style:parent-style-name="Table_20_Paragraph">
      <style:paragraph-properties fo:margin-left="0.386cm" fo:margin-right="0.316cm" fo:margin-top="0cm" fo:margin-bottom="0cm" style:contextual-spacing="false" fo:line-height="115%"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368" style:family="paragraph" style:parent-style-name="Table_20_Paragraph" style:list-style-name="WWNum94">
      <style:paragraph-properties fo:margin-left="1.27cm" fo:margin-right="0.316cm" fo:margin-top="0cm" fo:margin-bottom="0cm" style:contextual-spacing="false" fo:line-height="115%" fo:text-align="start" style:justify-single-word="false" fo:orphans="0" fo:widows="0" fo:text-indent="-0.635cm" style:auto-text-indent="false"/>
      <style:text-properties fo:font-size="11pt" style:letter-kerning="false" style:font-size-asian="11pt" style:language-asian="en" style:country-asian="US" style:font-size-complex="11pt" style:language-complex="ar" style:country-complex="SA"/>
    </style:style>
    <style:style style:name="P369" style:family="paragraph" style:parent-style-name="Table_20_Paragraph" style:list-style-name="WWNum95">
      <style:paragraph-properties fo:margin-left="1.887cm" fo:margin-right="0.316cm" fo:margin-top="0.004cm" fo:margin-bottom="0cm" style:contextual-spacing="false" fo:line-height="115%" fo:text-align="start" style:justify-single-word="false" fo:orphans="0" fo:widows="0" fo:text-indent="-0.635cm" style:auto-text-indent="false">
        <style:tab-stops>
          <style:tab-stop style:position="0.591cm"/>
        </style:tab-stops>
      </style:paragraph-properties>
      <style:text-properties fo:font-size="11pt" style:letter-kerning="false" style:font-size-asian="11pt" style:language-asian="en" style:country-asian="US" style:font-size-complex="11pt" style:language-complex="ar" style:country-complex="SA"/>
    </style:style>
    <style:style style:name="P370" style:family="paragraph" style:parent-style-name="Table_20_Paragraph" style:list-style-name="WWNum95">
      <style:paragraph-properties fo:margin-left="1.887cm" fo:margin-right="0.316cm" fo:margin-top="0cm" fo:margin-bottom="0cm" style:contextual-spacing="false" fo:line-height="115%" fo:text-align="start" style:justify-single-word="false" fo:orphans="0" fo:widows="0" fo:text-indent="-0.635cm" style:auto-text-indent="false">
        <style:tab-stops>
          <style:tab-stop style:position="0.61cm"/>
        </style:tab-stops>
      </style:paragraph-properties>
      <style:text-properties fo:font-size="11pt" style:letter-kerning="false" style:font-size-asian="11pt" style:language-asian="en" style:country-asian="US" style:font-size-complex="11pt" style:language-complex="ar" style:country-complex="SA"/>
    </style:style>
    <style:style style:name="P371" style:family="paragraph" style:parent-style-name="Table_20_Paragraph" style:list-style-name="WWNum96">
      <style:paragraph-properties fo:margin-left="1.27cm" fo:margin-right="0.316cm" fo:margin-top="0cm" fo:margin-bottom="0cm" style:contextual-spacing="false" fo:line-height="115%" fo:text-align="start" style:justify-single-word="false" fo:orphans="0" fo:widows="0" fo:text-indent="-0.635cm" style:auto-text-indent="false">
        <style:tab-stops>
          <style:tab-stop style:position="0.418cm"/>
        </style:tab-stops>
      </style:paragraph-properties>
      <style:text-properties fo:font-size="11pt" style:letter-kerning="false" style:font-size-asian="11pt" style:language-asian="en" style:country-asian="US" style:font-size-complex="11pt" style:language-complex="ar" style:country-complex="SA"/>
    </style:style>
    <style:style style:name="P372" style:family="paragraph" style:parent-style-name="Table_20_Paragraph" style:list-style-name="WWNum96">
      <style:paragraph-properties fo:margin-left="1.27cm" fo:margin-right="0.316cm" fo:margin-top="0.002cm" fo:margin-bottom="0cm" style:contextual-spacing="false" fo:line-height="115%" fo:text-align="start" style:justify-single-word="false" fo:orphans="0" fo:widows="0" fo:text-indent="-0.635cm" style:auto-text-indent="false">
        <style:tab-stops>
          <style:tab-stop style:position="0.43cm"/>
        </style:tab-stops>
      </style:paragraph-properties>
      <style:text-properties fo:font-size="11pt" style:letter-kerning="false" style:font-size-asian="11pt" style:language-asian="en" style:country-asian="US" style:font-size-complex="11pt" style:language-complex="ar" style:country-complex="SA"/>
    </style:style>
    <style:style style:name="P373" style:family="paragraph" style:parent-style-name="Heading_20_2">
      <style:paragraph-properties fo:margin-left="0cm" fo:margin-top="0.443cm" fo:margin-bottom="0cm" style:contextual-spacing="false"/>
    </style:style>
    <style:style style:name="P374" style:family="paragraph" style:parent-style-name="Text_20_body">
      <style:paragraph-properties fo:margin-top="0.224cm" fo:margin-bottom="0cm" style:contextual-spacing="false" fo:text-align="justify" style:justify-single-word="false" loext:word-spacing-minimum="75%" loext:word-spacing-maximum="133%"/>
    </style:style>
    <style:style style:name="P375" style:family="paragraph" style:parent-style-name="Text_20_body">
      <style:paragraph-properties fo:margin-top="0.22cm" fo:margin-bottom="0cm" style:contextual-spacing="false" fo:text-align="justify" style:justify-single-word="false" loext:word-spacing-minimum="75%" loext:word-spacing-maximum="133%"/>
    </style:style>
    <style:style style:name="P376" style:family="paragraph" style:parent-style-name="Text_20_body">
      <style:paragraph-properties fo:margin-top="0.439cm" fo:margin-bottom="0cm" style:contextual-spacing="false"/>
      <style:text-properties fo:font-weight="bold" style:font-weight-asian="bold"/>
    </style:style>
    <style:style style:name="P377" style:family="paragraph" style:parent-style-name="Standard">
      <style:paragraph-properties fo:margin-top="0cm" fo:margin-bottom="0.005cm" style:contextual-spacing="false"/>
    </style:style>
    <style:style style:name="P378" style:family="paragraph" style:parent-style-name="Heading_20_2">
      <style:paragraph-properties fo:margin-left="0cm" fo:margin-top="0.129cm" fo:margin-bottom="0cm" style:contextual-spacing="false"/>
      <style:text-properties style:text-underline-style="solid" style:text-underline-width="auto" style:text-underline-color="font-color"/>
    </style:style>
    <style:style style:name="P379" style:family="paragraph" style:parent-style-name="Heading_20_2">
      <style:paragraph-properties fo:margin-left="0cm" fo:margin-top="0.129cm" fo:margin-bottom="0cm" style:contextual-spacing="false"/>
    </style:style>
    <style:style style:name="P380" style:family="paragraph" style:parent-style-name="Text_20_body">
      <style:paragraph-properties fo:margin-right="0.007cm" fo:text-align="justify" style:justify-single-word="false" loext:word-spacing-minimum="75%" loext:word-spacing-maximum="133%"/>
    </style:style>
    <style:style style:name="P381" style:family="paragraph" style:parent-style-name="Text_20_body">
      <style:paragraph-properties fo:margin-right="0.007cm" fo:margin-top="0.004cm" fo:margin-bottom="0cm" style:contextual-spacing="false" fo:text-align="justify" style:justify-single-word="false" loext:word-spacing-minimum="75%" loext:word-spacing-maximum="133%"/>
    </style:style>
    <style:style style:name="P382" style:family="paragraph" style:parent-style-name="Text_20_body">
      <style:paragraph-properties fo:margin-right="0.007cm" fo:line-height="150%" fo:text-align="justify" style:justify-single-word="false" loext:word-spacing-minimum="75%" loext:word-spacing-maximum="133%"/>
    </style:style>
    <style:style style:name="P383" style:family="paragraph" style:parent-style-name="Table_20_Paragraph">
      <style:paragraph-properties fo:margin-top="0cm" fo:margin-bottom="0cm" style:contextual-spacing="false" fo:line-height="115%" fo:text-align="start" style:justify-single-word="false" fo:orphans="0" fo:widows="0">
        <style:tab-stops>
          <style:tab-stop style:position="9.317cm"/>
        </style:tab-stops>
      </style:paragraph-properties>
      <style:text-properties fo:font-size="11pt" style:letter-kerning="false" style:font-size-asian="11pt" style:language-asian="en" style:country-asian="US" style:font-size-complex="11pt" style:language-complex="ar" style:country-complex="SA"/>
    </style:style>
    <style:style style:name="P384" style:family="paragraph" style:parent-style-name="List_20_Paragraph" style:list-style-name="WWNum15">
      <style:paragraph-properties fo:margin-left="0.751cm" fo:margin-top="0.224cm" fo:margin-bottom="0cm" style:contextual-spacing="false" fo:line-height="148%" fo:text-align="justify" style:justify-single-word="false" fo:text-indent="-0.635cm" style:auto-text-indent="false" loext:word-spacing-minimum="75%" loext:word-spacing-maximum="133%"/>
    </style:style>
    <style:style style:name="P385" style:family="paragraph" style:parent-style-name="Text_20_body">
      <style:paragraph-properties fo:margin-top="0.236cm" fo:margin-bottom="0cm" style:contextual-spacing="false"/>
    </style:style>
    <style:style style:name="P386" style:family="paragraph" style:parent-style-name="List_20_Paragraph" style:list-style-name="WWNum15">
      <style:paragraph-properties fo:margin-left="1cm" fo:margin-top="0.219cm" fo:margin-bottom="0cm" style:contextual-spacing="false" fo:line-height="148%" fo:text-align="justify" style:justify-single-word="false" fo:text-indent="-0.635cm" style:auto-text-indent="false" loext:word-spacing-minimum="75%" loext:word-spacing-maximum="133%"/>
    </style:style>
    <style:style style:name="P387" style:family="paragraph" style:parent-style-name="Text_20_body">
      <style:paragraph-properties fo:margin-top="0.041cm" fo:margin-bottom="0cm" style:contextual-spacing="false"/>
      <style:text-properties fo:font-size="10pt" fo:font-weight="bold" style:font-size-asian="10pt" style:font-weight-asian="bold"/>
    </style:style>
    <style:style style:name="P388" style:family="paragraph" style:parent-style-name="Text_20_body">
      <style:paragraph-properties fo:margin-top="0.213cm" fo:margin-bottom="0cm" style:contextual-spacing="false"/>
    </style:style>
    <style:style style:name="P389" style:family="paragraph" style:parent-style-name="Table_20_Paragraph">
      <style:paragraph-properties fo:margin-top="0.217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390" style:family="paragraph" style:parent-style-name="Table_20_Paragraph">
      <style:paragraph-properties fo:margin-top="0cm" fo:margin-bottom="0cm" style:contextual-spacing="false" fo:line-height="115%" fo:text-align="start" style:justify-single-word="false" fo:orphans="0" fo:widows="0" fo:text-indent="0.097cm" style:auto-text-indent="false"/>
      <style:text-properties fo:font-size="11pt" style:letter-kerning="false" style:font-size-asian="11pt" style:language-asian="en" style:country-asian="US" style:font-size-complex="11pt" style:language-complex="ar" style:country-complex="SA"/>
    </style:style>
    <style:style style:name="P391" style:family="paragraph" style:parent-style-name="Table_20_Paragraph">
      <style:paragraph-properties fo:margin-top="0.356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392" style:family="paragraph" style:parent-style-name="Table_20_Paragraph">
      <style:paragraph-properties fo:margin-top="0.136cm" fo:margin-bottom="0cm" style:contextual-spacing="false" fo:line-height="0.445cm" fo:orphans="0" fo:widows="0"/>
      <style:text-properties fo:font-size="11pt" style:letter-kerning="false" style:font-size-asian="11pt" style:language-asian="en" style:country-asian="US" style:font-size-complex="11pt" style:language-complex="ar" style:country-complex="SA"/>
    </style:style>
    <style:style style:name="P393" style:family="paragraph" style:parent-style-name="Table_20_Paragraph">
      <style:paragraph-properties fo:margin-top="0cm" fo:margin-bottom="0cm" style:contextual-spacing="false" fo:line-height="0.445cm" fo:orphans="0" fo:widows="0"/>
      <style:text-properties fo:font-size="11pt" style:letter-kerning="false" style:font-size-asian="11pt" style:language-asian="en" style:country-asian="US" style:font-size-complex="11pt" style:language-complex="ar" style:country-complex="SA"/>
    </style:style>
    <style:style style:name="P394" style:family="paragraph" style:parent-style-name="Table_20_Paragraph">
      <style:paragraph-properties fo:margin-right="0.316cm" fo:margin-top="0.002cm" fo:margin-bottom="0cm" style:contextual-spacing="false" fo:line-height="115%" fo:text-align="justify" style:justify-single-word="false" fo:orphans="0" fo:widows="0" loext:word-spacing-minimum="75%" loext:word-spacing-maximum="133%">
        <style:tab-stops>
          <style:tab-stop style:position="1.773cm"/>
          <style:tab-stop style:position="2.529cm"/>
          <style:tab-stop style:position="4.24cm"/>
          <style:tab-stop style:position="6.634cm"/>
          <style:tab-stop style:position="9.005cm"/>
          <style:tab-stop style:position="10.608cm"/>
        </style:tab-stops>
      </style:paragraph-properties>
      <style:text-properties fo:font-size="11pt" style:letter-kerning="false" style:font-size-asian="11pt" style:language-asian="en" style:country-asian="US" style:font-size-complex="11pt" style:language-complex="ar" style:country-complex="SA"/>
    </style:style>
    <style:style style:name="P395" style:family="paragraph" style:parent-style-name="Text_20_body">
      <style:paragraph-properties fo:margin-top="0.005cm" fo:margin-bottom="0cm" style:contextual-spacing="false" fo:line-height="150%"/>
      <style:text-properties fo:font-weight="bold" style:font-weight-asian="bold"/>
    </style:style>
    <style:style style:name="P396" style:family="paragraph" style:parent-style-name="Text_20_body">
      <style:paragraph-properties fo:line-height="150%" fo:text-align="justify" style:justify-single-word="false" loext:word-spacing-minimum="75%" loext:word-spacing-maximum="133%"/>
      <style:text-properties style:text-underline-style="solid" style:text-underline-width="auto" style:text-underline-color="font-color"/>
    </style:style>
    <style:style style:name="P397" style:family="paragraph" style:parent-style-name="List_20_Paragraph" style:list-style-name="WWNum97">
      <style:paragraph-properties fo:line-height="115%" fo:text-align="justify" style:justify-single-word="false" loext:word-spacing-minimum="75%" loext:word-spacing-maximum="133%"/>
    </style:style>
    <style:style style:name="P398" style:family="paragraph" style:parent-style-name="List_20_Paragraph" style:list-style-name="WWNum97">
      <style:paragraph-properties fo:margin-top="0.224cm" fo:margin-bottom="0cm" style:contextual-spacing="false" fo:line-height="115%" fo:text-align="justify" style:justify-single-word="false" loext:word-spacing-minimum="75%" loext:word-spacing-maximum="133%"/>
    </style:style>
    <style:style style:name="P399" style:family="paragraph" style:parent-style-name="List_20_Paragraph" style:list-style-name="WWNum97">
      <style:paragraph-properties fo:margin-top="0.222cm" fo:margin-bottom="0cm" style:contextual-spacing="false" fo:line-height="115%" fo:text-align="justify" style:justify-single-word="false" loext:word-spacing-minimum="75%" loext:word-spacing-maximum="133%"/>
    </style:style>
    <style:style style:name="P400" style:family="paragraph" style:parent-style-name="List_20_Paragraph">
      <style:paragraph-properties fo:margin-left="1.27cm" fo:margin-top="0.222cm" fo:margin-bottom="0cm" style:contextual-spacing="false" fo:line-height="150%" fo:text-align="justify" style:justify-single-word="false" fo:text-indent="0cm" style:auto-text-indent="false" loext:word-spacing-minimum="75%" loext:word-spacing-maximum="133%"/>
    </style:style>
    <style:style style:name="P401" style:family="paragraph" style:parent-style-name="Table_20_Paragraph">
      <style:paragraph-properties fo:margin-top="0.222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402" style:family="paragraph" style:parent-style-name="Table_20_Paragraph" style:list-style-name="WWNum98">
      <style:paragraph-properties fo:margin-left="1.27cm" fo:margin-right="0.316cm" fo:margin-top="0cm" fo:margin-bottom="0cm" style:contextual-spacing="false" fo:line-height="115%" fo:text-align="justify" style:justify-single-word="false" fo:orphans="0" fo:widows="0" fo:text-indent="-0.635cm" style:auto-text-indent="false" loext:word-spacing-minimum="75%" loext:word-spacing-maximum="133%">
        <style:tab-stops>
          <style:tab-stop style:position="0.418cm"/>
        </style:tab-stops>
      </style:paragraph-properties>
      <style:text-properties fo:font-size="11pt" style:letter-kerning="false" style:font-size-asian="11pt" style:language-asian="en" style:country-asian="US" style:font-size-complex="11pt" style:language-complex="ar" style:country-complex="SA"/>
    </style:style>
    <style:style style:name="P403" style:family="paragraph" style:parent-style-name="Table_20_Paragraph" style:list-style-name="WWNum98">
      <style:paragraph-properties fo:margin-left="1.27cm" fo:margin-right="0.316cm" fo:margin-top="0.004cm" fo:margin-bottom="0cm" style:contextual-spacing="false" fo:line-height="115%" fo:text-align="justify" style:justify-single-word="false" fo:orphans="0" fo:widows="0" fo:text-indent="-0.635cm" style:auto-text-indent="false" loext:word-spacing-minimum="75%" loext:word-spacing-maximum="133%">
        <style:tab-stops>
          <style:tab-stop style:position="0.582cm"/>
        </style:tab-stops>
      </style:paragraph-properties>
      <style:text-properties fo:font-size="11pt" style:letter-kerning="false" style:font-size-asian="11pt" style:language-asian="en" style:country-asian="US" style:font-size-complex="11pt" style:language-complex="ar" style:country-complex="SA"/>
    </style:style>
    <style:style style:name="P404" style:family="paragraph" style:parent-style-name="Table_20_Paragraph">
      <style:paragraph-properties fo:margin-top="0.443cm" fo:margin-bottom="0cm" style:contextual-spacing="false" fo:line-height="115%" fo:orphans="0" fo:widows="0"/>
      <style:text-properties fo:font-size="11pt" fo:letter-spacing="-0.009cm" style:letter-kerning="false" style:font-size-asian="11pt" style:language-asian="en" style:country-asian="US" style:font-size-complex="11pt" style:language-complex="ar" style:country-complex="SA"/>
    </style:style>
    <style:style style:name="P405" style:family="paragraph" style:parent-style-name="Table_20_Paragraph" style:list-style-name="WWNum101">
      <style:paragraph-properties fo:margin-top="0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06" style:family="paragraph" style:parent-style-name="Table_20_Paragraph" style:list-style-name="WWNum101">
      <style:paragraph-properties fo:margin-top="0.002cm" fo:margin-bottom="0cm" style:contextual-spacing="false" fo:line-height="115%" fo:text-align="start" style:justify-single-word="false" fo:orphans="0" fo:widows="0"/>
      <style:text-properties fo:font-size="11pt" fo:letter-spacing="-0.004cm" style:letter-kerning="false" style:font-size-asian="11pt" style:language-asian="en" style:country-asian="US" style:font-size-complex="11pt" style:language-complex="ar" style:country-complex="SA"/>
    </style:style>
    <style:style style:name="P407" style:family="paragraph" style:parent-style-name="Text_20_body">
      <style:paragraph-properties fo:margin-top="0.004cm" fo:margin-bottom="0cm" style:contextual-spacing="false" fo:line-height="150%" fo:text-align="justify" style:justify-single-word="false" loext:word-spacing-minimum="75%" loext:word-spacing-maximum="133%"/>
      <style:text-properties fo:font-weight="bold" style:font-weight-asian="bold"/>
    </style:style>
    <style:style style:name="P408" style:family="paragraph" style:parent-style-name="List_20_Paragraph" style:list-style-name="WWNum99">
      <style:paragraph-properties fo:line-height="150%" fo:text-align="justify" style:justify-single-word="false" loext:word-spacing-minimum="75%" loext:word-spacing-maximum="133%"/>
    </style:style>
    <style:style style:name="P409" style:family="paragraph" style:parent-style-name="List_20_Paragraph">
      <style:paragraph-properties fo:margin-left="1.27cm" fo:margin-top="0.224cm" fo:margin-bottom="0cm" style:contextual-spacing="false" fo:line-height="150%" fo:text-align="justify" style:justify-single-word="false" fo:text-indent="0cm" style:auto-text-indent="false" loext:word-spacing-minimum="75%" loext:word-spacing-maximum="133%"/>
    </style:style>
    <style:style style:name="P410" style:family="paragraph" style:parent-style-name="Standard">
      <style:paragraph-properties fo:margin-top="0.224cm" fo:margin-bottom="0cm" style:contextual-spacing="false" fo:line-height="150%" fo:text-align="justify" style:justify-single-word="false" loext:word-spacing-minimum="75%" loext:word-spacing-maximum="133%">
        <style:tab-stops>
          <style:tab-stop style:position="1.519cm"/>
        </style:tab-stops>
      </style:paragraph-properties>
      <style:text-properties style:text-underline-style="solid" style:text-underline-width="auto" style:text-underline-color="font-color"/>
    </style:style>
    <style:style style:name="P411" style:family="paragraph" style:parent-style-name="List_20_Paragraph" style:list-style-name="WWNum100">
      <style:paragraph-properties fo:line-height="150%" fo:text-align="justify" style:justify-single-word="false" loext:word-spacing-minimum="75%" loext:word-spacing-maximum="133%">
        <style:tab-stops>
          <style:tab-stop style:position="1.519cm"/>
        </style:tab-stops>
      </style:paragraph-properties>
    </style:style>
    <style:style style:name="P412" style:family="paragraph" style:parent-style-name="List_20_Paragraph">
      <style:paragraph-properties fo:margin-left="1.27cm" fo:line-height="150%" fo:text-align="justify" style:justify-single-word="false" fo:text-indent="0cm" style:auto-text-indent="false" loext:word-spacing-minimum="75%" loext:word-spacing-maximum="133%">
        <style:tab-stops>
          <style:tab-stop style:position="1.519cm"/>
        </style:tab-stops>
      </style:paragraph-properties>
    </style:style>
    <style:style style:name="P413" style:family="paragraph" style:parent-style-name="Text_20_body">
      <style:paragraph-properties fo:margin-top="0.222cm" fo:margin-bottom="0cm" style:contextual-spacing="false" fo:line-height="150%" fo:text-align="justify" style:justify-single-word="false" loext:word-spacing-minimum="75%" loext:word-spacing-maximum="133%"/>
    </style:style>
    <style:style style:name="P414" style:family="paragraph" style:parent-style-name="Text_20_body">
      <style:paragraph-properties fo:margin-top="0.219cm" fo:margin-bottom="0cm" style:contextual-spacing="false"/>
    </style:style>
    <style:style style:name="P415" style:family="paragraph" style:parent-style-name="Table_20_Paragraph">
      <style:paragraph-properties fo:margin-top="0cm" fo:margin-bottom="0cm" style:contextual-spacing="false" fo:line-height="115%" fo:text-align="justify" style:justify-single-word="false" fo:orphans="0" fo:widows="0" loext:word-spacing-minimum="75%" loext:word-spacing-maximum="133%"/>
      <style:text-properties fo:font-size="11pt" fo:font-weight="bold" style:letter-kerning="false" style:font-size-asian="11pt" style:language-asian="en" style:country-asian="US" style:font-weight-asian="bold" style:font-size-complex="11pt" style:language-complex="ar" style:country-complex="SA"/>
    </style:style>
    <style:style style:name="P416" style:family="paragraph" style:parent-style-name="Table_20_Paragraph">
      <style:paragraph-properties fo:margin-top="0.443cm" fo:margin-bottom="0cm" style:contextual-spacing="false" fo:line-height="115%"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417" style:family="paragraph" style:parent-style-name="Table_20_Paragraph">
      <style:paragraph-properties fo:margin-top="0.356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18" style:family="paragraph" style:parent-style-name="Table_20_Paragraph">
      <style:paragraph-properties fo:margin-left="0.138cm" fo:margin-top="0.002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19" style:family="paragraph" style:parent-style-name="Table_20_Paragraph" style:list-style-name="WWNum103">
      <style:paragraph-properties fo:margin-top="0cm" fo:margin-bottom="0cm" style:contextual-spacing="false" fo:line-height="115%" fo:text-align="start" style:justify-single-word="false" fo:orphans="0" fo:widows="0">
        <style:tab-stops>
          <style:tab-stop style:position="0.418cm"/>
        </style:tab-stops>
      </style:paragraph-properties>
      <style:text-properties fo:font-size="11pt" style:letter-kerning="false" style:font-size-asian="11pt" style:language-asian="en" style:country-asian="US" style:font-size-complex="11pt" style:language-complex="ar" style:country-complex="SA"/>
    </style:style>
    <style:style style:name="P420" style:family="paragraph" style:parent-style-name="Table_20_Paragraph" style:list-style-name="WWNum103">
      <style:paragraph-properties fo:margin-top="0.002cm" fo:margin-bottom="0cm" style:contextual-spacing="false" fo:line-height="115%" fo:text-align="start" style:justify-single-word="false" fo:orphans="0" fo:widows="0">
        <style:tab-stops>
          <style:tab-stop style:position="0.418cm"/>
        </style:tab-stops>
      </style:paragraph-properties>
      <style:text-properties fo:font-size="11pt" style:letter-kerning="false" style:font-size-asian="11pt" style:language-asian="en" style:country-asian="US" style:font-size-complex="11pt" style:language-complex="ar" style:country-complex="SA"/>
    </style:style>
    <style:style style:name="P421" style:family="paragraph" style:parent-style-name="Table_20_Paragraph" style:list-style-name="WWNum104">
      <style:paragraph-properties fo:margin-top="0cm" fo:margin-bottom="0cm" style:contextual-spacing="false" fo:line-height="115%" fo:text-align="start" style:justify-single-word="false" fo:orphans="0" fo:widows="0">
        <style:tab-stops>
          <style:tab-stop style:position="0.418cm"/>
        </style:tab-stops>
      </style:paragraph-properties>
      <style:text-properties fo:font-size="11pt" style:letter-kerning="false" style:font-size-asian="11pt" style:language-asian="en" style:country-asian="US" style:font-size-complex="11pt" style:language-complex="ar" style:country-complex="SA"/>
    </style:style>
    <style:style style:name="P422" style:family="paragraph" style:parent-style-name="Table_20_Paragraph" style:list-style-name="WWNum104">
      <style:paragraph-properties fo:margin-top="0.002cm" fo:margin-bottom="0cm" style:contextual-spacing="false" fo:line-height="115%" fo:text-align="start" style:justify-single-word="false" fo:orphans="0" fo:widows="0">
        <style:tab-stops>
          <style:tab-stop style:position="0.418cm"/>
        </style:tab-stops>
      </style:paragraph-properties>
      <style:text-properties fo:font-size="11pt" style:letter-kerning="false" style:font-size-asian="11pt" style:language-asian="en" style:country-asian="US" style:font-size-complex="11pt" style:language-complex="ar" style:country-complex="SA"/>
    </style:style>
    <style:style style:name="P423" style:family="paragraph" style:parent-style-name="Table_20_Paragraph">
      <style:paragraph-properties fo:margin-top="0cm" fo:margin-bottom="0cm" style:contextual-spacing="false" fo:line-height="115%" fo:text-align="start" style:justify-single-word="false" fo:orphans="0" fo:widows="0">
        <style:tab-stops>
          <style:tab-stop style:position="0.418cm"/>
        </style:tab-stops>
      </style:paragraph-properties>
      <style:text-properties fo:font-size="11pt" style:letter-kerning="false" style:font-size-asian="11pt" style:language-asian="en" style:country-asian="US" style:font-size-complex="11pt" style:language-complex="ar" style:country-complex="SA"/>
    </style:style>
    <style:style style:name="P424" style:family="paragraph" style:parent-style-name="Table_20_Paragraph" style:list-style-name="WWNum105">
      <style:paragraph-properties fo:margin-top="0cm" fo:margin-bottom="0cm" style:contextual-spacing="false" fo:line-height="115%" fo:text-align="start" style:justify-single-word="false" fo:orphans="0" fo:widows="0">
        <style:tab-stops>
          <style:tab-stop style:position="0.418cm"/>
        </style:tab-stops>
      </style:paragraph-properties>
      <style:text-properties fo:font-size="11pt" style:letter-kerning="false" style:font-size-asian="11pt" style:language-asian="en" style:country-asian="US" style:font-size-complex="11pt" style:language-complex="ar" style:country-complex="SA"/>
    </style:style>
    <style:style style:name="P425" style:family="paragraph" style:parent-style-name="Standard">
      <style:paragraph-properties fo:margin-top="0.441cm" fo:margin-bottom="0cm" style:contextual-spacing="false"/>
    </style:style>
    <style:style style:name="P426" style:family="paragraph" style:parent-style-name="Table_20_Paragraph">
      <style:paragraph-properties fo:margin-top="0.356cm" fo:margin-bottom="0cm" style:contextual-spacing="false" fo:line-height="115%" fo:orphans="0" fo:widows="0"/>
      <style:text-properties fo:font-size="11pt" style:letter-kerning="false" style:font-size-asian="11pt" style:language-asian="en" style:country-asian="US" style:font-size-complex="11pt" style:language-complex="ar" style:country-complex="SA"/>
    </style:style>
    <style:style style:name="P427" style:family="paragraph" style:parent-style-name="Table_20_Paragraph">
      <style:paragraph-properties fo:margin-top="0.132cm" fo:margin-bottom="0cm" style:contextual-spacing="false" fo:line-height="115%" fo:orphans="0" fo:widows="0"/>
      <style:text-properties fo:font-size="11pt" style:letter-kerning="false" style:font-size-asian="11pt" style:language-asian="en" style:country-asian="US" style:font-size-complex="11pt" style:language-complex="ar" style:country-complex="SA"/>
    </style:style>
    <style:style style:name="P428" style:family="paragraph" style:parent-style-name="Table_20_Paragraph">
      <style:paragraph-properties fo:margin-top="0.175cm" fo:margin-bottom="0cm" style:contextual-spacing="false" fo:line-height="115%" fo:orphans="0" fo:widows="0"/>
      <style:text-properties fo:font-size="11pt" fo:letter-spacing="-0.009cm" style:letter-kerning="false" style:font-size-asian="11pt" style:language-asian="en" style:country-asian="US" style:font-size-complex="11pt" style:language-complex="ar" style:country-complex="SA"/>
    </style:style>
    <style:style style:name="P429" style:family="paragraph" style:parent-style-name="Table_20_Paragraph">
      <style:paragraph-properties fo:margin-top="0.175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30" style:family="paragraph" style:parent-style-name="Text_20_body">
      <style:paragraph-properties fo:line-height="115%"/>
    </style:style>
    <style:style style:name="P431" style:family="paragraph" style:parent-style-name="Text_20_body">
      <style:text-properties style:text-underline-style="solid" style:text-underline-width="auto" style:text-underline-color="font-color"/>
    </style:style>
    <style:style style:name="P432" style:family="paragraph" style:parent-style-name="Text_20_body">
      <style:paragraph-properties fo:margin-top="0.226cm" fo:margin-bottom="0cm" style:contextual-spacing="false"/>
    </style:style>
    <style:style style:name="P433" style:family="paragraph" style:parent-style-name="Table_20_Paragraph">
      <style:paragraph-properties fo:margin-right="0.316cm" fo:margin-top="0.418cm" fo:margin-bottom="0cm" style:contextual-spacing="false" fo:line-height="115%"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434" style:family="paragraph" style:parent-style-name="Standard">
      <style:paragraph-properties fo:margin-top="0.443cm" fo:margin-bottom="0cm" style:contextual-spacing="false"/>
      <style:text-properties fo:font-weight="bold" style:font-weight-asian="bold"/>
    </style:style>
    <style:style style:name="P435" style:family="paragraph" style:parent-style-name="Table_20_Paragraph">
      <style:paragraph-properties fo:margin-top="0.132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436" style:family="paragraph" style:parent-style-name="Table_20_Paragraph">
      <style:paragraph-properties fo:margin-top="0.002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437" style:family="paragraph" style:parent-style-name="Table_20_Paragraph">
      <style:paragraph-properties fo:margin-top="0cm" fo:margin-bottom="0cm" style:contextual-spacing="false" fo:line-height="0.448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38" style:family="paragraph" style:parent-style-name="Text_20_body">
      <style:paragraph-properties fo:margin-top="0.226cm" fo:margin-bottom="0cm" style:contextual-spacing="false" fo:text-align="justify" style:justify-single-word="false" loext:word-spacing-minimum="75%" loext:word-spacing-maximum="133%"/>
    </style:style>
    <style:style style:name="P439" style:family="paragraph" style:parent-style-name="Table_20_Paragraph">
      <style:paragraph-properties fo:margin-top="0.409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40" style:family="paragraph" style:parent-style-name="Heading_20_2">
      <style:paragraph-properties fo:margin-left="0cm"/>
      <style:text-properties style:text-underline-style="solid" style:text-underline-width="auto" style:text-underline-color="font-color"/>
    </style:style>
    <style:style style:name="P441" style:family="paragraph" style:parent-style-name="Table_20_Paragraph">
      <style:paragraph-properties fo:margin-top="0.217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42" style:family="paragraph" style:parent-style-name="Table_20_Paragraph">
      <style:paragraph-properties fo:margin-right="0.316cm" fo:margin-top="0.443cm" fo:margin-bottom="0cm" style:contextual-spacing="false" fo:line-height="115%"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443" style:family="paragraph" style:parent-style-name="Table_20_Paragraph">
      <style:paragraph-properties fo:margin-top="0.004cm" fo:margin-bottom="0cm" style:contextual-spacing="false" fo:line-height="0.411cm" fo:orphans="0" fo:widows="0"/>
      <style:text-properties fo:font-size="11pt" style:letter-kerning="false" style:font-size-asian="11pt" style:language-asian="en" style:country-asian="US" style:font-size-complex="11pt" style:language-complex="ar" style:country-complex="SA"/>
    </style:style>
    <style:style style:name="P444" style:family="paragraph" style:parent-style-name="Table_20_Paragraph">
      <style:paragraph-properties fo:margin-top="0.326cm" fo:margin-bottom="0cm" style:contextual-spacing="false" fo:orphans="0" fo:widows="0"/>
      <style:text-properties fo:font-size="11pt" fo:letter-spacing="-0.009cm" style:letter-kerning="false" style:font-size-asian="11pt" style:language-asian="en" style:country-asian="US" style:font-size-complex="11pt" style:language-complex="ar" style:country-complex="SA"/>
    </style:style>
    <style:style style:name="P445" style:family="paragraph" style:parent-style-name="Table_20_Paragraph">
      <style:paragraph-properties fo:margin-top="0.326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46" style:family="paragraph" style:parent-style-name="Table_20_Paragraph">
      <style:paragraph-properties fo:margin-right="0.316cm" fo:margin-top="0.409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47" style:family="paragraph" style:parent-style-name="Table_20_Paragraph">
      <style:paragraph-properties fo:margin-right="0.316cm" fo:margin-top="0cm" fo:margin-bottom="0cm" style:contextual-spacing="false" fo:line-height="115%" fo:text-align="justify" style:justify-single-word="false" fo:orphans="0" fo:widows="0" loext:word-spacing-minimum="75%" loext:word-spacing-maximum="133%">
        <style:tab-stops>
          <style:tab-stop style:position="2.17cm"/>
          <style:tab-stop style:position="4.937cm"/>
          <style:tab-stop style:position="6.438cm"/>
          <style:tab-stop style:position="7.019cm"/>
          <style:tab-stop style:position="8.906cm"/>
        </style:tab-stops>
      </style:paragraph-properties>
      <style:text-properties fo:font-size="11pt" style:letter-kerning="false" style:font-size-asian="11pt" style:language-asian="en" style:country-asian="US" style:font-size-complex="11pt" style:language-complex="ar" style:country-complex="SA"/>
    </style:style>
    <style:style style:name="P448" style:family="paragraph" style:parent-style-name="Table_20_Paragraph">
      <style:paragraph-properties fo:margin-top="0.415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49" style:family="paragraph" style:parent-style-name="Text_20_body">
      <style:paragraph-properties fo:margin-top="0.005cm" fo:margin-bottom="0cm" style:contextual-spacing="false" fo:line-height="150%" fo:text-align="justify" style:justify-single-word="false" loext:word-spacing-minimum="75%" loext:word-spacing-maximum="133%"/>
      <style:text-properties fo:font-weight="bold" style:font-weight-asian="bold"/>
    </style:style>
    <style:style style:name="P450" style:family="paragraph" style:parent-style-name="Text_20_body">
      <style:paragraph-properties fo:margin-top="0.22cm" fo:margin-bottom="0cm" style:contextual-spacing="false" fo:line-height="150%" fo:text-align="justify" style:justify-single-word="false" loext:word-spacing-minimum="75%" loext:word-spacing-maximum="133%"/>
    </style:style>
    <style:style style:name="P451" style:family="paragraph" style:parent-style-name="Table_20_Paragraph" style:list-style-name="WWNum106">
      <style:paragraph-properties fo:margin-top="0.002cm" fo:margin-bottom="0cm" style:contextual-spacing="false" fo:line-height="115%" fo:text-align="start" style:justify-single-word="false" fo:orphans="0" fo:widows="0">
        <style:tab-stops>
          <style:tab-stop style:position="0.979cm"/>
        </style:tab-stops>
      </style:paragraph-properties>
      <style:text-properties fo:font-size="11pt" style:letter-kerning="false" style:font-size-asian="11pt" style:language-asian="en" style:country-asian="US" style:font-size-complex="11pt" style:language-complex="ar" style:country-complex="SA"/>
    </style:style>
    <style:style style:name="P452" style:family="paragraph" style:parent-style-name="Table_20_Paragraph" style:list-style-name="WWNum106">
      <style:paragraph-properties fo:margin-top="0cm" fo:margin-bottom="0cm" style:contextual-spacing="false" fo:line-height="115%" fo:text-align="start" style:justify-single-word="false" fo:orphans="0" fo:widows="0">
        <style:tab-stops>
          <style:tab-stop style:position="0.998cm"/>
        </style:tab-stops>
      </style:paragraph-properties>
      <style:text-properties fo:font-size="11pt" style:letter-kerning="false" style:font-size-asian="11pt" style:language-asian="en" style:country-asian="US" style:font-size-complex="11pt" style:language-complex="ar" style:country-complex="SA"/>
    </style:style>
    <style:style style:name="P453" style:family="paragraph" style:parent-style-name="Table_20_Paragraph" style:list-style-name="WWNum106">
      <style:paragraph-properties fo:margin-top="0.004cm" fo:margin-bottom="0cm" style:contextual-spacing="false" fo:line-height="115%" fo:text-align="start" style:justify-single-word="false" fo:orphans="0" fo:widows="0">
        <style:tab-stops>
          <style:tab-stop style:position="0.979cm"/>
        </style:tab-stops>
      </style:paragraph-properties>
      <style:text-properties fo:font-size="11pt" fo:letter-spacing="-0.004cm" style:letter-kerning="false" style:font-size-asian="11pt" style:language-asian="en" style:country-asian="US" style:font-size-complex="11pt" style:language-complex="ar" style:country-complex="SA"/>
    </style:style>
    <style:style style:name="P454" style:family="paragraph" style:parent-style-name="Table_20_Paragraph">
      <style:paragraph-properties fo:margin-top="0.021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55" style:family="paragraph" style:parent-style-name="Text_20_body">
      <style:paragraph-properties fo:margin-top="0.443cm" fo:margin-bottom="0cm" style:contextual-spacing="false"/>
      <style:text-properties fo:font-weight="bold" style:font-weight-asian="bold"/>
    </style:style>
    <style:style style:name="P456" style:family="paragraph" style:parent-style-name="Standard">
      <style:paragraph-properties fo:margin-top="0.002cm" fo:margin-bottom="0.005cm" style:contextual-spacing="false"/>
    </style:style>
    <style:style style:name="P457" style:family="paragraph" style:parent-style-name="Text_20_body">
      <style:paragraph-properties fo:margin-top="0.007cm" fo:margin-bottom="0cm" style:contextual-spacing="false"/>
      <style:text-properties fo:font-weight="bold" style:font-weight-asian="bold"/>
    </style:style>
    <style:style style:name="P458" style:family="paragraph" style:parent-style-name="Table_20_Paragraph">
      <style:paragraph-properties fo:margin-right="0.065cm" fo:margin-top="0cm" fo:margin-bottom="0cm" style:contextual-spacing="false" fo:line-height="115%"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459" style:family="paragraph" style:parent-style-name="Table_20_Paragraph">
      <style:paragraph-properties fo:margin-right="0.065cm" fo:margin-top="0.443cm" fo:margin-bottom="0cm" style:contextual-spacing="false" fo:line-height="115%" fo:text-align="justify" style:justify-single-word="false" fo:orphans="0" fo:widows="0" loext:word-spacing-minimum="75%" loext:word-spacing-maximum="133%">
        <style:tab-stops>
          <style:tab-stop style:position="11.338cm"/>
        </style:tab-stops>
      </style:paragraph-properties>
      <style:text-properties fo:font-size="11pt" style:letter-kerning="false" style:font-size-asian="11pt" style:language-asian="en" style:country-asian="US" style:font-size-complex="11pt" style:language-complex="ar" style:country-complex="SA"/>
    </style:style>
    <style:style style:name="P460" style:family="paragraph" style:parent-style-name="Table_20_Paragraph">
      <style:paragraph-properties fo:margin-right="0.065cm" fo:margin-top="0.445cm" fo:margin-bottom="0cm" style:contextual-spacing="false" fo:line-height="115%"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461" style:family="paragraph" style:parent-style-name="Text_20_body">
      <style:paragraph-properties fo:margin-top="0.437cm" fo:margin-bottom="0cm" style:contextual-spacing="false"/>
    </style:style>
    <style:style style:name="P462" style:family="paragraph" style:parent-style-name="List_20_Paragraph" style:list-style-name="WWNum107">
      <style:paragraph-properties fo:line-height="149%" fo:text-align="justify" style:justify-single-word="false" loext:word-spacing-minimum="75%" loext:word-spacing-maximum="133%">
        <style:tab-stops>
          <style:tab-stop style:position="1.519cm"/>
        </style:tab-stops>
      </style:paragraph-properties>
    </style:style>
    <style:style style:name="P463" style:family="paragraph" style:parent-style-name="List_20_Paragraph" style:list-style-name="WWNum107">
      <style:paragraph-properties fo:line-height="147%" fo:text-align="justify" style:justify-single-word="false" loext:word-spacing-minimum="75%" loext:word-spacing-maximum="133%">
        <style:tab-stops>
          <style:tab-stop style:position="1.519cm"/>
        </style:tab-stops>
      </style:paragraph-properties>
    </style:style>
    <style:style style:name="P464" style:family="paragraph" style:parent-style-name="Text_20_body">
      <style:paragraph-properties fo:margin-top="0.233cm" fo:margin-bottom="0cm" style:contextual-spacing="false"/>
    </style:style>
    <style:style style:name="P465" style:family="paragraph" style:parent-style-name="List_20_Paragraph" style:list-style-name="WWNum108">
      <style:paragraph-properties fo:margin-top="0.22cm" fo:margin-bottom="0cm" style:contextual-spacing="false" fo:line-height="150%" fo:text-align="justify" style:justify-single-word="false" loext:word-spacing-minimum="75%" loext:word-spacing-maximum="133%">
        <style:tab-stops>
          <style:tab-stop style:position="1.519cm"/>
        </style:tab-stops>
      </style:paragraph-properties>
    </style:style>
    <style:style style:name="P466" style:family="paragraph" style:parent-style-name="List_20_Paragraph" style:list-style-name="WWNum108">
      <style:paragraph-properties fo:margin-top="0.219cm" fo:margin-bottom="0cm" style:contextual-spacing="false" fo:line-height="150%" fo:text-align="justify" style:justify-single-word="false" loext:word-spacing-minimum="75%" loext:word-spacing-maximum="133%">
        <style:tab-stops>
          <style:tab-stop style:position="1.519cm"/>
        </style:tab-stops>
      </style:paragraph-properties>
    </style:style>
    <style:style style:name="P467" style:family="paragraph" style:parent-style-name="Text_20_body">
      <style:paragraph-properties fo:margin-top="0.441cm" fo:margin-bottom="0cm" style:contextual-spacing="false"/>
      <style:text-properties fo:font-weight="bold" style:font-weight-asian="bold"/>
    </style:style>
    <style:style style:name="P468" style:family="paragraph" style:parent-style-name="Text_20_body">
      <style:paragraph-properties fo:margin-top="0.238cm" fo:margin-bottom="0cm" style:contextual-spacing="false"/>
    </style:style>
    <style:style style:name="P469" style:family="paragraph" style:parent-style-name="Text_20_body">
      <style:paragraph-properties fo:margin-top="0.132cm" fo:margin-bottom="0cm" style:contextual-spacing="false" fo:line-height="150%"/>
    </style:style>
    <style:style style:name="P470" style:family="paragraph" style:parent-style-name="Table_20_Paragraph">
      <style:paragraph-properties fo:margin-top="0cm" fo:margin-bottom="0cm" style:contextual-spacing="false" fo:orphans="0" fo:widows="0"/>
      <style:text-properties fo:font-size="11pt" fo:letter-spacing="-0.009cm" style:letter-kerning="false" style:font-size-asian="11pt" style:language-asian="en" style:country-asian="US" style:font-size-complex="11pt" style:language-complex="ar" style:country-complex="SA"/>
    </style:style>
    <style:style style:name="P471" style:family="paragraph" style:parent-style-name="Table_20_Paragraph">
      <style:paragraph-properties fo:margin-top="0.004cm" fo:margin-bottom="0cm" style:contextual-spacing="false"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472" style:family="paragraph" style:parent-style-name="Table_20_Paragraph">
      <style:paragraph-properties fo:margin-top="0cm" fo:margin-bottom="0cm" style:contextual-spacing="false" fo:line-height="0.44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73" style:family="paragraph" style:parent-style-name="Table_20_Paragraph">
      <style:paragraph-properties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74" style:family="paragraph" style:parent-style-name="Table_20_Paragraph">
      <style:paragraph-properties fo:margin-top="0.422cm" fo:margin-bottom="0cm" style:contextual-spacing="false" fo:line-height="0.445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75" style:family="paragraph" style:parent-style-name="Text_20_body">
      <style:paragraph-properties fo:line-height="0.445cm" fo:text-align="justify" style:justify-single-word="false" loext:word-spacing-minimum="75%" loext:word-spacing-maximum="133%"/>
    </style:style>
    <style:style style:name="P476" style:family="paragraph" style:parent-style-name="Table_20_Paragraph">
      <style:paragraph-properties fo:margin-top="0.002cm" fo:margin-bottom="0cm" style:contextual-spacing="false" fo:line-height="0.446cm" fo:orphans="0" fo:widows="0"/>
      <style:text-properties fo:font-size="11pt" style:letter-kerning="false" style:font-size-asian="11pt" style:language-asian="en" style:country-asian="US" style:font-size-complex="11pt" style:language-complex="ar" style:country-complex="SA"/>
    </style:style>
    <style:style style:name="P477" style:family="paragraph" style:parent-style-name="Table_20_Paragraph">
      <style:paragraph-properties fo:margin-right="0.316cm" fo:margin-top="0cm" fo:margin-bottom="0cm" style:contextual-spacing="false" fo:line-height="115%" fo:text-align="justify" style:justify-single-word="false" fo:orphans="0" fo:widows="0" loext:word-spacing-minimum="75%" loext:word-spacing-maximum="133%">
        <style:tab-stops>
          <style:tab-stop style:position="2.741cm"/>
          <style:tab-stop style:position="4.516cm"/>
          <style:tab-stop style:position="7.414cm"/>
          <style:tab-stop style:position="9.511cm"/>
        </style:tab-stops>
      </style:paragraph-properties>
      <style:text-properties fo:font-size="11pt" style:letter-kerning="false" style:font-size-asian="11pt" style:language-asian="en" style:country-asian="US" style:font-size-complex="11pt" style:language-complex="ar" style:country-complex="SA"/>
    </style:style>
    <style:style style:name="P478" style:family="paragraph" style:parent-style-name="Text_20_body">
      <style:text-properties fo:letter-spacing="-0.004cm"/>
    </style:style>
    <style:style style:name="P479" style:family="paragraph" style:parent-style-name="Table_20_Paragraph">
      <style:paragraph-properties fo:margin-top="0.446cm" fo:margin-bottom="0cm" style:contextual-spacing="false" fo:line-height="115%"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80" style:family="paragraph" style:parent-style-name="Table_20_Paragraph">
      <style:paragraph-properties fo:margin-top="0.002cm" fo:margin-bottom="0cm" style:contextual-spacing="false" fo:line-height="0.411cm" fo:orphans="0" fo:widows="0"/>
      <style:text-properties fo:font-size="11pt" fo:letter-spacing="-0.009cm" style:letter-kerning="false" style:font-size-asian="11pt" style:language-asian="en" style:country-asian="US" style:font-size-complex="11pt" style:language-complex="ar" style:country-complex="SA"/>
    </style:style>
    <style:style style:name="P481" style:family="paragraph" style:parent-style-name="Table_20_Paragraph">
      <style:paragraph-properties fo:margin-top="0.002cm" fo:margin-bottom="0cm" style:contextual-spacing="false" fo:line-height="0.411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82" style:family="paragraph" style:parent-style-name="Table_20_Paragraph">
      <style:paragraph-properties fo:margin-top="0cm" fo:margin-bottom="0cm" style:contextual-spacing="false" fo:orphans="0" fo:widows="0" fo:text-indent="0.445cm" style:auto-text-indent="false"/>
      <style:text-properties fo:font-size="11pt" style:letter-kerning="false" style:font-size-asian="11pt" style:language-asian="en" style:country-asian="US" style:font-size-complex="11pt" style:language-complex="ar" style:country-complex="SA"/>
    </style:style>
    <style:style style:name="P483" style:family="paragraph" style:parent-style-name="Table_20_Paragraph">
      <style:paragraph-properties fo:margin-top="0cm" fo:margin-bottom="0cm" style:contextual-spacing="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484" style:family="paragraph" style:parent-style-name="Table_20_Paragraph">
      <style:paragraph-properties fo:margin-top="0cm" fo:margin-bottom="0cm" style:contextual-spacing="false" fo:line-height="0.411cm" fo:orphans="0" fo:widows="0"/>
      <style:text-properties fo:font-size="11pt" fo:letter-spacing="-0.009cm" style:letter-kerning="false" style:font-size-asian="11pt" style:language-asian="en" style:country-asian="US" style:font-size-complex="11pt" style:language-complex="ar" style:country-complex="SA"/>
    </style:style>
    <style:style style:name="P485" style:family="paragraph" style:parent-style-name="List_20_Paragraph" style:list-style-name="WWNum109">
      <style:paragraph-properties fo:line-height="150%" fo:text-align="justify" style:justify-single-word="false" loext:word-spacing-minimum="75%" loext:word-spacing-maximum="133%">
        <style:tab-stops>
          <style:tab-stop style:position="1.517cm"/>
        </style:tab-stops>
      </style:paragraph-properties>
    </style:style>
    <style:style style:name="P486" style:family="paragraph" style:parent-style-name="List_20_Paragraph" style:list-style-name="WWNum109">
      <style:paragraph-properties fo:line-height="150%" fo:text-align="justify" style:justify-single-word="false" loext:word-spacing-minimum="75%" loext:word-spacing-maximum="133%">
        <style:tab-stops>
          <style:tab-stop style:position="1.519cm"/>
        </style:tab-stops>
      </style:paragraph-properties>
    </style:style>
    <style:style style:name="P487" style:family="paragraph" style:parent-style-name="Table_20_Paragraph">
      <style:paragraph-properties fo:margin-right="0.316cm" fo:margin-top="0cm" fo:margin-bottom="0cm" style:contextual-spacing="false" style:line-height-at-least="0.441cm"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488" style:family="paragraph" style:parent-style-name="Standard">
      <style:text-properties fo:font-weight="bold" style:font-weight-asian="bold"/>
    </style:style>
    <style:style style:name="P489" style:family="paragraph" style:parent-style-name="Table_20_Paragraph">
      <style:paragraph-properties fo:margin-top="0cm" fo:margin-bottom="0cm" style:contextual-spacing="false" fo:line-height="0.411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90" style:family="paragraph" style:parent-style-name="Table_20_Paragraph">
      <style:paragraph-properties fo:margin-top="0cm" fo:margin-bottom="0cm" style:contextual-spacing="false" fo:orphans="0" fo:widows="0"/>
      <style:text-properties fo:font-size="11pt" style:letter-kerning="false" style:font-size-asian="11pt" style:language-asian="en" style:country-asian="US" style:font-size-complex="11pt" style:language-complex="ar" style:country-complex="SA"/>
    </style:style>
    <style:style style:name="P491" style:family="paragraph" style:parent-style-name="List_20_Paragraph" style:list-style-name="WWNum6">
      <style:paragraph-properties fo:margin-left="1.501cm" fo:margin-top="0.224cm" fo:margin-bottom="0cm" style:contextual-spacing="false" fo:line-height="150%" fo:text-align="justify" style:justify-single-word="false" fo:text-indent="-0.635cm" style:auto-text-indent="false" loext:word-spacing-minimum="75%" loext:word-spacing-maximum="133%">
        <style:tab-stops>
          <style:tab-stop style:position="1.519cm"/>
        </style:tab-stops>
      </style:paragraph-properties>
    </style:style>
    <style:style style:name="P492" style:family="paragraph" style:parent-style-name="List_20_Paragraph" style:list-style-name="WWNum6">
      <style:paragraph-properties fo:margin-left="1.752cm" fo:margin-top="0.014cm" fo:margin-bottom="0cm" style:contextual-spacing="false" fo:line-height="150%" fo:text-indent="-0.732cm" style:auto-text-indent="false">
        <style:tab-stops>
          <style:tab-stop style:position="1.616cm"/>
        </style:tab-stops>
      </style:paragraph-properties>
    </style:style>
    <style:style style:name="P493" style:family="paragraph" style:parent-style-name="Text_20_body">
      <style:paragraph-properties fo:margin-top="0.004cm" fo:margin-bottom="0cm" style:contextual-spacing="false"/>
    </style:style>
    <style:style style:name="P494" style:family="paragraph" style:parent-style-name="List_20_Paragraph" style:list-style-name="WWNum1">
      <style:paragraph-properties fo:margin-left="1.752cm" fo:line-height="150%" fo:text-align="justify" style:justify-single-word="false" fo:text-indent="-0.635cm" style:auto-text-indent="false" loext:word-spacing-minimum="75%" loext:word-spacing-maximum="133%"/>
    </style:style>
    <style:style style:name="P495" style:family="paragraph" style:parent-style-name="List_20_Paragraph" style:list-style-name="WWNum1">
      <style:paragraph-properties fo:margin-left="2cm" fo:line-height="150%" fo:text-align="justify" style:justify-single-word="false" fo:text-indent="-0.635cm" style:auto-text-indent="false" loext:word-spacing-minimum="75%" loext:word-spacing-maximum="133%"/>
    </style:style>
    <style:style style:name="P496" style:family="paragraph" style:parent-style-name="Heading_20_2">
      <style:paragraph-properties fo:margin-left="0cm" fo:margin-top="0.129cm" fo:margin-bottom="0cm" style:contextual-spacing="false"/>
      <style:text-properties fo:font-size="7pt" style:font-size-asian="7pt" style:font-size-complex="7pt"/>
    </style:style>
    <style:style style:name="P497" style:family="paragraph" style:parent-style-name="Table_20_Paragraph">
      <style:paragraph-properties fo:margin-right="0.316cm" fo:margin-top="0cm" fo:margin-bottom="0cm" style:contextual-spacing="false" fo:line-height="115%"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498" style:family="paragraph" style:parent-style-name="Table_20_Paragraph">
      <style:paragraph-properties fo:margin-right="0.316cm" fo:margin-top="0.002cm" fo:margin-bottom="0cm" style:contextual-spacing="false" fo:line-height="115%" fo:text-align="start" style:justify-single-word="false" fo:orphans="0" fo:widows="0"/>
      <style:text-properties fo:font-size="11pt" fo:font-weight="bold" style:letter-kerning="false" style:font-size-asian="11pt" style:language-asian="en" style:country-asian="US" style:font-weight-asian="bold" style:font-size-complex="11pt" style:language-complex="ar" style:country-complex="SA"/>
    </style:style>
    <style:style style:name="P499" style:family="paragraph" style:parent-style-name="Table_20_Paragraph">
      <style:paragraph-properties fo:margin-right="0.316cm" fo:margin-top="0.002cm" fo:margin-bottom="0cm" style:contextual-spacing="false" fo:line-height="115%"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500" style:family="paragraph" style:parent-style-name="Heading_20_2">
      <style:paragraph-properties fo:margin-left="0cm" fo:line-height="150%"/>
      <style:text-properties style:text-underline-style="solid" style:text-underline-width="auto" style:text-underline-color="font-color"/>
    </style:style>
    <style:style style:name="P501" style:family="paragraph" style:parent-style-name="Text_20_body">
      <style:paragraph-properties fo:margin-top="0.217cm" fo:margin-bottom="0cm" style:contextual-spacing="false" fo:line-height="150%" fo:text-align="justify" style:justify-single-word="false" loext:word-spacing-minimum="75%" loext:word-spacing-maximum="133%"/>
    </style:style>
    <style:style style:name="P502" style:family="paragraph" style:parent-style-name="List_20_Paragraph" style:list-style-name="WWNum110">
      <style:paragraph-properties fo:margin-top="0.007cm" fo:margin-bottom="0cm" style:contextual-spacing="false" fo:line-height="150%" fo:text-align="justify" style:justify-single-word="false" loext:word-spacing-minimum="75%" loext:word-spacing-maximum="133%">
        <style:tab-stops>
          <style:tab-stop style:position="1.519cm"/>
        </style:tab-stops>
      </style:paragraph-properties>
    </style:style>
    <style:style style:name="P503" style:family="paragraph" style:parent-style-name="List_20_Paragraph">
      <style:paragraph-properties fo:margin-left="1.27cm" fo:margin-top="0.007cm" fo:margin-bottom="0cm" style:contextual-spacing="false" fo:line-height="150%" fo:text-align="justify" style:justify-single-word="false" fo:text-indent="0cm" style:auto-text-indent="false" loext:word-spacing-minimum="75%" loext:word-spacing-maximum="133%">
        <style:tab-stops>
          <style:tab-stop style:position="1.519cm"/>
        </style:tab-stops>
      </style:paragraph-properties>
      <style:text-properties style:font-name="Symbol"/>
    </style:style>
    <style:style style:name="P504" style:family="paragraph" style:parent-style-name="Text_20_body">
      <style:paragraph-properties fo:margin-top="0.016cm" fo:margin-bottom="0cm" style:contextual-spacing="false" fo:line-height="150%" fo:text-align="justify" style:justify-single-word="false" loext:word-spacing-minimum="75%" loext:word-spacing-maximum="133%"/>
    </style:style>
    <style:style style:name="P505" style:family="paragraph" style:parent-style-name="Text_20_body">
      <style:paragraph-properties fo:margin-top="0.016cm" fo:margin-bottom="0cm" style:contextual-spacing="false" fo:line-height="150%"/>
    </style:style>
    <style:style style:name="P506" style:family="paragraph" style:parent-style-name="Heading_20_2">
      <style:paragraph-properties fo:margin-left="0cm" fo:margin-top="0.129cm" fo:margin-bottom="0cm" style:contextual-spacing="false" fo:line-height="150%"/>
    </style:style>
    <style:style style:name="P507" style:family="paragraph" style:parent-style-name="Table_20_Paragraph">
      <style:paragraph-properties fo:margin-right="0.316cm" fo:margin-top="0cm" fo:margin-bottom="0cm" style:contextual-spacing="false" fo:text-align="justify" style:justify-single-word="false" fo:orphans="0" fo:widows="0" fo:text-indent="0.097cm" style:auto-text-indent="false" loext:word-spacing-minimum="75%" loext:word-spacing-maximum="133%"/>
      <style:text-properties fo:font-size="11pt" style:letter-kerning="false" style:font-size-asian="11pt" style:language-asian="en" style:country-asian="US" style:font-size-complex="11pt" style:language-complex="ar" style:country-complex="SA"/>
    </style:style>
    <style:style style:name="P508" style:family="paragraph" style:parent-style-name="Table_20_Paragraph">
      <style:paragraph-properties fo:margin-right="0.316cm" fo:margin-top="0.22cm" fo:margin-bottom="0cm" style:contextual-spacing="false" fo:line-height="115%"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509" style:family="paragraph" style:parent-style-name="List_20_Paragraph" style:list-style-name="WWNum111">
      <style:paragraph-properties fo:line-height="150%" fo:text-align="justify" style:justify-single-word="false" loext:word-spacing-minimum="75%" loext:word-spacing-maximum="133%"/>
    </style:style>
    <style:style style:name="P510" style:family="paragraph" style:parent-style-name="List_20_Paragraph" style:list-style-name="WWNum111">
      <style:paragraph-properties fo:margin-top="0.009cm" fo:margin-bottom="0cm" style:contextual-spacing="false" fo:line-height="150%" fo:text-align="justify" style:justify-single-word="false" loext:word-spacing-minimum="75%" loext:word-spacing-maximum="133%"/>
    </style:style>
    <style:style style:name="P511" style:family="paragraph" style:parent-style-name="Table_20_Paragraph">
      <style:paragraph-properties fo:margin-right="0.316cm" fo:margin-top="0cm" fo:margin-bottom="0cm" style:contextual-spacing="false"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512" style:family="paragraph" style:parent-style-name="Table_20_Paragraph">
      <style:paragraph-properties fo:margin-right="0.316cm" fo:margin-top="0.443cm" fo:margin-bottom="0cm" style:contextual-spacing="false" fo:line-height="0.445cm"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513" style:family="paragraph" style:parent-style-name="Table_20_Paragraph">
      <style:paragraph-properties fo:margin-top="0.443cm" fo:margin-bottom="0cm" style:contextual-spacing="false" fo:orphans="0" fo:widows="0"/>
      <style:text-properties fo:font-size="11pt" fo:letter-spacing="-0.009cm" style:letter-kerning="false" style:font-size-asian="11pt" style:language-asian="en" style:country-asian="US" style:font-size-complex="11pt" style:language-complex="ar" style:country-complex="SA"/>
    </style:style>
    <style:style style:name="P514" style:family="paragraph" style:parent-style-name="Table_20_Paragraph">
      <style:paragraph-properties fo:margin-top="0.002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15" style:family="paragraph" style:parent-style-name="Table_20_Paragraph">
      <style:paragraph-properties fo:margin-top="0.443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516" style:family="paragraph" style:parent-style-name="Heading_20_2">
      <style:paragraph-properties fo:margin-left="0cm" fo:text-align="justify" style:justify-single-word="false" loext:word-spacing-minimum="75%" loext:word-spacing-maximum="133%"/>
      <style:text-properties style:text-underline-style="solid" style:text-underline-width="auto" style:text-underline-color="font-color"/>
    </style:style>
    <style:style style:name="P517" style:family="paragraph" style:parent-style-name="List_20_Paragraph" style:list-style-name="WWNum112">
      <style:paragraph-properties fo:line-height="150%" fo:text-align="justify" style:justify-single-word="false" loext:word-spacing-minimum="75%" loext:word-spacing-maximum="133%">
        <style:tab-stops>
          <style:tab-stop style:position="1.519cm"/>
        </style:tab-stops>
      </style:paragraph-properties>
    </style:style>
    <style:style style:name="P518" style:family="paragraph" style:parent-style-name="List_20_Paragraph" style:list-style-name="WWNum112">
      <style:paragraph-properties fo:line-height="150%" fo:text-align="justify" style:justify-single-word="false" loext:word-spacing-minimum="75%" loext:word-spacing-maximum="133%"/>
    </style:style>
    <style:style style:name="P519" style:family="paragraph" style:parent-style-name="List_20_Paragraph" style:list-style-name="WWNum113">
      <style:paragraph-properties fo:line-height="150%" fo:text-align="justify" style:justify-single-word="false" loext:word-spacing-minimum="75%" loext:word-spacing-maximum="133%"/>
    </style:style>
    <style:style style:name="P520" style:family="paragraph" style:parent-style-name="Table_20_Paragraph">
      <style:paragraph-properties fo:margin-right="0.316cm" fo:margin-top="0cm" fo:margin-bottom="0cm" style:contextual-spacing="false" fo:line-height="115%" fo:text-align="justify" style:justify-single-word="false" fo:orphans="0" fo:widows="0" fo:text-indent="0.097cm" style:auto-text-indent="false" loext:word-spacing-minimum="75%" loext:word-spacing-maximum="133%"/>
      <style:text-properties fo:font-size="11pt" style:letter-kerning="false" style:font-size-asian="11pt" style:language-asian="en" style:country-asian="US" style:font-size-complex="11pt" style:language-complex="ar" style:country-complex="SA"/>
    </style:style>
    <style:style style:name="P521" style:family="paragraph" style:parent-style-name="Table_20_Paragraph">
      <style:paragraph-properties fo:margin-top="0.004cm" fo:margin-bottom="0cm" style:contextual-spacing="false" fo:line-height="115%" fo:orphans="0" fo:widows="0"/>
      <style:text-properties fo:font-size="11pt" style:letter-kerning="false" style:font-size-asian="11pt" style:language-asian="en" style:country-asian="US" style:font-size-complex="11pt" style:language-complex="ar" style:country-complex="SA"/>
    </style:style>
    <style:style style:name="P522" style:family="paragraph" style:parent-style-name="Table_20_Paragraph">
      <style:paragraph-properties fo:margin-right="0.316cm" fo:margin-top="0cm" fo:margin-bottom="0cm" style:contextual-spacing="false" fo:line-height="115%" fo:text-align="justify" style:justify-single-word="false" fo:orphans="0" fo:widows="0" loext:word-spacing-minimum="75%" loext:word-spacing-maximum="133%">
        <style:tab-stops>
          <style:tab-stop style:position="2.639cm"/>
          <style:tab-stop style:position="3.295cm"/>
          <style:tab-stop style:position="4.614cm"/>
          <style:tab-stop style:position="5.706cm"/>
          <style:tab-stop style:position="7.999cm"/>
          <style:tab-stop style:position="8.544cm"/>
          <style:tab-stop style:position="9.83cm"/>
        </style:tab-stops>
      </style:paragraph-properties>
      <style:text-properties fo:font-size="11pt" style:letter-kerning="false" style:font-size-asian="11pt" style:language-asian="en" style:country-asian="US" style:font-size-complex="11pt" style:language-complex="ar" style:country-complex="SA"/>
    </style:style>
    <style:style style:name="P523" style:family="paragraph" style:parent-style-name="Table_20_Paragraph">
      <style:paragraph-properties fo:margin-right="0.316cm" fo:margin-top="0cm" fo:margin-bottom="0cm" style:contextual-spacing="false" fo:line-height="115%" fo:text-align="justify" style:justify-single-word="false" fo:orphans="0" fo:widows="0" loext:word-spacing-minimum="75%" loext:word-spacing-maximum="133%"/>
      <style:text-properties fo:font-size="11pt" fo:letter-spacing="-0.004cm" style:letter-kerning="false" style:font-size-asian="11pt" style:language-asian="en" style:country-asian="US" style:font-size-complex="11pt" style:language-complex="ar" style:country-complex="SA"/>
    </style:style>
    <style:style style:name="P524" style:family="paragraph" style:parent-style-name="Table_20_Paragraph">
      <style:paragraph-properties fo:margin-top="0.004cm" fo:margin-bottom="0cm" style:contextual-spacing="false" fo:line-height="115%" fo:orphans="0" fo:widows="0"/>
      <style:text-properties fo:font-size="11pt" fo:letter-spacing="-0.009cm" style:letter-kerning="false" style:font-size-asian="11pt" style:language-asian="en" style:country-asian="US" style:font-size-complex="11pt" style:language-complex="ar" style:country-complex="SA"/>
    </style:style>
    <style:style style:name="P525" style:family="paragraph" style:parent-style-name="Heading_20_2">
      <style:paragraph-properties fo:margin-left="0cm" fo:margin-top="0.445cm" fo:margin-bottom="0cm" style:contextual-spacing="false" fo:text-align="justify" style:justify-single-word="false" loext:word-spacing-minimum="75%" loext:word-spacing-maximum="133%"/>
    </style:style>
    <style:style style:name="P526" style:family="paragraph" style:parent-style-name="List_20_Paragraph" style:list-style-name="WWNum114">
      <style:paragraph-properties fo:margin-top="0.22cm" fo:margin-bottom="0cm" style:contextual-spacing="false">
        <style:tab-stops>
          <style:tab-stop style:position="1.519cm"/>
        </style:tab-stops>
      </style:paragraph-properties>
    </style:style>
    <style:style style:name="P527" style:family="paragraph" style:parent-style-name="List_20_Paragraph" style:list-style-name="WWNum114">
      <style:paragraph-properties fo:margin-top="0.219cm" fo:margin-bottom="0cm" style:contextual-spacing="false">
        <style:tab-stops>
          <style:tab-stop style:position="1.519cm"/>
        </style:tab-stops>
      </style:paragraph-properties>
    </style:style>
    <style:style style:name="P528" style:family="paragraph" style:parent-style-name="List_20_Paragraph" style:list-style-name="WWNum114">
      <style:paragraph-properties fo:margin-top="0.224cm" fo:margin-bottom="0cm" style:contextual-spacing="false">
        <style:tab-stops>
          <style:tab-stop style:position="1.519cm"/>
        </style:tab-stops>
      </style:paragraph-properties>
    </style:style>
    <style:style style:name="P529" style:family="paragraph" style:parent-style-name="Heading_20_2">
      <style:paragraph-properties fo:margin-left="0cm" fo:margin-top="0.002cm" fo:margin-bottom="0cm" style:contextual-spacing="false" fo:text-align="justify" style:justify-single-word="false" loext:word-spacing-minimum="75%" loext:word-spacing-maximum="133%"/>
    </style:style>
    <style:style style:name="P530" style:family="paragraph" style:parent-style-name="List_20_Paragraph" style:list-style-name="WWNum115">
      <style:paragraph-properties fo:margin-top="0.226cm" fo:margin-bottom="0cm" style:contextual-spacing="false"/>
    </style:style>
    <style:style style:name="P531" style:family="paragraph" style:parent-style-name="List_20_Paragraph" style:list-style-name="WWNum115">
      <style:paragraph-properties fo:margin-top="0.219cm" fo:margin-bottom="0cm" style:contextual-spacing="false"/>
    </style:style>
    <style:style style:name="P532" style:family="paragraph" style:parent-style-name="List_20_Paragraph" style:list-style-name="WWNum116">
      <style:paragraph-properties fo:margin-top="0.22cm" fo:margin-bottom="0cm" style:contextual-spacing="false" fo:line-height="147%">
        <style:tab-stops>
          <style:tab-stop style:position="1.519cm"/>
        </style:tab-stops>
      </style:paragraph-properties>
    </style:style>
    <style:style style:name="P533" style:family="paragraph" style:parent-style-name="Text_20_body">
      <style:paragraph-properties fo:margin-top="0.002cm" fo:margin-bottom="0cm" style:contextual-spacing="false"/>
      <style:text-properties fo:font-size="5.5pt" style:font-size-asian="5.5pt"/>
    </style:style>
    <style:style style:name="P534" style:family="paragraph" style:parent-style-name="Table_20_Paragraph">
      <style:paragraph-properties fo:margin-right="0.303cm" fo:margin-top="0cm" fo:margin-bottom="0cm" style:contextual-spacing="false" fo:line-height="115%"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535" style:family="paragraph" style:parent-style-name="Table_20_Paragraph" style:list-style-name="WWNum117">
      <style:paragraph-properties fo:margin-left="0.947cm" fo:margin-right="0.303cm" fo:margin-top="0.004cm" fo:margin-bottom="0cm" style:contextual-spacing="false" fo:line-height="115%" fo:text-align="justify" style:justify-single-word="false" fo:orphans="0" fo:widows="0" fo:text-indent="-0.635cm" style:auto-text-indent="false" loext:word-spacing-minimum="75%" loext:word-spacing-maximum="133%">
        <style:tab-stops>
          <style:tab-stop style:position="0.947cm"/>
        </style:tab-stops>
      </style:paragraph-properties>
      <style:text-properties fo:font-size="11pt" style:letter-kerning="false" style:font-size-asian="11pt" style:language-asian="en" style:country-asian="US" style:font-size-complex="11pt" style:language-complex="ar" style:country-complex="SA"/>
    </style:style>
    <style:style style:name="P536" style:family="paragraph" style:parent-style-name="Table_20_Paragraph" style:list-style-name="WWNum117">
      <style:paragraph-properties fo:margin-left="0.947cm" fo:margin-right="0.303cm" fo:margin-top="0cm" fo:margin-bottom="0cm" style:contextual-spacing="false" fo:line-height="115%" fo:text-align="justify" style:justify-single-word="false" fo:orphans="0" fo:widows="0" fo:text-indent="-0.635cm" style:auto-text-indent="false" loext:word-spacing-minimum="75%" loext:word-spacing-maximum="133%">
        <style:tab-stops>
          <style:tab-stop style:position="0.947cm"/>
        </style:tab-stops>
      </style:paragraph-properties>
      <style:text-properties fo:font-size="11pt" style:letter-kerning="false" style:font-size-asian="11pt" style:language-asian="en" style:country-asian="US" style:font-size-complex="11pt" style:language-complex="ar" style:country-complex="SA"/>
    </style:style>
    <style:style style:name="P537" style:family="paragraph" style:parent-style-name="Table_20_Paragraph" style:list-style-name="WWNum118">
      <style:paragraph-properties fo:margin-left="0.635cm" fo:margin-right="0.303cm" fo:margin-top="0.004cm" fo:margin-bottom="0cm" style:contextual-spacing="false" fo:line-height="115%" fo:text-align="justify" style:justify-single-word="false" fo:orphans="0" fo:widows="0" fo:text-indent="-0.635cm" style:auto-text-indent="false" loext:word-spacing-minimum="75%" loext:word-spacing-maximum="133%">
        <style:tab-stops>
          <style:tab-stop style:position="0.824cm"/>
          <style:tab-stop style:position="7.752cm"/>
        </style:tab-stops>
      </style:paragraph-properties>
      <style:text-properties fo:font-size="11pt" style:letter-kerning="false" style:font-size-asian="11pt" style:language-asian="en" style:country-asian="US" style:font-size-complex="11pt" style:language-complex="ar" style:country-complex="SA"/>
    </style:style>
    <style:style style:name="P538" style:family="paragraph" style:parent-style-name="Table_20_Paragraph" style:list-style-name="WWNum118">
      <style:paragraph-properties fo:margin-left="0.635cm" fo:margin-right="0.303cm" fo:margin-top="0cm" fo:margin-bottom="0cm" style:contextual-spacing="false" fo:line-height="115%" fo:text-align="justify" style:justify-single-word="false" fo:orphans="0" fo:widows="0" fo:text-indent="-0.635cm" style:auto-text-indent="false" loext:word-spacing-minimum="75%" loext:word-spacing-maximum="133%">
        <style:tab-stops>
          <style:tab-stop style:position="0.824cm"/>
        </style:tab-stops>
      </style:paragraph-properties>
      <style:text-properties fo:font-size="11pt" style:letter-kerning="false" style:font-size-asian="11pt" style:language-asian="en" style:country-asian="US" style:font-size-complex="11pt" style:language-complex="ar" style:country-complex="SA"/>
    </style:style>
    <style:style style:name="P539" style:family="paragraph" style:parent-style-name="Text_20_body">
      <style:paragraph-properties fo:margin-top="0.217cm" fo:margin-bottom="0cm" style:contextual-spacing="false" fo:text-align="justify" style:justify-single-word="false" loext:word-spacing-minimum="75%" loext:word-spacing-maximum="133%"/>
    </style:style>
    <style:style style:name="P540" style:family="paragraph" style:parent-style-name="List_20_Paragraph" style:list-style-name="WWNum119">
      <style:paragraph-properties fo:margin-top="0.219cm" fo:margin-bottom="0cm" style:contextual-spacing="false" fo:line-height="149%" fo:text-align="justify" style:justify-single-word="false" loext:word-spacing-minimum="75%" loext:word-spacing-maximum="133%">
        <style:tab-stops>
          <style:tab-stop style:position="1.519cm"/>
        </style:tab-stops>
      </style:paragraph-properties>
    </style:style>
    <style:style style:name="P541" style:family="paragraph" style:parent-style-name="List_20_Paragraph" style:list-style-name="WWNum119">
      <style:paragraph-properties fo:margin-top="0.22cm" fo:margin-bottom="0cm" style:contextual-spacing="false" fo:text-align="justify" style:justify-single-word="false" loext:word-spacing-minimum="75%" loext:word-spacing-maximum="133%">
        <style:tab-stops>
          <style:tab-stop style:position="1.519cm"/>
        </style:tab-stops>
      </style:paragraph-properties>
    </style:style>
    <style:style style:name="P542" style:family="paragraph" style:parent-style-name="Text_20_body">
      <style:paragraph-properties fo:margin-top="0.035cm" fo:margin-bottom="0.002cm" style:contextual-spacing="false"/>
      <style:text-properties fo:font-size="10pt" style:font-size-asian="10pt"/>
    </style:style>
    <style:style style:name="P543" style:family="paragraph" style:parent-style-name="Table_20_Paragraph">
      <style:paragraph-properties fo:margin-top="0.175cm" fo:margin-bottom="0cm" style:contextual-spacing="false" fo:line-height="115%" fo:orphans="0" fo:widows="0"/>
      <style:text-properties fo:font-size="11pt" style:letter-kerning="false" style:font-size-asian="11pt" style:language-asian="en" style:country-asian="US" style:font-size-complex="11pt" style:language-complex="ar" style:country-complex="SA"/>
    </style:style>
    <style:style style:name="P544" style:family="paragraph" style:parent-style-name="Table_20_Paragraph">
      <style:paragraph-properties fo:margin-left="0.25cm" fo:margin-right="0.212cm" fo:margin-top="0cm" fo:margin-bottom="0cm" style:contextual-spacing="false" fo:line-height="115%"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545" style:family="paragraph" style:parent-style-name="Table_20_Paragraph">
      <style:paragraph-properties fo:margin-left="0.288cm" fo:margin-right="0.229cm" fo:margin-top="0cm" fo:margin-bottom="0cm" style:contextual-spacing="false" fo:line-height="115%" fo:text-align="justify" style:justify-single-word="false" fo:orphans="0" fo:widows="0" loext:word-spacing-minimum="75%" loext:word-spacing-maximum="133%"/>
      <style:text-properties fo:font-size="11pt" style:letter-kerning="false" style:font-size-asian="11pt" style:language-asian="en" style:country-asian="US" style:font-size-complex="11pt" style:language-complex="ar" style:country-complex="SA"/>
    </style:style>
    <style:style style:name="P546" style:family="paragraph" style:parent-style-name="Table_20_Paragraph" style:list-style-name="WWNum119">
      <style:paragraph-properties fo:margin-left="0.788cm" fo:margin-right="0.229cm" fo:margin-top="0cm" fo:margin-bottom="0cm" style:contextual-spacing="false" fo:line-height="115%" fo:text-align="justify" style:justify-single-word="false" fo:orphans="0" fo:widows="0" fo:text-indent="-0.635cm" style:auto-text-indent="false" loext:word-spacing-minimum="75%" loext:word-spacing-maximum="133%"/>
      <style:text-properties fo:font-size="11pt" style:letter-kerning="false" style:font-size-asian="11pt" style:language-asian="en" style:country-asian="US" style:font-size-complex="11pt" style:language-complex="ar" style:country-complex="SA"/>
    </style:style>
    <style:style style:name="P547" style:family="paragraph" style:parent-style-name="Table_20_Paragraph" style:list-style-name="WWNum119">
      <style:paragraph-properties fo:margin-left="0.788cm" fo:margin-right="0.229cm" fo:margin-top="0.002cm" fo:margin-bottom="0cm" style:contextual-spacing="false" fo:line-height="115%" fo:text-align="justify" style:justify-single-word="false" fo:orphans="0" fo:widows="0" fo:text-indent="-0.635cm" style:auto-text-indent="false" loext:word-spacing-minimum="75%" loext:word-spacing-maximum="133%"/>
      <style:text-properties fo:font-size="11pt" style:letter-kerning="false" style:font-size-asian="11pt" style:language-asian="en" style:country-asian="US" style:font-size-complex="11pt" style:language-complex="ar" style:country-complex="SA"/>
    </style:style>
    <style:style style:name="P548" style:family="paragraph" style:parent-style-name="Table_20_Paragraph" style:list-style-name="WWNum119">
      <style:paragraph-properties fo:margin-left="0.788cm" fo:margin-right="0.229cm" fo:margin-top="0.007cm" fo:margin-bottom="0cm" style:contextual-spacing="false" fo:line-height="115%" fo:text-align="justify" style:justify-single-word="false" fo:orphans="0" fo:widows="0" fo:text-indent="-0.635cm" style:auto-text-indent="false" loext:word-spacing-minimum="75%" loext:word-spacing-maximum="133%"/>
      <style:text-properties fo:font-size="11pt" style:letter-kerning="false" style:font-size-asian="11pt" style:language-asian="en" style:country-asian="US" style:font-size-complex="11pt" style:language-complex="ar" style:country-complex="SA"/>
    </style:style>
    <style:style style:name="P549" style:family="paragraph" style:parent-style-name="Frame_20_contents">
      <style:paragraph-properties fo:margin-left="0.035cm" fo:margin-top="0.021cm" fo:margin-bottom="0cm" style:contextual-spacing="false"/>
    </style:style>
    <style:style style:name="P550" style:family="paragraph">
      <loext:graphic-properties draw:fill="none"/>
      <style:paragraph-properties fo:text-align="start"/>
      <style:text-properties fo:font-size="18pt"/>
    </style:style>
    <style:style style:name="T1" style:family="text">
      <style:text-properties officeooo:rsid="001b79d4"/>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0pt" fo:font-weight="bold" style:font-size-asian="10pt" style:font-weight-asian="bold"/>
    </style:style>
    <style:style style:name="T5" style:family="text">
      <style:text-properties fo:font-size="10pt" fo:font-weight="bold" officeooo:rsid="001b79d4" style:font-size-asian="10pt" style:font-weight-asian="bold"/>
    </style:style>
    <style:style style:name="T6" style:family="text">
      <style:text-properties fo:letter-spacing="-0.004cm"/>
    </style:style>
    <style:style style:name="T7" style:family="text">
      <style:text-properties fo:letter-spacing="-0.018cm"/>
    </style:style>
    <style:style style:name="T8" style:family="text">
      <style:text-properties fo:letter-spacing="-0.023cm"/>
    </style:style>
    <style:style style:name="T9" style:family="text">
      <style:text-properties fo:font-size="14pt" fo:font-style="italic" fo:font-weight="bold" style:font-size-asian="14pt" style:font-style-asian="italic" style:font-weight-asian="bold"/>
    </style:style>
    <style:style style:name="T10" style:family="text">
      <style:text-properties fo:font-weight="bold" style:font-weight-asian="bold"/>
    </style:style>
    <style:style style:name="T11" style:family="text">
      <style:text-properties fo:letter-spacing="-0.014cm" fo:font-weight="bold" style:font-weight-asian="bold"/>
    </style:style>
    <style:style style:name="T12" style:family="text">
      <style:text-properties fo:letter-spacing="-0.016cm" fo:font-weight="bold" style:font-weight-asian="bold"/>
    </style:style>
    <style:style style:name="T13" style:family="text">
      <style:text-properties fo:letter-spacing="-0.012cm" fo:font-weight="bold" style:font-weight-asian="bold"/>
    </style:style>
    <style:style style:name="T14" style:family="text">
      <style:text-properties fo:letter-spacing="-0.011cm" fo:font-weight="bold" style:font-weight-asian="bold"/>
    </style:style>
    <style:style style:name="T15" style:family="text">
      <style:text-properties fo:letter-spacing="-0.004cm" fo:font-weight="bold" style:font-weight-asian="bold"/>
    </style:style>
    <style:style style:name="T16" style:family="text">
      <style:text-properties fo:letter-spacing="-0.005cm"/>
    </style:style>
    <style:style style:name="T17" style:family="text">
      <style:text-properties fo:letter-spacing="-0.011cm"/>
    </style:style>
    <style:style style:name="T18" style:family="text">
      <style:text-properties fo:letter-spacing="-0.009cm"/>
    </style:style>
    <style:style style:name="T19" style:family="text">
      <style:text-properties fo:letter-spacing="-0.007cm"/>
    </style:style>
    <style:style style:name="T20" style:family="text">
      <style:text-properties fo:letter-spacing="-0.016cm"/>
    </style:style>
    <style:style style:name="T21" style:family="text">
      <style:text-properties fo:letter-spacing="-0.012cm"/>
    </style:style>
    <style:style style:name="T22" style:family="text">
      <style:text-properties fo:letter-spacing="-0.014cm"/>
    </style:style>
    <style:style style:name="T23" style:family="text">
      <style:text-properties fo:letter-spacing="-0.009cm" fo:font-weight="bold" style:font-weight-asian="bold"/>
    </style:style>
    <style:style style:name="T24" style:family="text">
      <style:text-properties fo:letter-spacing="0.141cm" style:text-scale="150%"/>
    </style:style>
    <style:style style:name="T25" style:family="text">
      <style:text-properties fo:letter-spacing="0.141cm"/>
    </style:style>
    <style:style style:name="T26" style:family="text">
      <style:text-properties fo:letter-spacing="0.071cm"/>
    </style:style>
    <style:style style:name="T27" style:family="text">
      <style:text-properties fo:letter-spacing="-0.002cm"/>
    </style:style>
    <style:style style:name="T28" style:family="text">
      <style:text-properties fo:letter-spacing="0.125cm"/>
    </style:style>
    <style:style style:name="T29" style:family="text">
      <style:text-properties fo:letter-spacing="0.122cm"/>
    </style:style>
    <style:style style:name="T30" style:family="text">
      <style:text-properties fo:letter-spacing="0.12cm"/>
    </style:style>
    <style:style style:name="T31" style:family="text">
      <style:text-properties fo:letter-spacing="0.123cm"/>
    </style:style>
    <style:style style:name="T32" style:family="text">
      <style:text-properties fo:letter-spacing="0.048cm"/>
    </style:style>
    <style:style style:name="T33" style:family="text">
      <style:text-properties fo:letter-spacing="0.049cm"/>
    </style:style>
    <style:style style:name="T34" style:family="text">
      <style:text-properties fo:letter-spacing="0.049cm" fo:font-weight="bold" style:font-weight-asian="bold"/>
    </style:style>
    <style:style style:name="T35" style:family="text">
      <style:text-properties fo:letter-spacing="0.046cm"/>
    </style:style>
    <style:style style:name="T36" style:family="text">
      <style:text-properties fo:letter-spacing="0.051cm"/>
    </style:style>
    <style:style style:name="T37" style:family="text">
      <style:text-properties fo:letter-spacing="0.044cm"/>
    </style:style>
    <style:style style:name="T38" style:family="text">
      <style:text-properties fo:letter-spacing="0.06cm"/>
    </style:style>
    <style:style style:name="T39" style:family="text">
      <style:text-properties fo:letter-spacing="0.042cm"/>
    </style:style>
    <style:style style:name="T40" style:family="text">
      <style:text-properties fo:font-size="12pt" style:font-size-asian="12pt"/>
    </style:style>
    <style:style style:name="T41" style:family="text">
      <style:text-properties fo:letter-spacing="-0.025cm"/>
    </style:style>
    <style:style style:name="T42" style:family="text">
      <style:text-properties fo:letter-spacing="-0.021cm" fo:font-weight="bold" style:font-weight-asian="bold"/>
    </style:style>
    <style:style style:name="T43" style:family="text">
      <style:text-properties fo:letter-spacing="-0.019cm" fo:font-weight="bold" style:font-weight-asian="bold"/>
    </style:style>
    <style:style style:name="T44" style:family="text">
      <style:text-properties fo:letter-spacing="0.053cm"/>
    </style:style>
    <style:style style:name="T45" style:family="text">
      <style:text-properties fo:letter-spacing="0.055cm"/>
    </style:style>
    <style:style style:name="T46" style:family="text">
      <style:text-properties fo:color="#ee0000" loext:opacity="100%"/>
    </style:style>
    <style:style style:name="T47" style:family="text">
      <style:text-properties fo:letter-spacing="0.09cm"/>
    </style:style>
    <style:style style:name="T48" style:family="text">
      <style:text-properties fo:letter-spacing="0.058cm"/>
    </style:style>
    <style:style style:name="T49" style:family="text">
      <style:text-properties fo:letter-spacing="0.056cm"/>
    </style:style>
    <style:style style:name="T50" style:family="text">
      <style:text-properties fo:font-size="10pt" style:font-size-asian="10pt" style:font-size-complex="10pt"/>
    </style:style>
    <style:style style:name="T51" style:family="text">
      <style:text-properties fo:letter-spacing="-0.018cm" officeooo:rsid="001b79d4"/>
    </style:style>
    <style:style style:name="T52" style:family="text">
      <style:text-properties fo:font-size="8pt" style:font-size-asian="8pt" style:font-size-complex="8pt"/>
    </style:style>
    <style:style style:name="T53" style:family="text">
      <style:text-properties fo:font-size="7pt" style:font-size-asian="7pt" style:font-size-complex="7pt"/>
    </style:style>
    <style:style style:name="T54" style:family="text">
      <style:text-properties fo:letter-spacing="-0.026cm"/>
    </style:style>
    <style:style style:name="T55" style:family="text">
      <style:text-properties fo:letter-spacing="-0.03cm"/>
    </style:style>
    <style:style style:name="T56" style:family="text">
      <style:text-properties fo:letter-spacing="0.136cm"/>
    </style:style>
    <style:style style:name="T57" style:family="text">
      <style:text-properties fo:letter-spacing="0.138cm"/>
    </style:style>
    <style:style style:name="T58" style:family="text">
      <style:text-properties fo:letter-spacing="0.131cm"/>
    </style:style>
    <style:style style:name="T59" style:family="text">
      <style:text-properties fo:letter-spacing="0.132cm"/>
    </style:style>
    <style:style style:name="T60" style:family="text">
      <style:text-properties fo:letter-spacing="0.127cm"/>
    </style:style>
    <style:style style:name="T61" style:family="text">
      <style:text-properties fo:letter-spacing="0.129cm"/>
    </style:style>
    <style:style style:name="T62" style:family="text">
      <style:text-properties fo:letter-spacing="-0.009cm" fo:font-weight="bold" officeooo:rsid="001b79d4" style:font-weight-asian="bold"/>
    </style:style>
    <style:style style:name="T63" style:family="text">
      <style:text-properties fo:letter-spacing="-0.005cm" officeooo:rsid="001b79d4"/>
    </style:style>
    <style:style style:name="T64" style:family="text">
      <style:text-properties fo:letter-spacing="0.025cm"/>
    </style:style>
    <style:style style:name="T65" style:family="text">
      <style:text-properties fo:letter-spacing="0.026cm"/>
    </style:style>
    <style:style style:name="T66" style:family="text">
      <style:text-properties fo:letter-spacing="0.021cm"/>
    </style:style>
    <style:style style:name="T67" style:family="text">
      <style:text-properties fo:letter-spacing="0.023cm"/>
    </style:style>
    <style:style style:name="T68" style:family="text">
      <style:text-properties fo:letter-spacing="-0.021cm"/>
    </style:style>
    <style:style style:name="T69" style:family="text">
      <style:text-properties fo:letter-spacing="-0.023cm" officeooo:rsid="001b79d4"/>
    </style:style>
    <style:style style:name="T70" style:family="text">
      <style:text-properties fo:letter-spacing="-0.007cm" fo:font-weight="bold" style:font-weight-asian="bold"/>
    </style:style>
    <style:style style:name="T71" style:family="text">
      <style:text-properties fo:letter-spacing="-0.005cm" fo:font-weight="bold" style:font-weight-asian="bold"/>
    </style:style>
    <style:style style:name="T72" style:family="text">
      <style:text-properties fo:color="#ee0000" loext:opacity="100%" fo:font-size="10pt" fo:font-weight="bold" style:font-size-asian="10pt" style:font-weight-asian="bold"/>
    </style:style>
    <style:style style:name="T73" style:family="text">
      <style:text-properties fo:letter-spacing="0.104cm"/>
    </style:style>
    <style:style style:name="T74" style:family="text">
      <style:text-properties fo:letter-spacing="0.09cm" officeooo:rsid="001b79d4"/>
    </style:style>
    <style:style style:name="T75" style:family="text">
      <style:text-properties style:text-underline-style="solid" style:text-underline-width="auto" style:text-underline-color="font-color"/>
    </style:style>
    <style:style style:name="T76" style:family="text">
      <style:text-properties fo:font-style="italic" fo:font-weight="bold" style:font-style-asian="italic" style:font-weight-asian="bold"/>
    </style:style>
    <style:style style:name="T77" style:family="text">
      <style:text-properties fo:letter-spacing="-0.002cm" fo:font-style="italic" style:text-underline-style="solid" style:text-underline-width="auto" style:text-underline-color="font-color" fo:font-weight="bold" style:font-style-asian="italic" style:font-weight-asian="bold"/>
    </style:style>
    <style:style style:name="T78" style:family="text">
      <style:text-properties fo:font-style="italic" style:text-underline-style="solid" style:text-underline-width="auto" style:text-underline-color="font-color" fo:font-weight="bold" style:font-style-asian="italic" style:font-weight-asian="bold"/>
    </style:style>
    <style:style style:name="T79" style:family="text">
      <style:text-properties fo:letter-spacing="-0.004cm" fo:font-style="italic" style:text-underline-style="solid" style:text-underline-width="auto" style:text-underline-color="font-color" fo:font-weight="bold" style:font-style-asian="italic" style:font-weight-asian="bold"/>
    </style:style>
    <style:style style:name="T80" style:family="text">
      <style:text-properties style:text-underline-style="none"/>
    </style:style>
    <style:style style:name="T81" style:family="text">
      <style:text-properties fo:letter-spacing="0.131cm" style:text-underline-style="solid" style:text-underline-width="auto" style:text-underline-color="font-color"/>
    </style:style>
    <style:style style:name="T82" style:family="text">
      <style:text-properties fo:letter-spacing="0.125cm" style:text-underline-style="solid" style:text-underline-width="auto" style:text-underline-color="font-color"/>
    </style:style>
    <style:style style:name="T83" style:family="text">
      <style:text-properties fo:letter-spacing="0.127cm" style:text-underline-style="solid" style:text-underline-width="auto" style:text-underline-color="font-color"/>
    </style:style>
    <style:style style:name="T84" style:family="text">
      <style:text-properties fo:letter-spacing="0.129cm" style:text-underline-style="solid" style:text-underline-width="auto" style:text-underline-color="font-color"/>
    </style:style>
    <style:style style:name="T85" style:family="text">
      <style:text-properties fo:letter-spacing="0.071cm" style:text-underline-style="solid" style:text-underline-width="auto" style:text-underline-color="font-color"/>
    </style:style>
    <style:style style:name="T86" style:family="text">
      <style:text-properties style:text-underline-style="solid" style:text-underline-width="auto" style:text-underline-color="font-color" officeooo:rsid="001b79d4"/>
    </style:style>
    <style:style style:name="T87" style:family="text">
      <style:text-properties fo:letter-spacing="-0.002cm" fo:font-weight="bold" style:font-weight-asian="bold"/>
    </style:style>
    <style:style style:name="T88" style:family="text">
      <style:text-properties fo:letter-spacing="-0.007cm" style:text-underline-style="solid" style:text-underline-width="auto" style:text-underline-color="font-color"/>
    </style:style>
    <style:style style:name="T89" style:family="text">
      <style:text-properties fo:letter-spacing="-0.005cm" style:text-underline-style="solid" style:text-underline-width="auto" style:text-underline-color="font-color"/>
    </style:style>
    <style:style style:name="T90" style:family="text">
      <style:text-properties fo:letter-spacing="-0.009cm" style:text-underline-style="solid" style:text-underline-width="auto" style:text-underline-color="font-color"/>
    </style:style>
    <style:style style:name="T91" style:family="text">
      <style:text-properties fo:letter-spacing="-0.004cm" style:text-underline-style="solid" style:text-underline-width="auto" style:text-underline-color="font-color"/>
    </style:style>
    <style:style style:name="T92" style:family="text">
      <style:text-properties fo:letter-spacing="-0.011cm" style:text-underline-style="solid" style:text-underline-width="auto" style:text-underline-color="font-color"/>
    </style:style>
    <style:style style:name="T93" style:family="text">
      <style:text-properties fo:letter-spacing="-0.014cm" style:text-underline-style="solid" style:text-underline-width="auto" style:text-underline-color="font-color"/>
    </style:style>
    <style:style style:name="T94" style:family="text">
      <style:text-properties fo:letter-spacing="-0.012cm" style:text-underline-style="solid" style:text-underline-width="auto" style:text-underline-color="font-color"/>
    </style:style>
    <style:style style:name="T95" style:family="text">
      <style:text-properties fo:letter-spacing="-0.018cm" style:text-underline-style="solid" style:text-underline-width="auto" style:text-underline-color="font-color"/>
    </style:style>
    <style:style style:name="T96" style:family="text">
      <style:text-properties fo:letter-spacing="0.067cm"/>
    </style:style>
    <style:style style:name="T97" style:family="text">
      <style:text-properties fo:letter-spacing="0.069cm"/>
    </style:style>
    <style:style style:name="T98" style:family="text">
      <style:text-properties fo:letter-spacing="0.064cm"/>
    </style:style>
    <style:style style:name="T99" style:family="text">
      <style:text-properties fo:letter-spacing="0.134cm"/>
    </style:style>
    <style:style style:name="T100" style:family="text">
      <style:text-properties fo:letter-spacing="0.139cm"/>
    </style:style>
    <style:style style:name="T101" style:family="text">
      <style:text-properties fo:letter-spacing="-0.019cm"/>
    </style:style>
    <style:style style:name="T102" style:family="text">
      <style:text-properties fo:letter-spacing="0.048cm" style:text-underline-style="solid" style:text-underline-width="auto" style:text-underline-color="font-color"/>
    </style:style>
    <style:style style:name="T103" style:family="text">
      <style:text-properties fo:letter-spacing="0.049cm" style:text-underline-style="solid" style:text-underline-width="auto" style:text-underline-color="font-color"/>
    </style:style>
    <style:style style:name="T104" style:family="text">
      <style:text-properties fo:letter-spacing="0.088cm" style:text-underline-style="solid" style:text-underline-width="auto" style:text-underline-color="font-color"/>
    </style:style>
    <style:style style:name="T105" style:family="text">
      <style:text-properties fo:letter-spacing="-0.002cm" style:text-underline-style="solid" style:text-underline-width="auto" style:text-underline-color="font-color"/>
    </style:style>
    <style:style style:name="T106" style:family="text">
      <style:text-properties fo:letter-spacing="0.088cm"/>
    </style:style>
    <style:style style:name="T107" style:family="text">
      <style:text-properties fo:letter-spacing="-0.028cm"/>
    </style:style>
    <style:style style:name="T108" style:family="text">
      <style:text-properties fo:letter-spacing="-0.016cm" style:text-underline-style="solid" style:text-underline-width="auto" style:text-underline-color="font-color"/>
    </style:style>
    <style:style style:name="T109" style:family="text">
      <style:text-properties fo:letter-spacing="0.002cm"/>
    </style:style>
    <style:style style:name="T110" style:family="text">
      <style:text-properties fo:letter-spacing="0.086cm" style:text-underline-style="solid" style:text-underline-width="auto" style:text-underline-color="font-color"/>
    </style:style>
    <style:style style:name="T111" style:family="text">
      <style:text-properties fo:letter-spacing="0.039cm"/>
    </style:style>
    <style:style style:name="T112" style:family="text">
      <style:text-properties fo:letter-spacing="0.035cm"/>
    </style:style>
    <style:style style:name="T113" style:family="text">
      <style:text-properties fo:letter-spacing="0.041cm"/>
    </style:style>
    <style:style style:name="T114" style:family="text">
      <style:text-properties fo:letter-spacing="0.037cm"/>
    </style:style>
    <style:style style:name="T115" style:family="text">
      <style:text-properties fo:letter-spacing="0.106cm"/>
    </style:style>
    <style:style style:name="T116" style:family="text">
      <style:text-properties fo:letter-spacing="0.102cm"/>
    </style:style>
    <style:style style:name="T117" style:family="text">
      <style:text-properties fo:letter-spacing="0.034cm"/>
    </style:style>
    <style:style style:name="T118" style:family="text">
      <style:text-properties fo:letter-spacing="0.111cm"/>
    </style:style>
    <style:style style:name="T119" style:family="text">
      <style:text-properties fo:letter-spacing="0.115cm"/>
    </style:style>
    <style:style style:name="T120" style:family="text">
      <style:text-properties fo:letter-spacing="0.113cm"/>
    </style:style>
    <style:style style:name="T121" style:family="text">
      <style:text-properties fo:letter-spacing="0.109cm"/>
    </style:style>
    <style:style style:name="T122" style:family="text">
      <style:text-properties fo:letter-spacing="0.062cm"/>
    </style:style>
    <style:style style:name="T123" style:family="text">
      <style:text-properties fo:letter-spacing="0.116cm"/>
    </style:style>
    <style:style style:name="T124" style:family="text">
      <style:text-properties fo:letter-spacing="0.074cm"/>
    </style:style>
    <style:style style:name="T125" style:family="text">
      <style:text-properties fo:letter-spacing="0.079cm"/>
    </style:style>
    <style:style style:name="T126" style:family="text">
      <style:text-properties fo:font-weight="bold" style:font-weight-asian="bold" style:font-weight-complex="bold"/>
    </style:style>
    <style:style style:name="T127" style:family="text">
      <style:text-properties style:text-underline-style="solid" style:text-underline-width="auto" style:text-underline-color="font-color" fo:font-weight="bold" style:font-weight-asian="bold" style:font-weight-complex="bold"/>
    </style:style>
    <style:style style:name="T128" style:family="text">
      <style:text-properties fo:letter-spacing="-0.004cm" style:text-underline-style="solid" style:text-underline-width="auto" style:text-underline-color="font-color" fo:font-weight="bold" style:font-weight-asian="bold" style:font-weight-complex="bold"/>
    </style:style>
    <style:style style:name="T129" style:family="text">
      <style:text-properties fo:letter-spacing="-0.002cm" style:text-underline-style="solid" style:text-underline-width="auto" style:text-underline-color="font-color" fo:font-weight="bold" style:font-weight-asian="bold" style:font-weight-complex="bold"/>
    </style:style>
    <style:style style:name="T130" style:family="text">
      <style:text-properties fo:letter-spacing="-0.009cm" style:text-underline-style="solid" style:text-underline-width="auto" style:text-underline-color="font-color" fo:font-weight="bold" style:font-weight-asian="bold" style:font-weight-complex="bold"/>
    </style:style>
    <style:style style:name="T131" style:family="text">
      <style:text-properties fo:letter-spacing="-0.007cm" style:text-underline-style="solid" style:text-underline-width="auto" style:text-underline-color="font-color" fo:font-weight="bold" style:font-weight-asian="bold" style:font-weight-complex="bold"/>
    </style:style>
    <style:style style:name="T132" style:family="text">
      <style:text-properties fo:letter-spacing="0.002cm" style:text-underline-style="solid" style:text-underline-width="auto" style:text-underline-color="font-color"/>
    </style:style>
    <style:style style:name="T133" style:family="text">
      <style:text-properties fo:letter-spacing="-0.021cm" style:text-underline-style="solid" style:text-underline-width="auto" style:text-underline-color="font-color"/>
    </style:style>
    <style:style style:name="T134" style:family="text">
      <style:text-properties fo:letter-spacing="0.138cm" style:text-scale="150%"/>
    </style:style>
    <style:style style:name="T135" style:family="text">
      <style:text-properties fo:letter-spacing="0.125cm" style:text-scale="150%"/>
    </style:style>
    <style:style style:name="T136" style:family="text">
      <style:text-properties fo:letter-spacing="0.132cm" style:text-scale="150%"/>
    </style:style>
    <style:style style:name="T137" style:family="text">
      <style:text-properties fo:letter-spacing="0.136cm" style:text-scale="150%"/>
    </style:style>
    <style:style style:name="T138" style:family="text">
      <style:text-properties fo:letter-spacing="0.134cm" style:text-scale="150%"/>
    </style:style>
    <style:style style:name="T139" style:family="text">
      <style:text-properties fo:letter-spacing="0.131cm" style:text-scale="150%"/>
    </style:style>
    <style:style style:name="T140" style:family="text">
      <style:text-properties fo:letter-spacing="0.065cm"/>
    </style:style>
    <style:style style:name="T141" style:family="text">
      <style:text-properties fo:letter-spacing="0.101cm"/>
    </style:style>
    <style:style style:name="T142" style:family="text">
      <style:text-properties fo:letter-spacing="0.099cm"/>
    </style:style>
    <style:style style:name="T143" style:family="text">
      <style:text-properties fo:letter-spacing="0.097cm"/>
    </style:style>
    <style:style style:name="T144" style:family="text">
      <style:text-properties fo:letter-spacing="0.093cm"/>
    </style:style>
    <style:style style:name="T145" style:family="text">
      <style:text-properties fo:letter-spacing="0.095cm"/>
    </style:style>
    <style:style style:name="T146" style:family="text">
      <style:text-properties fo:letter-spacing="0.028cm"/>
    </style:style>
    <style:style style:name="T147" style:family="text">
      <style:text-properties fo:letter-spacing="0.03cm"/>
    </style:style>
    <style:style style:name="T148" style:family="text">
      <style:text-properties fo:letter-spacing="0.032cm"/>
    </style:style>
    <style:style style:name="T149" style:family="text">
      <style:text-properties fo:letter-spacing="0.09cm" style:text-underline-style="solid" style:text-underline-width="auto" style:text-underline-color="font-color"/>
    </style:style>
    <style:style style:name="T150" style:family="text">
      <style:text-properties style:font-name="Symbol"/>
    </style:style>
    <style:style style:name="T151" style:family="text">
      <style:text-properties fo:letter-spacing="0.078cm"/>
    </style:style>
    <style:style style:name="T152" style:family="text">
      <style:text-properties style:font-name="Symbol" fo:font-size="12pt" style:font-size-asian="12pt"/>
    </style:style>
    <style:style style:name="T153" style:family="text">
      <style:text-properties fo:letter-spacing="0.071cm" fo:font-weight="bold" style:font-weight-asian="bold"/>
    </style:style>
    <style:style style:name="T154" style:family="text">
      <style:text-properties fo:letter-spacing="0.005cm"/>
    </style:style>
    <style:style style:name="T155" style:family="text">
      <style:text-properties fo:letter-spacing="0.004cm"/>
    </style:style>
    <style:style style:name="T156" style:family="text">
      <style:text-properties fo:letter-spacing="0.007cm"/>
    </style:style>
    <style:style style:name="T157" style:family="text">
      <style:text-properties fo:letter-spacing="0.012cm"/>
    </style:style>
    <style:style style:name="T158" style:family="text">
      <style:text-properties fo:letter-spacing="0.016cm"/>
    </style:style>
    <style:style style:name="T159" style:family="text">
      <style:text-properties fo:letter-spacing="0.019cm"/>
    </style:style>
    <style:style style:name="T160" style:family="text">
      <style:text-properties fo:letter-spacing="0.018cm"/>
    </style:style>
    <style:style style:name="T161" style:family="text">
      <style:text-properties fo:letter-spacing="-0.019cm" style:text-underline-style="solid" style:text-underline-width="auto" style:text-underline-color="font-color"/>
    </style:style>
    <style:style style:name="T162" style:family="text">
      <style:text-properties fo:font-size="12pt" style:text-underline-style="solid" style:text-underline-width="auto" style:text-underline-color="font-color" style:font-size-asian="12pt"/>
    </style:style>
    <style:style style:name="T163" style:family="text">
      <style:text-properties fo:font-size="12pt" fo:letter-spacing="0.125cm" style:text-underline-style="solid" style:text-underline-width="auto" style:text-underline-color="font-color" style:font-size-asian="12pt"/>
    </style:style>
    <style:style style:name="T164" style:family="text">
      <style:text-properties fo:font-size="5.5pt" style:font-size-asian="5.5pt"/>
    </style:style>
    <style:style style:name="T165" style:family="text">
      <style:text-properties fo:font-size="10pt" style:font-size-asian="10pt"/>
    </style:style>
    <style:style style:name="T166" style:family="text">
      <style:text-properties fo:font-size="9pt" style:font-size-asian="9pt"/>
    </style:style>
    <style:style style:name="T167" style:family="text">
      <style:text-properties fo:font-size="9pt" fo:letter-spacing="-0.009cm" style:font-size-asian="9pt"/>
    </style:style>
    <style:style style:name="gr1" style:family="graphic" style:parent-style-name="Frame">
      <style:graphic-properties draw:stroke="none" svg:stroke-width="0cm" draw:fill="none" loext:fill-use-slide-background="false" draw:textarea-vertical-align="top" draw:auto-grow-height="false" fo:min-height="0.425cm" fo:min-width="1.40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425cm" fo:min-width="1.40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Zarządzenie"/>ZARZĄDZENIE NR <text:s/><text:span text:style-name="T1">7/2025/2026 </text:span>Dyrektora </text:p>
      <text:p text:style-name="P1">Gminnego Przedszkola Publicznego „Radosne wzgórze” w Zakroczymiu</text:p>
      <text:p text:style-name="P2">z dnia <text:span text:style-name="T1">1 października 2025r.</text:span></text:p>
      <text:p text:style-name="P3"/>
      <text:p text:style-name="P4" loext:marker-style-name="T2"><text:span text:style-name="T2">w sprawie wprowadzenia zasad (polityki) rachunkowości w Gminnym Przedszkolu Publicznym „Radosne wzgórze’ w Zakroczymiu</text:span><text:span text:style-name="T2"/></text:p>
      <text:p text:style-name="P5" loext:marker-style-name="T3"/>
      <text:p text:style-name="P6" loext:marker-style-name="T3"><text:span text:style-name="T3">Na podstawie art. 10 i art. 13 ustawy z dnia 29 września 1994 roku o rachunkowości (Dz.U. z 2023 r. poz. 120 ze zm.</text:span><text:span text:style-name="T3"><text:note text:id="ftn1" text:note-class="footnote"><text:note-citation>1</text:note-citation><text:note-body><text:p text:style-name="P7"><text:s/>Zmiany tekstu jednolitego wymienionej ustawy zostały ogłoszone w Dz. U. z 2023 r. poz. 295, z 2024 r. poz. 619, 1685, 1863 oraz z 2025 r. poz. 1218).</text:p></text:note-body></text:note></text:span><text:span text:style-name="T3">), ustawy z 27 sierpnia 2009r. o finansach publicznych (Dz. U z 2024r, poz. 1530 ze zm.</text:span><text:span text:style-name="T3"><text:note text:id="ftn2" text:note-class="footnote"><text:note-citation>2</text:note-citation><text:note-body><text:p text:style-name="P7"><text:s/>Zmiany tekstu jednolitego wymienionej ustawy zostały ogłoszone w Dz. U. z 2024 r. poz. 1572, 1717, 1756, 1907 oraz z 2025 r. poz. 39 i 1180.</text:p></text:note-body></text:note></text:span><text:span text:style-name="T3">), rozporządzenia Ministra Rozwoju i Finansów z 17 marca 2025 r. zmieniającego rozporządzenie w sprawie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Dz. U. z 2025 r. poz. 347) zarządza się, co następuje:</text:span></text:p>
      <text:p text:style-name="P6" loext:marker-style-name="T3"><text:bookmark text:name="Paragraf_1"/><text:span text:style-name="T2">§ 1</text:span><text:span text:style-name="T3">. Wprowadza się w Gminnym Przedszkolu Publicznym w Zakroczymiu:</text:span></text:p>
      <text:list text:style-name="WWNum33">
        <text:list-item>
          <text:p text:style-name="P8" loext:marker-style-name="T3"><text:bookmark text:name="Paragraf_1_Punkt_1"/><text:span text:style-name="T3">zasady prowadzenia rachunkowości określone w załączniku nr 1 do niniejszego zarządzenia;</text:span><text:span text:style-name="T3"/></text:p>
        </text:list-item>
        <text:list-item>
          <text:p text:style-name="P8" loext:marker-style-name="T3"><text:span text:style-name="T3">zakładowy plan kont, określony w załączniku nr 2 do niniejszego zarządzenia.</text:span><text:span text:style-name="T3"/></text:p>
        </text:list-item>
      </text:list>
      <text:p text:style-name="P6" loext:marker-style-name="T3"><text:bookmark text:name="Paragraf_3"/><text:bookmark text:name="Paragraf_1_Punkt_2"/><text:span text:style-name="T2">§ 2.</text:span><text:span text:style-name="T3"> Traci moc zarządzenie nr 8/2019/2020 Dyrektora Gminnego Przedszkola Publicznego w Zakroczymiu.</text:span></text:p>
      <text:p text:style-name="P6" loext:marker-style-name="T3"><text:bookmark text:name="Paragraf_4"/><text:span text:style-name="T2">§ 3.</text:span><text:span text:style-name="T3"> Zarządzenie wchodzi w życie z dniem podpisania z mocą obowiązującą od <text:line-break/>1 października 2025 r.</text:span></text:p>
      <text:p text:style-name="P9" loext:marker-style-name="T3"/>
      <text:p text:style-name="P9" loext:marker-style-name="T3"/>
      <text:p text:style-name="P5" loext:marker-style-name="T3"/>
      <text:p text:style-name="P10"/>
      <text:p text:style-name="P11" loext:marker-style-name="T4"/>
      <text:p text:style-name="P11" loext:marker-style-name="T4"/>
      <text:p text:style-name="P11" loext:marker-style-name="T4"/>
      <text:p text:style-name="P12" loext:marker-style-name="T4"/>
      <text:p text:style-name="P12" loext:marker-style-name="T4"/>
      <text:p text:style-name="P12" loext:marker-style-name="T4"/>
      <text:p text:style-name="P12" loext:marker-style-name="T4"/>
      <text:p text:style-name="P12" loext:marker-style-name="T4"/>
      <text:p text:style-name="P12" loext:marker-style-name="T4"/>
      <text:p text:style-name="P13" loext:marker-style-name="T4"><text:soft-page-break/><text:span text:style-name="T4">Załącznik nr 1</text:span><text:span text:style-name="T4"/></text:p>
      <text:p text:style-name="P13" loext:marker-style-name="T4"><text:span text:style-name="T4">do zarządzenia nr</text:span><text:span text:style-name="T5"> 7/2025/2026 </text:span></text:p>
      <text:p text:style-name="P13" loext:marker-style-name="T4"><text:span text:style-name="T4">Dyrektora Gminnego Przedszkola Publicznego „Radosne wzgórze” w Zakroczymiu</text:span><text:span text:style-name="T4"/></text:p>
      <text:p text:style-name="P13" loext:marker-style-name="T4"><text:span text:style-name="T4">z dnia </text:span><text:span text:style-name="T5">1 października 2025r.</text:span></text:p>
      <text:p text:style-name="P12" loext:marker-style-name="T4"/>
      <text:p text:style-name="P12" loext:marker-style-name="T4"/>
      <text:h text:style-name="P14" text:outline-level="1" loext:marker-style-name="T6"><text:bookmark text:name="Zalacznik_1"/><text:span text:style-name="T6">ZASADY</text:span><text:span text:style-name="T7"> </text:span><text:span text:style-name="T6">PROWADZENIA</text:span><text:span text:style-name="T8"> </text:span><text:span text:style-name="T6">RACHUNKOWOŚCI</text:span></text:h>
      <text:h text:style-name="P15" text:outline-level="1">w Gminnym Przedszkolu Publicznym „Radosne wzgórze” w Zakroczymiu</text:h>
      <text:p text:style-name="P16" loext:marker-style-name="T9"/>
      <text:p text:style-name="P17"/>
      <text:h text:style-name="P18" text:outline-level="2">§ <text:span text:style-name="T7">1</text:span></text:h>
      <text:p text:style-name="P19" loext:marker-style-name="T10"><text:span text:style-name="T10">Określenie</text:span><text:span text:style-name="T11"> </text:span><text:span text:style-name="T10">roku</text:span><text:span text:style-name="T12"> </text:span><text:span text:style-name="T10">obrotowego</text:span><text:span text:style-name="T11"> </text:span><text:span text:style-name="T10">i</text:span><text:span text:style-name="T13"> </text:span><text:span text:style-name="T10">okresów</text:span><text:span text:style-name="T14"> </text:span><text:span text:style-name="T15">sprawozdawczych</text:span></text:p>
      <text:p text:style-name="P20" loext:marker-style-name="T10"/>
      <text:p text:style-name="P21" loext:marker-style-name="T10"/>
      <text:list text:style-name="WWNum32">
        <text:list-item>
          <text:p text:style-name="P22">Rokiem<text:span text:style-name="T16"> </text:span>obrotowym<text:span text:style-name="T17"> </text:span>jest<text:span text:style-name="T18"> </text:span>rok<text:span text:style-name="T19"> </text:span>budżetowy,<text:span text:style-name="T19"> </text:span>który<text:span text:style-name="T17"> </text:span>trwa<text:span text:style-name="T20"> </text:span>od<text:span text:style-name="T19"> </text:span>1<text:span text:style-name="T19"> </text:span>stycznia<text:span text:style-name="T18"> </text:span>do<text:span text:style-name="T19"> </text:span>31<text:span text:style-name="T19"> </text:span>grudnia<text:span text:style-name="T17"> </text:span>danego<text:span text:style-name="T17"> </text:span><text:span text:style-name="T6">roku.</text:span></text:p>
        </text:list-item>
      </text:list>
      <text:p text:style-name="P23"/>
      <text:list xml:id="list130034639925853" text:continue-numbering="true" text:style-name="WWNum32">
        <text:list-item>
          <text:p text:style-name="P24">Za<text:span text:style-name="T17"> </text:span>poszczególne<text:span text:style-name="T21"> </text:span>miesiące<text:span text:style-name="T17"> </text:span>sporządza<text:span text:style-name="T18"> </text:span><text:span text:style-name="T19">się:</text:span></text:p>
        </text:list-item>
      </text:list>
      <text:list text:style-name="WWNum37">
        <text:list-item>
          <text:p text:style-name="P25">deklarację<text:span text:style-name="T6"> </text:span><text:span text:style-name="T19">ZUS;</text:span></text:p>
        </text:list-item>
        <text:list-item>
          <text:p text:style-name="P25">plik<text:span text:style-name="T16"> </text:span><text:span text:style-name="T6">JPK_VAT.</text:span></text:p>
        </text:list-item>
      </text:list>
      <text:p text:style-name="P23"/>
      <text:list xml:id="list130034520406392" text:continue-list="list130034639925853" text:style-name="WWNum32">
        <text:list-item>
          <text:p text:style-name="P26">W<text:span text:style-name="T20"> </text:span>skład<text:span text:style-name="T18"> </text:span>roku<text:span text:style-name="T19"> </text:span>budżetowego<text:span text:style-name="T18"> </text:span>wchodzą<text:span text:style-name="T19"> </text:span>okresy<text:span text:style-name="T21"> </text:span>sprawozdawcze,<text:span text:style-name="T19"> </text:span><text:span text:style-name="T6">wynoszące:</text:span></text:p>
        </text:list-item>
      </text:list>
      <text:list text:style-name="WWNum38">
        <text:list-item>
          <text:p text:style-name="P27">miesiąc;</text:p>
        </text:list-item>
        <text:list-item>
          <text:p text:style-name="P27">kwartał;</text:p>
        </text:list-item>
        <text:list-item>
          <text:p text:style-name="P27">półrocze;</text:p>
        </text:list-item>
        <text:list-item>
          <text:p text:style-name="P28">rok.</text:p>
        </text:list-item>
      </text:list>
      <text:p text:style-name="P23"/>
      <text:list xml:id="list130035119467588" text:continue-list="list130034520406392" text:style-name="WWNum32">
        <text:list-item>
          <text:p text:style-name="P24">Za<text:span text:style-name="T22"> </text:span>okresy<text:span text:style-name="T21"> </text:span><text:span text:style-name="T10">miesięczne</text:span><text:span text:style-name="T23"> </text:span>sporządza<text:span text:style-name="T18"> </text:span>się<text:span text:style-name="T22"> </text:span>następujące<text:span text:style-name="T18"> </text:span>sprawozdania<text:span text:style-name="T18"> </text:span><text:span text:style-name="T6">budżetowe:</text:span></text:p>
        </text:list-item>
      </text:list>
      <text:list text:style-name="WWNum39">
        <text:list-item>
          <text:p text:style-name="P29">Rb-27S <text:s/>– <text:s/>sprawozdanie <text:s/>z <text:s/>wykonania <text:s/>planu <text:s/>dochodów <text:s/>budżetowych samorządowej jednostki budżetowej</text:p>
        </text:list-item>
        <text:list-item>
          <text:p text:style-name="P29">Rb-28S <text:s/>– <text:s/>sprawozdanie <text:s/>z <text:s/>wykonania <text:s/>planu <text:s/>wydatków <text:s/>budżetowych samorządowej jednostki budżetowej</text:p>
        </text:list-item>
      </text:list>
      <text:p text:style-name="P23"/>
      <text:list xml:id="list130034684122236" text:continue-list="list130035119467588" text:style-name="WWNum32">
        <text:list-item>
          <text:p text:style-name="P30">Za okresy kwartalne sporządza się następujące sprawozdania sporządza się następujące sprawozdania budżetowe oraz sprawozdania w zakresie operacji finansowych:</text:p>
        </text:list-item>
      </text:list>
      <text:list text:style-name="WWNum40">
        <text:list-item>
          <text:p text:style-name="P31">Rb-27S<text:span text:style-name="T24"> </text:span>–<text:span text:style-name="T24"> </text:span>sprawozdanie<text:span text:style-name="T25"> </text:span>z<text:span text:style-name="T24"> </text:span>wykonania<text:span text:style-name="T24"> </text:span>planu<text:span text:style-name="T24"> </text:span>dochodów<text:span text:style-name="T25"> </text:span>budżetowych <text:span text:style-name="T6">samorządowej jednostki budżetowej;</text:span></text:p>
        </text:list-item>
        <text:list-item>
          <text:p text:style-name="P31" loext:marker-style-name="T6">Rb-28S<text:span text:style-name="T24"> </text:span>–<text:span text:style-name="T24"> </text:span>sprawozdanie<text:span text:style-name="T25"> </text:span>z<text:span text:style-name="T24"> </text:span>wykonania<text:span text:style-name="T24"> </text:span>planu<text:span text:style-name="T24"> </text:span>wydatków budżetowych <text:span text:style-name="T6">samorządowej jednostki budżetowej;</text:span></text:p>
        </text:list-item>
        <text:list-item>
          <text:p text:style-name="P31">Rb-N<text:span text:style-name="T19"> </text:span>–<text:span text:style-name="T6"> </text:span>sprawozdanie<text:span text:style-name="T16"> </text:span>o<text:span text:style-name="T6"> </text:span>stanie<text:span text:style-name="T6"> należności;</text:span></text:p>
        </text:list-item>
        <text:list-item>
          <text:p text:style-name="P31"><text:soft-page-break/>Rb-Z<text:span text:style-name="T21"> </text:span>–<text:span text:style-name="T19"> <text:s/></text:span>sprawozdanie<text:span text:style-name="T19"> </text:span>o<text:span text:style-name="T16"> </text:span>stanie<text:span text:style-name="T19"> </text:span>zobowiązań<text:span text:style-name="T19"> </text:span>według<text:span text:style-name="T19"> </text:span>tytułów<text:span text:style-name="T19"> </text:span>dłużnych<text:span text:style-name="T19"> </text:span>oraz<text:span text:style-name="T19"> </text:span>gwarancji<text:span text:style-name="T17"> </text:span>i <text:span text:style-name="T6">poręczeń;</text:span></text:p>
        </text:list-item>
        <text:list-item>
          <text:p text:style-name="P31" loext:marker-style-name="T26">Rb-50<text:span text:style-name="T25"> </text:span>– sprawozdanie<text:span text:style-name="T25"> </text:span>o<text:span text:style-name="T25"> </text:span>wydatkach<text:span text:style-name="T25"> </text:span>związanych<text:span text:style-name="T25"> </text:span>z<text:span text:style-name="T25"> </text:span>wykonaniem<text:span text:style-name="T25"> </text:span>zadań<text:span text:style-name="T25"> </text:span>z<text:span text:style-name="T25"> </text:span>zakres administracji<text:span text:style-name="T27"> </text:span>rządowej oraz<text:span text:style-name="T27"> </text:span>innych zadań zleconych<text:span text:style-name="T27"> </text:span>jednostkom<text:span text:style-name="T27"> </text:span>samorządu<text:span text:style-name="T6"> <text:s text:c="2"/></text:span>terytorialnego ustawami;</text:p>
        </text:list-item>
        <text:list-item>
          <text:p text:style-name="P31">Rb-ZN – sprawozdanie o stanie zobowiązań oraz należności skarbu państwa z tytułu wykonywania <text:s/>przez jednostki samorządu terytorialnego zadań zleconych;</text:p>
        </text:list-item>
        <text:list-item>
          <text:p text:style-name="P31" loext:marker-style-name="T28">Rb-NWS<text:span text:style-name="T28"> </text:span>–<text:span text:style-name="T28"> </text:span>sprawozdanie<text:span text:style-name="T29"> </text:span>z<text:span text:style-name="T28"> </text:span>wykonania<text:span text:style-name="T28"> </text:span>planu<text:span text:style-name="T28"> </text:span>wydatków,<text:span text:style-name="T28"> </text:span>które<text:span text:style-name="T28"> </text:span>nie<text:span text:style-name="T28"> </text:span>wygasły<text:span text:style-name="T30"> </text:span>z<text:span text:style-name="T28"> </text:span>upływem<text:span text:style-name="T31"> </text:span>roku <text:s text:c="2"/>budżetowego /za I i II kwartał/.</text:p>
        </text:list-item>
      </text:list>
      <text:p text:style-name="P32"/>
      <text:list xml:id="list130033850480319" text:continue-list="list130034684122236" text:style-name="WWNum32">
        <text:list-item>
          <text:p text:style-name="P33">Za<text:span text:style-name="T32"> </text:span>okresy<text:span text:style-name="T33"> </text:span><text:span text:style-name="T10">półroczne</text:span><text:span text:style-name="T34"> </text:span>sporządza się następujące sprawozdania<text:span text:style-name="T32"> </text:span>budżetowe<text:span text:style-name="T32"> </text:span>oraz<text:span text:style-name="T32"> </text:span>sprawozdania<text:span text:style-name="T32"> <text:line-break/></text:span>w zakresie operacji finansowych:</text:p>
        </text:list-item>
      </text:list>
      <text:list text:style-name="WWNum41">
        <text:list-item>
          <text:p text:style-name="P34">Rb-27S<text:span text:style-name="T24"> </text:span>–<text:span text:style-name="T24"> </text:span>sprawozdanie<text:span text:style-name="T25"> </text:span>z<text:span text:style-name="T24"> </text:span>wykonania<text:span text:style-name="T24"> </text:span>planu<text:span text:style-name="T24"> </text:span>dochodów<text:span text:style-name="T25"> </text:span>budżetowych<text:span text:style-name="T25"> </text:span>jednostek<text:span text:style-name="T24"> </text:span>samorządu <text:span text:style-name="T6">terytorialnego;</text:span></text:p>
        </text:list-item>
        <text:list-item>
          <text:p text:style-name="P34">Rb-28S<text:span text:style-name="T24"> </text:span>–<text:span text:style-name="T24"> </text:span>sprawozdanie<text:span text:style-name="T25"> </text:span>z<text:span text:style-name="T24"> </text:span>wykonania<text:span text:style-name="T24"> </text:span>planu<text:span text:style-name="T24"> </text:span>wydatków<text:span text:style-name="T24"> </text:span>budżetowych<text:span text:style-name="T25"> </text:span>jednostek<text:span text:style-name="T24"> </text:span>samorządu <text:span text:style-name="T6">terytorialnego;</text:span></text:p>
        </text:list-item>
        <text:list-item>
          <text:p text:style-name="P35">Rb-N<text:span text:style-name="T19"> </text:span>–<text:span text:style-name="T6"> </text:span>sprawozdanie<text:span text:style-name="T16"> </text:span>o<text:span text:style-name="T6"> </text:span>stanie<text:span text:style-name="T6"> należności;</text:span></text:p>
        </text:list-item>
        <text:list-item>
          <text:p text:style-name="P36">Rb-Z<text:span text:style-name="T21"> </text:span>–<text:span text:style-name="T16"> </text:span>sprawozdanie<text:span text:style-name="T16"> </text:span>o<text:span text:style-name="T19"> </text:span>stanie<text:span text:style-name="T16"> </text:span>zobowiązań<text:span text:style-name="T19"> </text:span>według<text:span text:style-name="T16"> </text:span>tytułów<text:span text:style-name="T19"> </text:span>dłużnych<text:span text:style-name="T19"> </text:span>oraz<text:span text:style-name="T16"> </text:span>gwarancji<text:span text:style-name="T18"> </text:span>i<text:span text:style-name="T6"> poręczeń;</text:span></text:p>
        </text:list-item>
        <text:list-item>
          <text:p text:style-name="P37">Rb-50<text:span text:style-name="T25"> </text:span>–<text:span text:style-name="T25"> </text:span>sprawozdanie<text:span text:style-name="T25"> </text:span>o<text:span text:style-name="T25"> </text:span>wydatkach<text:span text:style-name="T25"> </text:span>związanych<text:span text:style-name="T25"> </text:span>z<text:span text:style-name="T25"> </text:span>wykonaniem<text:span text:style-name="T25"> </text:span>zadań<text:span text:style-name="T25"> </text:span>z<text:span text:style-name="T25"> </text:span>zakresu<text:span text:style-name="T26"> </text:span>administracji<text:span text:style-name="T27"> </text:span>rządowej oraz<text:span text:style-name="T27"> </text:span>innych zadań zleconych<text:span text:style-name="T27"> </text:span>jednostkom<text:span text:style-name="T27"> </text:span>samorządu<text:span text:style-name="T6"> </text:span>terytorialnego ustawami;</text:p>
        </text:list-item>
        <text:list-item>
          <text:p text:style-name="P34">Rb-ZN – sprawozdanie o stanie zobowiązań oraz należności skarbu państwa z tytułu wykonywania<text:span text:style-name="T26"> </text:span>przez jednostki samorządu terytorialnego zadań zleconych.</text:p>
        </text:list-item>
      </text:list>
      <text:p text:style-name="Standard"/>
      <text:list xml:id="list130033833570050" text:continue-list="list130033850480319" text:style-name="WWNum32">
        <text:list-item>
          <text:p text:style-name="P30">Za okresy roczne sporządza się następujące sprawozdania budżetowe, finansowe oraz sprawozdania w zakresie operacji finansowych: </text:p>
        </text:list-item>
      </text:list>
      <text:list text:style-name="WWNum42">
        <text:list-item>
          <text:p text:style-name="P38">Rb-27S<text:span text:style-name="T24"> </text:span>–<text:span text:style-name="T24"> </text:span>sprawozdanie<text:span text:style-name="T25"> </text:span>z<text:span text:style-name="T24"> </text:span>wykonania<text:span text:style-name="T24"> </text:span>planu<text:span text:style-name="T24"> </text:span>dochodów<text:span text:style-name="T25"> </text:span>budżetowych<text:span text:style-name="T25"> </text:span>samorządowej jednostki budżetowej</text:p>
        </text:list-item>
        <text:list-item>
          <text:p text:style-name="P38">Rb-28S<text:span text:style-name="T24"> </text:span>–<text:span text:style-name="T24"> </text:span>sprawozdanie z wykonania planu wydatków budżetowych samorządowej jednostki budżetowej</text:p>
        </text:list-item>
        <text:list-item>
          <text:p text:style-name="P39">Rb-N<text:span text:style-name="T19"> </text:span>–<text:span text:style-name="T6"> </text:span>sprawozdanie<text:span text:style-name="T16"> </text:span>o<text:span text:style-name="T6"> </text:span>stanie<text:span text:style-name="T6"> należności;</text:span></text:p>
        </text:list-item>
        <text:list-item>
          <text:p text:style-name="P40">Rb-Z<text:span text:style-name="T21"> </text:span>–<text:span text:style-name="T19"> </text:span>sprawozdanie<text:span text:style-name="T19"> </text:span>o<text:span text:style-name="T16"> </text:span>stanie<text:span text:style-name="T19"> </text:span>zobowiązań<text:span text:style-name="T19"> </text:span>według<text:span text:style-name="T19"> </text:span>tytułów<text:span text:style-name="T19"> </text:span>dłużnych<text:span text:style-name="T19"> </text:span>oraz<text:span text:style-name="T19"> </text:span>gwarancji<text:span text:style-name="T17"> </text:span>i<text:span text:style-name="T6"> poręczeń;</text:span></text:p>
        </text:list-item>
        <text:list-item>
          <text:p text:style-name="P41">Rb-50<text:span text:style-name="T25"> </text:span>–<text:span text:style-name="T25"> </text:span>sprawozdanie<text:span text:style-name="T25"> </text:span>o<text:span text:style-name="T25"> </text:span>wydatkach<text:span text:style-name="T25"> </text:span>związanych<text:span text:style-name="T25"> </text:span>z<text:span text:style-name="T25"> </text:span>wykonaniem<text:span text:style-name="T25"> </text:span>zadań<text:span text:style-name="T25"> </text:span>z<text:span text:style-name="T25"> </text:span>zakresu<text:span text:style-name="T26"> </text:span>administracji<text:span text:style-name="T27"> </text:span>rządowej oraz<text:span text:style-name="T27"> </text:span>innych zadań zleconych<text:span text:style-name="T27"> </text:span>jednostkom<text:span text:style-name="T27"> </text:span>samorządu<text:span text:style-name="T6"> </text:span>terytorialnego <text:soft-page-break/>ustawami;</text:p>
        </text:list-item>
        <text:list-item>
          <text:p text:style-name="P38">Rb-ZN – sprawozdanie o stanie zobowiązań oraz należności skarbu państwa z tytułu wykonywania przez jednostki samorządu terytorialnego zadań zleconych;</text:p>
        </text:list-item>
        <text:list-item>
          <text:p text:style-name="P39">bilans<text:span text:style-name="T17"> </text:span>jednostki<text:span text:style-name="T16"> </text:span><text:span text:style-name="T6">budżetowej;</text:span></text:p>
        </text:list-item>
        <text:list-item>
          <text:p text:style-name="P39">rachunek<text:span text:style-name="T19"> </text:span>zysków<text:span text:style-name="T21"> </text:span>i<text:span text:style-name="T16"> </text:span>strat<text:span text:style-name="T16"> </text:span>(wariant<text:span text:style-name="T18"> </text:span><text:span text:style-name="T6">porównawczy);</text:span></text:p>
        </text:list-item>
        <text:list-item>
          <text:p text:style-name="P39">zestawienie<text:span text:style-name="T17"> </text:span>zmian<text:span text:style-name="T16"> </text:span>w<text:span text:style-name="T19"> </text:span>funduszu<text:span text:style-name="T16"> </text:span><text:span text:style-name="T6">jednostki;</text:span></text:p>
        </text:list-item>
        <text:list-item>
          <text:p text:style-name="P42">informacje dodatkową;</text:p>
        </text:list-item>
        <text:list-item>
          <text:p text:style-name="P39">inne sprawozdania wymagane przez właściwych dysponentów środków finansowych.</text:p>
        </text:list-item>
      </text:list>
      <text:p text:style-name="P43"/>
      <text:list text:continue-list="list130033833570050" text:style-name="WWNum32">
        <text:list-item>
          <text:p text:style-name="P44">Księgi<text:span text:style-name="T22"> </text:span>rachunkowe<text:span text:style-name="T18"> </text:span>i<text:span text:style-name="T6"> </text:span>sprawozdania<text:span text:style-name="T19"> </text:span>prowadzi<text:span text:style-name="T6"> </text:span>się<text:span text:style-name="T17"> </text:span>i<text:span text:style-name="T6"> </text:span>sporządza<text:span text:style-name="T16"> </text:span>w<text:span text:style-name="T22"> </text:span>języku<text:span text:style-name="T16"> </text:span>polskim<text:span text:style-name="T18"> </text:span>i<text:span text:style-name="T16"> </text:span>w<text:span text:style-name="T19"> </text:span>walucie<text:span text:style-name="T16"> </text:span><text:span text:style-name="T6">polskiej.</text:span></text:p>
        </text:list-item>
      </text:list>
      <text:p text:style-name="P45"/>
      <text:list text:continue-numbering="true" text:style-name="WWNum32">
        <text:list-item>
          <text:p text:style-name="P44">Księgi<text:span text:style-name="T20"> </text:span>rachunkowe<text:span text:style-name="T18"> </text:span>prowadzi<text:span text:style-name="T21"> </text:span>się<text:span text:style-name="T18"> </text:span>i<text:span text:style-name="T19"> </text:span>przechowuje<text:span text:style-name="T19"> </text:span>w Szkole Podstawowej w Zakroczymiu.</text:p>
        </text:list-item>
      </text:list>
      <text:p text:style-name="List_20_Paragraph"/>
      <text:list text:continue-numbering="true" text:style-name="WWNum32">
        <text:list-item>
          <text:p text:style-name="P44">Księgi<text:span text:style-name="T32"> </text:span>rachunkowe<text:span text:style-name="T33"> </text:span>ostatecznie<text:span text:style-name="T33"> </text:span>zamyka<text:span text:style-name="T35"> </text:span>się<text:span text:style-name="T35"> </text:span>i<text:span text:style-name="T36"> </text:span>otwiera<text:span text:style-name="T35"> </text:span>najpóźniej<text:span text:style-name="T36"> </text:span>w<text:span text:style-name="T37"> </text:span>ciągu<text:span text:style-name="T33"> </text:span>15<text:span text:style-name="T37"> </text:span>dni<text:span text:style-name="T35"> </text:span>od<text:span text:style-name="T33"> </text:span>dnia<text:span text:style-name="T38"> </text:span>zatwierdzenia sprawozdania finansowego za rok obrotowy.</text:p>
        </text:list-item>
      </text:list>
      <text:p text:style-name="P46"/>
      <text:list xml:id="list130034088889648" text:continue-numbering="true" text:style-name="WWNum32">
        <text:list-item>
          <text:p text:style-name="P47">Księgi<text:span text:style-name="T21"> </text:span>rachunkowe<text:span text:style-name="T17"> </text:span><text:span text:style-name="T6">obejmują:</text:span></text:p>
        </text:list-item>
      </text:list>
      <text:list text:style-name="WWNum43">
        <text:list-item>
          <text:p text:style-name="P48">dziennik;</text:p>
        </text:list-item>
        <text:list-item>
          <text:p text:style-name="P49">konta<text:span text:style-name="T17"> </text:span>księgi<text:span text:style-name="T19"> </text:span>głównej<text:span text:style-name="T17">;</text:span></text:p>
        </text:list-item>
        <text:list-item>
          <text:p text:style-name="P49">konta<text:span text:style-name="T17"> </text:span>księgi<text:span text:style-name="T18"> </text:span>pomocniczej<text:span text:style-name="T17">;</text:span></text:p>
        </text:list-item>
        <text:list-item>
          <text:p text:style-name="P49">wykaz<text:span text:style-name="T19"> </text:span>składników<text:span text:style-name="T22"> </text:span>aktywów<text:span text:style-name="T18"> </text:span>i<text:span text:style-name="T16"> </text:span>pasywów<text:span text:style-name="T19"> </text:span><text:span text:style-name="T6">(inwentarz);</text:span></text:p>
        </text:list-item>
        <text:list-item>
          <text:p text:style-name="P49">zestawienie<text:span text:style-name="T22"> </text:span>obrotów<text:span text:style-name="T17"> </text:span>i<text:span text:style-name="T16"> </text:span>sald<text:span text:style-name="T17"> </text:span>kont<text:span text:style-name="T6"> </text:span>księgi<text:span text:style-name="T6"> </text:span>głównej<text:span text:style-name="T6"> </text:span>oraz<text:span text:style-name="T18"> </text:span>zestawienie<text:span text:style-name="T16"> </text:span>sald<text:span text:style-name="T16"> </text:span>ksiąg<text:span text:style-name="T16"> </text:span><text:span text:style-name="T6">pomocniczych.</text:span></text:p>
        </text:list-item>
      </text:list>
      <text:p text:style-name="P32"/>
      <text:list xml:id="list130034769197240" text:continue-list="list130034088889648" text:style-name="WWNum32">
        <text:list-item>
          <text:p text:style-name="P50">Księgi<text:span text:style-name="T22"> </text:span>rachunkowe<text:span text:style-name="T22"> </text:span><text:span text:style-name="T18">są:</text:span></text:p>
        </text:list-item>
      </text:list>
      <text:list text:style-name="WWNum44">
        <text:list-item>
          <text:p text:style-name="P51">trwale oznaczone<text:span text:style-name="T6"> </text:span>pełną<text:span text:style-name="T6"> </text:span>nazwą Gminnego Przedszkola Publicznego „Radosne wzgórze” w Zakroczymiu<text:span text:style-name="T16"> </text:span>oraz<text:span text:style-name="T26"> </text:span>nazwą<text:span text:style-name="T6"> </text:span>danego<text:span text:style-name="T6"> </text:span>rodzaju<text:span text:style-name="T6"> </text:span>księgi <text:span text:style-name="T6">rachunkowej;</text:span></text:p>
        </text:list-item>
        <text:list-item>
          <text:p text:style-name="P51">wyraźnie<text:span text:style-name="T33"> </text:span>oznaczone<text:span text:style-name="T39"> </text:span>co<text:span text:style-name="T32"> </text:span>do<text:span text:style-name="T39"> </text:span>roku<text:span text:style-name="T35"> </text:span>obrotowego</text:p>
        </text:list-item>
        <text:list-item>
          <text:p text:style-name="P52">przechowywane<text:span text:style-name="T17"> </text:span>starannie<text:span text:style-name="T17"> </text:span>w<text:span text:style-name="T18"> </text:span>ustalonej<text:span text:style-name="T16"> </text:span><text:span text:style-name="T6">kolejności.</text:span></text:p>
        </text:list-item>
      </text:list>
      <text:p text:style-name="P53"/>
      <text:list text:continue-list="list130034769197240" text:style-name="WWNum32">
        <text:list-item>
          <text:p text:style-name="P54">Wydruki<text:span text:style-name="T26"> </text:span>komputerowe<text:span text:style-name="T26"> </text:span>składają<text:span text:style-name="T26"> </text:span>się<text:span text:style-name="T26"> </text:span>z<text:span text:style-name="T26"> </text:span>automatycznie<text:span text:style-name="T26"> </text:span>numerowanych<text:span text:style-name="T26"> </text:span>stron<text:span text:style-name="T26"> </text:span>z<text:span text:style-name="T26"> </text:span>oznaczeniem<text:span text:style-name="T26"> </text:span>pierwszej<text:span text:style-name="T25"> </text:span>i ostatniej oraz są sumowane na kolejnych stronach w sposób ciągły w roku obrotowym <text:line-break/>i oznaczone nazwą programu przetwarzania.</text:p>
        </text:list-item>
      </text:list>
      <text:p text:style-name="P55"/>
      <text:list text:continue-numbering="true" text:style-name="WWNum32">
        <text:list-item>
          <text:p text:style-name="P54">Konta pozabilansowe pełnią wyłącznie funkcję informacyjno-kontrolną. Zdarzenia na nich rejestrowane nie powodują zmian w składnikach aktywów i pasywów. Na kontach pozabilansowych obowiązuje zapis jednostronny</text:p>
        </text:list-item>
      </text:list>
      <text:p text:style-name="P55"/>
      <text:list text:continue-numbering="true" text:style-name="WWNum32">
        <text:list-item>
          <text:p text:style-name="P54"><text:soft-page-break/>Księgi rachunkowe prowadzi się w celu uzyskania odpowiednich danych wykorzystywanych do sporządzenia sprawozdań budżetowych, finansowych, statystycznych i innych oraz rozliczeń <text:line-break/>z budżetem państwa i z ZUS, do których jednostka została zobowiązana.</text:p>
        </text:list-item>
      </text:list>
      <text:h text:style-name="P56" text:outline-level="2" loext:marker-style-name="T7">§ <text:span text:style-name="T7">2.</text:span><text:span text:style-name="T7"/></text:h>
      <text:h text:style-name="P56" text:outline-level="2">Metody<text:span text:style-name="T16"> </text:span>wyceny<text:span text:style-name="T18"> </text:span>aktywów<text:span text:style-name="T18"> </text:span>i<text:span text:style-name="T27"> </text:span><text:span text:style-name="T6">pasywów</text:span></text:h>
      <text:p text:style-name="P57" loext:marker-style-name="T10"/>
      <text:list text:style-name="WWNum31">
        <text:list-item>
          <text:p text:style-name="P58">Przyjmuje<text:span text:style-name="T26"> </text:span>się<text:span text:style-name="T26"> </text:span>zasady<text:span text:style-name="T26"> </text:span>wyceny<text:span text:style-name="T26"> </text:span>aktywów<text:span text:style-name="T26"> </text:span>i<text:span text:style-name="T26"> </text:span>pasywów<text:span text:style-name="T26"> </text:span>zgodnie<text:span text:style-name="T26"> </text:span>z<text:span text:style-name="T26"> </text:span>obowiązującą<text:span text:style-name="T26"> </text:span>ustawą<text:span text:style-name="T26"> <text:line-break/></text:span>o<text:span text:style-name="T26"> </text:span>rachunkowości<text:span text:style-name="T26"> </text:span>z uwzględnieniem obowiązujących przepisów ustawy o finansach publicznych,<text:span text:style-name="T26"> </text:span>rozporządzenia Ministra Finansów w sprawie szczególnych zasad rachunkowości oraz postanowień niniejszego paragrafu.</text:p>
        </text:list-item>
      </text:list>
      <text:p text:style-name="P59"/>
      <text:list text:continue-numbering="true" text:style-name="WWNum31">
        <text:list-item>
          <text:p text:style-name="P60"><text:s/>Aktywa<text:span text:style-name="T18"> </text:span>i<text:span text:style-name="T6"> </text:span>pasywa<text:span text:style-name="T16"> </text:span>wycenia<text:span text:style-name="T6"> </text:span>się<text:span text:style-name="T16"> </text:span>nie<text:span text:style-name="T16"> </text:span>rzadziej<text:span text:style-name="T27"> </text:span>niż<text:span text:style-name="T16"> </text:span>na<text:span text:style-name="T18"> </text:span>dzień<text:span text:style-name="T6"> bilansowy.</text:span></text:p>
        </text:list-item>
      </text:list>
      <text:p text:style-name="P61"/>
      <text:list xml:id="list130033576537885" text:continue-numbering="true" text:style-name="WWNum31">
        <text:list-item>
          <text:p text:style-name="P62">Środki<text:span text:style-name="T19"> </text:span>trwałe<text:span text:style-name="T18"> </text:span>oraz<text:span text:style-name="T18"> </text:span>wartości<text:span text:style-name="T16"> </text:span>niematerialne<text:span text:style-name="T21"> </text:span>i<text:span text:style-name="T16"> </text:span>prawne<text:span text:style-name="T22"> </text:span>wycenia<text:span text:style-name="T19"> się:</text:span></text:p>
        </text:list-item>
      </text:list>
      <text:list text:style-name="WWNum45">
        <text:list-item>
          <text:p text:style-name="P63">według cen nabycia lub kosztów wytworzenia, bądź według wyceny dokonanej przez rzeczoznawcę, pomniejszonych<text:span text:style-name="T26"> </text:span>o odpisy amortyzacyjne lub umorzeniowe;</text:p>
        </text:list-item>
        <text:list-item>
          <text:p text:style-name="P64">w<text:span text:style-name="T26"> </text:span>przypadku<text:span text:style-name="T26"> </text:span>nieodpłatnego<text:span text:style-name="T26"> </text:span>otrzymania<text:span text:style-name="T26"> </text:span>na<text:span text:style-name="T26"> </text:span>podstawie<text:span text:style-name="T26"> </text:span>decyzji<text:span text:style-name="T26"> </text:span>właściwego<text:span text:style-name="T26"> </text:span>organu<text:span text:style-name="T26"> </text:span>–<text:span text:style-name="T26"> <text:line-break/></text:span>w<text:span text:style-name="T26"> </text:span>wartości określonej w decyzji;</text:p>
        </text:list-item>
        <text:list-item>
          <text:p text:style-name="P65">w<text:span text:style-name="T17"> </text:span>przypadku<text:span text:style-name="T6"> </text:span>nabycia<text:span text:style-name="T16"> </text:span>w<text:span text:style-name="T6"> </text:span>drodze<text:span text:style-name="T16"> </text:span>spadku<text:span text:style-name="T19"> </text:span>lub<text:span text:style-name="T16"> </text:span>darowizny<text:span text:style-name="T19"> </text:span>–<text:span text:style-name="T6"> </text:span>w<text:span text:style-name="T19"> </text:span>wartości<text:span text:style-name="T27"> </text:span>rynkowej<text:span text:style-name="T18"> </text:span>na<text:span text:style-name="T6"> </text:span>dzień<text:span text:style-name="T19"> </text:span><text:span text:style-name="T6">nabycia.</text:span></text:p>
        </text:list-item>
      </text:list>
      <text:p text:style-name="P66"/>
      <text:list text:continue-list="list130033576537885" text:style-name="WWNum31">
        <text:list-item>
          <text:p text:style-name="P67">Dla środków trwałych i wartości niematerialnych i prawnych, a także środków trwałych w budowie nie dokonuje się odpisów z tytułu trwałej utraty wartości.</text:p>
        </text:list-item>
      </text:list>
      <text:p text:style-name="P68"/>
      <text:list xml:id="list130034427805882" text:continue-numbering="true" text:style-name="WWNum31">
        <text:list-item>
          <text:p text:style-name="P69"><text:span text:style-name="T6">Wycenia</text:span><text:span text:style-name="T18"> </text:span><text:span text:style-name="T19">się:</text:span></text:p>
        </text:list-item>
      </text:list>
      <text:list text:style-name="WWNum46">
        <text:list-item>
          <text:p text:style-name="P70" loext:marker-style-name="T40">środki<text:span text:style-name="T27"> </text:span>trwałe w<text:span text:style-name="T27"> </text:span>budowie –<text:span text:style-name="T6"> </text:span>w<text:span text:style-name="T27"> </text:span>wysokości ogółu<text:span text:style-name="T16"> </text:span>kosztów<text:span text:style-name="T27"> </text:span>pozostających w<text:span text:style-name="T27"> </text:span>bezpośrednim związku z<text:span text:style-name="T6"> </text:span>ich nabyciem lub wytworzeniem;</text:p>
        </text:list-item>
        <text:list-item>
          <text:p text:style-name="P70">należności długoterminowe – w kwocie wymagającej zapłaty, a więc łącznie z należnymi odsetkami;</text:p>
        </text:list-item>
        <text:list-item>
          <text:p text:style-name="P70">inwestycje<text:span text:style-name="T21"> </text:span>krótkoterminowe<text:span text:style-name="T19"> </text:span>–<text:span text:style-name="T19"> </text:span>według<text:span text:style-name="T18"> </text:span>cen<text:span text:style-name="T19"> </text:span>nabycia<text:span text:style-name="T18"> </text:span>lub<text:span text:style-name="T21"> </text:span>ceny<text:span text:style-name="T21"> </text:span>(wartości)<text:span text:style-name="T17"> </text:span><text:span text:style-name="T6">rynkowej;</text:span></text:p>
        </text:list-item>
        <text:list-item>
          <text:p text:style-name="P71">rzeczowe<text:span text:style-name="T26"> </text:span>składniki<text:span text:style-name="T26"> </text:span>aktywów<text:span text:style-name="T26"> </text:span>obrotowych<text:span text:style-name="T26"> </text:span>wycenia<text:span text:style-name="T26"> </text:span>się<text:span text:style-name="T26"> </text:span>według<text:span text:style-name="T26"> </text:span>cen<text:span text:style-name="T26"> </text:span>nabycia<text:span text:style-name="T26"> </text:span>lub<text:span text:style-name="T26"> </text:span>kosztów <text:span text:style-name="T6">wytworzenia;</text:span></text:p>
        </text:list-item>
        <text:list-item>
          <text:p text:style-name="P72">należności<text:span text:style-name="T26"> </text:span>krótkoterminowe<text:span text:style-name="T26"> </text:span>–<text:span text:style-name="T26"> </text:span>w<text:span text:style-name="T26"> </text:span>wartości<text:span text:style-name="T26"> </text:span>nominalnej<text:span text:style-name="T26"> </text:span>w<text:span text:style-name="T26"> </text:span>wysokości<text:span text:style-name="T26"> </text:span>wymaganej<text:span text:style-name="T26"> </text:span>zapłaty, należności<text:span text:style-name="T17"> </text:span>wyrażone<text:span text:style-name="T21"> </text:span>w<text:span text:style-name="T22"> </text:span>walutach<text:span text:style-name="T21"> </text:span>obcych<text:span text:style-name="T21"> </text:span>wycenia<text:span text:style-name="T21"> </text:span>się<text:span text:style-name="T21"> </text:span>według<text:span text:style-name="T21"> </text:span>kursu<text:span text:style-name="T17"> </text:span>średniego<text:span text:style-name="T21"> </text:span>danej<text:span text:style-name="T17"> </text:span>waluty<text:span text:style-name="T21"> </text:span>ustalonego przez Prezesa Narodowego Banku Polskiego na dzień wyceny;</text:p>
        </text:list-item>
        <text:list-item>
          <text:p text:style-name="P70">środki<text:span text:style-name="T17"> </text:span>pieniężne<text:span text:style-name="T19"> </text:span>na<text:span text:style-name="T17"> </text:span>rachunkach<text:span text:style-name="T19"> </text:span>bankowych<text:span text:style-name="T21"> </text:span>wycenia<text:span text:style-name="T19"> </text:span>się<text:span text:style-name="T19"> </text:span>według<text:span text:style-name="T19"> </text:span>wartości<text:span text:style-name="T16"> </text:span><text:span text:style-name="T6">nominalnej;</text:span></text:p>
        </text:list-item>
        <text:list-item>
          <text:p text:style-name="P70">rozliczenia<text:span text:style-name="T20"> </text:span>międzyokresowe<text:span text:style-name="T17"> </text:span>czynne<text:span text:style-name="T18"> </text:span>kosztów<text:span text:style-name="T19"> </text:span>–<text:span text:style-name="T18"> </text:span>według<text:span text:style-name="T22"> </text:span>wartości<text:span text:style-name="T19"> </text:span><text:span text:style-name="T6">nominalnej;</text:span></text:p>
        </text:list-item>
        <text:list-item>
          <text:p text:style-name="P73"><text:soft-page-break/>zobowiązania<text:span text:style-name="T6"> </text:span>z<text:span text:style-name="T6"> </text:span>tytułu<text:span text:style-name="T6"> </text:span>dostaw<text:span text:style-name="T16"> </text:span>oraz<text:span text:style-name="T6"> </text:span>finansowe,<text:span text:style-name="T6"> </text:span>wynikające<text:span text:style-name="T6"> </text:span>z<text:span text:style-name="T6"> </text:span>rozliczeń podatkowych<text:span text:style-name="T6"> </text:span>i<text:span text:style-name="T6"> </text:span>innych<text:span text:style-name="T6"> </text:span>obciążeń –<text:span text:style-name="T41"> </text:span>w<text:span text:style-name="T41"> </text:span>kwocie<text:span text:style-name="T41"> </text:span>wymagającej<text:span text:style-name="T8"> </text:span>zapłaty,<text:span text:style-name="T41"> </text:span>czyli<text:span text:style-name="T41"> </text:span>łącznie<text:span text:style-name="T41"> </text:span>z<text:span text:style-name="T8"> </text:span>odsetkami<text:span text:style-name="T41"> </text:span>naliczonymi<text:span text:style-name="T41"> </text:span>na<text:span text:style-name="T41"> </text:span>podstawie<text:span text:style-name="T8"> </text:span>not<text:span text:style-name="T41"> </text:span>odsetkowych otrzymanych<text:span text:style-name="T21"> </text:span>od<text:span text:style-name="T18"> </text:span>kontrahentów,<text:span text:style-name="T18"> </text:span>bądź<text:span text:style-name="T21"> </text:span>też<text:span text:style-name="T18"> </text:span>naliczonych<text:span text:style-name="T18"> </text:span>od<text:span text:style-name="T18"> </text:span>zobowiązań<text:span text:style-name="T18"> </text:span>wymagalnych<text:span text:style-name="T18"> </text:span>na<text:span text:style-name="T18"> </text:span>koniec<text:span text:style-name="T18"> </text:span>każdego <text:span text:style-name="T6">kwartału;</text:span></text:p>
        </text:list-item>
        <text:list-item>
          <text:p text:style-name="P70">pozostałe<text:span text:style-name="T21"> </text:span>zobowiązania<text:span text:style-name="T19"> </text:span>niewymagalne<text:span text:style-name="T22"> </text:span>–<text:span text:style-name="T17"> </text:span>w<text:span text:style-name="T21"> </text:span>wartości<text:span text:style-name="T18"> </text:span><text:span text:style-name="T6">nominalnej;</text:span></text:p>
        </text:list-item>
        <text:list-item>
          <text:p text:style-name="P70">rozliczenia<text:span text:style-name="T22"> </text:span>międzyokresowe<text:span text:style-name="T18"> </text:span>bierne<text:span text:style-name="T18"> </text:span>–<text:span text:style-name="T17"> </text:span>według<text:span text:style-name="T18"> </text:span>wartości<text:span text:style-name="T21"> </text:span><text:span text:style-name="T6">nominalnej.</text:span></text:p>
        </text:list-item>
      </text:list>
      <text:p text:style-name="P74"/>
      <text:list text:continue-list="list130034427805882" text:style-name="WWNum31">
        <text:list-item>
          <text:p text:style-name="P75">Odsetki od należności i zobowiązań ujmuje się w księgach rachunkowych w momencie ich zapłaty lub pod datą ostatniego dnia miesiąca według otrzymanych poleceń księgowych.</text:p>
        </text:list-item>
      </text:list>
      <text:p text:style-name="P76"/>
      <text:list text:continue-numbering="true" text:style-name="WWNum31">
        <text:list-item>
          <text:p text:style-name="P75">Odpisy<text:span text:style-name="T22"> </text:span>aktualizujące<text:span text:style-name="T17"> </text:span>należności<text:span text:style-name="T16"> </text:span>dokonuje<text:span text:style-name="T18"> </text:span>się<text:span text:style-name="T18"> </text:span>nie<text:span text:style-name="T16"> </text:span>rzadziej<text:span text:style-name="T18"> </text:span>niż<text:span text:style-name="T18"> </text:span>na<text:span text:style-name="T16"> </text:span>dzień<text:span text:style-name="T16"> </text:span><text:span text:style-name="T6">bilansowy.</text:span></text:p>
        </text:list-item>
      </text:list>
      <text:p text:style-name="P77"/>
      <text:h text:style-name="P56" text:outline-level="2">§ <text:span text:style-name="T7">3.</text:span></text:h>
      <text:p text:style-name="P78" loext:marker-style-name="T10"><text:span text:style-name="T10">Inwentaryzowanie</text:span><text:span text:style-name="T42"> </text:span><text:span text:style-name="T10">składników</text:span><text:span text:style-name="T43"> </text:span><text:span text:style-name="T15">majątkowych</text:span></text:p>
      <text:p text:style-name="P57" loext:marker-style-name="T10"/>
      <text:list text:style-name="WWNum30">
        <text:list-item>
          <text:p text:style-name="P79">Środki trwałe Gminnego Przedszkola Publicznego „<text:span text:style-name="T1">Radosne wzgórze” </text:span>w Zakroczymiu podlegają ewidencji wartościowo-ilościowej. Pozostałe środki trwałe prowadzone są w układzie wartościowo – ilościowym w systemie informatycznym.</text:p>
        </text:list-item>
      </text:list>
      <text:p text:style-name="P68"/>
      <text:list text:continue-numbering="true" text:style-name="WWNum30">
        <text:list-item>
          <text:p text:style-name="P80">Do<text:span text:style-name="T44"> </text:span>środków<text:span text:style-name="T36"> </text:span>trwałych<text:span text:style-name="T44"> </text:span>zalicza<text:span text:style-name="T33"> </text:span>się<text:span text:style-name="T45"> </text:span>stanowiące<text:span text:style-name="T45"> </text:span>własność<text:span text:style-name="T25"> </text:span>nieruchomości,<text:span text:style-name="T44"> </text:span>w<text:span text:style-name="T36"> </text:span>tym<text:span text:style-name="T45"> </text:span>m.<text:span text:style-name="T44"> </text:span>in.<text:span text:style-name="T33"> </text:span>grunty,<text:span text:style-name="T44"> </text:span>prawo<text:span text:style-name="T36"> </text:span>do użytkowania wieczystego gruntu, maszyny, urządzenia, środki transportu oraz inne środki trwałe.</text:p>
        </text:list-item>
      </text:list>
      <text:p text:style-name="P81"/>
      <text:list text:continue-numbering="true" text:style-name="WWNum30">
        <text:list-item>
          <text:p text:style-name="P82">O zaliczeniu danego składnika majątkowego do środków trwałych decyduje jego wartość oraz okres <text:span text:style-name="T6">użytkowania.</text:span></text:p>
        </text:list-item>
      </text:list>
      <text:p text:style-name="P68"/>
      <text:list text:continue-numbering="true" text:style-name="WWNum30">
        <text:list-item>
          <text:p text:style-name="P83">Jako kryterium zaliczenia składnika majątkowego do środków trwałych decyduje jego wartość powyżej 10.000,00 zł i okres użytkowania powyżej 12 miesięcy.</text:p>
        </text:list-item>
      </text:list>
      <text:p text:style-name="P68"/>
      <text:list text:continue-numbering="true" text:style-name="WWNum30">
        <text:list-item>
          <text:p text:style-name="P84">Do pozostałych środków trwałych zalicza się składniki majątkowe o cenie nabycia nie przekraczającej 10.000,00 zł <text:span text:style-name="T46"><text:s/></text:span>i okresie używania dłuższym niż jeden rok, a w szczególności: sprzęt biurowy, sprzęt elektroniczny oraz inne środki stanowiące wyposażenie biurowe i narzędzia.</text:p>
        </text:list-item>
      </text:list>
      <text:p text:style-name="P68"/>
      <text:list text:continue-numbering="true" text:style-name="WWNum30">
        <text:list-item>
          <text:p text:style-name="P85">Bez<text:span text:style-name="T18"> </text:span>względu<text:span text:style-name="T18"> </text:span>na<text:span text:style-name="T16"> </text:span>wartość<text:span text:style-name="T18"> </text:span>do<text:span text:style-name="T16"> </text:span>pozostałych<text:span text:style-name="T6"> </text:span>środków<text:span text:style-name="T19"> </text:span>trwałych<text:span text:style-name="T18"> </text:span>należą<text:span text:style-name="T18"> </text:span>meble<text:span text:style-name="T18"> </text:span>i<text:span text:style-name="T27"> </text:span><text:span text:style-name="T6">wykładziny.</text:span></text:p>
        </text:list-item>
      </text:list>
      <text:p text:style-name="P68"/>
      <text:list text:continue-numbering="true" text:style-name="WWNum30">
        <text:list-item>
          <text:p text:style-name="P86">Z grupy pozostałych środków trwałych o charakterze wyposażenia, wyodrębnia się pozostałe <text:soft-page-break/>środki trwałe niskocenne<text:span text:style-name="T19"> </text:span>o<text:span text:style-name="T18"> </text:span>wartości<text:span text:style-name="T19"> </text:span>do<text:span text:style-name="T21"> </text:span>500,00<text:span text:style-name="T18"> </text:span>zł<text:span text:style-name="T17"> </text:span>i<text:span text:style-name="T19"> </text:span>okresie<text:span text:style-name="T21"> </text:span>używania<text:span text:style-name="T21"> </text:span>dłuższym<text:span text:style-name="T19"> </text:span>niż<text:span text:style-name="T19"> </text:span>1<text:span text:style-name="T21"> </text:span>rok.<text:span text:style-name="T21"> </text:span>Pozostałe<text:span text:style-name="T21"> </text:span>środki<text:span text:style-name="T17"> </text:span>trwałe<text:span text:style-name="T21"> </text:span>niskocenne nie podlegają ewidencji oraz inwentaryzacji.</text:p>
        </text:list-item>
      </text:list>
      <text:p text:style-name="P87"/>
      <text:list text:continue-numbering="true" text:style-name="WWNum30">
        <text:list-item>
          <text:p text:style-name="P88">Jednostka<text:span text:style-name="T47"> </text:span>nie<text:span text:style-name="T47"> </text:span>prowadzi<text:span text:style-name="T47"> </text:span>magazynu<text:span text:style-name="T26"> </text:span>materiałów.<text:span text:style-name="T26"> </text:span>Materiały<text:span text:style-name="T26"> </text:span>są<text:span text:style-name="T47"> </text:span>w<text:span text:style-name="T26"> </text:span>dacie<text:span text:style-name="T47"> </text:span>zakupu<text:span text:style-name="T26"> </text:span>wydawane<text:span text:style-name="T26"> </text:span>do<text:span text:style-name="T26"> </text:span>zużycia<text:span text:style-name="T26"> </text:span>i ujmowane bezpośrednio w koszty, połączone z ustaleniem stanu tych składników aktywów i jego wyceny oraz<text:span text:style-name="T19"> </text:span>korekty<text:span text:style-name="T18"> </text:span>kosztów<text:span text:style-name="T17"> </text:span>o<text:span text:style-name="T18"> </text:span>wartość<text:span text:style-name="T19"> </text:span>stanu,<text:span text:style-name="T19"> </text:span>nie<text:span text:style-name="T19"> </text:span>później<text:span text:style-name="T19"> </text:span>niż<text:span text:style-name="T19"> </text:span>na<text:span text:style-name="T19"> </text:span>dzień<text:span text:style-name="T19"> </text:span>bilansowy.<text:span text:style-name="T18"> </text:span>Materiały<text:span text:style-name="T18"> </text:span>biurowe,<text:span text:style-name="T19"> </text:span>środki<text:span text:style-name="T19"> </text:span>czystości są odpisywane w koszty w dacie zakupu i wydawane do zużycia,.<text:span text:style-name="T27"> </text:span>Materiały<text:span text:style-name="T27"> </text:span>kupowane<text:span text:style-name="T16"> </text:span>są<text:span text:style-name="T16"> </text:span>na<text:span text:style-name="T27"> </text:span>bieżąco<text:span text:style-name="T27"> </text:span>do<text:span text:style-name="T27"> </text:span>zużycia.</text:p>
        </text:list-item>
      </text:list>
      <text:p text:style-name="P89"><text:s/></text:p>
      <text:list text:continue-numbering="true" text:style-name="WWNum30">
        <text:list-item>
          <text:p text:style-name="P90">Do<text:span text:style-name="T48"> </text:span>środków<text:span text:style-name="T49"> </text:span>trwałych<text:span text:style-name="T45"> </text:span>w<text:span text:style-name="T49"> </text:span>budowie<text:span text:style-name="T49"> </text:span>zalicza<text:span text:style-name="T38"> </text:span>się<text:span text:style-name="T49"> </text:span>środki<text:span text:style-name="T49"> </text:span>trwałe<text:span text:style-name="T38"> </text:span>w<text:span text:style-name="T49"> </text:span>okresie<text:span text:style-name="T49"> </text:span>budowy,<text:span text:style-name="T48"> </text:span>montażu<text:span text:style-name="T45"> </text:span>lub<text:span text:style-name="T45"> </text:span>ulepszenia w drodze rozbudowy, przebudowy, rekonstrukcji, adaptacji lub modernizacji.</text:p>
        </text:list-item>
      </text:list>
      <text:p text:style-name="P68"/>
      <text:list text:continue-numbering="true" text:style-name="WWNum30">
        <text:list-item>
          <text:p text:style-name="P91">Odpisów<text:span text:style-name="T18"> </text:span>umorzeniowych<text:span text:style-name="T19"> </text:span>dokonuje<text:span text:style-name="T18"> </text:span>się<text:span text:style-name="T19"> </text:span>za<text:span text:style-name="T18"> </text:span>okresy<text:span text:style-name="T17"> </text:span><text:span text:style-name="T6">roczne.</text:span></text:p>
        </text:list-item>
      </text:list>
      <text:p text:style-name="P92" loext:marker-style-name="T50"/>
      <text:list text:continue-numbering="true" text:style-name="WWNum30">
        <text:list-item>
          <text:p text:style-name="P93">W<text:span text:style-name="T7"> Gminnym Przedszkolu Publicznym „</text:span><text:span text:style-name="T51">Radosne wzgórze” </text:span><text:span text:style-name="T7">w Zakroczymiu</text:span><text:span text:style-name="T17"> </text:span>stosuje<text:span text:style-name="T22"> </text:span>się<text:span text:style-name="T22"> </text:span>stawki<text:span text:style-name="T18"> </text:span>amortyzujące<text:span text:style-name="T18"> </text:span>zgodne<text:span text:style-name="T18"> </text:span>z<text:span text:style-name="T18"> </text:span>obowiązującym<text:span text:style-name="T18"> </text:span>wykazem rocznych stawek amortyzacyjnych.</text:p>
        </text:list-item>
      </text:list>
      <text:p text:style-name="P94" loext:marker-style-name="T50"/>
      <text:list text:continue-numbering="true" text:style-name="WWNum30">
        <text:list-item>
          <text:p text:style-name="P95"><text:span text:style-name="T6">Wartości</text:span><text:span text:style-name="T18"> </text:span><text:span text:style-name="T6">niematerialne i</text:span><text:span text:style-name="T18"> </text:span><text:span text:style-name="T6">prawne</text:span><text:span text:style-name="T17"> </text:span><text:span text:style-name="T6">o wartości</text:span><text:span text:style-name="T18"> </text:span><text:span text:style-name="T6">do 10.000,00 zł amortyzuje się</text:span><text:span text:style-name="T18"> </text:span><text:span text:style-name="T6">jednorazowo w</text:span><text:span text:style-name="T21"> </text:span><text:span text:style-name="T6">pełnej</text:span><text:span text:style-name="T19"> </text:span><text:span text:style-name="T6">wysokości </text:span>w miesiącu przyjęcia do używania.</text:p>
        </text:list-item>
      </text:list>
      <text:p text:style-name="P68"/>
      <text:list text:continue-numbering="true" text:style-name="WWNum30">
        <text:list-item>
          <text:p text:style-name="P96">Wartości niematerialne i prawne o wartości powyżej 10.000 zł amortyzuje się metodą liniową tzn. systematycznego<text:span text:style-name="T24"> </text:span>rozłożenia<text:span text:style-name="T24"> </text:span>wartości<text:span text:style-name="T24"> </text:span>początkowej<text:span text:style-name="T24"> </text:span>danego<text:span text:style-name="T24"> </text:span>środka<text:span text:style-name="T24"> </text:span>trwałego<text:span text:style-name="T24"> </text:span>(wartości<text:span text:style-name="T24"> </text:span>niematerialnej i prawnej) w ciągu dwóch lat, w wysokości 50% stawki umorzeniowej od wartości zakupu. Odpisów umorzeniowych dokonuje się za okresy roczne.</text:p>
        </text:list-item>
      </text:list>
      <text:p text:style-name="P97" loext:marker-style-name="T52"/>
      <text:list text:continue-numbering="true" text:style-name="WWNum30">
        <text:list-item>
          <text:p text:style-name="P98">Wydatki poniesione na zakup aktualizacji oprogramowania komputerowego ujmowane są bezpośrednio<text:span text:style-name="T26"> </text:span>w ciężar kosztów działalności Gminnego Przedszkola Publicznego w Zakroczymiu na dzień zakupu i nie podlegają <text:span text:style-name="T6">inwentaryzacji.</text:span></text:p>
        </text:list-item>
      </text:list>
      <text:p text:style-name="P99" loext:marker-style-name="T52"/>
      <text:list xml:id="list130034789025485" text:continue-numbering="true" text:style-name="WWNum30">
        <text:list-item>
          <text:p text:style-name="P100">Na<text:span text:style-name="T16"> </text:span>dzień<text:span text:style-name="T16"> </text:span>bilansowy<text:span text:style-name="T17"> </text:span>aktywa<text:span text:style-name="T16"> </text:span>i<text:span text:style-name="T6"> </text:span>pasywa<text:span text:style-name="T16"> </text:span>wycenia<text:span text:style-name="T16"> </text:span>się<text:span text:style-name="T18"> </text:span>w<text:span text:style-name="T19"> </text:span>sposób<text:span text:style-name="T6"> następujący:</text:span></text:p>
        </text:list-item>
      </text:list>
      <text:list text:style-name="WWNum47">
        <text:list-item>
          <text:p text:style-name="P101">inwestycje,<text:span text:style-name="T21"> </text:span>środki<text:span text:style-name="T17"> </text:span>trwałe<text:span text:style-name="T19"> </text:span>w<text:span text:style-name="T21"> </text:span>budowie<text:span text:style-name="T19"> </text:span>według<text:span text:style-name="T19"> </text:span>cen<text:span text:style-name="T21"> </text:span>nabycia<text:span text:style-name="T19"> </text:span>lub<text:span text:style-name="T19"> </text:span>kosztów<text:span text:style-name="T18"> </text:span><text:span text:style-name="T6">wytworzenia,</text:span></text:p>
        </text:list-item>
        <text:list-item>
          <text:p text:style-name="P101">środki<text:span text:style-name="T17"> </text:span>trwałe<text:span text:style-name="T19"> </text:span>oraz<text:span text:style-name="T19"> </text:span>wartości<text:span text:style-name="T18"> </text:span>niematerialne<text:span text:style-name="T17"> </text:span>i<text:span text:style-name="T16"> </text:span>prawne<text:span text:style-name="T19"> </text:span>według<text:span text:style-name="T19"> </text:span>cen<text:span text:style-name="T18"> </text:span>nabycia<text:span text:style-name="T19"> </text:span>lub<text:span text:style-name="T19"> </text:span>kosztów<text:span text:style-name="T19"> </text:span><text:span text:style-name="T6">wytworzenia,</text:span></text:p>
        </text:list-item>
        <text:list-item>
          <text:p text:style-name="P101">należności<text:span text:style-name="T21"> </text:span>i<text:span text:style-name="T19"> </text:span>zobowiązania<text:span text:style-name="T21"> </text:span>w<text:span text:style-name="T17"> </text:span>kwocie<text:span text:style-name="T16"> </text:span>wymagającej<text:span text:style-name="T16"> </text:span><text:span text:style-name="T6">zapłaty.</text:span></text:p>
        </text:list-item>
      </text:list>
      <text:p text:style-name="P102" loext:marker-style-name="T53"/>
      <text:list xml:id="list130034458525239" text:continue-list="list130034789025485" text:style-name="WWNum30">
        <text:list-item>
          <text:p text:style-name="P103">Środki trwałe oraz pozostałe środki trwałe znajdujące się na terenie Gminnego Przedszkola Publicznego „<text:span text:style-name="T1">Radosne wzgórze” </text:span>w Zakroczymiu odizolowane<text:span text:style-name="T41"> </text:span>są<text:span text:style-name="T41"> </text:span>od<text:span text:style-name="T8"> </text:span>świata<text:span text:style-name="T41"> </text:span>zewnętrznego<text:span text:style-name="T41"> </text:span>w<text:span text:style-name="T41"> </text:span>sposób<text:span text:style-name="T8"> </text:span>pozwalający<text:span text:style-name="T41"> </text:span>poddać<text:span text:style-name="T41"> </text:span>je<text:span text:style-name="T8"> </text:span>skutecznej<text:span text:style-name="T8"> </text:span>kontroli.<text:span text:style-name="T41"> </text:span>Ruch<text:span text:style-name="T8"> </text:span>składników majątkowych jest odpowiednio <text:soft-page-break/>dokumentowany. Budynek Gminnego Przedszkola Publicznego„<text:span text:style-name="T1">Radosne wzgórze”</text:span> w Zakroczymiu wyposażony jest w system przeciwwłamaniowy połączony z monitoringiem. W związku z powyższym, inwentaryzację przeprowadza się zgodnie z instrukcją inwentaryzacyjną.</text:p>
        </text:list-item>
      </text:list>
      <text:h text:style-name="P56" text:outline-level="2" loext:marker-style-name="T7">§ <text:span text:style-name="T7">4.</text:span><text:span text:style-name="T7"/></text:h>
      <text:h text:style-name="P56" text:outline-level="2">Zasady<text:span text:style-name="T17"> </text:span>prowadzenia<text:span text:style-name="T18"> </text:span>ksiąg<text:span text:style-name="T18"> </text:span><text:span text:style-name="T6">rachunkowych</text:span></text:h>
      <text:p text:style-name="P68"/>
      <text:p text:style-name="P104">W Gminnym Przedszkolu Publicznym „<text:span text:style-name="T1">Radosne wzgórze”</text:span> w Zakroczymiu<text:span text:style-name="T18"> </text:span>prowadzi<text:span text:style-name="T19"> </text:span>się<text:span text:style-name="T21"> </text:span>rachunkowość<text:span text:style-name="T18"> </text:span>według<text:span text:style-name="T18"> </text:span>następujących<text:span text:style-name="T18"> </text:span><text:span text:style-name="T6">zasad:</text:span></text:p>
      <text:list text:style-name="WWNum48">
        <text:list-item>
          <text:list>
            <text:list-item>
              <text:p text:style-name="P105">zasady<text:span text:style-name="T54"> </text:span>istotności<text:span text:style-name="T41"> </text:span>–<text:span text:style-name="T54"> </text:span>wymagającej<text:span text:style-name="T41"> </text:span>pokazania<text:span text:style-name="T41"> </text:span>wszystkiego,<text:span text:style-name="T54"> </text:span>co<text:span text:style-name="T41"> </text:span>jest<text:span text:style-name="T41"> </text:span>związane<text:span text:style-name="T41"> </text:span>z<text:span text:style-name="T41"> </text:span>punktu<text:span text:style-name="T55"> </text:span>widzenia<text:span text:style-name="T41"> </text:span>rzetelnego przedstawienia sytuacji jednostki;</text:p>
            </text:list-item>
            <text:list-item>
              <text:p text:style-name="P105">zasady<text:span text:style-name="T56"> </text:span>otwartości<text:span text:style-name="T56"> </text:span>–<text:span text:style-name="T57"> </text:span>wymagającej,<text:span text:style-name="T56"> </text:span>aby<text:span text:style-name="T56"> </text:span>prezentacja<text:span text:style-name="T56"> </text:span>informacji<text:span text:style-name="T57"> </text:span>w<text:span text:style-name="T58"> </text:span>sprawozdaniach<text:span text:style-name="T59"> </text:span>finansowych obejmowała wszystkie znaczące informacje;</text:p>
            </text:list-item>
            <text:list-item>
              <text:p text:style-name="P105">zasady<text:span text:style-name="T26"> </text:span>ciągłości<text:span text:style-name="T26"> </text:span>–<text:span text:style-name="T26"> </text:span>nakazującej,<text:span text:style-name="T26"> </text:span>aby<text:span text:style-name="T26"> </text:span>dla<text:span text:style-name="T26"> </text:span>porównywalności<text:span text:style-name="T26"> </text:span>jednostka<text:span text:style-name="T26"> </text:span>stosowała<text:span text:style-name="T26"> </text:span>te<text:span text:style-name="T26"> </text:span>same<text:span text:style-name="T26"> </text:span>metody rachunkowości, technikę i zasady;</text:p>
            </text:list-item>
            <text:list-item>
              <text:p text:style-name="P105">zasady<text:span text:style-name="T33"> </text:span>współmierności<text:span text:style-name="T44"> </text:span>–<text:span text:style-name="T35"> </text:span>nakazującej,<text:span text:style-name="T37"> </text:span>aby<text:span text:style-name="T33"> </text:span>koszty<text:span text:style-name="T33"> </text:span>danego<text:span text:style-name="T33"> </text:span>okresu<text:span text:style-name="T37"> </text:span>sprawozdawczego<text:span text:style-name="T33"> </text:span>były<text:span text:style-name="T33"> </text:span>związane z przychodami tego okresu.</text:p>
            </text:list-item>
            <text:list-item>
              <text:p text:style-name="P105">zasady ostrożnej wyceny - wyrażającej przychody, gdy są one pewne, a koszty, jeżeli są możliwe</text:p>
            </text:list-item>
            <text:list-item>
              <text:p text:style-name="P106"><text:s/>zasady<text:span text:style-name="T28"> </text:span>kontynuacji<text:span text:style-name="T60"> </text:span>działania<text:span text:style-name="T61"> </text:span>–<text:span text:style-name="T28"> </text:span>przyjmującej,<text:span text:style-name="T28"> </text:span>że<text:span text:style-name="T28"> </text:span>jednostka<text:span text:style-name="T28"> </text:span>będzie<text:span text:style-name="T29"> </text:span>kontynuować<text:span text:style-name="T28"> <text:line-break/></text:span>w<text:span text:style-name="T31"> </text:span>dającej<text:span text:style-name="T29"> </text:span>się przewidzieć przyszłości swoją działalność, w niezmniejszonym istotnie zakresie;</text:p>
            </text:list-item>
          </text:list>
        </text:list-item>
      </text:list>
      <text:h text:style-name="P56" text:outline-level="2" loext:marker-style-name="T7">§ <text:span text:style-name="T7">5</text:span><text:span text:style-name="T7"/></text:h>
      <text:h text:style-name="P107" text:outline-level="2">Ewidencja zdarzeń gospodarczych</text:h>
      <text:p text:style-name="P57" loext:marker-style-name="T10"/>
      <text:list xml:id="list3039898607" text:style-name="WWNum49">
        <text:list-item>
          <text:p text:style-name="P108">Księgi<text:span text:style-name="T25"> </text:span>rachunkowe<text:span text:style-name="T25"> </text:span>prowadzi<text:span text:style-name="T25"> </text:span>się<text:span text:style-name="T25"> </text:span>przy<text:span text:style-name="T25"> </text:span>użyciu<text:span text:style-name="T25"> </text:span>komputera<text:span text:style-name="T25"> </text:span>za<text:span text:style-name="T25"> </text:span>pomocą<text:span text:style-name="T25"> </text:span>licencjonowanego programu informatycznego VULCAN wdrożony w styczniu 2022 r.</text:p>
        </text:list-item>
        <text:list-item>
          <text:p text:style-name="P108">Program komputerowy spełnia wymogi określone ustawą o rachunkowości w zakresie dokonywania zapisów i wydruków odpowiednich ksiąg rachunkowych.</text:p>
        </text:list-item>
        <text:list-item>
          <text:p text:style-name="P108">Nanoszenie danych z dokumentów księgowych na poszczególne podziałki klasyfikacji budżetowej następuje równolegle z księgowaniem.</text:p>
        </text:list-item>
        <text:list-item>
          <text:p text:style-name="P109">Program<text:span text:style-name="T17"> </text:span>obejmuje<text:span text:style-name="T17"> </text:span>następujące<text:span text:style-name="T17"> </text:span>zbiory<text:span text:style-name="T21"> </text:span>stanowiące<text:span text:style-name="T17"> </text:span>księgi<text:span text:style-name="T18"> </text:span><text:span text:style-name="T6">rachunkowe:</text:span></text:p>
        </text:list-item>
      </text:list>
      <text:list text:style-name="WWNum50">
        <text:list-item>
          <text:list>
            <text:list-item>
              <text:p text:style-name="P110">dziennik – zbiór zawierający usystematyzowany, chronologiczny, kompletny zapis księgowych operacji gospodarczych w układzie miesięcznym,</text:p>
            </text:list-item>
            <text:list-item>
              <text:p text:style-name="P111">zestawienie<text:span text:style-name="T19"> </text:span>obrotów<text:span text:style-name="T16"> </text:span>i<text:span text:style-name="T19"> </text:span>sald<text:span text:style-name="T6"> </text:span>kont<text:span text:style-name="T27"> </text:span>księgi<text:span text:style-name="T27"> </text:span>głównej<text:span text:style-name="T27"> </text:span>oraz<text:span text:style-name="T6"> </text:span>zestawienie<text:span text:style-name="T6"> </text:span>obrotów<text:span text:style-name="T17"> </text:span>i<text:span text:style-name="T27"> </text:span>sald<text:span text:style-name="T6"> </text:span>ksiąg<text:span text:style-name="T6"> </text:span>pomocniczych – kont analitycznych, zwierające obroty miesiąca, obroty w rachunku narastającym oraz salda początkowe i na koniec poszczególnych okresów sprawozdawczych,</text:p>
            </text:list-item>
            <text:list-item>
              <text:p text:style-name="P111"><text:soft-page-break/>kartoteki<text:span text:style-name="T16"> </text:span>kont<text:span text:style-name="T18"> </text:span>księgi<text:span text:style-name="T17"> </text:span>głównej<text:span text:style-name="T27"> </text:span>–<text:span text:style-name="T19"> </text:span>ewidencja<text:span text:style-name="T16"> </text:span><text:span text:style-name="T6">syntetyczna,</text:span></text:p>
            </text:list-item>
            <text:list-item>
              <text:p text:style-name="P111">kartoteki<text:span text:style-name="T6"> </text:span>kont<text:span text:style-name="T18"> </text:span>księgi<text:span text:style-name="T18"> </text:span>pomocniczej<text:span text:style-name="T16"> </text:span>–<text:span text:style-name="T16"> </text:span>ewidencja<text:span text:style-name="T19"> </text:span><text:span text:style-name="T6">analityczna.</text:span></text:p>
            </text:list-item>
          </text:list>
        </text:list-item>
      </text:list>
      <text:p text:style-name="P112"/>
      <text:list xml:id="list130033864949229" text:continue-list="list3039898607" text:style-name="WWNum49">
        <text:list-item>
          <text:p text:style-name="P113">Księgi rachunkowe powinny być prowadzone rzetelnie, bezbłędnie, sprawdzalnie i bieżąco, przy czym:</text:p>
        </text:list-item>
      </text:list>
      <text:list text:style-name="WWNum51">
        <text:list-item>
          <text:list>
            <text:list-item>
              <text:p text:style-name="P114">rzetelność ksiąg rachunkowych oznacza wierne przedstawienie stanu rzeczywistego,</text:p>
            </text:list-item>
            <text:list-item>
              <text:p text:style-name="P114">bezbłędność ksiąg rachunkowych oznacza, że dane wprowadzone do ksiąg są kompletne, poprawne, zapewniona jest ciągłość zapisów oraz bezbłędność stosowania procedur okolicznościowych,</text:p>
            </text:list-item>
            <text:list-item>
              <text:p text:style-name="P114">sprawdzalność ksiąg rachunkowych zagwarantowana jest, gdy można stwierdzić poprawność dokonywanych w nich zapisów i sald,</text:p>
            </text:list-item>
            <text:list-item>
              <text:p text:style-name="P114">bieżące prowadzenie ksiąg rachunkowych oznacza możliwość sporządzenia w terminach obowiązujących jednostkę sprawozdań finansowych, deklaracji podatkowych oraz dokonanie rozliczeń finansowych.</text:p>
            </text:list-item>
          </text:list>
        </text:list-item>
      </text:list>
      <text:list text:continue-list="list130033864949229" text:style-name="WWNum49">
        <text:list-item>
          <text:p text:style-name="P113">Zapisów w księgach rachunkowych dokonuje się na podstawie sprawdzonych, rzetelnych dowodów księgowych, zgodnych z rzeczywistym przebiegiem operacji gospodarczej oraz kompletnych <text:line-break/>i wolnych od błędów rachunkowych. Stwierdzone w dokumentach błędy można poprawić przez:</text:p>
        </text:list-item>
      </text:list>
      <text:list xml:id="list1016314624" text:style-name="WWNum52">
        <text:list-item>
          <text:list>
            <text:list-item>
              <text:p text:style-name="P115">w dowodach zewnętrznych – poprzez wysłanie kontrahentom dokumentu korygującego wraz z uzasadnieniem,</text:p>
            </text:list-item>
            <text:list-item>
              <text:p text:style-name="P115">w dowodach własnych – poprzez skreślenie błędnej treści lub kwoty z utrzymaniem czytelności skreśleń i wpisanie treści poprawnej z podpisem osoby do tego uprawnionej.</text:p>
            </text:list-item>
          </text:list>
        </text:list-item>
      </text:list>
      <text:list text:continue-list="list130034458525239" text:style-name="WWNum30">
        <text:list-item>
          <text:p text:style-name="P116"><text:span text:style-name="T1">k</text:span>sięgi </text:p>
        </text:list-item>
      </text:list>
      <text:p text:style-name="P117"/>
      <text:p text:style-name="P117"/>
      <text:p text:style-name="P117"/>
      <text:p text:style-name="P117"/>
      <text:h text:style-name="P56" text:outline-level="2">§ 6.</text:h>
      <text:p text:style-name="P118" loext:marker-style-name="T10"><text:span text:style-name="T10">Metody</text:span><text:span text:style-name="T14"> </text:span><text:span text:style-name="T10">ustalania</text:span><text:span text:style-name="T14"> </text:span><text:span text:style-name="T10">wyniku</text:span><text:span text:style-name="T14"> </text:span><text:span text:style-name="T15">finansowego</text:span></text:p>
      <text:p text:style-name="P57" loext:marker-style-name="T10"/>
      <text:list text:style-name="WWNum55">
        <text:list-item>
          <text:p text:style-name="P119">Wynik<text:span text:style-name="T21"> </text:span>finansowy<text:span text:style-name="T18"> </text:span>netto<text:span text:style-name="T18"> </text:span>ustala<text:span text:style-name="T19"> </text:span>się<text:span text:style-name="T19"> </text:span>w<text:span text:style-name="T17"> </text:span>wariancie<text:span text:style-name="T19"> </text:span>porównawczym<text:span text:style-name="T19"> </text:span>rachunku<text:span text:style-name="T19"> </text:span>zysków<text:span text:style-name="T22"> </text:span>i<text:span text:style-name="T19"> </text:span>strat,<text:span text:style-name="T18"> </text:span>w<text:span text:style-name="T17"> </text:span>którym<text:span text:style-name="T19"> </text:span>wykazuje się oddzielnie przychody, koszty, zyski i straty za bieżący i poprzedni rok obrotowy /rok obrotowy, to okres rozliczeniowy składający się zwykle z dwunastu kolejno następujących po sobie miesięcy, najczęściej pokrywających się z rokiem kalendarzowym/.</text:p>
        </text:list-item>
      </text:list>
      <text:p text:style-name="P120"/>
      <text:list text:continue-numbering="true" text:style-name="WWNum55">
        <text:list-item>
          <text:p text:style-name="P119">Do celów ustalenia wyniku finansowego jednostki, ewidencję kosztów prowadzi się w zespole 4 „Koszty według rodzajów i ich rozliczenie”. Nie prowadzi się ewidencji kosztów w zespole 5 <text:soft-page-break/>„Koszty według typów działalności i ich rozliczenie”.</text:p>
        </text:list-item>
      </text:list>
      <text:p text:style-name="P68"/>
      <text:h text:style-name="P56" text:outline-level="2"/>
      <text:h text:style-name="P56" text:outline-level="2">§ 7<text:span text:style-name="T18">.</text:span></text:h>
      <text:p text:style-name="P121" loext:marker-style-name="T15"><text:span text:style-name="T10"><text:s text:c="23"/>Koszty</text:span><text:span text:style-name="T14"> </text:span><text:span text:style-name="T10">działalności</text:span><text:span text:style-name="T23"> Gminnego Przedszkola Publicznego <text:s text:c="6"/>„</text:span><text:span text:style-name="T62">Radosne wzgórze” w Zakroczymiu</text:span></text:p>
      <text:p text:style-name="P122"/>
      <text:list text:style-name="WWNum56">
        <text:list-item>
          <text:p text:style-name="P123">Koszty<text:span text:style-name="T21"> </text:span>działalności<text:span text:style-name="T16"> Gminnego Przedszkola Publicznego „</text:span><text:span text:style-name="T63">Radosne wzgórze” </text:span><text:span text:style-name="T16">w Zakroczymiu</text:span><text:span text:style-name="T18"> </text:span>ujmuje<text:span text:style-name="T19"> </text:span>się<text:span text:style-name="T19"> </text:span>na<text:span text:style-name="T19"> </text:span>kontach<text:span text:style-name="T22"> </text:span>syntetycznych<text:span text:style-name="T19"> </text:span>w<text:span text:style-name="T19"> </text:span>układzie<text:span text:style-name="T19"> </text:span><text:span text:style-name="T6">rodzajowym.</text:span></text:p>
        </text:list-item>
      </text:list>
      <text:p text:style-name="P124"/>
      <text:list text:continue-numbering="true" text:style-name="WWNum56">
        <text:list-item>
          <text:p text:style-name="P125">Ewidencję<text:span text:style-name="T41"> </text:span>analityczną<text:span text:style-name="T41"> </text:span>prowadzi<text:span text:style-name="T41"> </text:span>się<text:span text:style-name="T8"> </text:span>wg<text:span text:style-name="T41"> </text:span>działów,<text:span text:style-name="T41"> </text:span>rozdziałów<text:span text:style-name="T41"> </text:span>klasyfikacji<text:span text:style-name="T8"> </text:span>budżetowej<text:span text:style-name="T41"> </text:span>występujących<text:span text:style-name="T41"> <text:line-break/></text:span>w<text:span text:style-name="T41"> </text:span>planie finansowym Przedszkola na dany rok budżetowy.</text:p>
        </text:list-item>
      </text:list>
      <text:p text:style-name="P74"/>
      <text:list text:continue-numbering="true" text:style-name="WWNum56">
        <text:list-item>
          <text:p text:style-name="P126">Koszty<text:span text:style-name="T64"> </text:span>rodzajowe<text:span text:style-name="T65"> Przedszkola</text:span><text:span text:style-name="T64"> </text:span>nie<text:span text:style-name="T65"> </text:span>podlegają<text:span text:style-name="T66"> </text:span>rozliczeniu<text:span text:style-name="T64"> </text:span>na<text:span text:style-name="T65"> </text:span>kontach<text:span text:style-name="T65"> </text:span>zespołu<text:span text:style-name="T64"> </text:span>,,5”<text:span text:style-name="T64"> </text:span>–<text:span text:style-name="T65"> </text:span>według<text:span text:style-name="T66"> </text:span>typów<text:span text:style-name="T67"> </text:span>działalności i ich rozliczenia.</text:p>
        </text:list-item>
      </text:list>
      <text:p text:style-name="P127"/>
      <text:list text:continue-numbering="true" text:style-name="WWNum56">
        <text:list-item>
          <text:p text:style-name="P125">Za<text:span text:style-name="T21"> </text:span>miejsce<text:span text:style-name="T18"> </text:span>powstania<text:span text:style-name="T18"> </text:span>kosztów<text:span text:style-name="T17"> </text:span>uznaje<text:span text:style-name="T18"> </text:span>się<text:span text:style-name="T17"> </text:span>rozdziały<text:span text:style-name="T22"> </text:span>klasyfikacji<text:span text:style-name="T17"> </text:span><text:span text:style-name="T6">budżetowej.</text:span></text:p>
        </text:list-item>
      </text:list>
      <text:p text:style-name="P74"/>
      <text:list text:continue-numbering="true" text:style-name="WWNum56">
        <text:list-item>
          <text:p text:style-name="P128">W księgach rachunkowych jednostki ujmuje się wszystkie obciążające ją koszty dotyczące danego roku obrotowego niezależnie od terminu ich zapłaty.</text:p>
        </text:list-item>
      </text:list>
      <text:p text:style-name="P129"/>
      <text:list text:continue-numbering="true" text:style-name="WWNum56">
        <text:list-item>
          <text:p text:style-name="P130">Do<text:span text:style-name="T41"> </text:span>kosztów<text:span text:style-name="T41"> </text:span>miesiąca<text:span text:style-name="T41"> </text:span>kalendarzowego<text:span text:style-name="T8"> </text:span>zalicza<text:span text:style-name="T68"> </text:span>się<text:span text:style-name="T8"> </text:span>koszty<text:span text:style-name="T8"> </text:span>na<text:span text:style-name="T8"> </text:span>podstawie<text:span text:style-name="T8"> </text:span>dokumentów,<text:span text:style-name="T8"> </text:span>które<text:span text:style-name="T8"> </text:span>wpłyną<text:span text:style-name="T8"> </text:span>do<text:span text:style-name="T8"> Gminnego Przedszkola Publicznego „</text:span><text:span text:style-name="T69">Radosne wzgórze”</text:span><text:span text:style-name="T8"> w</text:span><text:span text:style-name="T16"> </text:span>Zakroczymiu<text:span text:style-name="T19"> </text:span>do<text:span text:style-name="T6"> </text:span>ostatniego<text:span text:style-name="T16"> </text:span>dnia<text:span text:style-name="T16"> </text:span>miesiąca,<text:span text:style-name="T6"> </text:span>którego<text:span text:style-name="T16"> </text:span>te<text:span text:style-name="T16"> </text:span>koszty<text:span text:style-name="T19"> </text:span>dotyczą.<text:span text:style-name="T6"> </text:span>Dokumenty,<text:span text:style-name="T19"> </text:span>które<text:span text:style-name="T16"> </text:span>wpłyną do Przedszkola na przełomie roku ujmowane są w księgach danego roku obrotowego, którego dotyczą niezależnie od terminu ich zapłaty.</text:p>
        </text:list-item>
      </text:list>
      <text:p text:style-name="P131"/>
      <text:p text:style-name="P131"/>
      <text:h text:style-name="P56" text:outline-level="2">§ <text:span text:style-name="T18">8.</text:span></text:h>
      <text:p text:style-name="P78" loext:marker-style-name="T10"><text:span text:style-name="T10">Podatek</text:span><text:span text:style-name="T70"> </text:span><text:span text:style-name="T10">od</text:span><text:span text:style-name="T14"> </text:span><text:span text:style-name="T10">towarów</text:span><text:span text:style-name="T23"> </text:span><text:span text:style-name="T10">i</text:span><text:span text:style-name="T15"> </text:span><text:span text:style-name="T10">usług</text:span><text:span text:style-name="T71"> </text:span><text:span text:style-name="T70">(VAT)</text:span></text:p>
      <text:p text:style-name="P57" loext:marker-style-name="T10"/>
      <text:list text:style-name="WWNum57">
        <text:list-item>
          <text:p text:style-name="P132">Ewidencja podatku od towarów i <text:s/>usług VAT odbywa się zgodnie z zapisami zarządzenia Burmistrza Zakroczymia w sprawie scentralizowanych zasad rozliczeń podatku <text:s/>VAT w Gminie Zakroczym <text:line-break/>i jej jednostkach budżetowych.</text:p>
        </text:list-item>
      </text:list>
      <text:p text:style-name="P133"/>
      <text:list xml:id="list130035456570939" text:continue-numbering="true" text:style-name="WWNum57">
        <text:list-item>
          <text:p text:style-name="P134">Ewidencja w zakresie dochodów:</text:p>
        </text:list-item>
      </text:list>
      <text:list text:style-name="WWNum58">
        <text:list-item>
          <text:list>
            <text:list-item>
              <text:list>
                <text:list-item>
                  <text:p text:style-name="P135"><text:soft-page-break/><text:span text:style-name="T6">dochody z tytułu sprzedaży w ewidencji księgowej podlegają ujęciu w kwotach netto na kontach przychodów wg odpowiedniej klasyfikacji budżetowej;</text:span></text:p>
                </text:list-item>
                <text:list-item>
                  <text:p text:style-name="P136">podatek VAT należny na kontach rozrachunków z tytułu podatku VAT – bez klasyfikacji</text:p>
                </text:list-item>
                <text:list-item>
                  <text:p text:style-name="P136">przypisów należności dokonuje się na podstawie umów, faktur.</text:p>
                </text:list-item>
                <text:list-item>
                  <text:p text:style-name="P136">wpłaty należności zgodnie z wyciągami bankowymi podlegają księgowaniu i rozliczeniu kontrahentów.</text:p>
                </text:list-item>
              </text:list>
            </text:list-item>
          </text:list>
        </text:list-item>
      </text:list>
      <text:p text:style-name="P137"/>
      <text:list text:continue-list="list130035456570939" text:style-name="WWNum57">
        <text:list-item>
          <text:p text:style-name="P138">Wewnętrzne rozliczenia między gminnymi jednostkami budżetowymi dokumentowane są notami księgowymi.</text:p>
        </text:list-item>
      </text:list>
      <text:p text:style-name="P139"/>
      <text:list text:continue-numbering="true" text:style-name="WWNum57">
        <text:list-item>
          <text:p text:style-name="P140">Gminne Przedszkole Publiczne „<text:span text:style-name="T1">Radosne wzgórze” </text:span>w Zakroczymiu przekazuje podatek VAT „do zapłaty” na rachunek budżetu Gminy Zakroczym.</text:p>
        </text:list-item>
      </text:list>
      <text:p text:style-name="P141"/>
      <text:list text:continue-numbering="true" text:style-name="WWNum57">
        <text:list-item>
          <text:p text:style-name="P142">Zasady stosowania przez gminę Zakroczym mechanizmu podzielonej płatności zostały określone <text:line-break/>w zarządzeniu nr 109/2019 Burmistrza Zakroczymia z dnia 28.10.2019 r. w sprawie wprowadzenia zasad stosowania przez Gminę Zakroczym i jej jednostek organizacyjnych mechanizmu podzielonej płatności split payment w ramach scentralizowanych zasad rozliczeń podatku VAT. </text:p>
        </text:list-item>
      </text:list>
      <text:p text:style-name="P143"/>
      <text:h text:style-name="P144" text:outline-level="2">§ <text:span text:style-name="T18">10.</text:span></text:h>
      <text:p text:style-name="P145" loext:marker-style-name="T10"><text:span text:style-name="T10">Zwroty</text:span><text:span text:style-name="T12"> </text:span><text:span text:style-name="T10">wydatków</text:span><text:span text:style-name="T70"> </text:span><text:span text:style-name="T15">dokonanych</text:span></text:p>
      <text:p text:style-name="P57" loext:marker-style-name="T10"/>
      <text:list text:style-name="WWNum59">
        <text:list-item>
          <text:p text:style-name="P146">Zwroty<text:span text:style-name="T68"> </text:span>wydatków<text:span text:style-name="T8"> </text:span>dokonanych<text:span text:style-name="T68"> </text:span>w<text:span text:style-name="T8"> </text:span>tym samym roku budżetowym przyjmowane są na rachunek bieżący i zmniejszają wykonanie wydatków w tym roku budżetowym. </text:p>
        </text:list-item>
      </text:list>
      <text:p text:style-name="P147"/>
      <text:list text:continue-numbering="true" text:style-name="WWNum59">
        <text:list-item>
          <text:p text:style-name="P146">Zwroty wydatków dokonanych w poprzednim roku budżetowym są przyjmowane na rachunek dochodów i są przekazywane na rachunek Gminy Zakroczym.</text:p>
        </text:list-item>
      </text:list>
      <text:p text:style-name="P148"/>
      <text:h text:style-name="P56" text:outline-level="2">§ <text:span text:style-name="T18">11.</text:span></text:h>
      <text:p text:style-name="P149" loext:marker-style-name="T15"><text:span text:style-name="T10">System</text:span><text:span text:style-name="T70"> </text:span><text:span text:style-name="T10">ochrony</text:span><text:span text:style-name="T71"> </text:span><text:span text:style-name="T10">danych</text:span><text:span text:style-name="T71"> </text:span><text:span text:style-name="T10">i</text:span><text:span text:style-name="T70"> </text:span><text:span text:style-name="T10">ich</text:span><text:span text:style-name="T71"> </text:span><text:span text:style-name="T15">zbiorów</text:span></text:p>
      <text:p text:style-name="P150" loext:marker-style-name="T10"/>
      <text:list text:continue-list="list1016314624" text:style-name="WWNum52">
        <text:list-item>
          <text:list>
            <text:list-item>
              <text:list>
                <text:list-item>
                  <text:list>
                    <text:list-item>
                      <text:p text:style-name="P151">Księgi rachunkowe prowadzone są za pomocą systemu Vulcan. Dokumentacja opisująca poszczególne programy użytkownika zawiera klauzulę, że jest zgodna z wymogami ustawy o rachunkowości.</text:p>
                    </text:list-item>
                  </text:list>
                </text:list-item>
              </text:list>
            </text:list-item>
          </text:list>
        </text:list-item>
      </text:list>
      <text:p text:style-name="P124"/>
      <text:list xml:id="list130033816177157" text:continue-numbering="true" text:style-name="WWNum52">
        <text:list-item>
          <text:list>
            <text:list-item>
              <text:list>
                <text:list-item>
                  <text:list>
                    <text:list-item>
                      <text:p text:style-name="P151">Program Finanse Vulcan służy do prowadzenia pełnej księgowości i sprawozdawczości. Obejmuje on zadania zawierające:</text:p>
                    </text:list-item>
                  </text:list>
                </text:list-item>
              </text:list>
            </text:list-item>
          </text:list>
        </text:list-item>
      </text:list>
      <text:list text:style-name="WWNum60">
        <text:list-item>
          <text:p text:style-name="P152"><text:soft-page-break/>definiowanie planu kont,</text:p>
        </text:list-item>
        <text:list-item>
          <text:p text:style-name="P152">ewidencjonowanie dokumentów księgowych,</text:p>
        </text:list-item>
        <text:list-item>
          <text:p text:style-name="P152">tworzenie bilansu,</text:p>
        </text:list-item>
        <text:list-item>
          <text:p text:style-name="P152">sprawozdania finansowo księgowe. </text:p>
        </text:list-item>
      </text:list>
      <text:p text:style-name="P3"/>
      <text:list text:continue-list="list130033816177157" text:style-name="WWNum52">
        <text:list-item>
          <text:list>
            <text:list-item>
              <text:list>
                <text:list-item>
                  <text:list>
                    <text:list-item>
                      <text:p text:style-name="P151">Program Kadry Vulcan i Płace Vulcan przeznaczony jest do prowadzenia spraw związanych <text:line-break/>z rozliczaniem wynagrodzeń osób zatrudnionych na podstawie umowy o pracę, umów zlecenia <text:line-break/>i o dzieło. Jego podstawowym zadaniem jest przetwarzanie danych wpływających na ostateczną wysokość wypłacanych wynagrodzeń , podatków, składek ZUS i innych świadczeń. Dane te pozwalają na automatyczne sporządzanie dokumentów związanych z rozliczaniem wynagrodzeń.</text:p>
                    </text:list-item>
                  </text:list>
                </text:list-item>
              </text:list>
            </text:list-item>
          </text:list>
        </text:list-item>
      </text:list>
      <text:p text:style-name="P124"/>
      <text:list text:continue-numbering="true" text:style-name="WWNum52">
        <text:list-item>
          <text:list>
            <text:list-item>
              <text:list>
                <text:list-item>
                  <text:list>
                    <text:list-item>
                      <text:p text:style-name="P151">System operacyjny i oprogramowanie tworzące księgi rachunkowe są zabezpieczone oprogramowaniem antywirusowymi antyspamowym o wysokiej skuteczności działania, a baza sygnatur wirusów jest aktualizowana. Za zabezpieczenie danych przed wirusami i innymi typami szkodliwego oprogramowania odpowiadają informatycy zatrudnieni w firmie Harmonic IT. z siedzibą w Nowym Dworze Mazowieckim przy ul. Dębowa 18A.</text:p>
                    </text:list-item>
                  </text:list>
                </text:list-item>
              </text:list>
            </text:list-item>
          </text:list>
        </text:list-item>
      </text:list>
      <text:p text:style-name="List_20_Paragraph"/>
      <text:list text:continue-numbering="true" text:style-name="WWNum52">
        <text:list-item>
          <text:list>
            <text:list-item>
              <text:list>
                <text:list-item>
                  <text:list>
                    <text:list-item>
                      <text:p text:style-name="P151">Zestawy komputerowe zabezpieczone są lokalnymi zasilaczami awaryjnymi (UPS) i listwami anty napięciowymi.</text:p>
                    </text:list-item>
                  </text:list>
                </text:list-item>
              </text:list>
            </text:list-item>
          </text:list>
        </text:list-item>
      </text:list>
      <text:p text:style-name="List_20_Paragraph"/>
      <text:list text:continue-numbering="true" text:style-name="WWNum52">
        <text:list-item>
          <text:list>
            <text:list-item>
              <text:list>
                <text:list-item>
                  <text:list>
                    <text:list-item>
                      <text:p text:style-name="P151">Dostęp do danych finansowych chroniony jest przez system haseł dostępu na poziomie systemu operacyjnego oraz serwera.</text:p>
                    </text:list-item>
                  </text:list>
                </text:list-item>
              </text:list>
            </text:list-item>
          </text:list>
        </text:list-item>
      </text:list>
      <text:p text:style-name="List_20_Paragraph"/>
      <text:list text:continue-numbering="true" text:style-name="WWNum52">
        <text:list-item>
          <text:list>
            <text:list-item>
              <text:list>
                <text:list-item>
                  <text:list>
                    <text:list-item>
                      <text:p text:style-name="P151">W zależności od potrzeb użytkownicy systemu zmieniają swoje hasła dostępu. </text:p>
                    </text:list-item>
                  </text:list>
                </text:list-item>
              </text:list>
            </text:list-item>
          </text:list>
        </text:list-item>
      </text:list>
      <text:p text:style-name="List_20_Paragraph"/>
      <text:list text:continue-numbering="true" text:style-name="WWNum52">
        <text:list-item>
          <text:list>
            <text:list-item>
              <text:list>
                <text:list-item>
                  <text:list>
                    <text:list-item>
                      <text:p text:style-name="P151">Zasady ewidencji księgowej, księgi rachunkowe, dowody księgowe, dokumenty inwentaryzacyjne i sprawozdania finansowe podlegają przechowywaniu w sposób należyty i chronione są przed niedozwolonymi zmianami, uszkodzeniem, zniszczeniem lub nierozważnym zaprzepaszczeniem.</text:p>
                    </text:list-item>
                  </text:list>
                </text:list-item>
              </text:list>
            </text:list-item>
          </text:list>
        </text:list-item>
      </text:list>
      <text:p text:style-name="List_20_Paragraph"/>
      <text:p text:style-name="List_20_Paragraph"/>
      <text:list xml:id="list130034468292388" text:continue-numbering="true" text:style-name="WWNum52">
        <text:list-item>
          <text:list>
            <text:list-item>
              <text:list>
                <text:list-item>
                  <text:list>
                    <text:list-item>
                      <text:p text:style-name="P151">Ochrona fizyczna sprzętu komputerowego wraz z zamieszczonymi na nim danymi dodatkowo polega na:</text:p>
                    </text:list-item>
                  </text:list>
                </text:list-item>
              </text:list>
            </text:list-item>
          </text:list>
        </text:list-item>
      </text:list>
      <text:list text:style-name="WWNum61">
        <text:list-item>
          <text:p text:style-name="P153">przechowywaniu ich w zamkniętych pomieszczeniach, do których dostęp mają tylko upoważnione osoby,</text:p>
        </text:list-item>
        <text:list-item>
          <text:p text:style-name="P153">zakazie przenoszenia lub przesyłania danych poza jednostkę, bez zgody jej kierownika,</text:p>
        </text:list-item>
        <text:list-item>
          <text:p text:style-name="P153">wprowadzeniu zakazu samodzielnego instalowania, naprawiania, rozbudowywania oraz przenoszenia <text:s/>sprzętu komputerowego przez użytkowników systemu,</text:p>
        </text:list-item>
        <text:list-item>
          <text:p text:style-name="P153">wprowadzeniu zakazu dokonywania jakichkolwiek zmian w zainstalowanych programach (nie </text:p>
        </text:list-item>
      </text:list>
      <text:p text:style-name="P154"><text:soft-page-break/>dotyczy zmian, których konieczność lub potrzeba wynika z normalnej eksploatacji systemu <text:line-break/>i nie wymaga ingerencji w strukturę informatyczną programów),</text:p>
      <text:list text:continue-numbering="true" text:style-name="WWNum61">
        <text:list-item>
          <text:p text:style-name="P153">wprowadzeniu zakazu instalowania oprogramowania nieprzeznaczonego do celów służbowych ani <text:s/>oprogramowania nielicencjonowanego,</text:p>
        </text:list-item>
        <text:list-item>
          <text:p text:style-name="P153">obsłudze sprzętu komputerowego oraz programów użytkowych na nim zainstalowanych wyłącznie przez osoby, które zostały przeszkolone w tym zakresie.</text:p>
        </text:list-item>
      </text:list>
      <text:p text:style-name="P3"/>
      <text:p text:style-name="P3"/>
      <text:list text:continue-list="list130034468292388" text:style-name="WWNum52">
        <text:list-item>
          <text:list>
            <text:list-item>
              <text:list>
                <text:list-item>
                  <text:list>
                    <text:list-item>
                      <text:p text:style-name="P151">W trwały sposób podlegają przechowywaniu zatwierdzone sprawozdania finansowe oraz sprawozdania budżetowe, zarówno roczne, jak i sporządzane w trakcie roku budżetowego.</text:p>
                    </text:list-item>
                  </text:list>
                </text:list-item>
              </text:list>
            </text:list-item>
          </text:list>
        </text:list-item>
      </text:list>
      <text:p text:style-name="P124"/>
      <text:list xml:id="list130034298961282" text:continue-numbering="true" text:style-name="WWNum52">
        <text:list-item>
          <text:list>
            <text:list-item>
              <text:list>
                <text:list-item>
                  <text:list>
                    <text:list-item>
                      <text:p text:style-name="P151">Pozostałe zbiory podlegają przechowywaniu co najmniej przez:</text:p>
                    </text:list-item>
                  </text:list>
                </text:list-item>
              </text:list>
            </text:list-item>
          </text:list>
        </text:list-item>
      </text:list>
      <text:list text:style-name="WWNum62">
        <text:list-item>
          <text:list>
            <text:list-item>
              <text:p text:style-name="P155">Księgi rachunkowe – 5 lat,</text:p>
            </text:list-item>
            <text:list-item>
              <text:p text:style-name="P155">Dokumentacja dotycząc wynagrodzeń (listy plac, karty wynagrodzeń lub inne dokumenty, stanowiące podstawę ustalenia podstawy wymiaru emerytury lub renty) – przez okres wymaganego dostępu do tych informacji tj. przez 50 lat,</text:p>
            </text:list-item>
            <text:list-item>
              <text:p text:style-name="P155">Dokumenty inwetaryzacyjne – 5 lat,</text:p>
            </text:list-item>
            <text:list-item>
              <text:p text:style-name="P155">Dowody księgowe dotyczące środków trwałych w budowie, pożyczek kredytów oraz umów handlowych, roszczeń dochodzonych w postępowaniu cywilnym lub objętych postepowaniem karnym albo podatkowym – przez okres 5lat od początku roku następującego po roku obrotowym, w którym operacje, transakcje i postępowanie zostały ostatecznie zakończone, spłacone lub uległy przedawnieniu,</text:p>
            </text:list-item>
            <text:list-item>
              <text:p text:style-name="P155">Pozostałe dowody księgowe i dokumenty – 5lat</text:p>
            </text:list-item>
          </text:list>
        </text:list-item>
      </text:list>
      <text:p text:style-name="P3"/>
      <text:list text:continue-list="list130034298961282" text:style-name="WWNum52">
        <text:list-item>
          <text:list>
            <text:list-item>
              <text:list>
                <text:list-item>
                  <text:list>
                    <text:list-item>
                      <text:p text:style-name="P151">Udostępnianie dokumentacji finansowo-księgowej, w tym: sprawozdań finansowych, sprawozdań budżetowych, dowodów księgowych, ksiąg rachunkowych i innych dokumentów z zakresu rachunkowości, osobom trzecim następuje według poniższych zasad:</text:p>
                    </text:list-item>
                  </text:list>
                </text:list-item>
              </text:list>
            </text:list-item>
          </text:list>
        </text:list-item>
      </text:list>
      <text:list text:style-name="WWNum63">
        <text:list-item>
          <text:p text:style-name="P156">Do wglądu na terenie jednostki – wymagana zgoda kierownika jednostki lub upoważnionej przez niego osoby, </text:p>
        </text:list-item>
        <text:list-item>
          <text:p text:style-name="P156">Poza siedzibą jednostki – wymagana pisemna zgoda kierownika jednostki oraz pozostawienie w jednostce potwierdzonego spisu przejętych dokumentów.</text:p>
        </text:list-item>
      </text:list>
      <text:p text:style-name="P157" loext:marker-style-name="T4"><text:span text:style-name="T4">Załącznik nr 2</text:span><text:span text:style-name="T4"/></text:p>
      <text:p text:style-name="P13" loext:marker-style-name="T4"><text:span text:style-name="T4">do zarządzenia nr </text:span><text:span text:style-name="T5">7/2025/2026</text:span></text:p>
      <text:p text:style-name="P13" loext:marker-style-name="T4"><text:span text:style-name="T4">Dyrektora GMINNEGO PRZEDSZKOLA PUBLICZNEGO „Radosne wzgórze” w Zakroczymiu</text:span><text:span text:style-name="T4"/></text:p>
      <text:p text:style-name="P13" loext:marker-style-name="T72"><text:span text:style-name="T4">z dnia </text:span><text:span text:style-name="T5">1 października 2025r.</text:span></text:p>
      <text:p text:style-name="P158" loext:marker-style-name="T72"/>
      <text:h text:style-name="P159" text:outline-level="1" loext:marker-style-name="T47">PLAN<text:span text:style-name="T73"> </text:span>KONT<text:span text:style-name="T19"> </text:span>DLA<text:span text:style-name="T47"> GMINNEGO PRZEDSZKOLA PUBLICZNEGO „</text:span><text:span text:style-name="T74">RADOSNE WZGÓRZE” <text:s text:c="27"/></text:span><text:span text:style-name="T47">W ZAKROCZYMIU</text:span></text:h>
      <text:h text:style-name="P160" text:outline-level="1" loext:marker-style-name="T47"/>
      <text:h text:style-name="P161" text:outline-level="2" loext:marker-style-name="T75"><text:span text:style-name="T75">A. Wykaz kont syntetycznych</text:span><text:span text:style-name="T75"/></text:h>
      <text:list text:style-name="WWNum28">
        <text:list-item>
          <text:p text:style-name="P162" loext:marker-style-name="T76"><text:span text:style-name="T77"><text:s/></text:span><text:span text:style-name="T78">Konta </text:span><text:span text:style-name="T79">bilansowe</text:span></text:p>
        </text:list-item>
      </text:list>
      <text:p text:style-name="P163" loext:marker-style-name="T76"/>
      <text:h text:style-name="P164" text:outline-level="2">Zespół<text:span text:style-name="T6"> </text:span>0<text:span text:style-name="T16"> </text:span>–<text:span text:style-name="T6"> </text:span>Majątek<text:span text:style-name="T6"> trwały</text:span></text:h>
      <text:p text:style-name="P165">011<text:span text:style-name="T18"> </text:span>–<text:span text:style-name="T18"> </text:span>Środki<text:span text:style-name="T16"> </text:span><text:span text:style-name="T6">trwałe</text:span></text:p>
      <text:p text:style-name="P166">013 – Pozostałe środki trwałe</text:p>
      <text:p text:style-name="P167">014 – Zbiory biblioteczne</text:p>
      <text:p text:style-name="P167">020 – Wartości niematerialne i prawne</text:p>
      <text:p text:style-name="P168">071 – Umorzenie środków trwałych oraz wartości niematerialnych i prawnych</text:p>
      <text:p text:style-name="P168">072 – umorzenie pozostałych środków trwałych, wartości niematerialnych i prawnych oraz zbiorów <text:s text:c="11"/>bibliotecznych</text:p>
      <text:p text:style-name="P169" loext:marker-style-name="T6">080<text:span text:style-name="T16"> </text:span>–<text:span text:style-name="T6"> </text:span>Środki<text:span text:style-name="T19"> </text:span>trwałe<text:span text:style-name="T16"> </text:span>w<text:span text:style-name="T6"> </text:span>budowie<text:span text:style-name="T6"> (inwestycje)</text:span></text:p>
      <text:p text:style-name="P169"/>
      <text:p text:style-name="P170"/>
      <text:h text:style-name="P171" text:outline-level="2">Zespół<text:span text:style-name="T19"> </text:span>1<text:span text:style-name="T19"> </text:span>–<text:span text:style-name="T16"> </text:span>Środki<text:span text:style-name="T17"> </text:span>pieniężne<text:span text:style-name="T16"> </text:span>i<text:span text:style-name="T6"> </text:span>rachunki<text:span text:style-name="T16"> </text:span><text:span text:style-name="T6">bankowe</text:span></text:h>
      <text:p text:style-name="P172">130<text:span text:style-name="T16"> </text:span>–<text:span text:style-name="T6"> </text:span>Rachunek<text:span text:style-name="T6"> </text:span>bieżący<text:span text:style-name="T16"> </text:span><text:span text:style-name="T6">jednostki</text:span></text:p>
      <text:p text:style-name="P173">135<text:span text:style-name="T19"> </text:span>–<text:span text:style-name="T19"> </text:span>Rachunki<text:span text:style-name="T18"> </text:span>środków<text:span text:style-name="T18"> </text:span>funduszy<text:span text:style-name="T17"> </text:span>specjalnego<text:span text:style-name="T16"> </text:span><text:span text:style-name="T6">przeznaczenia</text:span></text:p>
      <text:p text:style-name="P172">139<text:span text:style-name="T16"> </text:span>–<text:span text:style-name="T6"> </text:span>Inne<text:span text:style-name="T6"> </text:span>rachunki<text:span text:style-name="T16"> </text:span><text:span text:style-name="T6">bankowe</text:span></text:p>
      <text:p text:style-name="P173" loext:marker-style-name="T6">141<text:span text:style-name="T18"> </text:span>– Środki<text:span text:style-name="T27"> </text:span>pieniężne<text:span text:style-name="T6"> </text:span>w<text:span text:style-name="T6"> drodze</text:span></text:p>
      <text:p text:style-name="P173"/>
      <text:p text:style-name="P174"/>
      <text:h text:style-name="P171" text:outline-level="2">Zespół<text:span text:style-name="T16"> </text:span>2<text:span text:style-name="T16"> </text:span>–<text:span text:style-name="T6"> </text:span>Rozrachunki<text:span text:style-name="T19"> </text:span>i<text:span text:style-name="T19"> </text:span><text:span text:style-name="T6">roszczenia</text:span></text:h>
      <text:p text:style-name="P172">201<text:span text:style-name="T16"> </text:span>–<text:span text:style-name="T16"> </text:span>Rozrachunki<text:span text:style-name="T19"> </text:span>z<text:span text:style-name="T6"> </text:span>odbiorcami<text:span text:style-name="T6"> </text:span>i<text:span text:style-name="T19"> </text:span><text:span text:style-name="T6">dostawcami</text:span></text:p>
      <text:p text:style-name="P175">221<text:span text:style-name="T19"> </text:span>–<text:span text:style-name="T19"> </text:span>Należności<text:span text:style-name="T6"> </text:span>z<text:span text:style-name="T18"> </text:span>tytułu<text:span text:style-name="T19"> </text:span>dochodów<text:span text:style-name="T16"> </text:span><text:span text:style-name="T6">budżetowych</text:span></text:p>
      <text:p text:style-name="P172">222<text:span text:style-name="T19"> </text:span>–<text:span text:style-name="T19"> </text:span>Rozliczenia<text:span text:style-name="T16"> </text:span>dochodów<text:span text:style-name="T19"> </text:span><text:span text:style-name="T6">budżetowych</text:span></text:p>
      <text:p text:style-name="P173">223<text:span text:style-name="T21"> </text:span>–<text:span text:style-name="T19"> </text:span>Rozliczenie<text:span text:style-name="T19"> </text:span>wydatków<text:span text:style-name="T19"> </text:span><text:span text:style-name="T6">budżetowych</text:span></text:p>
      <text:p text:style-name="P172" loext:marker-style-name="T6">225<text:span text:style-name="T6"> </text:span>–<text:span text:style-name="T6"> </text:span>Rozrachunki<text:span text:style-name="T16"> </text:span>z<text:span text:style-name="T27"> </text:span><text:span text:style-name="T6">budżetami</text:span></text:p>
      <text:p text:style-name="P176">229<text:span text:style-name="T22"> </text:span>–<text:span text:style-name="T22"> </text:span>Pozostałe<text:span text:style-name="T20"> </text:span>rozrachunki<text:span text:style-name="T21"> </text:span>publicznoprawne <text:s text:c="4"/></text:p>
      <text:p text:style-name="P167">231 – Rozrachunki z tytułu wynagrodzeń</text:p>
      <text:p text:style-name="P177">234<text:span text:style-name="T21"> </text:span>–<text:span text:style-name="T21"> </text:span>Pozostałe<text:span text:style-name="T20"> </text:span>rozrachunki<text:span text:style-name="T17"> </text:span>z<text:span text:style-name="T21"> </text:span>pracownikami </text:p>
      <text:p text:style-name="P177"><text:soft-page-break/>240 – Pozostałe rozrachunki</text:p>
      <text:p text:style-name="P169">245<text:span text:style-name="T6"> </text:span>–<text:span text:style-name="T17"> </text:span>Wpływy<text:span text:style-name="T27"> </text:span>do<text:span text:style-name="T27"> </text:span><text:span text:style-name="T6">wyjaśnienia</text:span></text:p>
      <text:p text:style-name="P165">290<text:span text:style-name="T19"> </text:span>–<text:span text:style-name="T19"> </text:span>Odpisy<text:span text:style-name="T19"> </text:span>aktualizujące<text:span text:style-name="T18"> </text:span><text:span text:style-name="T6">należności</text:span></text:p>
      <text:p text:style-name="P174"/>
      <text:p text:style-name="P174"/>
      <text:h text:style-name="P178" text:outline-level="2">Zespół<text:span text:style-name="T16"> </text:span>4<text:span text:style-name="T19"> </text:span>–<text:span text:style-name="T6"> </text:span>Koszty<text:span text:style-name="T16"> </text:span>według<text:span text:style-name="T17"> </text:span>rodzajów<text:span text:style-name="T17"> </text:span>i<text:span text:style-name="T6"> </text:span>ich<text:span text:style-name="T6"> rozliczenia</text:span></text:h>
      <text:p text:style-name="P179">400 –<text:span text:style-name="T68"> </text:span><text:span text:style-name="T6">Amortyzacja</text:span></text:p>
      <text:p text:style-name="P173">401<text:span text:style-name="T19"> </text:span>–<text:span text:style-name="T16"> </text:span>Zużycie<text:span text:style-name="T16"> </text:span>materiałów<text:span text:style-name="T19"> </text:span>i<text:span text:style-name="T19"> </text:span><text:span text:style-name="T6">energii</text:span></text:p>
      <text:p text:style-name="P172">402<text:span text:style-name="T6"> </text:span>–<text:span text:style-name="T27"> </text:span>Usługi<text:span text:style-name="T6"> </text:span><text:span text:style-name="T19">obce</text:span></text:p>
      <text:p text:style-name="P173">403<text:span text:style-name="T6"> </text:span>–<text:span text:style-name="T6"> </text:span>Podatki i<text:span text:style-name="T16"> </text:span><text:span text:style-name="T6">opłaty</text:span></text:p>
      <text:p text:style-name="P172">404 –<text:span text:style-name="T18"> </text:span><text:span text:style-name="T6">Wynagrodzenia</text:span></text:p>
      <text:p text:style-name="P172">405<text:span text:style-name="T16"> </text:span>–<text:span text:style-name="T16"> </text:span>Ubezpieczenia<text:span text:style-name="T19"> </text:span>społeczne<text:span text:style-name="T19"> </text:span>i<text:span text:style-name="T6"> </text:span>inne<text:span text:style-name="T6"> świadczenia</text:span></text:p>
      <text:p text:style-name="P172" loext:marker-style-name="T6">409<text:span text:style-name="T6"> </text:span>–<text:span text:style-name="T6"> </text:span>Pozostałe<text:span text:style-name="T19"> </text:span>koszty<text:span text:style-name="T19"> </text:span><text:span text:style-name="T6">rodzajowe</text:span></text:p>
      <text:p text:style-name="P172" loext:marker-style-name="T6"><text:span text:style-name="T6">490 – Rozliczenie kosztów</text:span><text:span text:style-name="T6"/></text:p>
      <text:p text:style-name="P180" loext:marker-style-name="T6"/>
      <text:h text:style-name="P171" text:outline-level="2"/>
      <text:h text:style-name="P171" text:outline-level="2">Zespół<text:span text:style-name="T27"> </text:span>6<text:span text:style-name="T6"> </text:span>– <text:span text:style-name="T6">Produkty</text:span></text:h>
      <text:p text:style-name="P172">640<text:span text:style-name="T17"> </text:span>–<text:span text:style-name="T18"> </text:span>Rozliczenia<text:span text:style-name="T21"> </text:span>międzyokresowe<text:span text:style-name="T18"> </text:span><text:span text:style-name="T6">kosztów</text:span></text:p>
      <text:p text:style-name="P174"/>
      <text:p text:style-name="P174"/>
      <text:h text:style-name="P171" text:outline-level="2">Zespół<text:span text:style-name="T18"> </text:span>7<text:span text:style-name="T18"> </text:span>–<text:span text:style-name="T19"> </text:span>Przychody,<text:span text:style-name="T18"> </text:span>dochody<text:span text:style-name="T19"> </text:span>i<text:span text:style-name="T16"> </text:span><text:span text:style-name="T6">koszty</text:span></text:h>
      <text:p text:style-name="P173">720<text:span text:style-name="T16"> </text:span>–<text:span text:style-name="T16"> </text:span>Przychody<text:span text:style-name="T16"> </text:span>z<text:span text:style-name="T19"> </text:span>tytułu<text:span text:style-name="T17"> </text:span>dochodów<text:span text:style-name="T6"> budżetowych</text:span></text:p>
      <text:p text:style-name="P172">750<text:span text:style-name="T6"> </text:span>–<text:span text:style-name="T6"> </text:span>Przychody<text:span text:style-name="T27"> </text:span><text:span text:style-name="T6">finansowe</text:span></text:p>
      <text:p text:style-name="P172">751<text:span text:style-name="T6"> </text:span>–<text:span text:style-name="T27"> </text:span>Koszty<text:span text:style-name="T19"> </text:span><text:span text:style-name="T6">finansowe</text:span></text:p>
      <text:p text:style-name="P173">760<text:span text:style-name="T16"> </text:span>–<text:span text:style-name="T6"> </text:span>Pozostałe<text:span text:style-name="T19"> </text:span>przychody<text:span text:style-name="T19"> </text:span><text:span text:style-name="T6">operacyjne</text:span></text:p>
      <text:p text:style-name="P181">761<text:span text:style-name="T16"> </text:span>–<text:span text:style-name="T6"> </text:span>Pozostałe<text:span text:style-name="T16"> </text:span>koszty<text:span text:style-name="T6"> operacyjne</text:span></text:p>
      <text:p text:style-name="P174"/>
      <text:p text:style-name="P174"/>
      <text:h text:style-name="P171" text:outline-level="2">Zespół<text:span text:style-name="T16"> </text:span>8<text:span text:style-name="T19"> </text:span>–<text:span text:style-name="T16"> </text:span>Fundusze,<text:span text:style-name="T16"> </text:span>rezerwy<text:span text:style-name="T16"> </text:span>i<text:span text:style-name="T16"> </text:span>wynik<text:span text:style-name="T18"> </text:span><text:span text:style-name="T6">finansowy</text:span></text:h>
      <text:p text:style-name="P172">800<text:span text:style-name="T6"> </text:span>–<text:span text:style-name="T27"> </text:span>Fundusz<text:span text:style-name="T6"> jednostki</text:span></text:p>
      <text:p text:style-name="P182">810<text:span text:style-name="T6"> </text:span>–<text:span text:style-name="T6"> </text:span>Dotacje<text:span text:style-name="T6"> </text:span>budżetowe,<text:span text:style-name="T19"> </text:span>płatności<text:span text:style-name="T27"> </text:span>z<text:span text:style-name="T19"> </text:span>budżetu<text:span text:style-name="T18"> </text:span>środków<text:span text:style-name="T16"> </text:span>europejskich<text:span text:style-name="T19"> </text:span>oraz<text:span text:style-name="T26"> </text:span>środki<text:span text:style-name="T19"> </text:span>z<text:span text:style-name="T6"> </text:span>budżetu<text:span text:style-name="T18"> </text:span>na<text:span text:style-name="T6"> </text:span>inwestycje </text:p>
      <text:p text:style-name="P183">851 – Zakładowy fundusz świadczeń socjalnych 860 – Wynik finansowy</text:p>
      <text:p text:style-name="P184"/>
      <text:list text:continue-numbering="true" text:style-name="WWNum28">
        <text:list-item>
          <text:h text:style-name="P185" text:outline-level="3" loext:marker-style-name="T80"><text:span text:style-name="T27"><text:s/></text:span>Konta <text:span text:style-name="T6">pozabilansowe</text:span></text:h>
        </text:list-item>
      </text:list>
      <text:p text:style-name="P186">976 – Wzajemne rozliczenia między jednostkami</text:p>
      <text:p text:style-name="P187">980 – Plan finansowy wydatków budżetowych</text:p>
      <text:p text:style-name="P187">998 - Zaangażowanie wydatków budżetowych roku bieżącego</text:p>
      <text:p text:style-name="P187">999 – Zaangażowanie wydatków budżetowych przyszłych<text:span text:style-name="T19"> </text:span><text:span text:style-name="T18">lat</text:span></text:p>
      <text:h text:style-name="P188" text:outline-level="2" loext:marker-style-name="T75"/>
      <text:h text:style-name="P189" text:outline-level="2" loext:marker-style-name="T75"><text:soft-page-break/><text:span text:style-name="T75">B.</text:span><text:span text:style-name="T81"> </text:span><text:span text:style-name="T75">Zasady</text:span><text:span text:style-name="T82"> </text:span><text:span text:style-name="T75">funkcjonowania</text:span><text:span text:style-name="T81"> </text:span><text:span text:style-name="T75">kont</text:span><text:span text:style-name="T83"> </text:span><text:span text:style-name="T75">analitycznych</text:span><text:span text:style-name="T82"> </text:span><text:span text:style-name="T75">do</text:span><text:span text:style-name="T84"> </text:span><text:span text:style-name="T75">kont</text:span><text:span text:style-name="T83"> </text:span><text:span text:style-name="T75">syntetycznych</text:span><text:span text:style-name="T82"> </text:span><text:span text:style-name="T75">stosowanych</text:span><text:span text:style-name="T84"> <text:line-break/></text:span><text:span text:style-name="T75">w</text:span><text:span text:style-name="T85"> </text:span><text:span text:style-name="T75">jednostce budżetowej Gminne Przedszkole Publiczne „</text:span><text:span text:style-name="T86">Radosne wzgórze” </text:span><text:span text:style-name="T75">w Zakroczymiu</text:span></text:h>
      <text:p text:style-name="P190" loext:marker-style-name="T10"><text:span text:style-name="T10">Zespół</text:span><text:span text:style-name="T71"> </text:span><text:span text:style-name="T10">0</text:span><text:span text:style-name="T71"> </text:span><text:span text:style-name="T10">-</text:span><text:span text:style-name="T87"> </text:span><text:span text:style-name="T10">„Majątek</text:span><text:span text:style-name="T70"> </text:span><text:span text:style-name="T15">trwały”</text:span></text:p>
      <text:p text:style-name="P191" loext:marker-style-name="T10"/>
      <text:p text:style-name="Text_20_body"><text:span text:style-name="T75">Konta</text:span><text:span text:style-name="T88"> </text:span><text:span text:style-name="T75">zespołu</text:span><text:span text:style-name="T89"> </text:span><text:span text:style-name="T75">0</text:span><text:span text:style-name="T90"> </text:span><text:span text:style-name="T75">„Majątek</text:span><text:span text:style-name="T90"> </text:span><text:span text:style-name="T75">trwały”</text:span><text:span text:style-name="T89"> </text:span><text:span text:style-name="T75">służą</text:span><text:span text:style-name="T90"> </text:span><text:span text:style-name="T75">do</text:span><text:span text:style-name="T89"> </text:span><text:span text:style-name="T91">ewidencji:</text:span></text:p>
      <text:list text:style-name="WWNum64">
        <text:list-item>
          <text:p text:style-name="P192">rzeczowego<text:span text:style-name="T17"> </text:span>majątku<text:span text:style-name="T17"> </text:span><text:span text:style-name="T6">trwałego,</text:span></text:p>
        </text:list-item>
        <text:list-item>
          <text:p text:style-name="P193">wartości<text:span text:style-name="T21"> </text:span>niematerialnych<text:span text:style-name="T17"> </text:span>i<text:span text:style-name="T17"> </text:span><text:span text:style-name="T6">prawnych,</text:span></text:p>
        </text:list-item>
        <text:list-item>
          <text:p text:style-name="P194">finansowego<text:span text:style-name="T18"> </text:span>majątku<text:span text:style-name="T17"> </text:span><text:span text:style-name="T6">trwałego,</text:span></text:p>
        </text:list-item>
        <text:list-item>
          <text:p text:style-name="P195">umorzenia<text:span text:style-name="T21"> </text:span><text:span text:style-name="T6">majątku,</text:span></text:p>
        </text:list-item>
        <text:list-item>
          <text:p text:style-name="P196">inwestycji.</text:p>
        </text:list-item>
      </text:list>
      <text:p text:style-name="P197"/>
      <text:h text:style-name="P198" text:outline-level="2"><text:span text:style-name="T75">Konto</text:span><text:span text:style-name="T92"> </text:span><text:span text:style-name="T75">011</text:span><text:span text:style-name="T92"> </text:span><text:span text:style-name="T75">–</text:span><text:span text:style-name="T93"> </text:span><text:span text:style-name="T75">„Środki</text:span><text:span text:style-name="T94"> </text:span><text:span text:style-name="T91">trwałe”</text:span></text:h>
      <text:p text:style-name="P57" loext:marker-style-name="T10"/>
      <text:p text:style-name="P68">Konto 011 służy do ewidencji stanu oraz zwiększeń i zmniejszeń wartości początkowej środków<text:span text:style-name="T33"> </text:span>trwałych<text:span text:style-name="T26"> </text:span>związanych z wykonywaną działalnością jednostki.</text:p>
      <text:p text:style-name="P199"/>
      <text:p text:style-name="P68">Na<text:span text:style-name="T22"> </text:span>stronie<text:span text:style-name="T41"> </text:span>Wn<text:span text:style-name="T20"> </text:span>konta<text:span text:style-name="T22"> </text:span>011<text:span text:style-name="T7"> </text:span>ujmuje<text:span text:style-name="T20"> </text:span>się<text:span text:style-name="T20"> </text:span>zwiększenia,<text:span text:style-name="T20"> </text:span>a<text:span text:style-name="T20"> </text:span>na<text:span text:style-name="T7"> </text:span>stronie<text:span text:style-name="T20"> </text:span>Ma<text:span text:style-name="T19"> </text:span>–<text:span text:style-name="T20"> </text:span>zmniejszenia<text:span text:style-name="T20"> </text:span>stanu<text:span text:style-name="T20"> </text:span>i<text:span text:style-name="T21"> </text:span>wartości<text:span text:style-name="T21"> </text:span>początkowej środków trwałych, z wyjątkiem umorzenia środków trwałych, które ujmuje się na koncie 071.</text:p>
      <text:p text:style-name="P68"/>
      <text:p text:style-name="P68"><text:span text:style-name="T75">Na</text:span><text:span text:style-name="T89"> </text:span><text:span text:style-name="T75">stronie</text:span><text:span text:style-name="T93"> </text:span><text:span text:style-name="T75">Wn</text:span><text:span text:style-name="T89"> </text:span><text:span text:style-name="T75">konta</text:span><text:span text:style-name="T88"> </text:span><text:span text:style-name="T75">011</text:span><text:span text:style-name="T92"> </text:span><text:span text:style-name="T75">ujmuje</text:span><text:span text:style-name="T89"> </text:span><text:span text:style-name="T75">się</text:span><text:span text:style-name="T89"> </text:span><text:span text:style-name="T75">w</text:span><text:span text:style-name="T91"> szczególności:</text:span></text:p>
      <text:list text:style-name="WWNum27">
        <text:list-item>
          <text:p text:style-name="P200">Przychody<text:span text:style-name="T26"> </text:span>nowych<text:span text:style-name="T26"> </text:span>lub<text:span text:style-name="T26"> </text:span>używanych<text:span text:style-name="T26"> </text:span>środków<text:span text:style-name="T26"> </text:span>trwałych<text:span text:style-name="T26"> </text:span>pochodzących<text:span text:style-name="T26"> </text:span>z<text:span text:style-name="T26"> </text:span>zakupu<text:span text:style-name="T26"> </text:span>gotowych<text:span text:style-name="T26"> </text:span>środków trwałych lub inwestycji oraz wartość ulepszeń zwiększających wartość początkową środków trwałych, Przychody<text:span text:style-name="T21"> </text:span>środków<text:span text:style-name="T17"> </text:span>trwałych<text:span text:style-name="T19"> </text:span>nowo<text:span text:style-name="T19"> </text:span><text:span text:style-name="T6">ujawnionych,</text:span></text:p>
        </text:list-item>
        <text:list-item>
          <text:p text:style-name="P201">Nieodpłatne<text:span text:style-name="T17"> </text:span>przyjęcie<text:span text:style-name="T21"> </text:span>środków<text:span text:style-name="T17"> </text:span><text:span text:style-name="T6">trwałych,</text:span></text:p>
        </text:list-item>
        <text:list-item>
          <text:p text:style-name="P201">Zwiększenie<text:span text:style-name="T21"> </text:span>wartości<text:span text:style-name="T21"> </text:span>początkowej<text:span text:style-name="T19"> </text:span>środków<text:span text:style-name="T22"> </text:span>trwałych<text:span text:style-name="T7"> </text:span>dokonane<text:span text:style-name="T18"> </text:span>na<text:span text:style-name="T17"> </text:span>skutek<text:span text:style-name="T18"> </text:span>aktualizacji<text:span text:style-name="T21"> </text:span>ich<text:span text:style-name="T19"> </text:span><text:span text:style-name="T6">wyceny.</text:span></text:p>
        </text:list-item>
      </text:list>
      <text:p text:style-name="P68"/>
      <text:p text:style-name="P68"><text:span text:style-name="T75">Na</text:span><text:span text:style-name="T88"> </text:span><text:span text:style-name="T75">stronie</text:span><text:span text:style-name="T88"> </text:span><text:span text:style-name="T75">Ma</text:span><text:span text:style-name="T89"> </text:span><text:span text:style-name="T75">konta</text:span><text:span text:style-name="T88"> </text:span><text:span text:style-name="T75">011</text:span><text:span text:style-name="T88"> </text:span><text:span text:style-name="T75">ujmuje</text:span><text:span text:style-name="T89"> </text:span><text:span text:style-name="T75">się</text:span><text:span text:style-name="T88"> </text:span><text:span text:style-name="T75">w</text:span><text:span text:style-name="T89"> </text:span><text:span text:style-name="T91">szczególności:</text:span></text:p>
      <text:list text:style-name="WWNum26">
        <text:list-item>
          <text:p text:style-name="P202">Wycofanie środków trwałych z używania na skutek ich likwidacji, z powodu zniszczenia lub zużycia,<text:span text:style-name="T26"> </text:span>sprzedaży oraz nieodpłatnego przekazania,</text:p>
        </text:list-item>
        <text:list-item>
          <text:p text:style-name="P203">Ujawnione<text:span text:style-name="T18"> </text:span>niedobory<text:span text:style-name="T22"> </text:span>środków<text:span text:style-name="T18"> </text:span><text:span text:style-name="T6">trwałych,</text:span></text:p>
        </text:list-item>
        <text:list-item>
          <text:p text:style-name="P203">Zmniejszenia<text:span text:style-name="T22"> </text:span>wartości<text:span text:style-name="T19"> </text:span>początkowej<text:span text:style-name="T18"> </text:span>środków<text:span text:style-name="T20"> </text:span>trwałych<text:span text:style-name="T20"> </text:span>dokonywane<text:span text:style-name="T17"> </text:span>na<text:span text:style-name="T21"> </text:span>skutek<text:span text:style-name="T18"> </text:span>aktualizacji<text:span text:style-name="T21"> </text:span>ich<text:span text:style-name="T21"> </text:span><text:span text:style-name="T6">wyceny.</text:span></text:p>
        </text:list-item>
      </text:list>
      <text:p text:style-name="P204"/>
      <text:p text:style-name="P68"><text:span text:style-name="T75">Ewidencja</text:span><text:span text:style-name="T95"> </text:span><text:span text:style-name="T75">szczegółowa</text:span><text:span text:style-name="T92"> </text:span><text:span text:style-name="T75">prowadzona</text:span><text:span text:style-name="T92"> </text:span><text:span text:style-name="T75">do</text:span><text:span text:style-name="T90"> </text:span><text:span text:style-name="T75">konta</text:span><text:span text:style-name="T92"> </text:span><text:span text:style-name="T75">011</text:span><text:span text:style-name="T92"> </text:span><text:span text:style-name="T75">powinna</text:span><text:span text:style-name="T90"> </text:span><text:span text:style-name="T91">umożliwić:</text:span></text:p>
      <text:list text:style-name="WWNum65">
        <text:list-item>
          <text:p text:style-name="P205">Ustalenie<text:span text:style-name="T20"> </text:span>wartości<text:span text:style-name="T21"> </text:span>początkowej<text:span text:style-name="T17"> </text:span>poszczególnych<text:span text:style-name="T22"> </text:span>obiektów<text:span text:style-name="T21"> </text:span>środków<text:span text:style-name="T17"> </text:span><text:span text:style-name="T6">trwałych,</text:span></text:p>
        </text:list-item>
        <text:list-item>
          <text:p text:style-name="P205"><text:soft-page-break/>Ustalenie<text:span text:style-name="T17"> </text:span>osób<text:span text:style-name="T18"> </text:span>lub<text:span text:style-name="T18"> </text:span>komórek<text:span text:style-name="T18"> </text:span>organizacyjnych,<text:span text:style-name="T17"> </text:span>którym<text:span text:style-name="T22"> </text:span>powierzono<text:span text:style-name="T21"> </text:span>środki<text:span text:style-name="T21"> </text:span><text:span text:style-name="T6">trwałe,</text:span></text:p>
        </text:list-item>
        <text:list-item>
          <text:p text:style-name="P206">Należyte<text:span text:style-name="T19"> </text:span>obliczenie<text:span text:style-name="T6"> </text:span>umorzenia<text:span text:style-name="T19"> </text:span>i<text:span text:style-name="T27"> </text:span><text:span text:style-name="T6">amortyzacji.</text:span></text:p>
        </text:list-item>
      </text:list>
      <text:p text:style-name="Text_20_body"/>
      <text:p text:style-name="Text_20_body"/>
      <text:p text:style-name="Text_20_body">Konto<text:span text:style-name="T21"> </text:span>011<text:span text:style-name="T21"> </text:span>może<text:span text:style-name="T19"> </text:span>wykazywać<text:span text:style-name="T19"> </text:span>saldo<text:span text:style-name="T20"> </text:span>Wn,<text:span text:style-name="T21"> </text:span>które<text:span text:style-name="T19"> </text:span>oznacza<text:span text:style-name="T19"> </text:span>stan<text:span text:style-name="T19"> </text:span>środków<text:span text:style-name="T17"> </text:span>trwałych<text:span text:style-name="T19"> </text:span>w<text:span text:style-name="T19"> </text:span>wartości<text:span text:style-name="T17"> </text:span><text:span text:style-name="T6">początkowej.</text:span></text:p>
      <text:p text:style-name="P197"/>
      <text:p text:style-name="P207">Konto 011 wykazuje wyłącznie saldo Wn, które oznacza stan środków trwałych według ich wartości początkowej<text:span text:style-name="T19"> </text:span>(brutto),<text:span text:style-name="T18"> </text:span>ewentualnie<text:span text:style-name="T19"> </text:span>skorygowanej<text:span text:style-name="T19"> </text:span>w<text:span text:style-name="T17"> </text:span>wyniku<text:span text:style-name="T18"> </text:span>zarządzonej<text:span text:style-name="T19"> </text:span>aktualizacji<text:span text:style-name="T19"> </text:span>wyceny<text:span text:style-name="T18"> </text:span>lub<text:span text:style-name="T18"> </text:span>nakładów<text:span text:style-name="T18"> </text:span>na <text:span text:style-name="T6">ulepszenie.</text:span></text:p>
      <text:h text:style-name="P208" text:outline-level="2">Przykładowe<text:span text:style-name="T21"> </text:span>zapisy<text:span text:style-name="T17"> </text:span>strony<text:span text:style-name="T20"> </text:span>Wn<text:span text:style-name="T19"> </text:span>konta<text:span text:style-name="T19"> </text:span><text:span text:style-name="T18">011</text:span></text:h>
      <text:p text:style-name="P209" loext:marker-style-name="T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10" loext:marker-style-name="T10"><text:span text:style-name="T23">Lp.</text:span><text:span text:style-name="T23"/></text:p>
          </table:table-cell>
          <table:table-cell table:style-name="Tabela1.A1" office:value-type="string">
            <text:p text:style-name="P211" loext:marker-style-name="T10"><text:span text:style-name="T70">Treść </text:span><text:span text:style-name="T15">operacji</text:span></text:p>
          </table:table-cell>
          <table:table-cell table:style-name="Tabela1.A1" office:value-type="string">
            <text:p text:style-name="P212" loext:marker-style-name="T10"><text:span text:style-name="T15">Konto</text:span><text:span text:style-name="T15"/></text:p>
            <text:p text:style-name="P213" loext:marker-style-name="T10"><text:span text:style-name="T15">przeciwstawne</text:span><text:span text:style-name="T15"/></text:p>
          </table:table-cell>
        </table:table-row>
        <table:table-row table:style-name="Tabela1.2">
          <table:table-cell table:style-name="Tabela1.A1" office:value-type="string">
            <text:p text:style-name="P214">1.</text:p>
          </table:table-cell>
          <table:table-cell table:style-name="Tabela1.A1" office:value-type="string">
            <text:p text:style-name="P215">Przyjęcie<text:span text:style-name="T18"> </text:span>do<text:span text:style-name="T18"> </text:span>używania<text:span text:style-name="T18"> </text:span>środków<text:span text:style-name="T19"> </text:span>uzyskanych<text:span text:style-name="T17"> </text:span>w<text:span text:style-name="T16"> </text:span><text:span text:style-name="T6">wyniku:</text:span></text:p>
            <text:list text:style-name="WWNum25">
              <text:list-item>
                <text:p text:style-name="P216">zakończenia<text:span text:style-name="T17"> </text:span>budowy<text:span text:style-name="T18"> </text:span><text:span text:style-name="T6">(inwestycji),</text:span></text:p>
              </text:list-item>
              <text:list-item>
                <text:p text:style-name="P217">otrzymania<text:span text:style-name="T17"> </text:span>nieodpłatnego<text:span text:style-name="T17"> </text:span>środka<text:span text:style-name="T21"> </text:span>trwałego<text:span text:style-name="T16"> </text:span>–<text:span text:style-name="T18"> </text:span>darowizna,<text:span text:style-name="T18"> </text:span><text:span text:style-name="T6">spadek</text:span></text:p>
              </text:list-item>
              <text:list-item>
                <text:p text:style-name="P218">zakup<text:span text:style-name="T19"> </text:span>nowych<text:span text:style-name="T17"> </text:span>lub<text:span text:style-name="T19"> </text:span>używanych<text:span text:style-name="T19"> </text:span>środków<text:span text:style-name="T21"> </text:span><text:span text:style-name="T6">trwałych,</text:span></text:p>
              </text:list-item>
              <text:list-item>
                <text:p text:style-name="P219">zwiększenie<text:span text:style-name="T26"> </text:span>wartości<text:span text:style-name="T26"> </text:span>początkowej<text:span text:style-name="T26"> </text:span>posiadanego<text:span text:style-name="T26"> </text:span>środka<text:span text:style-name="T26"> </text:span>trwałego<text:span text:style-name="T26"> </text:span>o koszty ulepszenia.</text:p>
              </text:list-item>
            </text:list>
          </table:table-cell>
          <table:table-cell table:style-name="Tabela1.A1" office:value-type="string">
            <text:p text:style-name="P220">080</text:p>
            <text:p text:style-name="P221">800</text:p>
            <text:p text:style-name="P221">800</text:p>
            <text:p text:style-name="P222">080</text:p>
          </table:table-cell>
        </table:table-row>
      </table:table>
      <text:p text:style-name="P223" loext:marker-style-name="T10"/>
      <text:p text:style-name="P223" loext:marker-style-name="T10"/>
      <text:p text:style-name="P224"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011</text:span></text:p>
      <text:p text:style-name="P225" loext:marker-style-name="T4"/>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26" loext:marker-style-name="T10"><text:span text:style-name="T23">Lp.</text:span><text:span text:style-name="T23"/></text:p>
          </table:table-cell>
          <table:table-cell table:style-name="Tabela2.A1" office:value-type="string">
            <text:p text:style-name="P227" loext:marker-style-name="T10"><text:span text:style-name="T70">Treść </text:span><text:span text:style-name="T15">operacji</text:span></text:p>
          </table:table-cell>
          <table:table-cell table:style-name="Tabela2.A1" office:value-type="string">
            <text:p text:style-name="P228" loext:marker-style-name="T10"><text:span text:style-name="T15">Konto</text:span><text:span text:style-name="T15"/></text:p>
            <text:p text:style-name="P229" loext:marker-style-name="T10"><text:span text:style-name="T15">przeciwstawne</text:span><text:span text:style-name="T15"/></text:p>
          </table:table-cell>
        </table:table-row>
        <table:table-row table:style-name="Tabela2.2">
          <table:table-cell table:style-name="Tabela2.A2" office:value-type="string">
            <text:p text:style-name="P230">1.</text:p>
          </table:table-cell>
          <table:table-cell table:style-name="Tabela2.A2" office:value-type="string">
            <text:p text:style-name="P231">Wycofanie<text:span text:style-name="T20"> </text:span>środków<text:span text:style-name="T21"> </text:span>trwałych<text:span text:style-name="T17"> </text:span>z<text:span text:style-name="T17"> </text:span>eksploatacji<text:span text:style-name="T22"> </text:span>z<text:span text:style-name="T17"> </text:span><text:span text:style-name="T6">tytułu::</text:span></text:p>
            <text:p text:style-name="P232">- postawienia w stan likwidacji zbędnych, zużytych, zniszczonych w wyniku zdarzenia losowych lub niezagospodarowanych:</text:p>
            <text:list text:style-name="WWNum24">
              <text:list-item>
                <text:p text:style-name="P233">wartość<text:span text:style-name="T20"> </text:span>dotychczasowego<text:span text:style-name="T22"> </text:span><text:span text:style-name="T6">umorzenia,</text:span></text:p>
              </text:list-item>
              <text:list-item>
                <text:p text:style-name="P234">wartość<text:span text:style-name="T22"> </text:span><text:span text:style-name="T6">nieumorzona,</text:span></text:p>
              </text:list-item>
              <text:list-item>
                <text:p text:style-name="P235">sprzedaży,<text:span text:style-name="T25"> </text:span>likwidacji,<text:span text:style-name="T25"> </text:span>nieodpłatnie<text:span text:style-name="T25"> </text:span>przekazane,<text:span text:style-name="T25"> </text:span>obniżenie<text:span text:style-name="T25"> </text:span>wartości początkowej i wartość ulepszeń środków trwałych.</text:p>
              </text:list-item>
            </text:list>
          </table:table-cell>
          <table:table-cell table:style-name="Tabela2.A2" office:value-type="string">
            <text:p text:style-name="P236" loext:marker-style-name="T10"/>
            <text:p text:style-name="P236" loext:marker-style-name="T10"/>
            <text:p text:style-name="P236" loext:marker-style-name="T10"/>
            <text:p text:style-name="P237">071</text:p>
            <text:p text:style-name="P237">800</text:p>
            <text:p text:style-name="P238">800</text:p>
          </table:table-cell>
        </table:table-row>
        <table:table-row table:style-name="Tabela2.3">
          <table:table-cell table:style-name="Tabela2.A3" office:value-type="string">
            <text:p text:style-name="P239">2.</text:p>
            <text:p text:style-name="P236" loext:marker-style-name="T10"/>
            <text:p text:style-name="P236" loext:marker-style-name="T10"/>
            <text:p text:style-name="P236" loext:marker-style-name="T10"/>
            <text:p text:style-name="P236" loext:marker-style-name="T10"/>
            <text:p text:style-name="P240">3.</text:p>
            <text:p text:style-name="P236" loext:marker-style-name="T10"/>
            <text:p text:style-name="P236" loext:marker-style-name="T10"/>
            <text:p text:style-name="P240">4.</text:p>
          </table:table-cell>
          <table:table-cell table:style-name="Tabela2.A3" office:value-type="string">
            <text:p text:style-name="P241">Zmniejszenie<text:span text:style-name="T96"> </text:span>wartości<text:span text:style-name="T97"> </text:span>początkowej<text:span text:style-name="T98"> </text:span>środka<text:span text:style-name="T96"> </text:span>trwałego<text:span text:style-name="T98"> </text:span>na<text:span text:style-name="T96"> </text:span>skutek<text:span text:style-name="T98"> </text:span>częściowej likwidacji (wartość dotycząca likwidowanej części):</text:p>
            <text:list text:style-name="WWNum23">
              <text:list-item>
                <text:p text:style-name="P242">dotychczasowe<text:span text:style-name="T21"> </text:span><text:span text:style-name="T6">umorzenia,</text:span></text:p>
              </text:list-item>
              <text:list-item>
                <text:p text:style-name="P243">wartość<text:span text:style-name="T22"> </text:span><text:span text:style-name="T6">nieumorzona</text:span></text:p>
              </text:list-item>
            </text:list>
            <text:p text:style-name="P244" loext:marker-style-name="T10"/>
            <text:p text:style-name="P232">Obniżenie<text:span text:style-name="T25"> </text:span>wartości<text:span text:style-name="T25"> </text:span>początkowej<text:span text:style-name="T25"> </text:span>środka<text:span text:style-name="T25"> </text:span>trwałego<text:span text:style-name="T26"> </text:span>na<text:span text:style-name="T25"> </text:span>skutek<text:span text:style-name="T25"> </text:span>aktualizacji wyceny</text:p>
            <text:p text:style-name="P236" loext:marker-style-name="T10"/>
            <text:p text:style-name="P232">Ujawnione<text:span text:style-name="T21"> </text:span>niedobory<text:span text:style-name="T21"> </text:span>środków<text:span text:style-name="T18"> </text:span>trwałych<text:span text:style-name="T18"> </text:span>–<text:span text:style-name="T19"> </text:span>wartość<text:span text:style-name="T19"> </text:span><text:span text:style-name="T6">netto.</text:span></text:p>
          </table:table-cell>
          <table:table-cell table:style-name="Tabela2.A3" office:value-type="string">
            <text:p text:style-name="P236" loext:marker-style-name="T10"/>
            <text:p text:style-name="P245" loext:marker-style-name="T10"/>
            <text:p text:style-name="P237">071</text:p>
            <text:p text:style-name="P237">800</text:p>
            <text:p text:style-name="P244" loext:marker-style-name="T10"/>
            <text:p text:style-name="P246">800</text:p>
            <text:p text:style-name="P236" loext:marker-style-name="T10"/>
            <text:p text:style-name="P236" loext:marker-style-name="T10"/>
            <text:p text:style-name="P246">240</text:p>
          </table:table-cell>
        </table:table-row>
      </table:table>
      <text:p text:style-name="P247">Zapisy powyżej dokonane na tym koncie są przykładowymi zapisami odzwierciedlającymi charakter tego <text:span text:style-name="T6">konta.</text:span></text:p>
      <text:p text:style-name="P248"/>
      <text:p text:style-name="P249">Na koncie tym księguje się te składniki aktywów trwałych których wartość początkowa w dniu zakupu (nabycia – nieodpłatnego otrzymania) przekracza kwotę ustaloną w<text:span text:style-name="T27"> </text:span>ustawie o podatku dochodowym od osób prawnych w zakresie zaliczania składników majątkowych do środków <text:soft-page-break/>trwałych.</text:p>
      <text:h text:style-name="P250" text:outline-level="2"><text:span text:style-name="T75">Konto</text:span><text:span text:style-name="T88"> </text:span><text:span text:style-name="T75">013</text:span><text:span text:style-name="T89"> </text:span><text:span text:style-name="T75">–</text:span><text:span text:style-name="T94"> </text:span><text:span text:style-name="T75">„Pozostałe</text:span><text:span text:style-name="T89"> </text:span><text:span text:style-name="T75">środki</text:span><text:span text:style-name="T91"> trwałe”</text:span></text:h>
      <text:p text:style-name="P251" loext:marker-style-name="T10"/>
      <text:p text:style-name="P252">Konto służy do ewidencji stanu oraz zwiększeń i zmniejszeń wartości początkowej środków trwałych, niepodlegających ujęciu na kontach 011, wydanych do używania na potrzeby działalności jednostki, które podlegają umorzeniu lub amortyzacji w pełnej wartości w miesiącu wydania do używania.</text:p>
      <text:p text:style-name="P253">Na<text:span text:style-name="T19"> </text:span>stronie<text:span text:style-name="T20"> </text:span>Wn<text:span text:style-name="T21"> </text:span>konta<text:span text:style-name="T19"> </text:span>013<text:span text:style-name="T18"> </text:span>ujmuje<text:span text:style-name="T19"> </text:span>się<text:span text:style-name="T21"> </text:span>zwiększenia,<text:span text:style-name="T21"> </text:span>a<text:span text:style-name="T19"> </text:span>na<text:span text:style-name="T21"> </text:span>stronie<text:span text:style-name="T26"> </text:span>Ma<text:span text:style-name="T27"> </text:span>–<text:span text:style-name="T21"> </text:span>zmniejszenia<text:span text:style-name="T21"> </text:span>stanu<text:span text:style-name="T21"> </text:span>wartości<text:span text:style-name="T17"> </text:span>początkowej pozostałych środków<text:span text:style-name="T27"> </text:span>trwałych znajdujących się w<text:span text:style-name="T27"> </text:span>używaniu, z wyjątkiem umorzenia ujmowanego na koncie <text:span text:style-name="T19">072.</text:span></text:p>
      <text:p text:style-name="P254"/>
      <text:p text:style-name="P255"><text:span text:style-name="T75">Na</text:span><text:span text:style-name="T89"> </text:span><text:span text:style-name="T75">stronie</text:span><text:span text:style-name="T94"> </text:span><text:span text:style-name="T75">Wn</text:span><text:span text:style-name="T91"> </text:span><text:span text:style-name="T75">konta</text:span><text:span text:style-name="T88"> </text:span><text:span text:style-name="T75">013</text:span><text:span text:style-name="T91"> </text:span><text:span text:style-name="T75">ujmuje</text:span><text:span text:style-name="T91"> </text:span><text:span text:style-name="T75">się</text:span><text:span text:style-name="T91"> </text:span><text:span text:style-name="T75">w</text:span><text:span text:style-name="T91"> szczególności:</text:span></text:p>
      <text:list text:style-name="WWNum66">
        <text:list-item>
          <text:p text:style-name="P256">Środki<text:span text:style-name="T6"> </text:span>trwałe<text:span text:style-name="T6"> </text:span>przyjęte<text:span text:style-name="T19"> </text:span>do<text:span text:style-name="T16"> </text:span>używania<text:span text:style-name="T6"> </text:span>z<text:span text:style-name="T6"> </text:span>zakupu<text:span text:style-name="T19"> </text:span>lub<text:span text:style-name="T16"> </text:span><text:span text:style-name="T6">inwestycji,</text:span></text:p>
        </text:list-item>
        <text:list-item>
          <text:p text:style-name="P256">Nadwyżki<text:span text:style-name="T22"> </text:span>środków<text:span text:style-name="T19"> </text:span>trwałych<text:span text:style-name="T19"> </text:span>w<text:span text:style-name="T19"> </text:span><text:span text:style-name="T6">używaniu,</text:span></text:p>
        </text:list-item>
        <text:list-item>
          <text:p text:style-name="P256">Nieodpłatne<text:span text:style-name="T22"> </text:span>otrzymanie<text:span text:style-name="T21"> </text:span>środków<text:span text:style-name="T22"> </text:span><text:span text:style-name="T6">trwałych.</text:span></text:p>
        </text:list-item>
      </text:list>
      <text:p text:style-name="Text_20_body"/>
      <text:p text:style-name="Text_20_body"/>
      <text:p text:style-name="Text_20_body"><text:span text:style-name="T75">Na</text:span><text:span text:style-name="T89"> </text:span><text:span text:style-name="T75">stronie</text:span><text:span text:style-name="T91"> </text:span><text:span text:style-name="T75">Ma</text:span><text:span text:style-name="T91"> </text:span><text:span text:style-name="T75">konta</text:span><text:span text:style-name="T91"> </text:span><text:span text:style-name="T75">013</text:span><text:span text:style-name="T89"> </text:span><text:span text:style-name="T75">ujmuje</text:span><text:span text:style-name="T91"> </text:span><text:span text:style-name="T75">się</text:span><text:span text:style-name="T91"> </text:span><text:span text:style-name="T75">w</text:span><text:span text:style-name="T91"> szczególności:</text:span></text:p>
      <text:list text:style-name="WWNum67">
        <text:list-item>
          <text:p text:style-name="P257">Wycofanie<text:span text:style-name="T58"> </text:span>środków<text:span text:style-name="T61"> </text:span>trwałych<text:span text:style-name="T99"> </text:span>z<text:span text:style-name="T58"> </text:span>używania<text:span text:style-name="T58"> </text:span>na<text:span text:style-name="T58"> </text:span>skutek<text:span text:style-name="T99"> </text:span>likwidacji,<text:span text:style-name="T58"> </text:span>zniszczenia,<text:span text:style-name="T99"> </text:span>zużycia,<text:span text:style-name="T99"> </text:span>sprzedaży, nieodpłatnego przekazania,</text:p>
        </text:list-item>
        <text:list-item>
          <text:p text:style-name="P258">Ujawnione<text:span text:style-name="T17"> </text:span>niedobory<text:span text:style-name="T21"> </text:span>środków<text:span text:style-name="T19"> </text:span>trwałych<text:span text:style-name="T19"> </text:span>w<text:span text:style-name="T16"> </text:span><text:span text:style-name="T6">używaniu.</text:span></text:p>
        </text:list-item>
      </text:list>
      <text:p text:style-name="P197"/>
      <text:p text:style-name="P259">Ewidencja szczegółowa prowadzona dla konta 013 powinna umożliwić ustalenie wartości początkowej środków trwałych oddanych do używania oraz osób, u których znajdują się środki trwałe, lub komórek organizacyjnych, w których znajdują się środki trwałe.</text:p>
      <text:p text:style-name="P260"/>
      <text:p text:style-name="P261">Konto<text:span text:style-name="T25"> </text:span>013<text:span text:style-name="T25"> </text:span>może<text:span text:style-name="T25"> </text:span>wskazywać<text:span text:style-name="T25"> </text:span>saldo<text:span text:style-name="T100"> </text:span>Wn,<text:span text:style-name="T25"> </text:span>które<text:span text:style-name="T25"> </text:span>wyraża<text:span text:style-name="T25"> </text:span>wartość<text:span text:style-name="T25"> </text:span>środków<text:span text:style-name="T25"> </text:span>trwałych<text:span text:style-name="T25"> </text:span>znajdujących<text:span text:style-name="T25"> </text:span>się w używaniu w wartości początkowej.</text:p>
      <text:p text:style-name="P262"/>
      <text:h text:style-name="P263" text:outline-level="2" loext:marker-style-name="T75"/>
      <text:h text:style-name="P264" text:outline-level="2" loext:marker-style-name="T75"/>
      <text:h text:style-name="P265" text:outline-level="2"><text:span text:style-name="T75">Konto</text:span><text:span text:style-name="T92"> </text:span><text:span text:style-name="T75">020</text:span><text:span text:style-name="T90"> </text:span><text:span text:style-name="T75">–</text:span><text:span text:style-name="T93"> </text:span><text:span text:style-name="T75">„Wartości</text:span><text:span text:style-name="T90"> </text:span><text:span text:style-name="T75">niematerialne</text:span><text:span text:style-name="T90"> </text:span><text:span text:style-name="T75">i</text:span><text:span text:style-name="T88"> </text:span><text:span text:style-name="T91">prawne”</text:span></text:h>
      <text:p text:style-name="P223" loext:marker-style-name="T10"/>
      <text:p text:style-name="P266" loext:marker-style-name="T10"/>
      <text:p text:style-name="P199">Konto 020 to służy do ewidencji stanu oraz zwiększeń i zmniejszeń wartości początkowej wartości niematerialnych i prawnych.</text:p>
      <text:p text:style-name="P267"/>
      <text:p text:style-name="P199">Na stronie Wn konta 020 ujmuje się wszelkie zwiększenia, a na stronie Ma - wszelkie zmniejszenia stanu wartości początkowej wartości niematerialnych<text:span text:style-name="T27"> </text:span>i prawnych,<text:span text:style-name="T27"> </text:span>z<text:span text:style-name="T27"> </text:span>wyjątkiem umorzenia<text:span text:style-name="T27"> </text:span>ujmowanego<text:span text:style-name="T27"> </text:span>na<text:span text:style-name="T27"> </text:span>kontach 071 i 072.</text:p>
      <text:p text:style-name="P260"><text:soft-page-break/></text:p>
      <text:p text:style-name="P268">Ewidencja<text:span text:style-name="T41"> </text:span>szczegółowa<text:span text:style-name="T41"> </text:span>prowadzona<text:span text:style-name="T41"> </text:span>do<text:span text:style-name="T8"> </text:span>konta<text:span text:style-name="T41"> </text:span>020<text:span text:style-name="T41"> </text:span>powinna<text:span text:style-name="T41"> </text:span>umożliwić<text:span text:style-name="T8"> </text:span>należyte<text:span text:style-name="T41"> </text:span>obliczanie<text:span text:style-name="T41"> </text:span>umorzenia<text:span text:style-name="T41"> </text:span>wartości niematerialnych i prawnych, podział według ich tytułów i osób odpowiedzialnych. Konto 020 może wykazywać saldo Wn, które oznacza stan wartości niematerialnych i prawnych w wartości <text:span text:style-name="T6">początkowej.</text:span></text:p>
      <text:h text:style-name="P269" text:outline-level="2">Przykładowe<text:span text:style-name="T21"> </text:span>zapisy<text:span text:style-name="T17"> </text:span>strony<text:span text:style-name="T20"> </text:span>Wn<text:span text:style-name="T19"> </text:span>konta<text:span text:style-name="T19"> </text:span><text:span text:style-name="T18">020</text:span></text:h>
      <text:p text:style-name="P209" loext:marker-style-name="T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70" loext:marker-style-name="T10"><text:span text:style-name="T23">Lp.</text:span><text:span text:style-name="T23"/></text:p>
          </table:table-cell>
          <table:table-cell table:style-name="Tabela3.A1" office:value-type="string">
            <text:p text:style-name="P271" loext:marker-style-name="T10"><text:span text:style-name="T70">Treść </text:span><text:span text:style-name="T15">operacji</text:span></text:p>
          </table:table-cell>
          <table:table-cell table:style-name="Tabela3.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3.2">
          <table:table-cell table:style-name="Tabela3.A1" office:value-type="string">
            <text:p text:style-name="P274">1.</text:p>
            <text:p text:style-name="P275" loext:marker-style-name="T10"/>
            <text:p text:style-name="P275" loext:marker-style-name="T10"/>
            <text:p text:style-name="P275" loext:marker-style-name="T10"/>
            <text:p text:style-name="P276">2.</text:p>
          </table:table-cell>
          <table:table-cell table:style-name="Tabela3.A1" office:value-type="string">
            <text:p text:style-name="P277">Otrzymane nieodpłatnie wartości niematerialnych i prawnych, wartości dotychczasowego umorzenia z tytułu amortyzacji planowej i odpisów <text:span text:style-name="T6">aktualizacyjnych</text:span></text:p>
            <text:p text:style-name="P278">Zakup<text:span text:style-name="T18"> </text:span>wartości<text:span text:style-name="T17"> </text:span>niematerialnych<text:span text:style-name="T18"> </text:span>i<text:span text:style-name="T17"> </text:span><text:span text:style-name="T6">prawnych</text:span></text:p>
          </table:table-cell>
          <table:table-cell table:style-name="Tabela3.A1" office:value-type="string">
            <text:p text:style-name="P274">071</text:p>
            <text:p text:style-name="P275" loext:marker-style-name="T10"/>
            <text:p text:style-name="P275" loext:marker-style-name="T10"/>
            <text:p text:style-name="P275" loext:marker-style-name="T10"/>
            <text:p text:style-name="P276">201</text:p>
          </table:table-cell>
        </table:table-row>
      </table:table>
      <text:p text:style-name="P279" loext:marker-style-name="T10"/>
      <text:p text:style-name="P280"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020</text:span></text:p>
      <text:p text:style-name="P281" loext:marker-style-name="T4"/>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71" loext:marker-style-name="T10"><text:span text:style-name="T23">Lp.</text:span><text:span text:style-name="T23"/></text:p>
          </table:table-cell>
          <table:table-cell table:style-name="Tabela4.A1" office:value-type="string">
            <text:p text:style-name="P271" loext:marker-style-name="T10"><text:span text:style-name="T70">Treść </text:span><text:span text:style-name="T15">operacji</text:span></text:p>
          </table:table-cell>
          <table:table-cell table:style-name="Tabela4.A1" office:value-type="string">
            <text:p text:style-name="P282" loext:marker-style-name="T10"><text:span text:style-name="T15">Konto</text:span><text:span text:style-name="T15"/></text:p>
            <text:p text:style-name="P283" loext:marker-style-name="T10"><text:span text:style-name="T15">przeciwstawne</text:span><text:span text:style-name="T15"/></text:p>
          </table:table-cell>
        </table:table-row>
        <table:table-row table:style-name="Tabela4.2">
          <table:table-cell table:style-name="Tabela4.A1" office:value-type="string">
            <text:p text:style-name="P284">1.</text:p>
          </table:table-cell>
          <table:table-cell table:style-name="Tabela4.A1" office:value-type="string">
            <text:p text:style-name="P285">Rozchód<text:span text:style-name="T18"> </text:span>wartości<text:span text:style-name="T18"> </text:span>niematerialnych<text:span text:style-name="T17"> </text:span>i<text:span text:style-name="T19"> </text:span><text:span text:style-name="T6">prawnych:</text:span></text:p>
            <text:list text:style-name="WWNum79">
              <text:list-item>
                <text:p text:style-name="P286">wartość<text:span text:style-name="T22"> </text:span><text:span text:style-name="T6">umorzona</text:span></text:p>
              </text:list-item>
              <text:list-item>
                <text:p text:style-name="P286">wartość<text:span text:style-name="T17"> </text:span><text:span text:style-name="T6">nieumorzona</text:span></text:p>
              </text:list-item>
            </text:list>
          </table:table-cell>
          <table:table-cell table:style-name="Tabela4.A1" office:value-type="string">
            <text:p text:style-name="P287">071</text:p>
            <text:p text:style-name="P274">800</text:p>
          </table:table-cell>
        </table:table-row>
      </table:table>
      <text:p text:style-name="Text_20_body">Zapisy powyżej dokonane na tym koncie są przykładowymi zapisami odzwierciedlającymi charakter tego<text:span text:style-name="T25"> </text:span><text:span text:style-name="T6">konta.</text:span></text:p>
      <text:p text:style-name="P255"/>
      <text:p text:style-name="P255"/>
      <text:h text:style-name="P288" text:outline-level="2"><text:span text:style-name="T75">Konto</text:span><text:span text:style-name="T94"> </text:span><text:span text:style-name="T75">071</text:span><text:span text:style-name="T90"> </text:span><text:span text:style-name="T75">–</text:span><text:span text:style-name="T94"> </text:span><text:span text:style-name="T75">„Umorzenie</text:span><text:span text:style-name="T92"> </text:span><text:span text:style-name="T75">środków</text:span><text:span text:style-name="T92"> </text:span><text:span text:style-name="T75">trwałych</text:span><text:span text:style-name="T94"> </text:span><text:span text:style-name="T75">oraz</text:span><text:span text:style-name="T90"> </text:span><text:span text:style-name="T75">wartości</text:span><text:span text:style-name="T88"> </text:span><text:span text:style-name="T75">niematerialnych</text:span><text:span text:style-name="T88"> </text:span><text:span text:style-name="T75">i</text:span><text:span text:style-name="T93"> </text:span><text:span text:style-name="T91">prawnych”</text:span></text:h>
      <text:p text:style-name="P251" loext:marker-style-name="T10"/>
      <text:p text:style-name="P268">Konto 071 służy do ewidencji zmniejszeń wartości początkowej środków trwałych oraz wartości niematerialnych i prawnych, które podlegają umorzeniu wg stawek amortyzacyjnych stosowanych przez jednostkę. Odpisy umorzeniowe dokonywane są w korespondencji z kontem 400.</text:p>
      <text:p text:style-name="P289">Na stronie Ma konta 071 ujmuje się zwiększenia, a na stronie Wn – zmniejszenia umorzenia wartości początkowej środków trwałych oraz wartości niematerialnych i prawnych. Ewidencję szczegółową do konta 071 prowadzi się według zasad podanych w wyjaśnieniach do kont 011<text:span text:style-name="T27"> </text:span>i 020. Do kont 011, 020<text:span text:style-name="T27"> <text:line-break/></text:span>i 071 można prowadzić wspólną ewidencję szczegółową.</text:p>
      <text:p text:style-name="P260"/>
      <text:p text:style-name="P199">Konto<text:span text:style-name="T7"> </text:span>071<text:span text:style-name="T7"> </text:span>może<text:span text:style-name="T20"> </text:span>wykazywać<text:span text:style-name="T20"> </text:span>saldo<text:span text:style-name="T68"> </text:span>Ma,<text:span text:style-name="T68"> </text:span>które<text:span text:style-name="T20"> </text:span>wyraża<text:span text:style-name="T20"> </text:span>stan<text:span text:style-name="T20"> </text:span>umorzenia<text:span text:style-name="T20"> </text:span>wartości<text:span text:style-name="T101"> </text:span>środków<text:span text:style-name="T101"> </text:span>trwałych<text:span text:style-name="T7"> </text:span>oraz<text:span text:style-name="T20"> </text:span>wartości niematerialnych i prawnych.</text:p>
      <text:p text:style-name="P199"/>
      <text:p text:style-name="P199"/>
      <text:h text:style-name="P290" text:outline-level="2"/>
      <text:h text:style-name="P290" text:outline-level="2"><text:soft-page-break/>Przykładowe<text:span text:style-name="T21"> </text:span>zapisy<text:span text:style-name="T17"> </text:span>strony<text:span text:style-name="T20"> </text:span>Wn<text:span text:style-name="T19"> </text:span>konta<text:span text:style-name="T19"> </text:span><text:span text:style-name="T18">071</text:span></text:h>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71" loext:marker-style-name="T10"><text:span text:style-name="T23">Lp.</text:span><text:span text:style-name="T23"/></text:p>
          </table:table-cell>
          <table:table-cell table:style-name="Tabela5.A1" office:value-type="string">
            <text:p text:style-name="P271" loext:marker-style-name="T10"><text:span text:style-name="T70">Treść </text:span><text:span text:style-name="T15">operacji</text:span></text:p>
          </table:table-cell>
          <table:table-cell table:style-name="Tabela5.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5.2">
          <table:table-cell table:style-name="Tabela5.A1" office:value-type="string">
            <text:p text:style-name="P291">1.</text:p>
          </table:table-cell>
          <table:table-cell table:style-name="Tabela5.A1" office:value-type="string">
            <text:p text:style-name="P292">Wyksięgowanie<text:span text:style-name="T26"> </text:span>dotychczasowego<text:span text:style-name="T26"> </text:span>umorzenia<text:span text:style-name="T26"> </text:span>środków<text:span text:style-name="T26"> </text:span>trwałych<text:span text:style-name="T26"> </text:span>oraz wartości niematerialnych i prawnych wycofanych <text:line-break/>z eksploatacji:</text:p>
            <text:list xml:id="list143902840" text:style-name="WWNum83">
              <text:list-item>
                <text:p text:style-name="P293" loext:marker-style-name="T10"><text:span text:style-name="T10">w</text:span><text:span text:style-name="T87"> </text:span><text:span text:style-name="T15">wyniku:</text:span></text:p>
              </text:list-item>
            </text:list>
            <text:list text:style-name="WWNum84">
              <text:list-item>
                <text:p text:style-name="P294">postawienia<text:span text:style-name="T101"> </text:span>środków<text:span text:style-name="T8"> </text:span>trwałych<text:span text:style-name="T101"> </text:span>w<text:span text:style-name="T7"> </text:span>stan<text:span text:style-name="T101"> </text:span>likwidacji<text:span text:style-name="T7"> </text:span>na<text:span text:style-name="T101"> </text:span>skutek<text:span text:style-name="T101"> </text:span>zniszczenia lub zużycia,</text:p>
              </text:list-item>
              <text:list-item>
                <text:p text:style-name="P295">rozchodowania<text:span text:style-name="T26"> </text:span>wartości<text:span text:style-name="T26"> </text:span>niematerialnych<text:span text:style-name="T26"> </text:span>i<text:span text:style-name="T26"> </text:span>prawnych<text:span text:style-name="T26"> </text:span>umarzanych <text:span text:style-name="T6">stopniowo,</text:span></text:p>
              </text:list-item>
            </text:list>
            <text:list xml:id="list130034010164737" text:continue-list="list143902840" text:style-name="WWNum83">
              <text:list-item>
                <text:p text:style-name="P293" loext:marker-style-name="T10"><text:span text:style-name="T10">z</text:span><text:span text:style-name="T23"> </text:span><text:span text:style-name="T10">tytułu</text:span><text:span text:style-name="T70"> </text:span><text:span text:style-name="T10">sprzedaży</text:span><text:span text:style-name="T14"> </text:span><text:span text:style-name="T10">lub</text:span><text:span text:style-name="T23"> </text:span><text:span text:style-name="T10">nieodpłatnego</text:span><text:span text:style-name="T70"> </text:span><text:span text:style-name="T15">przekazania:</text:span></text:p>
              </text:list-item>
            </text:list>
            <text:list text:style-name="WWNum85">
              <text:list-item>
                <text:p text:style-name="P296">środków<text:span text:style-name="T101"> </text:span><text:span text:style-name="T6">trwałych,</text:span></text:p>
              </text:list-item>
              <text:list-item>
                <text:p text:style-name="P296">wartości<text:span text:style-name="T21"> </text:span>niematerialnych<text:span text:style-name="T20"> </text:span>i<text:span text:style-name="T17"> </text:span><text:span text:style-name="T6">prawnych,</text:span></text:p>
              </text:list-item>
            </text:list>
            <text:list text:continue-list="list130034010164737" text:style-name="WWNum83">
              <text:list-item>
                <text:p text:style-name="P293"><text:span text:style-name="T10">z</text:span><text:span text:style-name="T13"> </text:span><text:span text:style-name="T10">tytułu</text:span><text:span text:style-name="T13"> </text:span><text:span text:style-name="T10">rozchodowania</text:span><text:span text:style-name="T13"> </text:span><text:span text:style-name="T15">niedoborów:</text:span></text:p>
              </text:list-item>
            </text:list>
            <text:list text:style-name="WWNum86">
              <text:list-item>
                <text:p text:style-name="P297">środków<text:span text:style-name="T101"> </text:span><text:span text:style-name="T6">trwałych,</text:span></text:p>
              </text:list-item>
              <text:list-item>
                <text:p text:style-name="P298">wartości<text:span text:style-name="T21"> </text:span>niematerialnych<text:span text:style-name="T20"> </text:span>i<text:span text:style-name="T17"> </text:span><text:span text:style-name="T6">prawnych.</text:span></text:p>
              </text:list-item>
            </text:list>
          </table:table-cell>
          <table:table-cell table:style-name="Tabela5.A1" office:value-type="string">
            <text:p text:style-name="P274" loext:marker-style-name="T18"/>
            <text:p text:style-name="P274" loext:marker-style-name="T18"/>
            <text:p text:style-name="P274" loext:marker-style-name="T18"/>
            <text:p text:style-name="P274" loext:marker-style-name="T18"/>
            <text:p text:style-name="P274">011</text:p>
            <text:p text:style-name="P274" loext:marker-style-name="T18"/>
            <text:p text:style-name="P274">020</text:p>
            <text:p text:style-name="P274" loext:marker-style-name="T18"/>
            <text:p text:style-name="P274" loext:marker-style-name="T18"/>
            <text:p text:style-name="P274">011</text:p>
            <text:p text:style-name="P274">020</text:p>
            <text:p text:style-name="P274" loext:marker-style-name="T18"/>
            <text:p text:style-name="P274">011</text:p>
            <text:p text:style-name="P274">020</text:p>
          </table:table-cell>
        </table:table-row>
      </table:table>
      <text:p text:style-name="P299" loext:marker-style-name="T10"/>
      <text:p text:style-name="P300"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071</text:span></text:p>
      <text:p text:style-name="P209" loext:marker-style-name="T4"/>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71" loext:marker-style-name="T10"><text:span text:style-name="T23">Lp.</text:span><text:span text:style-name="T23"/></text:p>
          </table:table-cell>
          <table:table-cell table:style-name="Tabela6.A1" office:value-type="string">
            <text:p text:style-name="P271" loext:marker-style-name="T10"><text:span text:style-name="T70">Treść </text:span><text:span text:style-name="T15">operacji</text:span></text:p>
          </table:table-cell>
          <table:table-cell table:style-name="Tabela6.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6.2">
          <table:table-cell table:style-name="Tabela6.A1" office:value-type="string">
            <text:p text:style-name="P274">1.</text:p>
            <text:p text:style-name="P275" loext:marker-style-name="T10"/>
            <text:p text:style-name="P301" loext:marker-style-name="T10"/>
            <text:p text:style-name="P276">2.</text:p>
            <text:p text:style-name="P275" loext:marker-style-name="T10"/>
            <text:p text:style-name="P275" loext:marker-style-name="T10"/>
            <text:p text:style-name="P275" loext:marker-style-name="T10"/>
            <text:p text:style-name="P302" loext:marker-style-name="T10"/>
            <text:p text:style-name="P274">3.</text:p>
          </table:table-cell>
          <table:table-cell table:style-name="Tabela6.A1" office:value-type="string">
            <text:p text:style-name="P292">Naliczone<text:span text:style-name="T25"> </text:span>za<text:span text:style-name="T25"> </text:span>okres<text:span text:style-name="T25"> </text:span>umorzenie<text:span text:style-name="T25"> </text:span>środków<text:span text:style-name="T25"> </text:span>trwałych<text:span text:style-name="T25"> </text:span>oraz<text:span text:style-name="T25"> </text:span>wartości niematerialnych i prawnych umarzanych stopniowo.</text:p>
            <text:p text:style-name="P303" loext:marker-style-name="T10"/>
            <text:p text:style-name="P292">Dotychczasowe umorzenie otrzymanych na podstawie decyzji organu od innej jednostki:</text:p>
            <text:list text:style-name="WWNum87">
              <text:list-item>
                <text:p text:style-name="P304">środków<text:span text:style-name="T21"> </text:span><text:span text:style-name="T6">trwałych,</text:span></text:p>
              </text:list-item>
              <text:list-item>
                <text:p text:style-name="P304">wartości<text:span text:style-name="T18"> </text:span>niematerialnych<text:span text:style-name="T20"> </text:span>i<text:span text:style-name="T19"> </text:span>prawnych<text:span text:style-name="T17"> </text:span>umarzanych<text:span text:style-name="T21"> </text:span><text:span text:style-name="T6">stopniowo.</text:span></text:p>
              </text:list-item>
            </text:list>
            <text:p text:style-name="P305" loext:marker-style-name="T10"/>
            <text:p text:style-name="P292">Zwiększenie umorzenia w związku z<text:span text:style-name="T26"> </text:span>podwyższeniem (z tytułu aktualizacji) wartości początkowej środków trwałych podlegających stopniowemu<text:span text:style-name="T48"> <text:s/></text:span>umarzaniu<text:span text:style-name="T38"> <text:s/></text:span>(na<text:span text:style-name="T98"> <text:s/></text:span>podstawie<text:span text:style-name="T98"> <text:s/></text:span>stosownego<text:span text:style-name="T98"> <text:s/></text:span><text:span text:style-name="T6">zarządzenia </text:span>Ministra<text:span text:style-name="T18"> </text:span><text:span text:style-name="T6">Finansów).</text:span></text:p>
          </table:table-cell>
          <table:table-cell table:style-name="Tabela6.A1" office:value-type="string">
            <text:p text:style-name="P274">400</text:p>
            <text:p text:style-name="P275" loext:marker-style-name="T10"/>
            <text:p text:style-name="P275" loext:marker-style-name="T10"/>
            <text:p text:style-name="P275" loext:marker-style-name="T10"/>
            <text:p text:style-name="P306" loext:marker-style-name="T10"/>
            <text:p text:style-name="P274">011</text:p>
            <text:p text:style-name="P274">020</text:p>
            <text:p text:style-name="P307" loext:marker-style-name="T10"/>
            <text:p text:style-name="P274">800</text:p>
          </table:table-cell>
        </table:table-row>
      </table:table>
      <text:p text:style-name="Text_20_body">Zapisy powyżej dokonane na tym koncie są przykładowymi zapisami odzwierciedlającymi charakter tego<text:span text:style-name="T25"> </text:span><text:span text:style-name="T6">konta.</text:span></text:p>
      <text:p text:style-name="P260"/>
      <text:h text:style-name="P161" text:outline-level="2"><text:span text:style-name="T75">Konto</text:span><text:span text:style-name="T102"> </text:span><text:span text:style-name="T75">072</text:span><text:span text:style-name="T103"> </text:span><text:span text:style-name="T75">– „Umorzenie pozostałych</text:span><text:span text:style-name="T102"> </text:span><text:span text:style-name="T75">środków trwałych,</text:span><text:span text:style-name="T102"> </text:span><text:span text:style-name="T75">wartości</text:span><text:span text:style-name="T103"> </text:span><text:span text:style-name="T75">niematerialnych i</text:span><text:span text:style-name="T103"> </text:span><text:span text:style-name="T75">prawnych</text:span><text:span text:style-name="T102"> </text:span><text:span text:style-name="T75">oraz</text:span> <text:span text:style-name="T75">zbiorów bibliotecznych”</text:span></text:h>
      <text:p text:style-name="P308" loext:marker-style-name="T10"/>
      <text:p text:style-name="P199">Konto<text:span text:style-name="T27"> </text:span>072<text:span text:style-name="T27"> </text:span>służy<text:span text:style-name="T16"> </text:span>do<text:span text:style-name="T27"> </text:span>ewidencji<text:span text:style-name="T6"> </text:span>zmniejszeń<text:span text:style-name="T19"> </text:span>wartości początkowej<text:span text:style-name="T6"> </text:span>środków<text:span text:style-name="T6"> </text:span>trwałych,<text:span text:style-name="T27"> </text:span>wartości niematerialnych i<text:span text:style-name="T41"> </text:span>prawnych<text:span text:style-name="T41"> </text:span>oraz<text:span text:style-name="T41"> </text:span>zbiorów<text:span text:style-name="T8"> </text:span>bibliotecznych<text:span text:style-name="T8"> </text:span>podlegających<text:span text:style-name="T41"> </text:span>umorzeniu<text:span text:style-name="T8"> </text:span>jednorazowo<text:span text:style-name="T41"> </text:span>w<text:span text:style-name="T41"> </text:span>pełnej<text:span text:style-name="T68"> </text:span>wartości,<text:span text:style-name="T41"> </text:span>w<text:span text:style-name="T41"> </text:span>miesiącu wydania ich do używania.</text:p>
      <text:p text:style-name="P309">Umorzenie<text:span text:style-name="T18"> </text:span>księgowane<text:span text:style-name="T17"> </text:span>jest<text:span text:style-name="T17"> </text:span>w<text:span text:style-name="T18"> </text:span>korespondencji<text:span text:style-name="T19"> </text:span>z<text:span text:style-name="T17"> </text:span>kontem<text:span text:style-name="T16"> </text:span><text:span text:style-name="T19">400.</text:span></text:p>
      <text:p text:style-name="P268"><text:soft-page-break/>Na stronie Ma konta 072 ujmuje się zwiększenia, a na stronie Wn – zmniejszenia umorzenia wartości początkowej środków trwałych, wartości niematerialnych i prawnych oraz zbiorów bibliotecznych.</text:p>
      <text:p text:style-name="P289">Na<text:span text:style-name="T6"> </text:span>stronie<text:span text:style-name="T21"> </text:span>Wn<text:span text:style-name="T6"> </text:span>konta<text:span text:style-name="T26"> </text:span>072<text:span text:style-name="T6"> </text:span>ujmuje<text:span text:style-name="T19"> </text:span>się<text:span text:style-name="T6"> </text:span>umorzenia<text:span text:style-name="T19"> </text:span>środków<text:span text:style-name="T16"> </text:span>trwałych,<text:span text:style-name="T6"> </text:span>wartości<text:span text:style-name="T19"> </text:span>niematerialnych<text:span text:style-name="T19"> </text:span>i<text:span text:style-name="T19"> </text:span>prawnych<text:span text:style-name="T18"> </text:span>oraz zbiorów bibliotecznych zlikwidowanych z powodu zużycia lub zniszczenia, sprzedanych, przekazanych nieodpłatnie, a także stanowiących niedobór lub szkodę.</text:p>
      <text:p text:style-name="P260"/>
      <text:p text:style-name="P268">Na stronie Ma konta 072 ujmuje się odpisy umorzenia nowych, wydanych do używania środków trwałych, wartości niematerialnych i prawnych oraz zbiorów bibliotecznych obciążających odpowiednie koszty, dotyczące nadwyżek środków trwałych, wartości niematerialnych<text:span text:style-name="T26"> </text:span>i prawnych oraz zbiorów bibliotecznych, dotyczące<text:span text:style-name="T16"> </text:span>środków<text:span text:style-name="T21"> </text:span>trwałych,<text:span text:style-name="T16"> </text:span>wartości<text:span text:style-name="T18"> </text:span>niematerialnych<text:span text:style-name="T18"> </text:span>i<text:span text:style-name="T18"> </text:span>prawnych<text:span text:style-name="T16"> </text:span>oraz<text:span text:style-name="T16"> </text:span>zbiorów<text:span text:style-name="T19"> </text:span>bibliotecznych<text:span text:style-name="T18"> </text:span>otrzymanych <text:span text:style-name="T6">nieodpłatnie.</text:span></text:p>
      <text:p text:style-name="P254"/>
      <text:p text:style-name="P199">Konto<text:span text:style-name="T101"> </text:span>072<text:span text:style-name="T8"> </text:span>może<text:span text:style-name="T7"> </text:span>wykazywać<text:span text:style-name="T7"> </text:span>saldo<text:span text:style-name="T101"> </text:span>Ma,<text:span text:style-name="T7"> </text:span>które<text:span text:style-name="T7"> </text:span>wyraża<text:span text:style-name="T7"> </text:span>stan<text:span text:style-name="T7"> </text:span>umorzenia<text:span text:style-name="T7"> </text:span>wartości<text:span text:style-name="T20"> </text:span>początkowej<text:span text:style-name="T7"> </text:span>środków<text:span text:style-name="T41"> </text:span>trwałych, wartości<text:span text:style-name="T27"> </text:span>niematerialnych<text:span text:style-name="T6"> </text:span>i<text:span text:style-name="T19"> </text:span>prawnych<text:span text:style-name="T6"> </text:span>oraz<text:span text:style-name="T6"> </text:span>zbiorów<text:span text:style-name="T16"> </text:span>bibliotecznych<text:span text:style-name="T6"> </text:span>umorzonych<text:span text:style-name="T6"> </text:span>w<text:span text:style-name="T6"> </text:span>pełnej<text:span text:style-name="T27"> </text:span>wartości<text:span text:style-name="T27"> </text:span>w<text:span text:style-name="T16"> </text:span>miesiącu wydania ich do użytkowania. Analityki<text:span text:style-name="T6"> </text:span>do<text:span text:style-name="T18"> </text:span>tego<text:span text:style-name="T18"> </text:span>konta<text:span text:style-name="T6"> </text:span>nie<text:span text:style-name="T18"> </text:span>prowadzi<text:span text:style-name="T27"> </text:span><text:span text:style-name="T19">się.</text:span></text:p>
      <text:p text:style-name="Text_20_body"/>
      <text:p text:style-name="Text_20_body"/>
      <text:h text:style-name="P288" text:outline-level="2"><text:span text:style-name="T75">Konto</text:span><text:span text:style-name="T89"> </text:span><text:span text:style-name="T75">080</text:span><text:span text:style-name="T90"> </text:span><text:span text:style-name="T75">-</text:span><text:span text:style-name="T104"> </text:span><text:span text:style-name="T75">„Środki</text:span><text:span text:style-name="T91"> </text:span><text:span text:style-name="T75">trwałe</text:span><text:span text:style-name="T89"> </text:span><text:span text:style-name="T75">w</text:span><text:span text:style-name="T88"> </text:span><text:span text:style-name="T75">budowie</text:span><text:span text:style-name="T91"> (inwestycje)”</text:span></text:h>
      <text:p text:style-name="P223" loext:marker-style-name="T10"/>
      <text:p text:style-name="P266" loext:marker-style-name="T10"/>
      <text:p text:style-name="P268">Konto 080 służy do ewidencji kosztów środków trwałych w budowie rozpoczętych oraz do rozliczenia kosztów środków trwałych w budowie na uzyskane efekty inwestycyjne.</text:p>
      <text:p text:style-name="P310"/>
      <text:p text:style-name="P199"><text:span text:style-name="T75">Na</text:span><text:span text:style-name="T91"> </text:span><text:span text:style-name="T75">stronie</text:span><text:span text:style-name="T94"> </text:span><text:span text:style-name="T75">Wn</text:span><text:span text:style-name="T105"> </text:span><text:span text:style-name="T75">konta</text:span><text:span text:style-name="T88"> </text:span><text:span text:style-name="T75">080</text:span><text:span text:style-name="T91"> </text:span><text:span text:style-name="T75">księguje</text:span><text:span text:style-name="T89"> </text:span><text:span text:style-name="T75">się</text:span><text:span text:style-name="T91"> </text:span><text:span text:style-name="T75">w</text:span><text:span text:style-name="T105"> </text:span><text:span text:style-name="T91">szczególności:</text:span></text:p>
      <text:list text:style-name="WWNum88">
        <text:list-item>
          <text:p text:style-name="P311">Poniesione<text:span text:style-name="T20"> </text:span>koszty<text:span text:style-name="T7"> </text:span>dotyczące<text:span text:style-name="T20"> </text:span>środków<text:span text:style-name="T101"> </text:span>trwałych<text:span text:style-name="T20"> </text:span>w<text:span text:style-name="T101"> </text:span>budowie<text:span text:style-name="T20"> </text:span>w<text:span text:style-name="T101"> </text:span>ramach<text:span text:style-name="T7"> </text:span>prowadzonych<text:span text:style-name="T18"> </text:span>inwestycji<text:span text:style-name="T96"> </text:span>zarówno przez obcych wykonawców jak i we własnym zakresie,</text:p>
        </text:list-item>
        <text:list-item>
          <text:p text:style-name="P311">Poniesione koszty dotyczące przekazanych do montażu, lecz jeszcze nieoddanych do używania maszyn, urządzeń<text:span text:style-name="T41"> </text:span>oraz<text:span text:style-name="T101"> </text:span>innych<text:span text:style-name="T41"> </text:span>przedmiotów,<text:span text:style-name="T68"> </text:span>zakupionych<text:span text:style-name="T101"> </text:span>od<text:span text:style-name="T41"> </text:span>kontrahentów<text:span text:style-name="T8"> </text:span>oraz<text:span text:style-name="T101"> </text:span>wytworzonych<text:span text:style-name="T101"> </text:span>w<text:span text:style-name="T8"> </text:span>ramach<text:span text:style-name="T68"> </text:span>własnej działalności gospodarczej,</text:p>
        </text:list-item>
        <text:list-item>
          <text:p text:style-name="P312">Poniesione koszty ulepszenia środka trwałego (przebudowa, rozbudowa, rekonstrukcja, adaptacja lub modernizacja), które powodują zwiększenie wartości użytkowej środka trwałego.</text:p>
        </text:list-item>
      </text:list>
      <text:p text:style-name="P313"/>
      <text:p text:style-name="P199"><text:span text:style-name="T75">Na</text:span><text:span text:style-name="T94"> </text:span><text:span text:style-name="T75">stronie</text:span><text:span text:style-name="T88"> </text:span><text:span text:style-name="T75">Ma</text:span><text:span text:style-name="T88"> </text:span><text:span text:style-name="T75">konta</text:span><text:span text:style-name="T90"> </text:span><text:span text:style-name="T75">080</text:span><text:span text:style-name="T88"> </text:span><text:span text:style-name="T75">ujmuje</text:span><text:span text:style-name="T88"> </text:span><text:span text:style-name="T75">się</text:span><text:span text:style-name="T90"> </text:span><text:span text:style-name="T75">wartość</text:span><text:span text:style-name="T91"> </text:span><text:span text:style-name="T75">uzyskanych</text:span><text:span text:style-name="T90"> </text:span><text:span text:style-name="T75">efektów,</text:span><text:span text:style-name="T88"> </text:span><text:span text:style-name="T75">a</text:span><text:span text:style-name="T88"> </text:span><text:span text:style-name="T75">w</text:span><text:span text:style-name="T88"> </text:span><text:span text:style-name="T91">szczególności:</text:span></text:p>
      <text:list text:style-name="WWNum89">
        <text:list-item>
          <text:p text:style-name="P314">Środków<text:span text:style-name="T20"> </text:span><text:span text:style-name="T6">trwałych,</text:span></text:p>
        </text:list-item>
        <text:list-item>
          <text:p text:style-name="P314">Wartość<text:span text:style-name="T21"> </text:span>sprzedanych<text:span text:style-name="T21"> </text:span>i<text:span text:style-name="T22"> </text:span>nieodpłatnie<text:span text:style-name="T21"> </text:span>przekazanych<text:span text:style-name="T21"> </text:span>środków<text:span text:style-name="T21"> </text:span>trwałych<text:span text:style-name="T20"> </text:span>w<text:span text:style-name="T21"> </text:span><text:span text:style-name="T6">budowie.</text:span></text:p>
        </text:list-item>
      </text:list>
      <text:p text:style-name="P199">Na koncie 080 można księgować również rozliczenie kosztów dotyczących zakupów gotowych środków <text:span text:style-name="T6">trwałych.</text:span></text:p>
      <text:p text:style-name="P289"><text:soft-page-break/>Ewidencja szczegółowa do konta 080 powinna zapewnić co najmniej wyodrębnienie kosztów środków trwałych w budowie według poszczególnych rodzajów efektów inwestycyjnych oraz skalkulowanie ceny nabycia lub kosztu wytworzenia poszczególnych obiektów środków trwałych.</text:p>
      <text:p text:style-name="P199"/>
      <text:p text:style-name="P199">Konto<text:span text:style-name="T26"> </text:span>080<text:span text:style-name="T26"> </text:span>może<text:span text:style-name="T106"> </text:span>wykazywać<text:span text:style-name="T106"> </text:span>saldo<text:span text:style-name="T26"> </text:span>Wn,<text:span text:style-name="T26"> </text:span>które<text:span text:style-name="T26"> </text:span>oznacza<text:span text:style-name="T26"> </text:span>wartość<text:span text:style-name="T106"> </text:span>kosztów<text:span text:style-name="T26"> </text:span>środków<text:span text:style-name="T26"> </text:span>trwałych<text:span text:style-name="T106"> <text:line-break/></text:span>w<text:span text:style-name="T26"> </text:span>budowie<text:span text:style-name="T26"> </text:span>i ulepszeń.</text:p>
      <text:p text:style-name="P315"/>
      <text:p text:style-name="P74" loext:marker-style-name="T10"><text:span text:style-name="T10">Przykładowe</text:span><text:span text:style-name="T13"> </text:span><text:span text:style-name="T10">zapisy</text:span><text:span text:style-name="T14"> </text:span><text:span text:style-name="T10">strony</text:span><text:span text:style-name="T12"> </text:span><text:span text:style-name="T10">Wn</text:span><text:span text:style-name="T70"> </text:span><text:span text:style-name="T10">konta</text:span><text:span text:style-name="T70"> </text:span><text:span text:style-name="T23">080</text:span></text:p>
      <text:p text:style-name="P209" loext:marker-style-name="T4"/>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71" loext:marker-style-name="T10"><text:span text:style-name="T23">Lp.</text:span><text:span text:style-name="T23"/></text:p>
          </table:table-cell>
          <table:table-cell table:style-name="Tabela7.A1" office:value-type="string">
            <text:p text:style-name="P271" loext:marker-style-name="T10"><text:span text:style-name="T70">Treść </text:span><text:span text:style-name="T15">operacji</text:span></text:p>
          </table:table-cell>
          <table:table-cell table:style-name="Tabela7.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7.2">
          <table:table-cell table:style-name="Tabela7.A1" office:value-type="string">
            <text:p text:style-name="P274">1.</text:p>
            <text:p text:style-name="P275" loext:marker-style-name="T10"/>
            <text:p text:style-name="P276">2.</text:p>
          </table:table-cell>
          <table:table-cell table:style-name="Tabela7.A1" office:value-type="string">
            <text:p text:style-name="P316">Wartość<text:span text:style-name="T22"> </text:span>nieodpłatnie<text:span text:style-name="T21"> </text:span>otrzymanych<text:span text:style-name="T21"> </text:span>środków<text:span text:style-name="T22"> </text:span>trwałych<text:span text:style-name="T98"> </text:span>w<text:span text:style-name="T22"> </text:span><text:span text:style-name="T6">budowie.</text:span></text:p>
            <text:p text:style-name="P317">Wynagrodzenia<text:span text:style-name="T25"> </text:span>osób<text:span text:style-name="T25"> </text:span>fizycznych<text:span text:style-name="T25"> </text:span>zatrudnionych<text:span text:style-name="T25"> </text:span>doraźnie<text:span text:style-name="T25"> </text:span>do<text:span text:style-name="T25"> </text:span>prac związanych z budową środka trwałego (inwestycją).</text:p>
          </table:table-cell>
          <table:table-cell table:style-name="Tabela7.A1" office:value-type="string">
            <text:p text:style-name="P274">800</text:p>
            <text:p text:style-name="P275" loext:marker-style-name="T10"/>
            <text:p text:style-name="P276">231</text:p>
          </table:table-cell>
        </table:table-row>
      </table:table>
      <text:p text:style-name="P299" loext:marker-style-name="T10"/>
      <text:p text:style-name="P318"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080</text:span></text:p>
      <text:p text:style-name="P319" loext:marker-style-name="T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71" loext:marker-style-name="T10"><text:span text:style-name="T23">Lp.</text:span><text:span text:style-name="T23"/></text:p>
          </table:table-cell>
          <table:table-cell table:style-name="Tabela8.A1" office:value-type="string">
            <text:p text:style-name="P271" loext:marker-style-name="T10"><text:span text:style-name="T70">Treść </text:span><text:span text:style-name="T15">operacji</text:span></text:p>
          </table:table-cell>
          <table:table-cell table:style-name="Tabela8.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8.2">
          <table:table-cell table:style-name="Tabela8.A1" office:value-type="string">
            <text:p text:style-name="P274">1.</text:p>
            <text:p text:style-name="P275" loext:marker-style-name="T10"/>
            <text:p text:style-name="P301" loext:marker-style-name="T10"/>
            <text:p text:style-name="P276">2.</text:p>
            <text:p text:style-name="P307" loext:marker-style-name="T10"/>
            <text:p text:style-name="P274" loext:marker-style-name="T18"/>
            <text:p text:style-name="P274">3.</text:p>
          </table:table-cell>
          <table:table-cell table:style-name="Tabela8.A1" office:value-type="string">
            <text:p text:style-name="P320">Nieodpłatnie<text:span text:style-name="T45"> </text:span>przekazane<text:span text:style-name="T45"> </text:span>środków<text:span text:style-name="T36"> </text:span>trwałych<text:span text:style-name="T45"> </text:span>w<text:span text:style-name="T36"> </text:span>budowie<text:span text:style-name="T45"> </text:span>(na<text:span text:style-name="T45"> </text:span>podstawie decyzji właściwego organu).</text:p>
            <text:p text:style-name="P321" loext:marker-style-name="T10"/>
            <text:p text:style-name="P320">Przyjęcie do<text:span text:style-name="T27"> </text:span>używania środków trwałych oraz wartości niematerialnych i<text:span text:style-name="T68"> </text:span>prawnych<text:span text:style-name="T49"> </text:span>uzyskanych<text:span text:style-name="T7"> </text:span>w<text:span text:style-name="T41"> </text:span>wyniku<text:span text:style-name="T101"> </text:span>budowy<text:span text:style-name="T101"> </text:span>środka<text:span text:style-name="T8"> </text:span>trwałego<text:span text:style-name="T68"> </text:span><text:span text:style-name="T6">(inwestycji).</text:span></text:p>
            <text:p text:style-name="P322">Rozliczenie<text:span text:style-name="T22"> </text:span>kosztów<text:span text:style-name="T17"> </text:span>ulepszenia<text:span text:style-name="T18"> </text:span>własnych<text:span text:style-name="T21"> </text:span>środków<text:span text:style-name="T17"> </text:span><text:span text:style-name="T6">trwałych.</text:span></text:p>
          </table:table-cell>
          <table:table-cell table:style-name="Tabela8.A1" office:value-type="string">
            <text:p text:style-name="P274">800</text:p>
            <text:p text:style-name="P275" loext:marker-style-name="T10"/>
            <text:p text:style-name="P301" loext:marker-style-name="T10"/>
            <text:p text:style-name="P323">011,<text:span text:style-name="T22"> </text:span><text:span text:style-name="T18">020</text:span></text:p>
            <text:p text:style-name="P307" loext:marker-style-name="T10"/>
            <text:p text:style-name="P274">011</text:p>
          </table:table-cell>
        </table:table-row>
      </table:table>
      <text:h text:style-name="P324" text:outline-level="2"/>
      <text:h text:style-name="P324" text:outline-level="2">Zespół<text:span text:style-name="T19"> </text:span>1<text:span text:style-name="T18"> </text:span>-<text:span text:style-name="T16"> </text:span>„Środki<text:span text:style-name="T6"> </text:span>pieniężne<text:span text:style-name="T19"> </text:span>i<text:span text:style-name="T16"> </text:span>rachunki<text:span text:style-name="T16"> </text:span><text:span text:style-name="T6">bankowe”</text:span></text:h>
      <text:p text:style-name="P68"/>
      <text:h text:style-name="P324" text:outline-level="2"><text:span text:style-name="T75">Konto</text:span><text:span text:style-name="T90"> </text:span><text:span text:style-name="T75">130</text:span><text:span text:style-name="T90"> </text:span><text:span text:style-name="T75">–„Rachunek</text:span><text:span text:style-name="T88"> </text:span><text:span text:style-name="T75">bieżący</text:span><text:span text:style-name="T92"> </text:span><text:span text:style-name="T91">jednostki”</text:span></text:h>
      <text:p text:style-name="P57" loext:marker-style-name="T10"/>
      <text:p text:style-name="P199">Konto 130 służy do ewidencji stanu środków pieniężnych oraz obrotów na rachunku bankowym z tytułu wydatków i dochodów (wpływów) budżetowych objętych planem finansowym.</text:p>
      <text:p text:style-name="P68"/>
      <text:p text:style-name="P268"><text:span text:style-name="T75">Na</text:span><text:span text:style-name="T88"> </text:span><text:span text:style-name="T75">stronie</text:span><text:span text:style-name="T93"> </text:span><text:span text:style-name="T75">Wn</text:span><text:span text:style-name="T88"> </text:span><text:span text:style-name="T75">konta</text:span><text:span text:style-name="T90"> </text:span><text:span text:style-name="T75">130</text:span><text:span text:style-name="T88"> </text:span><text:span text:style-name="T75">ujmuje</text:span><text:span text:style-name="T89"> </text:span><text:span text:style-name="T75">się</text:span><text:span text:style-name="T88"> </text:span><text:span text:style-name="T75">wpływy</text:span><text:span text:style-name="T89"> </text:span><text:span text:style-name="T75">środków</text:span><text:span text:style-name="T94"> </text:span><text:span text:style-name="T91">pieniężnych:</text:span></text:p>
      <text:list text:style-name="WWNum91">
        <text:list-item>
          <text:p text:style-name="P325">otrzymanych na realizację wydatków budżetowych zgodnie z planem finansowym <text:line-break/>w korespondencji z kontem 223,</text:p>
        </text:list-item>
        <text:list-item>
          <text:p text:style-name="P326">z tytułu zrealizowanych przez jednostkę dochodów budżetowych (ewidencja szczegółowa według podziałek klasyfikacji dochodów budżetowych) w korespondencji z kontem 221 lub <text:soft-page-break/>innym właściwym kontem.</text:p>
        </text:list-item>
      </text:list>
      <text:p text:style-name="P199"><text:span text:style-name="T75">Na</text:span><text:span text:style-name="T89"> </text:span><text:span text:style-name="T75">stronie</text:span><text:span text:style-name="T89"> </text:span><text:span text:style-name="T75">Ma</text:span><text:span text:style-name="T91"> </text:span><text:span text:style-name="T75">konta</text:span><text:span text:style-name="T89"> </text:span><text:span text:style-name="T75">130</text:span><text:span text:style-name="T89"> </text:span><text:span text:style-name="T75">ujmuje</text:span><text:span text:style-name="T91"> </text:span><text:span text:style-name="T88">się:</text:span></text:p>
      <text:list text:style-name="WWNum90">
        <text:list-item>
          <text:p text:style-name="P327">zrealizowane wydatki budżetowe zgodnie z planem finansowym jednostki, (ewidencja szczegółowa według podziałek klasyfikacji wydatków budżetowych), w korespondencji<text:span text:style-name="T26"> <text:line-break/></text:span>z właściwymi kontami zespołów 1, 2, 3, 4 ,7 lub 8,</text:p>
        </text:list-item>
        <text:list-item>
          <text:p text:style-name="P328">okresowe<text:span text:style-name="T19"> </text:span>przelewy<text:span text:style-name="T19"> </text:span>dochodów<text:span text:style-name="T19"> </text:span>budżetowych<text:span text:style-name="T18"> </text:span>do<text:span text:style-name="T19"> </text:span>budżetu,<text:span text:style-name="T16"> </text:span>w<text:span text:style-name="T18"> </text:span>korespondencji<text:span text:style-name="T18"> </text:span>z<text:span text:style-name="T19"> </text:span>kontem<text:span text:style-name="T6"> </text:span><text:span text:style-name="T19">222.</text:span></text:p>
        </text:list-item>
      </text:list>
      <text:p text:style-name="P329"/>
      <text:p text:style-name="P199">Zapisy na koncie 130 dokonywane są na podstawie dokumentów bankowych, w związku z czym musi zachodzić pełna zgodność zapisów między jednostką a bankiem.</text:p>
      <text:p text:style-name="P199"/>
      <text:p text:style-name="P330">Na<text:span text:style-name="T19"> </text:span>koncie<text:span text:style-name="T19"> </text:span>130<text:span text:style-name="T19"> </text:span>obowiązuje<text:span text:style-name="T17"> </text:span>zachowanie<text:span text:style-name="T17"> </text:span>zasady<text:span text:style-name="T19"> </text:span>czystości<text:span text:style-name="T16"> </text:span>obrotów,<text:span text:style-name="T19"> </text:span>co<text:span text:style-name="T19"> </text:span>oznacza, że<text:span text:style-name="T19"> </text:span>do<text:span text:style-name="T19"> </text:span>błędnych<text:span text:style-name="T19"> </text:span>zapisów,<text:span text:style-name="T19"> </text:span>zwrot nadpłat, korekt wprowadza się dodatkowo techniczny zapis ujemny.</text:p>
      <text:p text:style-name="P199">Ewidencja<text:span text:style-name="T107"> </text:span>szczegółowa<text:span text:style-name="T41"> </text:span>konta<text:span text:style-name="T41"> </text:span>130<text:span text:style-name="T8"> </text:span>jest<text:span text:style-name="T41"> </text:span>prowadzona<text:span text:style-name="T41"> </text:span>w<text:span text:style-name="T41"> </text:span>szczególności<text:span text:style-name="T8"> </text:span>planu<text:span text:style-name="T41"> </text:span>finansowego<text:span text:style-name="T41"> </text:span>dochodów<text:span text:style-name="T41"> </text:span>i<text:span text:style-name="T8"> </text:span>wydatków <text:span text:style-name="T6">budżetowych.</text:span></text:p>
      <text:p text:style-name="P331"/>
      <text:p text:style-name="P199">Konto 130 może wykazywać saldo Wn, które oznacza stan środków pieniężnych na rachunku bieżącym jednostki<text:span text:style-name="T20"> </text:span>budżetowej.<text:span text:style-name="T21"> </text:span>Saldo<text:span text:style-name="T21"> </text:span>konta<text:span text:style-name="T20"> </text:span>130<text:span text:style-name="T7"> </text:span>jest<text:span text:style-name="T22"> </text:span>równe<text:span text:style-name="T20"> </text:span>saldu<text:span text:style-name="T21"> </text:span>sald<text:span text:style-name="T7"> </text:span>wynikających<text:span text:style-name="T20"> </text:span>z<text:span text:style-name="T20"> </text:span>ewidencji<text:span text:style-name="T20"> </text:span>szczegółowej<text:span text:style-name="T17"> </text:span>dla<text:span text:style-name="T20"> </text:span>kont:</text:p>
      <text:list text:style-name="WWNum92">
        <text:list-item>
          <text:p text:style-name="P332">wydatków<text:span text:style-name="T19"> </text:span>budżetowych;<text:span text:style-name="T6"> </text:span>konto<text:span text:style-name="T19"> </text:span>130<text:span text:style-name="T19"> </text:span>w<text:span text:style-name="T6"> </text:span>zakresie<text:span text:style-name="T27"> </text:span>wydatków<text:span text:style-name="T6"> </text:span>budżetowych<text:span text:style-name="T16"> </text:span>może<text:span text:style-name="T27"> </text:span>wykazywać<text:span text:style-name="T27"> </text:span>saldo<text:span text:style-name="T17"> </text:span>Wn, które<text:span text:style-name="T6"> </text:span>oznacza<text:span text:style-name="T19"> </text:span>stan<text:span text:style-name="T19"> </text:span>środków<text:span text:style-name="T18"> </text:span>pieniężnych<text:span text:style-name="T6"> </text:span>otrzymanych<text:span text:style-name="T19"> </text:span>na<text:span text:style-name="T19"> </text:span>realizację<text:span text:style-name="T19"> </text:span>wydatków,<text:span text:style-name="T26"> <text:line-break/></text:span>a<text:span text:style-name="T17"> </text:span>niewykorzystanych do końca roku,</text:p>
        </text:list-item>
        <text:list-item>
          <text:p text:style-name="P332">dochodów<text:span text:style-name="T19"> </text:span>budżetowych;<text:span text:style-name="T6"> </text:span>konto<text:span text:style-name="T19"> </text:span>130<text:span text:style-name="T19"> </text:span>w<text:span text:style-name="T6"> </text:span>zakresie<text:span text:style-name="T27"> </text:span>dochodów<text:span text:style-name="T6"> </text:span>budżetowych<text:span text:style-name="T16"> </text:span>może<text:span text:style-name="T27"> </text:span>wykazywać<text:span text:style-name="T27"> </text:span>saldo<text:span text:style-name="T17"> </text:span>Wn, które oznacza stan środków pieniężnych z tytułu zrealizowanych dochodów budżetowych, które do końca roku nie zostały przelane do budżetu.</text:p>
        </text:list-item>
      </text:list>
      <text:h text:style-name="P333" text:outline-level="2"><text:span text:style-name="T75">Konto</text:span><text:span text:style-name="T94"> </text:span><text:span text:style-name="T75">135</text:span><text:span text:style-name="T92"> </text:span><text:span text:style-name="T75">–„Rachunek</text:span><text:span text:style-name="T108"> </text:span><text:span text:style-name="T75">środków</text:span><text:span text:style-name="T92"> </text:span><text:span text:style-name="T75">funduszy</text:span><text:span text:style-name="T92"> </text:span><text:span text:style-name="T75">specjalnego</text:span><text:span text:style-name="T92"> </text:span><text:span text:style-name="T91">przeznaczenia”</text:span></text:h>
      <text:p text:style-name="P334" loext:marker-style-name="T10"/>
      <text:p text:style-name="P68">Konto<text:span text:style-name="T27"> </text:span>135<text:span text:style-name="T16"> </text:span>służy<text:span text:style-name="T16"> </text:span>do<text:span text:style-name="T27"> </text:span>ewidencji<text:span text:style-name="T6"> </text:span>środków<text:span text:style-name="T19"> </text:span>funduszy<text:span text:style-name="T27"> </text:span>specjalnego<text:span text:style-name="T27"> </text:span>przeznaczenia,<text:span text:style-name="T16"> </text:span>a<text:span text:style-name="T16"> </text:span>w<text:span text:style-name="T6"> </text:span>szczególności zakładowego funduszu świadczeń socjalnych i innych funduszy, którymi dysponuje jednostka.</text:p>
      <text:p text:style-name="P68"/>
      <text:p text:style-name="P68">Na stronie Wn konta 135 ujmuje się wpływy środków pieniężnych na rachunki bankowe, a na stronie Ma – wypłaty środków z rachunków bankowych.</text:p>
      <text:p text:style-name="P68">Ewidencja<text:span text:style-name="T20"> </text:span>szczegółowa<text:span text:style-name="T18"> </text:span>do<text:span text:style-name="T17"> </text:span>konta<text:span text:style-name="T21"> </text:span>135<text:span text:style-name="T19"> </text:span>powinna<text:span text:style-name="T21"> </text:span>umożliwić<text:span text:style-name="T18"> </text:span>ustalenie<text:span text:style-name="T19"> </text:span>środków<text:span text:style-name="T17"> </text:span>każdego<text:span text:style-name="T19"> </text:span><text:span text:style-name="T6">funduszu.</text:span></text:p>
      <text:p text:style-name="P117"/>
      <text:p text:style-name="P329">Konto 135 może wykazywać saldo Wn, które oznacza stan środków pieniężnych na rachunkach bankowych <text:span text:style-name="T6">funduszy.</text:span></text:p>
      <text:h text:style-name="P335" text:outline-level="2"><text:soft-page-break/>Przykładowe<text:span text:style-name="T21"> </text:span>zapisy<text:span text:style-name="T17"> </text:span>strony<text:span text:style-name="T20"> </text:span>Wn<text:span text:style-name="T19"> </text:span>konta<text:span text:style-name="T19"> </text:span><text:span text:style-name="T18">135</text:span></text:h>
      <text:p text:style-name="P336" loext:marker-style-name="T4"/>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70" loext:marker-style-name="T10"><text:span text:style-name="T23">Lp.</text:span><text:span text:style-name="T23"/></text:p>
          </table:table-cell>
          <table:table-cell table:style-name="Tabela9.A1" office:value-type="string">
            <text:p text:style-name="P271" loext:marker-style-name="T10"><text:span text:style-name="T70">Treść </text:span><text:span text:style-name="T15">operacji</text:span></text:p>
          </table:table-cell>
          <table:table-cell table:style-name="Tabela9.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9.2">
          <table:table-cell table:style-name="Tabela9.A1" office:value-type="string">
            <text:p text:style-name="P274">1.</text:p>
            <text:p text:style-name="P307" loext:marker-style-name="T10"/>
            <text:p text:style-name="P274">2.</text:p>
            <text:p text:style-name="P275" loext:marker-style-name="T10"/>
            <text:p text:style-name="P306" loext:marker-style-name="T10"/>
            <text:p text:style-name="P274">3.</text:p>
          </table:table-cell>
          <table:table-cell table:style-name="Tabela9.A1" office:value-type="string">
            <text:p text:style-name="P337">Wpłata<text:span text:style-name="T25"> </text:span>równowartości<text:span text:style-name="T25"> </text:span>odpisów<text:span text:style-name="T25"> </text:span>na<text:span text:style-name="T25"> </text:span>zakładowy<text:span text:style-name="T25"> </text:span>fundusz<text:span text:style-name="T25"> </text:span>świadczeń <text:span text:style-name="T6">socjalnych.</text:span></text:p>
            <text:p text:style-name="P338">Przypisane<text:span text:style-name="T26"> </text:span>odsetki<text:span text:style-name="T26"> </text:span>od<text:span text:style-name="T26"> </text:span>środków<text:span text:style-name="T26"> </text:span>funduszy<text:span text:style-name="T26"> </text:span>specjalnego<text:span text:style-name="T26"> </text:span>przeznaczenia znajdujących się na rachunkach bankowych.</text:p>
            <text:p text:style-name="P339">Obciążenia<text:span text:style-name="T24"> </text:span>z<text:span text:style-name="T24"> </text:span>tytułu<text:span text:style-name="T24"> </text:span>ujawnionych<text:span text:style-name="T24"> </text:span>błędów<text:span text:style-name="T24"> </text:span>i<text:span text:style-name="T24"> </text:span>omyłek<text:span text:style-name="T24"> </text:span>bankowych w wyciągach w zakresie wpłat.</text:p>
          </table:table-cell>
          <table:table-cell table:style-name="Tabela9.A1" office:value-type="string">
            <text:p text:style-name="P274">851</text:p>
            <text:p text:style-name="P307" loext:marker-style-name="T10"/>
            <text:p text:style-name="P274">851</text:p>
            <text:p text:style-name="P275" loext:marker-style-name="T10"/>
            <text:p text:style-name="P274" loext:marker-style-name="T18"/>
            <text:p text:style-name="P274">240</text:p>
          </table:table-cell>
        </table:table-row>
      </table:table>
      <text:p text:style-name="P300"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135</text:span></text:p>
      <text:p text:style-name="P209" loext:marker-style-name="T4"/>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70" loext:marker-style-name="T10"><text:span text:style-name="T23">Lp.</text:span><text:span text:style-name="T23"/></text:p>
          </table:table-cell>
          <table:table-cell table:style-name="Tabela10.A1" office:value-type="string">
            <text:p text:style-name="P271" loext:marker-style-name="T10"><text:span text:style-name="T70">Treść </text:span><text:span text:style-name="T15">operacji</text:span></text:p>
          </table:table-cell>
          <table:table-cell table:style-name="Tabela10.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10.2">
          <table:table-cell table:style-name="Tabela10.A1" office:value-type="string">
            <text:p text:style-name="P274">1.</text:p>
            <text:p text:style-name="P275" loext:marker-style-name="T10"/>
            <text:p text:style-name="P301" loext:marker-style-name="T10"/>
            <text:p text:style-name="P301" loext:marker-style-name="T10"/>
            <text:p text:style-name="P276">2.</text:p>
            <text:p text:style-name="P275" loext:marker-style-name="T10"/>
            <text:p text:style-name="P275" loext:marker-style-name="T10"/>
            <text:p text:style-name="P274">3.</text:p>
            <text:p text:style-name="P275" loext:marker-style-name="T10"/>
            <text:p text:style-name="P274">4.</text:p>
          </table:table-cell>
          <table:table-cell table:style-name="Tabela10.A1" office:value-type="string">
            <text:p text:style-name="P320">Przelewy na pokrycie zobowiązań z tytułu dostaw i usług na rzecz działalności finansowanej z funduszu specjalnego przeznaczenia oraz udzielonych pożyczek i zaliczek.</text:p>
            <text:p text:style-name="P320"/>
            <text:p text:style-name="P320">Przelewy środków zakładowego funduszu świadczeń socjalnych przekazanych poza jednostkę.</text:p>
            <text:p text:style-name="P320"/>
            <text:p text:style-name="P340">Przelewy<text:span text:style-name="T17"> </text:span>z<text:span text:style-name="T20"> </text:span>tytułu<text:span text:style-name="T20"> </text:span>spłaty<text:span text:style-name="T17"> </text:span>zobowiązań<text:span text:style-name="T17"> </text:span>wobec<text:span text:style-name="T17"> </text:span>budżetu. </text:p>
            <text:p text:style-name="P340"/>
            <text:p text:style-name="P340">Przelewy z tytułu spłaty zobowiązań wobec ZUS.</text:p>
          </table:table-cell>
          <table:table-cell table:style-name="Tabela10.A1" office:value-type="string">
            <text:p text:style-name="P341">201, 231, <text:span text:style-name="T18">234</text:span></text:p>
            <text:p text:style-name="P275" loext:marker-style-name="T10"/>
            <text:p text:style-name="P301" loext:marker-style-name="T10"/>
            <text:p text:style-name="P276" loext:marker-style-name="T18"/>
            <text:p text:style-name="P276">851</text:p>
            <text:p text:style-name="P307" loext:marker-style-name="T10"/>
            <text:p text:style-name="P341">225, <text:span text:style-name="T18">851</text:span></text:p>
            <text:p text:style-name="P275" loext:marker-style-name="T10"/>
            <text:p text:style-name="P274">229</text:p>
          </table:table-cell>
        </table:table-row>
      </table:table>
      <text:p text:style-name="P342">Zapisy powyżej dokonane na tym koncie są przykładowymi zapisami odzwierciedlającymi charakter tego<text:span text:style-name="T25"> </text:span><text:span text:style-name="T6">konta.</text:span></text:p>
      <text:p text:style-name="Text_20_body"/>
      <text:p text:style-name="P343"/>
      <text:h text:style-name="P288" text:outline-level="2"><text:span text:style-name="T75">Konto</text:span><text:span text:style-name="T91"> </text:span><text:span text:style-name="T75">139</text:span><text:span text:style-name="T91"> </text:span><text:span text:style-name="T75">–</text:span><text:span text:style-name="T90"> </text:span><text:span text:style-name="T75">„Inne</text:span><text:span text:style-name="T88"> </text:span><text:span text:style-name="T75">rachunki </text:span><text:span text:style-name="T91">bankowe”.</text:span></text:h>
      <text:p text:style-name="P223" loext:marker-style-name="T10"/>
      <text:p text:style-name="P199">Konto<text:span text:style-name="T22"> </text:span>139<text:span text:style-name="T22"> </text:span>służy<text:span text:style-name="T22"> </text:span>do<text:span text:style-name="T101"> </text:span>ewidencji<text:span text:style-name="T20"> </text:span>operacji<text:span text:style-name="T21"> </text:span>dotyczących<text:span text:style-name="T101"> </text:span>środków<text:span text:style-name="T20"> </text:span>pieniężnych<text:span text:style-name="T22"> </text:span>wydzielonych<text:span text:style-name="T22"> </text:span>na<text:span text:style-name="T101"> </text:span>innych<text:span text:style-name="T22"> </text:span>rachunkach bankowych<text:span text:style-name="T107"> </text:span>niż<text:span text:style-name="T41"> </text:span>rachunki<text:span text:style-name="T41"> </text:span>bieżące,<text:span text:style-name="T8"> </text:span>w<text:span text:style-name="T41"> </text:span>tym<text:span text:style-name="T41"> </text:span>na<text:span text:style-name="T41"> </text:span>rachunkach<text:span text:style-name="T8"> </text:span>pomocniczych<text:span text:style-name="T41"> </text:span>i<text:span text:style-name="T41"> </text:span>rachunkach<text:span text:style-name="T41"> </text:span>specjalnego<text:span text:style-name="T8"> </text:span>przeznaczenia. Na koncie<text:span text:style-name="T16"> </text:span>139<text:span text:style-name="T16"> </text:span>prowadzi<text:span text:style-name="T6"> </text:span>się<text:span text:style-name="T16"> </text:span>w<text:span text:style-name="T6"> </text:span>szczególności ewidencję<text:span text:style-name="T16"> </text:span>obrotów<text:span text:style-name="T6"> </text:span>na wyodrębnionych rachunkach<text:span text:style-name="T16"> </text:span>bankowych:</text:p>
      <text:list text:style-name="WWNum93">
        <text:list-item>
          <text:p text:style-name="P344">czeków<text:span text:style-name="T16"> </text:span><text:span text:style-name="T6">potwierdzonych,</text:span></text:p>
        </text:list-item>
        <text:list-item>
          <text:p text:style-name="P345">sum<text:span text:style-name="T109"> </text:span><text:span text:style-name="T6">depozytowych,</text:span></text:p>
        </text:list-item>
        <text:list-item>
          <text:p text:style-name="P346">sum<text:span text:style-name="T27"> </text:span>na<text:span text:style-name="T27"> </text:span><text:span text:style-name="T6">zlecenie,</text:span></text:p>
        </text:list-item>
        <text:list-item>
          <text:p text:style-name="P346">środków<text:span text:style-name="T19"> </text:span>obcych<text:span text:style-name="T16"> </text:span>na<text:span text:style-name="T19"> </text:span><text:span text:style-name="T6">inwestycje.</text:span></text:p>
        </text:list-item>
      </text:list>
      <text:p text:style-name="P347">Na<text:span text:style-name="T6"> </text:span>koncie<text:span text:style-name="T6"> </text:span>139<text:span text:style-name="T6"> </text:span>dokonuje<text:span text:style-name="T6"> </text:span>się<text:span text:style-name="T6"> </text:span>księgowań<text:span text:style-name="T6"> </text:span>wyłącznie<text:span text:style-name="T6"> </text:span>na<text:span text:style-name="T19"> </text:span>podstawie<text:span text:style-name="T6"> </text:span>dokumentów<text:span text:style-name="T16"> </text:span>bankowych,<text:span text:style-name="T6"> </text:span>w<text:span text:style-name="T6"> </text:span>związku<text:span text:style-name="T6"> <text:line-break/></text:span>z<text:span text:style-name="T6"> </text:span>czym musi zachodzić pełna zgodność zapisów konta 139 między księgowością jednostki <text:line-break/>a księgowością banku.</text:p>
      <text:p text:style-name="P260"/>
      <text:p text:style-name="P199"><text:soft-page-break/>Na<text:span text:style-name="T101"> </text:span>stronie<text:span text:style-name="T41"> </text:span>Wn<text:span text:style-name="T7"> </text:span>konta<text:span text:style-name="T7"> </text:span>139<text:span text:style-name="T101"> </text:span>ujmuje<text:span text:style-name="T68"> </text:span>się<text:span text:style-name="T68"> </text:span>wpływy<text:span text:style-name="T101"> </text:span>wydzielonych<text:span text:style-name="T7"> </text:span>środków<text:span text:style-name="T101"> </text:span>pieniężnych<text:span text:style-name="T68"> </text:span>z<text:span text:style-name="T68"> </text:span>rachunków<text:span text:style-name="T101"> </text:span>bieżących,<text:span text:style-name="T68"> </text:span>sum depozytowych i na zlecenie.</text:p>
      <text:p text:style-name="P199">Na<text:span text:style-name="T36"> </text:span>stronie<text:span text:style-name="T36"> </text:span>Ma<text:span text:style-name="T36"> </text:span>konta<text:span text:style-name="T36"> </text:span>139<text:span text:style-name="T35"> </text:span>ujmuje<text:span text:style-name="T32"> </text:span>się<text:span text:style-name="T36"> </text:span>wypłaty<text:span text:style-name="T35"> </text:span>środków<text:span text:style-name="T49"> </text:span>pieniężnych<text:span text:style-name="T36"> </text:span>dokonane<text:span text:style-name="T36"> </text:span>z<text:span text:style-name="T32"> </text:span>wydzielonych<text:span text:style-name="T36"> </text:span>rachunków <text:span text:style-name="T6">bankowych.</text:span></text:p>
      <text:p text:style-name="P348"/>
      <text:p text:style-name="P349">Ewidencja szczegółowa prowadzona dla konta 139 powinna zapewnić ustalenie stanu środków pieniężnych dla każdego wydzielonego rachunku bankowego, a także według kontrahentów.</text:p>
      <text:p text:style-name="P199">Konto 139 może wykazywać saldo<text:span text:style-name="T6"> </text:span>Wn, które oznacza stan środków pieniężnych znajdujących się na innych rachunkach bankowych.</text:p>
      <text:h text:style-name="P350" text:outline-level="2">Przykładowe<text:span text:style-name="T21"> </text:span>zapisy<text:span text:style-name="T17"> </text:span>strony<text:span text:style-name="T20"> </text:span>Wn<text:span text:style-name="T19"> </text:span>konta<text:span text:style-name="T19"> </text:span><text:span text:style-name="T18">139</text:span></text:h>
      <text:p text:style-name="P209" loext:marker-style-name="T4"/>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51" loext:marker-style-name="T10"><text:span text:style-name="T23">Lp.</text:span><text:span text:style-name="T23"/></text:p>
          </table:table-cell>
          <table:table-cell table:style-name="Tabela11.A1" office:value-type="string">
            <text:p text:style-name="P351" loext:marker-style-name="T10"><text:span text:style-name="T70">Treść </text:span><text:span text:style-name="T15">operacji</text:span></text:p>
          </table:table-cell>
          <table:table-cell table:style-name="Tabela11.A1" office:value-type="string">
            <text:p text:style-name="P341" loext:marker-style-name="T10"><text:span text:style-name="T15">Konto</text:span><text:span text:style-name="T15"/></text:p>
            <text:p text:style-name="P323" loext:marker-style-name="T10"><text:span text:style-name="T15">przeciwstawne</text:span><text:span text:style-name="T15"/></text:p>
          </table:table-cell>
        </table:table-row>
        <table:table-row table:style-name="Tabela11.2">
          <table:table-cell table:style-name="Tabela11.A1" office:value-type="string">
            <text:p text:style-name="P274">1.</text:p>
            <text:p text:style-name="P275" loext:marker-style-name="T10"/>
            <text:p text:style-name="P275" loext:marker-style-name="T10"/>
            <text:p text:style-name="P341" loext:marker-style-name="T18"><text:span text:style-name="T18">2.</text:span><text:span text:style-name="T18"/></text:p>
            <text:p text:style-name="P276" loext:marker-style-name="T18"/>
            <text:p text:style-name="P276">3.</text:p>
            <text:p text:style-name="P274" loext:marker-style-name="T18"/>
            <text:p text:style-name="P274">4.</text:p>
          </table:table-cell>
          <table:table-cell table:style-name="Tabela11.A1" office:value-type="string">
            <text:p text:style-name="P337">Przelew<text:span text:style-name="T41"> </text:span>depozytów<text:span text:style-name="T41"> </text:span>z<text:span text:style-name="T41"> </text:span>tytułu<text:span text:style-name="T8"> </text:span>kaucji,<text:span text:style-name="T41"> </text:span>zabezpieczenia<text:span text:style-name="T41"> </text:span>pieniężnego<text:span text:style-name="T41"> </text:span>oraz<text:span text:style-name="T8"> </text:span>sum stanowiących przedmiot sporu</text:p>
            <text:p text:style-name="P337"/>
            <text:p text:style-name="P337" loext:marker-style-name="T6">Odsetki<text:span text:style-name="T16"> </text:span>od<text:span text:style-name="T16"> </text:span>wadiów<text:span text:style-name="T21"> </text:span>i<text:span text:style-name="T6"> </text:span>zabezpieczeń<text:span text:style-name="T16"> </text:span><text:span text:style-name="T6">pieniężnych</text:span></text:p>
            <text:p text:style-name="P352" loext:marker-style-name="T6"/>
            <text:p text:style-name="P285" loext:marker-style-name="T6">Błędy<text:span text:style-name="T18"> </text:span>i<text:span text:style-name="T27"> </text:span>omyłki<text:span text:style-name="T27"> </text:span><text:span text:style-name="T6">bankowe</text:span></text:p>
            <text:p text:style-name="P285"/>
            <text:p text:style-name="P337">Odsetki naliczone przez bank od sum depozytowych i sum na zlecenie przekazanych przez państwowe jednostki budżetowe.</text:p>
          </table:table-cell>
          <table:table-cell table:style-name="Tabela11.A1" office:value-type="string">
            <text:p text:style-name="P274">240</text:p>
            <text:p text:style-name="P275" loext:marker-style-name="T10"/>
            <text:p text:style-name="P274" loext:marker-style-name="T18"/>
            <text:p text:style-name="P341" loext:marker-style-name="T18"><text:span text:style-name="T18">240</text:span><text:span text:style-name="T18"/></text:p>
            <text:p text:style-name="P276" loext:marker-style-name="T18"/>
            <text:p text:style-name="P276">240</text:p>
            <text:p text:style-name="P274" loext:marker-style-name="T18"/>
            <text:p text:style-name="P274">225</text:p>
          </table:table-cell>
        </table:table-row>
      </table:table>
      <text:p text:style-name="P353" loext:marker-style-name="T10"/>
      <text:p text:style-name="P280"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139</text:span></text:p>
      <text:p text:style-name="P336" loext:marker-style-name="T4"/>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70" loext:marker-style-name="T10"><text:span text:style-name="T23">Lp.</text:span><text:span text:style-name="T23"/></text:p>
          </table:table-cell>
          <table:table-cell table:style-name="Tabela12.A1" office:value-type="string">
            <text:p text:style-name="P271" loext:marker-style-name="T10"><text:span text:style-name="T70">Treść </text:span><text:span text:style-name="T15">operacji</text:span></text:p>
          </table:table-cell>
          <table:table-cell table:style-name="Tabela12.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12.2">
          <table:table-cell table:style-name="Tabela12.A1" office:value-type="string">
            <text:p text:style-name="P274">1.</text:p>
            <text:p text:style-name="P307" loext:marker-style-name="T10"/>
            <text:p text:style-name="P274">2.</text:p>
            <text:p text:style-name="P301" loext:marker-style-name="T10"/>
            <text:p text:style-name="P274">3.</text:p>
          </table:table-cell>
          <table:table-cell table:style-name="Tabela12.A1" office:value-type="string">
            <text:p text:style-name="P337">Przelewy<text:span text:style-name="T32"> </text:span>z<text:span text:style-name="T35"> </text:span>tytułu<text:span text:style-name="T33"> </text:span>zwrotu<text:span text:style-name="T35"> </text:span>kwoty<text:span text:style-name="T33"> </text:span>zabezpieczającej<text:span text:style-name="T32"> </text:span>należyte<text:span text:style-name="T36"> </text:span>wykonanie robót i kaucji.</text:p>
            <text:p text:style-name="P338">Błędy<text:span text:style-name="T18"> </text:span>i<text:span text:style-name="T27"> </text:span>omyłki<text:span text:style-name="T27"> </text:span><text:span text:style-name="T6">bankowe.</text:span></text:p>
            <text:p text:style-name="P355">Przelewy<text:span text:style-name="T21"> </text:span>z<text:span text:style-name="T20"> </text:span>tytułu<text:span text:style-name="T21"> </text:span>zapłaty<text:span text:style-name="T18"> </text:span>zobowiązań<text:span text:style-name="T17"> </text:span>pokrywanych<text:span text:style-name="T17"> </text:span>z<text:span text:style-name="T7"> </text:span>sum<text:span text:style-name="T18"> </text:span>na<text:span text:style-name="T17"> </text:span>zlecenie,<text:span text:style-name="T17"> </text:span>z wstrzymanych kaucji/</text:p>
          </table:table-cell>
          <table:table-cell table:style-name="Tabela12.A1" office:value-type="string">
            <text:p text:style-name="P274">240</text:p>
            <text:p text:style-name="P307" loext:marker-style-name="T10"/>
            <text:p text:style-name="P274">240</text:p>
            <text:p text:style-name="P301" loext:marker-style-name="T10"/>
            <text:p text:style-name="P341">201,<text:span text:style-name="T16"> </text:span>225,<text:span text:style-name="T27"> </text:span>229,<text:span text:style-name="T27"> </text:span><text:span text:style-name="T18">240</text:span></text:p>
          </table:table-cell>
        </table:table-row>
      </table:table>
      <text:p text:style-name="Text_20_body">Zapisy powyżej dokonane na tym koncie są przykładowymi zapisami odzwierciedlającymi charakter tego<text:span text:style-name="T25"> </text:span><text:span text:style-name="T6">konta.</text:span></text:p>
      <text:p text:style-name="P356"/>
      <text:h text:style-name="P288" text:outline-level="2"><text:span text:style-name="T75">Konto</text:span><text:span text:style-name="T88"> </text:span><text:span text:style-name="T75">141</text:span><text:span text:style-name="T89"> </text:span><text:span text:style-name="T75">–</text:span><text:span text:style-name="T92"> </text:span><text:span text:style-name="T75">„Środki</text:span><text:span text:style-name="T91"> </text:span><text:span text:style-name="T75">pieniężne</text:span><text:span text:style-name="T89"> </text:span><text:span text:style-name="T75">w</text:span><text:span text:style-name="T88"> </text:span><text:span text:style-name="T91">drodze”</text:span></text:h>
      <text:p text:style-name="P279" loext:marker-style-name="T10"/>
      <text:p text:style-name="P357">Konto<text:span text:style-name="T16"> </text:span>141<text:span text:style-name="T18"> </text:span>służy<text:span text:style-name="T16"> </text:span>do<text:span text:style-name="T19"> </text:span>ewidencji<text:span text:style-name="T19"> </text:span>środków<text:span text:style-name="T19"> </text:span>pieniężnych<text:span text:style-name="T6"> </text:span>w<text:span text:style-name="T18"> </text:span><text:span text:style-name="T6">drodze.</text:span></text:p>
      <text:p text:style-name="P358"/>
      <text:p text:style-name="P199">Na<text:span text:style-name="T48"> </text:span>stronie<text:span text:style-name="T37"> </text:span>Wn<text:span text:style-name="T49"> </text:span>konta<text:span text:style-name="T48"> </text:span>141<text:span text:style-name="T44"> </text:span>ujmuje<text:span text:style-name="T44"> </text:span>się<text:span text:style-name="T44"> </text:span>zwiększenia<text:span text:style-name="T48"> </text:span>stanu<text:span text:style-name="T49"> </text:span>środków<text:span text:style-name="T45"> </text:span>pieniężnych<text:span text:style-name="T44"> </text:span>w<text:span text:style-name="T45"> </text:span>drodze,<text:span text:style-name="T49"> </text:span>a<text:span text:style-name="T48"> </text:span>na<text:span text:style-name="T48"> </text:span>stronie<text:span text:style-name="T48"> </text:span>Ma zmniejszenia stanu środków pieniężnych w drodze.</text:p>
      <text:p text:style-name="P359"/>
      <text:p text:style-name="P199" loext:marker-style-name="T96">Stosownie<text:span text:style-name="T96"> </text:span>do<text:span text:style-name="T26"> </text:span>przyjętej<text:span text:style-name="T97"> </text:span>techniki<text:span text:style-name="T26"> </text:span>księgowania<text:span text:style-name="T26"> </text:span>środki<text:span text:style-name="T96"> </text:span>pieniężne<text:span text:style-name="T26"> </text:span>w<text:span text:style-name="T97"> </text:span>drodze<text:span text:style-name="T96"> </text:span>mogą<text:span text:style-name="T96"> </text:span>być<text:span text:style-name="T96"> </text:span><text:soft-page-break/>ewidencjonowane<text:span text:style-name="T26"> </text:span>na bieżąco lub tylko na przełomie okresu sprawozdawczego.</text:p>
      <text:p text:style-name="P360">Konto<text:span text:style-name="T16"> </text:span>141<text:span text:style-name="T17"> </text:span>może<text:span text:style-name="T16"> </text:span>wykazywać<text:span text:style-name="T16"> </text:span>saldo<text:span text:style-name="T22"> </text:span>Wn,<text:span text:style-name="T16"> </text:span>które<text:span text:style-name="T18"> </text:span>oznacza<text:span text:style-name="T18"> </text:span>stan<text:span text:style-name="T18"> </text:span>środków<text:span text:style-name="T19"> </text:span>pieniężnych<text:span text:style-name="T18"> </text:span>w<text:span text:style-name="T16"> </text:span><text:span text:style-name="T6">drodze.</text:span></text:p>
      <text:p text:style-name="P255"/>
      <text:h text:style-name="P288" text:outline-level="2">Przykładowe<text:span text:style-name="T21"> </text:span>zapisy<text:span text:style-name="T17"> </text:span>strony<text:span text:style-name="T20"> </text:span>Wn<text:span text:style-name="T19"> </text:span>konta<text:span text:style-name="T19"> </text:span><text:span text:style-name="T18">141</text:span></text:h>
      <text:p text:style-name="P225" loext:marker-style-name="T4"/>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71" loext:marker-style-name="T10"><text:span text:style-name="T23">Lp.</text:span><text:span text:style-name="T23"/></text:p>
          </table:table-cell>
          <table:table-cell table:style-name="Tabela13.A1" office:value-type="string">
            <text:p text:style-name="P271" loext:marker-style-name="T10"><text:span text:style-name="T70">Treść </text:span><text:span text:style-name="T15">operacji</text:span></text:p>
          </table:table-cell>
          <table:table-cell table:style-name="Tabela13.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13.2">
          <table:table-cell table:style-name="Tabela13.A1" office:value-type="string">
            <text:p text:style-name="P274">1.</text:p>
          </table:table-cell>
          <table:table-cell table:style-name="Tabela13.A1" office:value-type="string">
            <text:p text:style-name="P320"><text:span text:style-name="T6">Przelewy środków między rachunkami bankowymi jednostki </text:span>prowadzonymi w różnych bankach.</text:p>
          </table:table-cell>
          <table:table-cell table:style-name="Tabela13.A1" office:value-type="string">
            <text:p text:style-name="P341">130, 135, <text:span text:style-name="T18">139</text:span></text:p>
          </table:table-cell>
        </table:table-row>
      </table:table>
      <text:p text:style-name="P361"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141</text:span></text:p>
      <text:p text:style-name="P209" loext:marker-style-name="T4"/>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271" loext:marker-style-name="T10"><text:span text:style-name="T23">Lp.</text:span><text:span text:style-name="T23"/></text:p>
          </table:table-cell>
          <table:table-cell table:style-name="Tabela14.A1" office:value-type="string">
            <text:p text:style-name="P271" loext:marker-style-name="T10"><text:span text:style-name="T70">Treść </text:span><text:span text:style-name="T15">operacji</text:span></text:p>
          </table:table-cell>
          <table:table-cell table:style-name="Tabela14.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14.2">
          <table:table-cell table:style-name="Tabela14.A1" office:value-type="string">
            <text:p text:style-name="P274">1.</text:p>
            <text:p text:style-name="P301" loext:marker-style-name="T10"/>
            <text:p text:style-name="P274">2.</text:p>
          </table:table-cell>
          <table:table-cell table:style-name="Tabela14.A1" office:value-type="string">
            <text:p text:style-name="P362">Wpływ<text:span text:style-name="T21"> </text:span>środków<text:span text:style-name="T19"> </text:span>pieniężnych<text:span text:style-name="T6"> </text:span>w<text:span text:style-name="T6"> </text:span>drodze<text:span text:style-name="T16"> </text:span>na<text:span text:style-name="T16"> </text:span>rachunki<text:span text:style-name="T27"> </text:span><text:span text:style-name="T6">bankowe.</text:span></text:p>
            <text:p text:style-name="P363"><text:span text:style-name="T6">Wpływ</text:span><text:tab/><text:span text:style-name="T17">na</text:span><text:tab/><text:span text:style-name="T6">rachunek</text:span><text:tab/><text:span text:style-name="T6">bankowy</text:span><text:tab/><text:span text:style-name="T6">płatności</text:span><text:tab/><text:span text:style-name="T6">realizowanych przez </text:span>kontrahentów, interesantów kartą płatniczą</text:p>
          </table:table-cell>
          <table:table-cell table:style-name="Tabela14.A1" office:value-type="string">
            <text:p text:style-name="P341">130, 135, <text:span text:style-name="T18">139</text:span></text:p>
            <text:p text:style-name="P301" loext:marker-style-name="T10"/>
            <text:p text:style-name="P274">130</text:p>
          </table:table-cell>
        </table:table-row>
      </table:table>
      <text:p text:style-name="P68" loext:marker-style-name="T6">Zapisy powyżej dokonane na tym koncie są przykładowymi zapisami odzwierciedlającymi charakter tego<text:span text:style-name="T25"> </text:span><text:span text:style-name="T6">konta.</text:span></text:p>
      <text:p text:style-name="P68"/>
      <text:h text:style-name="P324" text:outline-level="2">Zespół<text:span text:style-name="T19"> </text:span>2<text:span text:style-name="T19"> </text:span>-<text:span text:style-name="T6"> </text:span>„Rozrachunki<text:span text:style-name="T6"> </text:span>i<text:span text:style-name="T18"> </text:span><text:span text:style-name="T6">rozliczenia”</text:span></text:h>
      <text:p text:style-name="P364"/>
      <text:h text:style-name="P365" text:outline-level="2"><text:span text:style-name="T75">Konto</text:span><text:span text:style-name="T88"> </text:span><text:span text:style-name="T75">201</text:span><text:span text:style-name="T88"> </text:span><text:span text:style-name="T75">–</text:span><text:span text:style-name="T94"> </text:span><text:span text:style-name="T75">„Rozrachunki</text:span><text:span text:style-name="T89"> </text:span><text:span text:style-name="T75">z</text:span><text:span text:style-name="T110"> </text:span><text:span text:style-name="T75">odbiorcami</text:span><text:span text:style-name="T89"> </text:span><text:span text:style-name="T75">i</text:span><text:span text:style-name="T91"> dostawcami”</text:span></text:h>
      <text:p text:style-name="P366">Konto<text:span text:style-name="T111"> </text:span>201<text:span text:style-name="T111"> </text:span>służy<text:span text:style-name="T111"> </text:span>do<text:span text:style-name="T112"> </text:span>ewidencji<text:span text:style-name="T113"> </text:span>rozrachunków<text:span text:style-name="T114"> </text:span>i<text:span text:style-name="T114"> </text:span>roszczeń<text:span text:style-name="T111"> </text:span>krajowych<text:span text:style-name="T112"> </text:span>i<text:span text:style-name="T113"> </text:span>zagranicznych<text:span text:style-name="T111"> </text:span>z<text:span text:style-name="T112"> </text:span>tytułu<text:span text:style-name="T111"> </text:span>dostaw,<text:span text:style-name="T111"> </text:span>robót i<text:span text:style-name="T21"> </text:span>usług,<text:span text:style-name="T22"> </text:span>w<text:span text:style-name="T20"> </text:span>tym<text:span text:style-name="T21"> </text:span>również<text:span text:style-name="T7"> </text:span>zaliczek<text:span text:style-name="T22"> </text:span>na<text:span text:style-name="T22"> </text:span>poczet<text:span text:style-name="T21"> </text:span>dostaw,<text:span text:style-name="T101"> </text:span>robót<text:span text:style-name="T21"> </text:span>i<text:span text:style-name="T21"> </text:span>usług<text:span text:style-name="T22"> </text:span>oraz<text:span text:style-name="T22"> </text:span>kaucji<text:span text:style-name="T21"> </text:span>gwarancyjnych,<text:span text:style-name="T22"> </text:span>a<text:span text:style-name="T22"> </text:span>także<text:span text:style-name="T22"> </text:span>należności z tytułu przychodów finansowych.</text:p>
      <text:p text:style-name="P310"/>
      <text:p text:style-name="P199">Na<text:span text:style-name="T41"> </text:span>koncie<text:span text:style-name="T41"> </text:span>201<text:span text:style-name="T41"> </text:span>nie<text:span text:style-name="T8"> </text:span>ujmuje<text:span text:style-name="T41"> </text:span>się<text:span text:style-name="T41"> </text:span>należności<text:span text:style-name="T8"> </text:span>jednostek<text:span text:style-name="T8"> </text:span>zaliczanych<text:span text:style-name="T41"> </text:span>do<text:span text:style-name="T41"> </text:span>dochodów<text:span text:style-name="T41"> </text:span>budżetowych,<text:span text:style-name="T8"> </text:span>które<text:span text:style-name="T41"> </text:span>są<text:span text:style-name="T41"> </text:span>ujmowane na koncie 221.</text:p>
      <text:p text:style-name="P199">Konto<text:span text:style-name="T6"> </text:span>201<text:span text:style-name="T6"> </text:span>obciąża<text:span text:style-name="T19"> </text:span>się<text:span text:style-name="T19"> </text:span>za<text:span text:style-name="T19"> </text:span>powstałe<text:span text:style-name="T6"> </text:span>należności<text:span text:style-name="T19"> </text:span>i<text:span text:style-name="T19"> </text:span>roszczenia<text:span text:style-name="T19"> </text:span>oraz<text:span text:style-name="T6"> </text:span>za<text:span text:style-name="T6"> </text:span>spłatę<text:span text:style-name="T19"> </text:span>i<text:span text:style-name="T19"> </text:span>zmniejszenie<text:span text:style-name="T19"> </text:span>zobowiązań,<text:span text:style-name="T6"> <text:line-break/></text:span>a<text:span text:style-name="T19"> </text:span>uznaje się za powstałe zobowiązania oraz spłatę i zmniejszenie należności i roszczeń.</text:p>
      <text:p text:style-name="P131"/>
      <text:p text:style-name="P199">Ewidencja szczegółowa do konta 201 może być prowadzona według podziałek klasyfikacji budżetowej oraz powinna zapewnić możliwość ustalenia należności i zobowiązań krajowych i zagranicznych według poszczególnych kontrahentów.</text:p>
      <text:p text:style-name="P199">Ewidencja szczegółowa do konta 201 powinna umożliwić wyodrębnienie zobowiązań wymagalnych.<text:span text:style-name="T6"> </text:span>W<text:span text:style-name="T6"> </text:span>tym celu księgując zobowiązanie należy nanieść termin płatności, a w momencie zapłaty rozliczyć dokumenty.</text:p>
      <text:p text:style-name="P199"/>
      <text:p text:style-name="P199"><text:soft-page-break/>Konto<text:span text:style-name="T19"> </text:span>201<text:span text:style-name="T18"> </text:span>może<text:span text:style-name="T19"> </text:span>mieć<text:span text:style-name="T6"> </text:span>dwa<text:span text:style-name="T19"> </text:span>salda.<text:span text:style-name="T27"> </text:span>Saldo<text:span text:style-name="T21"> </text:span>Wn<text:span text:style-name="T19"> </text:span>oznacza<text:span text:style-name="T19"> </text:span>stan<text:span text:style-name="T6"> </text:span>należności<text:span text:style-name="T27"> </text:span>i<text:span text:style-name="T16"> </text:span>roszczeń,<text:span text:style-name="T6"> </text:span>a<text:span text:style-name="T19"> </text:span>saldo<text:span text:style-name="T18"> </text:span>Ma<text:span text:style-name="T19"> </text:span>stan<text:span text:style-name="T27"> </text:span><text:span text:style-name="T6">zobowiązań.</text:span></text:p>
      <text:p text:style-name="P267"/>
      <text:h text:style-name="P265" text:outline-level="2">Przykładowe<text:span text:style-name="T21"> </text:span>zapisy<text:span text:style-name="T17"> </text:span>strony<text:span text:style-name="T20"> </text:span>Wn<text:span text:style-name="T19"> </text:span>konta<text:span text:style-name="T19"> </text:span><text:span text:style-name="T18">201</text:span></text:h>
      <text:p text:style-name="P209" loext:marker-style-name="T4"/>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71" loext:marker-style-name="T10"><text:span text:style-name="T23">Lp.</text:span><text:span text:style-name="T23"/></text:p>
          </table:table-cell>
          <table:table-cell table:style-name="Tabela15.A1" office:value-type="string">
            <text:p text:style-name="P271" loext:marker-style-name="T10"><text:span text:style-name="T70">Treść </text:span><text:span text:style-name="T15">operacji</text:span></text:p>
          </table:table-cell>
          <table:table-cell table:style-name="Tabela15.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15.2">
          <table:table-cell table:style-name="Tabela15.A1" office:value-type="string">
            <text:p text:style-name="P274">1.</text:p>
            <text:p text:style-name="P275" loext:marker-style-name="T10"/>
            <text:p text:style-name="P274">2.</text:p>
            <text:p text:style-name="P275" loext:marker-style-name="T10"/>
            <text:p text:style-name="P275" loext:marker-style-name="T10"/>
            <text:p text:style-name="P275" loext:marker-style-name="T10"/>
            <text:p text:style-name="P275" loext:marker-style-name="T10"/>
            <text:p text:style-name="P275" loext:marker-style-name="T10"/>
            <text:p text:style-name="P275" loext:marker-style-name="T10"/>
            <text:p text:style-name="P275" loext:marker-style-name="T10"/>
            <text:p text:style-name="P274">3.</text:p>
          </table:table-cell>
          <table:table-cell table:style-name="Tabela15.A1" office:value-type="string">
            <text:p text:style-name="P362">Zapłata<text:span text:style-name="T18"> </text:span>zobowiązań<text:span text:style-name="T19"> </text:span>z<text:span text:style-name="T6"> </text:span>tytułu<text:span text:style-name="T6"> </text:span>dostaw<text:span text:style-name="T6"> </text:span>i<text:span text:style-name="T6"> usług.</text:span></text:p>
            <text:p text:style-name="P367" loext:marker-style-name="T10"/>
            <text:p text:style-name="P362">Odpisanie<text:span text:style-name="T21"> </text:span>zobowiązań<text:span text:style-name="T18"> </text:span>(przedawnionych<text:span text:style-name="T21"> </text:span>i<text:span text:style-name="T16"> </text:span><text:span text:style-name="T6">umorzonych):</text:span></text:p>
            <text:list text:style-name="WWNum94">
              <text:list-item>
                <text:p text:style-name="P368">z<text:span text:style-name="T19"> </text:span>działalności<text:span text:style-name="T18"> </text:span><text:span text:style-name="T6">eksploatacyjnej:</text:span></text:p>
              </text:list-item>
            </text:list>
            <text:list text:style-name="WWNum95">
              <text:list-item>
                <text:p text:style-name="P369">z<text:span text:style-name="T16"> </text:span>tytułu<text:span text:style-name="T19"> </text:span><text:span text:style-name="T6">odsetek,</text:span></text:p>
              </text:list-item>
              <text:list-item>
                <text:p text:style-name="P370">z<text:span text:style-name="T18"> </text:span>pozostałych<text:span text:style-name="T18"> </text:span><text:span text:style-name="T6">tytułów,</text:span></text:p>
              </text:list-item>
            </text:list>
            <text:list text:style-name="WWNum96">
              <text:list-item>
                <text:p text:style-name="P371">z<text:span text:style-name="T17"> </text:span>działalności<text:span text:style-name="T21"> </text:span>finansowanej<text:span text:style-name="T18"> </text:span>z<text:span text:style-name="T21"> </text:span>funduszy<text:span text:style-name="T22"> </text:span><text:span text:style-name="T6">celowych,</text:span></text:p>
              </text:list-item>
              <text:list-item>
                <text:p text:style-name="P372">z działalności inwestycyjnej (środków<text:span text:style-name="T6"> </text:span>trwałych w budowie) w okresie realizacji zadania.</text:p>
              </text:list-item>
            </text:list>
            <text:p text:style-name="P367" loext:marker-style-name="T10"/>
            <text:p text:style-name="P362">Kompensata<text:span text:style-name="T18"> </text:span>należności<text:span text:style-name="T16"> </text:span>z<text:span text:style-name="T18"> </text:span><text:span text:style-name="T6">zobowiązaniami.</text:span></text:p>
          </table:table-cell>
          <table:table-cell table:style-name="Tabela15.A1" office:value-type="string">
            <text:p text:style-name="P341">130, 135, <text:span text:style-name="T18">139</text:span></text:p>
            <text:p text:style-name="P275" loext:marker-style-name="T10"/>
            <text:p text:style-name="P275" loext:marker-style-name="T10"/>
            <text:p text:style-name="P275" loext:marker-style-name="T10"/>
            <text:p text:style-name="P276">750</text:p>
            <text:p text:style-name="P274">760</text:p>
            <text:p text:style-name="P274">851</text:p>
            <text:p text:style-name="P276">080</text:p>
            <text:p text:style-name="P275" loext:marker-style-name="T10"/>
            <text:p text:style-name="P275" loext:marker-style-name="T10"/>
            <text:p text:style-name="P274">201</text:p>
          </table:table-cell>
        </table:table-row>
      </table:table>
      <text:p text:style-name="P299" loext:marker-style-name="T10"/>
      <text:p text:style-name="P300"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201</text:span></text:p>
      <text:p text:style-name="P209" loext:marker-style-name="T4"/>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71" loext:marker-style-name="T10"><text:span text:style-name="T23">Lp.</text:span><text:span text:style-name="T23"/></text:p>
          </table:table-cell>
          <table:table-cell table:style-name="Tabela16.A1" office:value-type="string">
            <text:p text:style-name="P271" loext:marker-style-name="T10"><text:span text:style-name="T70">Treść </text:span><text:span text:style-name="T15">operacji</text:span></text:p>
          </table:table-cell>
          <table:table-cell table:style-name="Tabela16.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16.2">
          <table:table-cell table:style-name="Tabela16.A1" office:value-type="string">
            <text:p text:style-name="P274">1.</text:p>
            <text:p text:style-name="P275" loext:marker-style-name="T10"/>
            <text:p text:style-name="P274">2.</text:p>
          </table:table-cell>
          <table:table-cell table:style-name="Tabela16.A1" office:value-type="string">
            <text:p text:style-name="P337">Wpłaty<text:span text:style-name="T19"> </text:span>należności<text:span text:style-name="T17"> </text:span>oraz<text:span text:style-name="T19"> </text:span>zaliczek<text:span text:style-name="T19"> </text:span>przez<text:span text:style-name="T16"> </text:span><text:span text:style-name="T6">odbiorców.</text:span></text:p>
            <text:p text:style-name="P275" loext:marker-style-name="T10"/>
            <text:p text:style-name="P337">Zobowiązania<text:span text:style-name="T21"> </text:span>z<text:span text:style-name="T22"> </text:span>tytułu<text:span text:style-name="T22"> </text:span>dostaw,<text:span text:style-name="T17"> </text:span>robót<text:span text:style-name="T17"> </text:span>i<text:span text:style-name="T22"> </text:span><text:span text:style-name="T6">usług.</text:span></text:p>
          </table:table-cell>
          <table:table-cell table:style-name="Tabela16.A1" office:value-type="string">
            <text:p text:style-name="P341">130, <text:span text:style-name="T18">135</text:span></text:p>
            <text:p text:style-name="P275" loext:marker-style-name="T10"/>
            <text:p text:style-name="P341">Konta<text:span text:style-name="T19"> </text:span>zespołu<text:span text:style-name="T19"> </text:span><text:span text:style-name="T7">4</text:span></text:p>
          </table:table-cell>
        </table:table-row>
      </table:table>
      <text:p text:style-name="Text_20_body">Zapisy powyżej dokonane na tym koncie są przykładowymi zapisami odzwierciedlającymi charakter tego<text:span text:style-name="T25"> </text:span><text:span text:style-name="T6">konta.</text:span></text:p>
      <text:h text:style-name="P373" text:outline-level="2"><text:span text:style-name="T75">Konto</text:span><text:span text:style-name="T89"> </text:span><text:span text:style-name="T75">221</text:span><text:span text:style-name="T89"> </text:span><text:span text:style-name="T75">–</text:span><text:span text:style-name="T92"> </text:span><text:span text:style-name="T75">„Należności</text:span><text:span text:style-name="T90"> </text:span><text:span text:style-name="T75">z</text:span><text:span text:style-name="T89"> </text:span><text:span text:style-name="T75">tytułu</text:span><text:span text:style-name="T89"> </text:span><text:span text:style-name="T75">dochodów</text:span><text:span text:style-name="T88"> </text:span><text:span text:style-name="T91">budżetowych”</text:span></text:h>
      <text:p text:style-name="P279" loext:marker-style-name="T10"/>
      <text:p text:style-name="P357">Konto<text:span text:style-name="T17"> </text:span>221<text:span text:style-name="T17"> </text:span>służy<text:span text:style-name="T16"> </text:span>do<text:span text:style-name="T18"> </text:span>ewidencji<text:span text:style-name="T16"> </text:span>należności<text:span text:style-name="T6"> </text:span>jednostek<text:span text:style-name="T18"> </text:span>z<text:span text:style-name="T16"> </text:span>tytułu<text:span text:style-name="T16"> </text:span>dochodów<text:span text:style-name="T19"> </text:span><text:span text:style-name="T6">budżetowych.</text:span></text:p>
      <text:p text:style-name="P359"/>
      <text:p text:style-name="P199">Na stronie Wn konta 221 ujmuje się ustalone należności z tytułu dochodów budżetowych i zwroty nadpłat. Na<text:span text:style-name="T26"> </text:span>stronie<text:span text:style-name="T26"> </text:span>Ma<text:span text:style-name="T26"> </text:span>konta<text:span text:style-name="T26"> </text:span>221<text:span text:style-name="T26"> </text:span>ujmuje<text:span text:style-name="T26"> </text:span>się<text:span text:style-name="T26"> </text:span>wpłaty<text:span text:style-name="T26"> </text:span>należności<text:span text:style-name="T26"> </text:span>z<text:span text:style-name="T26"> </text:span>tytułu<text:span text:style-name="T26"> </text:span>dochodów<text:span text:style-name="T26"> </text:span>budżetowych<text:span text:style-name="T26"> </text:span>oraz<text:span text:style-name="T26"> </text:span>odpisy<text:span text:style-name="T26"> </text:span>(zmniejszenia) należności.</text:p>
      <text:p text:style-name="P374"/>
      <text:p text:style-name="P268">Na koncie 221 ujmuje się również należności z tytułu<text:span text:style-name="T6"> </text:span>podatków pobieranych przez właściwe organy. Zapisy z<text:span text:style-name="T115"> </text:span>tego<text:span text:style-name="T116"> </text:span>tytułu<text:span text:style-name="T116"> </text:span>mogą<text:span text:style-name="T115"> </text:span>być<text:span text:style-name="T116"> </text:span>dokonywane<text:span text:style-name="T115"> </text:span>na<text:span text:style-name="T115"> </text:span>koniec<text:span text:style-name="T115"> </text:span>okresów<text:span text:style-name="T73"> </text:span>sprawozdawczych<text:span text:style-name="T116"> </text:span>na<text:span text:style-name="T115"> </text:span>podstawie<text:span text:style-name="T116"> </text:span>sprawozdań z ewidencji podatkowej (zaległości i nadpłaty).</text:p>
      <text:p text:style-name="P375"/>
      <text:p text:style-name="P199">Ewidencja szczegółowa do konta 221 powinna być prowadzona według dłużników i podziałek klasyfikacji budżetowej oraz budżetów, których należności dotyczą.</text:p>
      <text:p text:style-name="P268">Konto 221<text:span text:style-name="T6"> </text:span>może wykazywać dwa salda. Saldo<text:span text:style-name="T18"> </text:span>Wn oznacza<text:span text:style-name="T6"> </text:span>stan należności z tytułu dochodów<text:span text:style-name="T27"> </text:span>budżetowych, saldo Ma – stan zobowiązań jednostki budżetowej z tytułu nadpłat w tych dochodach.</text:p>
      <text:h text:style-name="P335" text:outline-level="2"><text:soft-page-break/>Przykładowe<text:span text:style-name="T21"> </text:span>zapisy<text:span text:style-name="T17"> </text:span>strony<text:span text:style-name="T20"> </text:span>Wn<text:span text:style-name="T19"> </text:span>konta<text:span text:style-name="T19"> </text:span><text:span text:style-name="T18">221</text:span></text:h>
      <text:p text:style-name="P336" loext:marker-style-name="T4"/>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271" loext:marker-style-name="T10"><text:span text:style-name="T23">Lp.</text:span><text:span text:style-name="T23"/></text:p>
          </table:table-cell>
          <table:table-cell table:style-name="Tabela17.A1" office:value-type="string">
            <text:p text:style-name="P271" loext:marker-style-name="T10"><text:span text:style-name="T70">Treść </text:span><text:span text:style-name="T15">operacji</text:span></text:p>
          </table:table-cell>
          <table:table-cell table:style-name="Tabela17.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17.2">
          <table:table-cell table:style-name="Tabela17.A1" office:value-type="string">
            <text:p text:style-name="P274">1.</text:p>
          </table:table-cell>
          <table:table-cell table:style-name="Tabela17.A1" office:value-type="string">
            <text:p text:style-name="P337">Przypis<text:span text:style-name="T19"> </text:span>z<text:span text:style-name="T18"> </text:span>tytułu<text:span text:style-name="T16"> </text:span>dochodów<text:span text:style-name="T21"> </text:span><text:span text:style-name="T6">budżetowych.</text:span></text:p>
          </table:table-cell>
          <table:table-cell table:style-name="Tabela17.A1" office:value-type="string">
            <text:p text:style-name="P341">Konta<text:span text:style-name="T19"> </text:span>zespołu<text:span text:style-name="T19"> </text:span><text:span text:style-name="T7">7</text:span></text:p>
          </table:table-cell>
        </table:table-row>
      </table:table>
      <text:p text:style-name="P376" loext:marker-style-name="T10"/>
      <text:p text:style-name="P377"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221</text:span></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271" loext:marker-style-name="T10"><text:span text:style-name="T23">Lp.</text:span><text:span text:style-name="T23"/></text:p>
          </table:table-cell>
          <table:table-cell table:style-name="Tabela18.A1" office:value-type="string">
            <text:p text:style-name="P271" loext:marker-style-name="T10"><text:span text:style-name="T70">Treść </text:span><text:span text:style-name="T15">operacji</text:span></text:p>
          </table:table-cell>
          <table:table-cell table:style-name="Tabela18.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18.2">
          <table:table-cell table:style-name="Tabela18.A1" office:value-type="string">
            <text:p text:style-name="P274">1.</text:p>
            <text:p text:style-name="P275" loext:marker-style-name="T10"/>
            <text:p text:style-name="P274">2.</text:p>
          </table:table-cell>
          <table:table-cell table:style-name="Tabela18.A1" office:value-type="string">
            <text:p text:style-name="P337">Wpłaty<text:span text:style-name="T17"> </text:span>należności<text:span text:style-name="T22"> </text:span>z<text:span text:style-name="T17"> </text:span>tytułu<text:span text:style-name="T20"> </text:span>przypisanych<text:span text:style-name="T17"> </text:span>dochodów<text:span text:style-name="T21"> </text:span>budżetowych. </text:p>
            <text:p text:style-name="P337"/>
            <text:p text:style-name="P337">Odpisy należności uprzednio przypisanych.</text:p>
          </table:table-cell>
          <table:table-cell table:style-name="Tabela18.A1" office:value-type="string">
            <text:p text:style-name="P341" loext:marker-style-name="T18"><text:span text:style-name="T18">130</text:span><text:span text:style-name="T18"/></text:p>
            <text:p text:style-name="P341"/>
            <text:p text:style-name="P341">Konta<text:span text:style-name="T19"> </text:span>zespołu<text:span text:style-name="T19"> </text:span><text:span text:style-name="T7">7</text:span></text:p>
          </table:table-cell>
        </table:table-row>
      </table:table>
      <text:p text:style-name="Text_20_body">Zapisy powyżej dokonane na tym koncie są<text:span text:style-name="T36"> </text:span>przykładowymi zapisami odzwierciedlającymi charakter tego<text:span text:style-name="T25"> </text:span><text:span text:style-name="T6">konta.</text:span></text:p>
      <text:h text:style-name="P378" text:outline-level="2" loext:marker-style-name="T75"/>
      <text:h text:style-name="P379" text:outline-level="2"><text:span text:style-name="T75">Konto</text:span><text:span text:style-name="T88"> </text:span><text:span text:style-name="T75">222</text:span><text:span text:style-name="T88"> </text:span><text:span text:style-name="T75">–</text:span><text:span text:style-name="T92"> </text:span><text:span text:style-name="T75">„Rozliczenie</text:span><text:span text:style-name="T92"> </text:span><text:span text:style-name="T75">dochodów</text:span><text:span text:style-name="T88"> </text:span><text:span text:style-name="T91">budżetowych”</text:span></text:h>
      <text:p text:style-name="P191" loext:marker-style-name="T10"/>
      <text:p text:style-name="P380">Konto<text:span text:style-name="T17"> </text:span>222<text:span text:style-name="T21"> </text:span>służy<text:span text:style-name="T19"> </text:span>do<text:span text:style-name="T17"> </text:span>ewidencji<text:span text:style-name="T17"> </text:span>rozliczenia<text:span text:style-name="T17"> </text:span>zrealizowanych<text:span text:style-name="T19"> </text:span>przez<text:span text:style-name="T17"> </text:span>jednostkę<text:span text:style-name="T19"> </text:span>dochodów<text:span text:style-name="T19"> </text:span><text:span text:style-name="T6">budżetowych.</text:span></text:p>
      <text:p text:style-name="P380"/>
      <text:p text:style-name="P381"/>
      <text:p text:style-name="P382"><text:span text:style-name="T6">Na</text:span><text:span text:style-name="T19"> </text:span><text:span text:style-name="T6">stronie</text:span><text:span text:style-name="T21"> </text:span><text:span text:style-name="T6">Wn konta</text:span><text:span text:style-name="T16"> </text:span><text:span text:style-name="T6">222</text:span><text:span text:style-name="T17"> </text:span><text:span text:style-name="T6">ujmuje</text:span><text:span text:style-name="T16"> </text:span><text:span text:style-name="T6">się</text:span><text:span text:style-name="T16"> </text:span><text:span text:style-name="T6">dochody</text:span><text:span text:style-name="T16"> </text:span><text:span text:style-name="T6">budżetowe</text:span><text:span text:style-name="T16"> </text:span><text:span text:style-name="T6">przelane do</text:span><text:span text:style-name="T16"> </text:span><text:span text:style-name="T6">budżetu,</text:span><text:span text:style-name="T16"> </text:span><text:span text:style-name="T6">w</text:span><text:span text:style-name="T19"> </text:span><text:span text:style-name="T6">korespondencji z</text:span><text:span text:style-name="T16"> </text:span><text:span text:style-name="T6">kontem</text:span><text:span text:style-name="T19"> 130.</text:span> Na<text:span text:style-name="T26"> </text:span>stronie<text:span text:style-name="T26"> </text:span>Ma<text:span text:style-name="T26"> </text:span>konta<text:span text:style-name="T26"> </text:span>222<text:span text:style-name="T26"> </text:span>ujmuje<text:span text:style-name="T26"> </text:span>się<text:span text:style-name="T26"> </text:span>w<text:span text:style-name="T26"> </text:span>ciągu<text:span text:style-name="T26"> </text:span>roku<text:span text:style-name="T26"> </text:span>budżetowego<text:span text:style-name="T26"> </text:span>okresowe<text:span text:style-name="T26"> </text:span>lub<text:span text:style-name="T26"> </text:span>roczne<text:span text:style-name="T26"> </text:span>przeksięgowania zrealizowanych dochodów budżetowych na konto 800, na podstawie sprawozdań budżetowych. Konto<text:span text:style-name="T44"> </text:span>222<text:span text:style-name="T33"> </text:span>może<text:span text:style-name="T45"> </text:span>wskazywać<text:span text:style-name="T45"> </text:span>saldo<text:span text:style-name="T33"> </text:span>Ma,<text:span text:style-name="T33"> </text:span>które<text:span text:style-name="T45"> </text:span>oznacza<text:span text:style-name="T45"> </text:span>stan<text:span text:style-name="T44"> </text:span>dochodów<text:span text:style-name="T36"> </text:span>budżetowych<text:span text:style-name="T44"> </text:span>zrealizowanych,<text:span text:style-name="T33"> </text:span>lecz nieprzelanych do budżetu.</text:p>
      <text:p text:style-name="P382"/>
      <text:p text:style-name="P382">Saldo konta 222 likwidacji poprzez księgowanie przelewu do budżetu dochodów budżetowych pobranych, lecz nieprzelanych do końca roku, w korespondencji z kontem 130.</text:p>
      <text:h text:style-name="P373" text:outline-level="2">Przykładowe<text:span text:style-name="T21"> </text:span>zapisy<text:span text:style-name="T21"> </text:span>strony<text:span text:style-name="T18"> </text:span>Ma<text:span text:style-name="T18"> </text:span>konta<text:span text:style-name="T19"> </text:span><text:span text:style-name="T18">222</text:span></text:h>
      <text:p text:style-name="P209" loext:marker-style-name="T4"/>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271" loext:marker-style-name="T10"><text:span text:style-name="T23">Lp.</text:span><text:span text:style-name="T23"/></text:p>
          </table:table-cell>
          <table:table-cell table:style-name="Tabela19.A1" office:value-type="string">
            <text:p text:style-name="P271" loext:marker-style-name="T10"><text:span text:style-name="T70">Treść </text:span><text:span text:style-name="T15">operacji</text:span></text:p>
          </table:table-cell>
          <table:table-cell table:style-name="Tabela19.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19.2">
          <table:table-cell table:style-name="Tabela19.A1" office:value-type="string">
            <text:p text:style-name="P274">1.</text:p>
          </table:table-cell>
          <table:table-cell table:style-name="Tabela19.A1" office:value-type="string">
            <text:p text:style-name="P383">Przeniesienie<text:span text:style-name="T26"> </text:span>na<text:span text:style-name="T26"> </text:span>podstawie<text:span text:style-name="T26"> </text:span>okresowego<text:span text:style-name="T26"> </text:span>lub<text:span text:style-name="T26"> </text:span>rocznego <text:span text:style-name="T6">sprawozdania </text:span>budżetowego sumy zrealizowanych dochodów budżetowych.</text:p>
          </table:table-cell>
          <table:table-cell table:style-name="Tabela19.A1" office:value-type="string">
            <text:p text:style-name="P274">800</text:p>
          </table:table-cell>
        </table:table-row>
      </table:table>
      <text:p text:style-name="Text_20_body">Zapisy powyżej dokonane na tym koncie są przykładowymi zapisami odzwierciedlającymi charakter tego<text:span text:style-name="T25"> </text:span><text:span text:style-name="T6">konta.</text:span></text:p>
      <text:p text:style-name="Text_20_body"/>
      <text:p text:style-name="Text_20_body"/>
      <text:h text:style-name="P288" text:outline-level="2"><text:span text:style-name="T75">Konto</text:span><text:span text:style-name="T88"> </text:span><text:span text:style-name="T75">223</text:span><text:span text:style-name="T88"> </text:span><text:span text:style-name="T75">–</text:span><text:span text:style-name="T94"> </text:span><text:span text:style-name="T75">„Rozliczenie</text:span><text:span text:style-name="T92"> </text:span><text:span text:style-name="T75">wydatków</text:span><text:span text:style-name="T88"> </text:span><text:span text:style-name="T91">budżetowych”</text:span></text:h>
      <text:p text:style-name="P223" loext:marker-style-name="T10"/>
      <text:p text:style-name="P266" loext:marker-style-name="T10"/>
      <text:p text:style-name="P199">Konto<text:span text:style-name="T6"> </text:span>223<text:span text:style-name="T18"> </text:span>służy<text:span text:style-name="T6"> </text:span>do<text:span text:style-name="T19"> </text:span>ewidencji<text:span text:style-name="T19"> </text:span>rozliczenia<text:span text:style-name="T19"> </text:span>zrealizowanych<text:span text:style-name="T6"> </text:span>przez<text:span text:style-name="T19"> </text:span>jednostkę wydatków<text:span text:style-name="T16"> </text:span>budżetowych,<text:span text:style-name="T6"> <text:line-break/></text:span>w<text:span text:style-name="T18"> </text:span>tym wydatków w<text:span text:style-name="T16"> </text:span>ramach współfinansowania programów i<text:span text:style-name="T27"> </text:span>projektów<text:span text:style-name="T16"> </text:span>realizowanych ze środków europejskich.</text:p>
      <text:p text:style-name="P357"><text:soft-page-break/><text:span text:style-name="T75">Na</text:span><text:span text:style-name="T89"> </text:span><text:span text:style-name="T75">stronie</text:span><text:span text:style-name="T94"> </text:span><text:span text:style-name="T75">Wn</text:span><text:span text:style-name="T91"> </text:span><text:span text:style-name="T75">konta</text:span><text:span text:style-name="T88"> </text:span><text:span text:style-name="T75">223</text:span><text:span text:style-name="T91"> </text:span><text:span text:style-name="T75">ujmuje</text:span><text:span text:style-name="T91"> </text:span><text:span text:style-name="T75">się</text:span><text:span text:style-name="T91"> </text:span><text:span text:style-name="T75">w</text:span><text:span text:style-name="T91"> szczególności:</text:span></text:p>
      <text:list text:style-name="WWNum15">
        <text:list-item>
          <text:p text:style-name="P384">w<text:span text:style-name="T41"> </text:span>ciągu<text:span text:style-name="T41"> </text:span>roku<text:span text:style-name="T41"> </text:span>budżetowego<text:span text:style-name="T8"> </text:span>okresowe<text:span text:style-name="T41"> </text:span>lub<text:span text:style-name="T41"> </text:span>roczne<text:span text:style-name="T41"> </text:span>przeniesienia,<text:span text:style-name="T8"> </text:span>na<text:span text:style-name="T41"> </text:span>podstawie<text:span text:style-name="T41"> </text:span>sprawozdań<text:span text:style-name="T41"> </text:span>budżetowych, zrealizowanych wydatków budżetowych, w tym wydatków budżetu państwa <text:line-break/>w ramach współfinansowania programów i projektów realizowanych ze środków europejskich na konto 800,</text:p>
        </text:list-item>
      </text:list>
      <text:p text:style-name="P385"/>
      <text:p text:style-name="P359"><text:span text:style-name="T75">Na</text:span><text:span text:style-name="T89"> </text:span><text:span text:style-name="T75">stronie</text:span><text:span text:style-name="T91"> </text:span><text:span text:style-name="T75">Ma</text:span><text:span text:style-name="T91"> </text:span><text:span text:style-name="T75">konta</text:span><text:span text:style-name="T91"> </text:span><text:span text:style-name="T75">223</text:span><text:span text:style-name="T89"> </text:span><text:span text:style-name="T75">ujmuje</text:span><text:span text:style-name="T91"> </text:span><text:span text:style-name="T75">się</text:span><text:span text:style-name="T91"> </text:span><text:span text:style-name="T75">w</text:span><text:span text:style-name="T91"> szczególności:</text:span></text:p>
      <text:list text:continue-numbering="true" text:style-name="WWNum15">
        <text:list-item>
          <text:p text:style-name="P386">okresowe wpływy środków pieniężnych otrzymanych na pokrycie wydatków budżetowych, <text:line-break/>w tym wydatków budżetu państwa w ramach współfinansowania programów i projektów realizowanych ze środków europejskich, w korespondencji z kontem 130,</text:p>
        </text:list-item>
      </text:list>
      <text:p text:style-name="P254"/>
      <text:p text:style-name="P199">Konto 223 może wykazywać saldo Ma, które oznacza stan środków pieniężnych otrzymanych na<text:span text:style-name="T26"> </text:span>pokrycie wydatków budżetowych, lecz niewykorzystanych do końca roku. Saldo konta 223 ulega likwidacji poprzez księgowanie przelewu na rachunek dysponenta wyższego stopnia środków pieniężnych niewykorzystanych do końca roku, w korespondencji z kontem 130.</text:p>
      <text:p text:style-name="P260"/>
      <text:h text:style-name="P265" text:outline-level="2">Przykładowe<text:span text:style-name="T21"> </text:span>zapisy<text:span text:style-name="T17"> </text:span>strony<text:span text:style-name="T20"> </text:span>Wn<text:span text:style-name="T19"> </text:span>konta<text:span text:style-name="T19"> </text:span><text:span text:style-name="T18">223</text:span></text:h>
      <text:p text:style-name="P387" loext:marker-style-name="T4"/>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270" loext:marker-style-name="T10"><text:span text:style-name="T23">Lp.</text:span><text:span text:style-name="T23"/></text:p>
          </table:table-cell>
          <table:table-cell table:style-name="Tabela20.A1" office:value-type="string">
            <text:p text:style-name="P271" loext:marker-style-name="T10"><text:span text:style-name="T70">Treść </text:span><text:span text:style-name="T15">operacji</text:span></text:p>
          </table:table-cell>
          <table:table-cell table:style-name="Tabela20.A1" office:value-type="string">
            <text:p text:style-name="P282" loext:marker-style-name="T10"><text:span text:style-name="T15">Konto</text:span><text:span text:style-name="T15"/></text:p>
            <text:p text:style-name="P283" loext:marker-style-name="T10"><text:span text:style-name="T15">przeciwstawne</text:span><text:span text:style-name="T15"/></text:p>
          </table:table-cell>
        </table:table-row>
        <table:table-row table:style-name="Tabela20.2">
          <table:table-cell table:style-name="Tabela20.A1" office:value-type="string">
            <text:p text:style-name="P274">1.</text:p>
            <text:p text:style-name="P275" loext:marker-style-name="T10"/>
            <text:p text:style-name="P275" loext:marker-style-name="T10"/>
            <text:p text:style-name="P337"/>
          </table:table-cell>
          <table:table-cell table:style-name="Tabela20.A1" office:value-type="string">
            <text:p text:style-name="P320">Okresowe lub roczne przeniesienie na podstawie sprawozdań budżetowych<text:span text:style-name="T41"> </text:span>zrealizowanych<text:span text:style-name="T41"> </text:span>wydatków<text:span text:style-name="T41"> </text:span>budżetowych,<text:span text:style-name="T8"> </text:span>w<text:span text:style-name="T41"> </text:span>tym<text:span text:style-name="T41"> </text:span>wydatków budżetu państwa w ramach współfinansowania programów i projektów realizowanych ze środków europejskich.</text:p>
          </table:table-cell>
          <table:table-cell table:style-name="Tabela20.A1" office:value-type="string">
            <text:p text:style-name="P274">800</text:p>
          </table:table-cell>
        </table:table-row>
      </table:table>
      <text:p text:style-name="P357">Zapisy powyżej dokonane na tym koncie są przykładowymi zapisami odzwierciedlającymi charakter tego <text:span text:style-name="T6">konta.</text:span></text:p>
      <text:p text:style-name="Text_20_body"/>
      <text:p text:style-name="P262"/>
      <text:h text:style-name="P265" text:outline-level="2"><text:span text:style-name="T75">Konto</text:span><text:span text:style-name="T88"> </text:span><text:span text:style-name="T75">225</text:span><text:span text:style-name="T89"> </text:span><text:span text:style-name="T75">–</text:span><text:span text:style-name="T90"> </text:span><text:span text:style-name="T75">„Rozrachunki</text:span><text:span text:style-name="T89"> </text:span><text:span text:style-name="T75">z</text:span><text:span text:style-name="T91"> budżetami”</text:span></text:h>
      <text:p text:style-name="P223" loext:marker-style-name="T10"/>
      <text:p text:style-name="P223" loext:marker-style-name="T10"/>
      <text:p text:style-name="P199">Konto<text:span text:style-name="T26"> </text:span>225<text:span text:style-name="T26"> </text:span>służy<text:span text:style-name="T26"> </text:span>do<text:span text:style-name="T26"> </text:span>ewidencji<text:span text:style-name="T26"> </text:span>rozrachunków<text:span text:style-name="T26"> </text:span>z<text:span text:style-name="T26"> </text:span>budżetami<text:span text:style-name="T26"> </text:span>w<text:span text:style-name="T26"> </text:span>szczególności<text:span text:style-name="T26"> </text:span>z<text:span text:style-name="T26"> </text:span>tytułu<text:span text:style-name="T26"> </text:span>dotacji,<text:span text:style-name="T26"> </text:span>podatków, nadwyżek środków obrotowych, nadpłat w rozliczeniach z budżetami.</text:p>
      <text:p text:style-name="P199">Na<text:span text:style-name="T6"> </text:span>stronie<text:span text:style-name="T21"> </text:span>Wn<text:span text:style-name="T6"> </text:span>konta<text:span text:style-name="T6"> </text:span>225<text:span text:style-name="T6"> </text:span>ujmuje<text:span text:style-name="T6"> </text:span>się<text:span text:style-name="T6"> </text:span>nadpłaty<text:span text:style-name="T6"> </text:span>oraz<text:span text:style-name="T6"> </text:span>wpłaty<text:span text:style-name="T6"> </text:span>do<text:span text:style-name="T6"> </text:span>budżetu,<text:span text:style-name="T6"> </text:span>a<text:span text:style-name="T6"> </text:span>na<text:span text:style-name="T6"> </text:span>stronie<text:span text:style-name="T19"> </text:span>Ma –<text:span text:style-name="T6"> </text:span>zobowiązania<text:span text:style-name="T6"> </text:span>wobec budżetów i wpłaty od budżetów.</text:p>
      <text:p text:style-name="P199">Ewidencja szczegółowa do konta 225 powinna zapewnić możliwość ustalenia stanu należności <text:line-break/>i zobowiązań według każdego z tytułów rozrachunków z budżetem odrębnie.</text:p>
      <text:p text:style-name="P375"/>
      <text:p text:style-name="P349">Konto 225 może mieć dwa salda. Saldo Wn oznacza stan należności, a saldo Ma<text:span text:style-name="T111"> </text:span>- stan zobowiązań wobec<text:span text:style-name="T26"> </text:span><text:span text:style-name="T6">budżetów.</text:span></text:p>
      <text:p text:style-name="P388"/>
      <text:h text:style-name="P288" text:outline-level="2"><text:soft-page-break/>Przykładowe<text:span text:style-name="T21"> </text:span>zapisy<text:span text:style-name="T21"> </text:span>strony<text:span text:style-name="T18"> </text:span>Ma<text:span text:style-name="T18"> </text:span>konta<text:span text:style-name="T19"> </text:span><text:span text:style-name="T18">225</text:span></text:h>
      <text:p text:style-name="P209" loext:marker-style-name="T4"/>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389" loext:marker-style-name="T10"><text:span text:style-name="T23">Lp.</text:span><text:span text:style-name="T23"/></text:p>
          </table:table-cell>
          <table:table-cell table:style-name="Tabela21.A1" office:value-type="string">
            <text:p text:style-name="P389" loext:marker-style-name="T10"><text:span text:style-name="T70">Treść </text:span><text:span text:style-name="T15">operacji</text:span></text:p>
          </table:table-cell>
          <table:table-cell table:style-name="Tabela21.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21.2">
          <table:table-cell table:style-name="Tabela21.A1" office:value-type="string">
            <text:p text:style-name="P274">1.</text:p>
          </table:table-cell>
          <table:table-cell table:style-name="Tabela21.A1" office:value-type="string">
            <text:p text:style-name="P390">Naliczony<text:span text:style-name="T26"> </text:span>i<text:span text:style-name="T26"> </text:span>potrącony<text:span text:style-name="T26"> </text:span>na<text:span text:style-name="T26"> </text:span>listach<text:span text:style-name="T26"> </text:span>płac<text:span text:style-name="T26"> </text:span>podatek<text:span text:style-name="T26"> </text:span>dochodowy<text:span text:style-name="T26"> </text:span>od<text:span text:style-name="T26"> </text:span>osób <text:span text:style-name="T6">fizycznych.</text:span></text:p>
          </table:table-cell>
          <table:table-cell table:style-name="Tabela21.A1" office:value-type="string">
            <text:p text:style-name="P274">231</text:p>
          </table:table-cell>
        </table:table-row>
      </table:table>
      <text:p text:style-name="Text_20_body">Zapisy powyżej dokonane na tym koncie są przykładowymi zapisami odzwierciedlającymi charakter tego<text:span text:style-name="T25"> </text:span><text:span text:style-name="T6">konta.</text:span></text:p>
      <text:p text:style-name="Text_20_body"/>
      <text:h text:style-name="P263" text:outline-level="2" loext:marker-style-name="T75"/>
      <text:h text:style-name="P250" text:outline-level="2"><text:span text:style-name="T75">Konto</text:span><text:span text:style-name="T90"> </text:span><text:span text:style-name="T75">229</text:span><text:span text:style-name="T88"> </text:span><text:span text:style-name="T75">–„</text:span><text:span text:style-name="T93"> </text:span><text:span text:style-name="T75">Pozostałe</text:span><text:span text:style-name="T88"> </text:span><text:span text:style-name="T75">rozrachunki</text:span><text:span text:style-name="T89"> </text:span><text:span text:style-name="T91">publicznoprawne”</text:span></text:h>
      <text:p text:style-name="P191" loext:marker-style-name="T10"/>
      <text:p text:style-name="P199">Konto<text:span text:style-name="T18"> </text:span>229<text:span text:style-name="T18"> </text:span>służy<text:span text:style-name="T19"> </text:span>do<text:span text:style-name="T18"> </text:span>ewidencji,<text:span text:style-name="T21"> </text:span>innych<text:span text:style-name="T19"> </text:span>niż<text:span text:style-name="T19"> </text:span>z<text:span text:style-name="T19"> </text:span>budżetami,<text:span text:style-name="T18"> </text:span>rozrachunków<text:span text:style-name="T18"> </text:span>publicznoprawnych,<text:span text:style-name="T18"> <text:line-break/></text:span>a<text:span text:style-name="T6"> </text:span>w<text:span text:style-name="T18"> </text:span>szczególności z tytułu ubezpieczeń społecznych i zdrowotnych.</text:p>
      <text:p text:style-name="P375"/>
      <text:p text:style-name="P268">Na<text:span text:style-name="T113"> </text:span>stronie Wn<text:span text:style-name="T113"> </text:span>konta<text:span text:style-name="T113"> </text:span>229<text:span text:style-name="T113"> </text:span>ujmuje<text:span text:style-name="T112"> </text:span>się<text:span text:style-name="T113"> </text:span>należności<text:span text:style-name="T39"> </text:span>oraz<text:span text:style-name="T114"> </text:span>spłatę<text:span text:style-name="T113"> </text:span>i<text:span text:style-name="T113"> </text:span>zmniejszenie<text:span text:style-name="T113"> </text:span>zobowiązań,<text:span text:style-name="T113"> </text:span>a<text:span text:style-name="T113"> </text:span>na<text:span text:style-name="T113"> </text:span>stronie<text:span text:style-name="T112"> </text:span>Ma<text:span text:style-name="T36"> </text:span>– zobowiązania, spłatę i zmniejszenie należności z tytułu rozrachunków publicznoprawnych.</text:p>
      <text:p text:style-name="P374"/>
      <text:p text:style-name="P268">Ewidencja szczegółowa prowadzona do konta 229 powinna zapewnić możliwość ustalenia stanu należności<text:span text:style-name="T25"> </text:span>i zobowiązań według tytułów rozrachunków oraz podmiotów, z którymi są dokonywane rozliczenia. Konto<text:span text:style-name="T35"> </text:span>229<text:span text:style-name="T39"> </text:span>może<text:span text:style-name="T39"> </text:span>wykazywać<text:span text:style-name="T32"> </text:span>dwa<text:span text:style-name="T39"> </text:span>salda.<text:span text:style-name="T32"> </text:span>Saldo<text:span text:style-name="T117"> </text:span>Wn<text:span text:style-name="T32"> </text:span>oznacza<text:span text:style-name="T32"> </text:span>stan<text:span text:style-name="T39"> </text:span>należności,<text:span text:style-name="T35"> </text:span>a<text:span text:style-name="T39"> </text:span>saldo<text:span text:style-name="T39"> </text:span>Ma<text:span text:style-name="T37"> </text:span>stan<text:span text:style-name="T32"> </text:span>zobowiązań z tytułu rozrachunków publicznoprawnych.</text:p>
      <text:h text:style-name="P373" text:outline-level="2">Przykładowe<text:span text:style-name="T21"> </text:span>zapisy<text:span text:style-name="T17"> </text:span>strony<text:span text:style-name="T20"> </text:span>Wn<text:span text:style-name="T19"> </text:span>konta<text:span text:style-name="T19"> </text:span><text:span text:style-name="T18">229</text:span></text:h>
      <text:p text:style-name="P209" loext:marker-style-name="T4"/>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271" loext:marker-style-name="T10"><text:span text:style-name="T23">Lp.</text:span><text:span text:style-name="T23"/></text:p>
          </table:table-cell>
          <table:table-cell table:style-name="Tabela22.A1" office:value-type="string">
            <text:p text:style-name="P271" loext:marker-style-name="T10"><text:span text:style-name="T70">Treść </text:span><text:span text:style-name="T15">operacji</text:span></text:p>
          </table:table-cell>
          <table:table-cell table:style-name="Tabela22.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22.2">
          <table:table-cell table:style-name="Tabela22.A1" office:value-type="string">
            <text:p text:style-name="P274">1.</text:p>
          </table:table-cell>
          <table:table-cell table:style-name="Tabela22.A1" office:value-type="string">
            <text:p text:style-name="P337">Przelewy<text:span text:style-name="T100"> </text:span>składek<text:span text:style-name="T25"> </text:span>do<text:span text:style-name="T25"> </text:span>ZUS,<text:span text:style-name="T25"> </text:span>na<text:span text:style-name="T25"> </text:span>Fundusz<text:span text:style-name="T25"> </text:span>Ubezpieczeń<text:span text:style-name="T25"> </text:span>Społecznych i Fundusz Pracy oraz<text:span text:style-name="T26"> </text:span>PFRON.</text:p>
          </table:table-cell>
          <table:table-cell table:style-name="Tabela22.A1" office:value-type="string">
            <text:p text:style-name="P341">130, 135, <text:span text:style-name="T18">139</text:span></text:p>
          </table:table-cell>
        </table:table-row>
      </table:table>
      <text:p text:style-name="P299" loext:marker-style-name="T10"/>
      <text:p text:style-name="P300"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229</text:span></text:p>
      <text:p text:style-name="P209" loext:marker-style-name="T4"/>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391" loext:marker-style-name="T10"><text:span text:style-name="T23">Lp.</text:span><text:span text:style-name="T23"/></text:p>
          </table:table-cell>
          <table:table-cell table:style-name="Tabela23.A1" office:value-type="string">
            <text:p text:style-name="P391" loext:marker-style-name="T10"><text:span text:style-name="T70">Treść </text:span><text:span text:style-name="T15">operacji</text:span></text:p>
          </table:table-cell>
          <table:table-cell table:style-name="Tabela23.A1" office:value-type="string">
            <text:p text:style-name="P392" loext:marker-style-name="T10"><text:span text:style-name="T15">Konto</text:span><text:span text:style-name="T15"/></text:p>
            <text:p text:style-name="P393" loext:marker-style-name="T10"><text:span text:style-name="T15">przeciwstawne</text:span><text:span text:style-name="T15"/></text:p>
          </table:table-cell>
        </table:table-row>
        <table:table-row table:style-name="Tabela23.2">
          <table:table-cell table:style-name="Tabela23.A1" office:value-type="string">
            <text:p text:style-name="P276">1.</text:p>
            <text:p text:style-name="P307" loext:marker-style-name="T10"/>
            <text:p text:style-name="P274">2.</text:p>
          </table:table-cell>
          <table:table-cell table:style-name="Tabela23.A1" office:value-type="string">
            <text:p text:style-name="P394"><text:span text:style-name="T6">Składki </text:span><text:span text:style-name="T17">na </text:span><text:span text:style-name="T6">Fundusz Ubezpieczeń Społecznych płacone przez </text:span>pracownika, które są potrącane z wynagrodzeń.</text:p>
            <text:p text:style-name="P322">Odpisanie<text:span text:style-name="T17"> </text:span>należności<text:span text:style-name="T18"> </text:span>umorzonych<text:span text:style-name="T21"> </text:span>i<text:span text:style-name="T6"> przedawnionych.</text:span></text:p>
          </table:table-cell>
          <table:table-cell table:style-name="Tabela23.A1" office:value-type="string">
            <text:p text:style-name="P276">231</text:p>
            <text:p text:style-name="P307" loext:marker-style-name="T10"/>
            <text:p text:style-name="P341">761, <text:span text:style-name="T18">851</text:span></text:p>
          </table:table-cell>
        </table:table-row>
      </table:table>
      <text:p text:style-name="Text_20_body">Zapisy powyżej dokonane na tym koncie są przykładowymi zapisami<text:span text:style-name="T49"> </text:span>odzwierciedlającymi charakter tego<text:span text:style-name="T25"> </text:span><text:span text:style-name="T6">konta.</text:span></text:p>
      <text:h text:style-name="P208" text:outline-level="2"><text:span text:style-name="T75">Konto</text:span><text:span text:style-name="T88"> </text:span><text:span text:style-name="T75">231</text:span><text:span text:style-name="T89"> </text:span><text:span text:style-name="T75">–</text:span><text:span text:style-name="T92"> </text:span><text:span text:style-name="T75">„Rozrachunki</text:span><text:span text:style-name="T88"> </text:span><text:span text:style-name="T75">z</text:span><text:span text:style-name="T91"> </text:span><text:span text:style-name="T75">tytułu</text:span><text:span text:style-name="T89"> </text:span><text:span text:style-name="T91">wynagrodzeń”</text:span></text:h>
      <text:p text:style-name="P395" loext:marker-style-name="T10"/>
      <text:p text:style-name="P199">Konto 231 służy do ewidencji rozrachunków z pracownikami i innymi osobami fizycznymi z tytułu wypłat pieniężnych<text:span text:style-name="T118"> </text:span>i<text:span text:style-name="T119"> </text:span>świadczeń<text:span text:style-name="T120"> </text:span>rzeczowych<text:span text:style-name="T118"> </text:span>zaliczanych,<text:span text:style-name="T121"> </text:span>zgodnie<text:span text:style-name="T120"> </text:span>z<text:span text:style-name="T120"> </text:span>odrębnymi<text:span text:style-name="T119"> </text:span>przepisami,<text:span text:style-name="T120"> </text:span>do<text:span text:style-name="T120"> </text:span><text:soft-page-break/>wynagrodzeń, a w szczególności należności za pracę wykonywaną na podstawie stosunku pracy, umowy zlecenia, umowy<text:span text:style-name="T26"> </text:span>o dzieło, umowy agencyjnej i innych umów zgodnie z odrębnymi przepisami.</text:p>
      <text:p text:style-name="P396" loext:marker-style-name="T75"/>
      <text:p text:style-name="P199"><text:span text:style-name="T75">Na</text:span><text:span text:style-name="T90"> </text:span><text:span text:style-name="T75">stronie</text:span><text:span text:style-name="T94"> </text:span><text:span text:style-name="T75">Wn</text:span><text:span text:style-name="T91"> </text:span><text:span text:style-name="T75">konta</text:span><text:span text:style-name="T88"> </text:span><text:span text:style-name="T75">231</text:span><text:span text:style-name="T91"> </text:span><text:span text:style-name="T75">ujmuje</text:span><text:span text:style-name="T91"> </text:span><text:span text:style-name="T75">się</text:span><text:span text:style-name="T91"> </text:span><text:span text:style-name="T75">w</text:span><text:span text:style-name="T91"> szczególności:</text:span></text:p>
      <text:list text:style-name="WWNum97">
        <text:list-item>
          <text:p text:style-name="P397">wypłaty<text:span text:style-name="T19"> </text:span>pieniężne<text:span text:style-name="T19"> </text:span>lub<text:span text:style-name="T17"> </text:span>przelewy<text:span text:style-name="T16"> </text:span><text:span text:style-name="T6">wynagrodzeń,</text:span></text:p>
        </text:list-item>
        <text:list-item>
          <text:p text:style-name="P398">wypłaty<text:span text:style-name="T19"> </text:span>zaliczek<text:span text:style-name="T19"> </text:span>na<text:span text:style-name="T16"> </text:span>poczet<text:span text:style-name="T18"> </text:span><text:span text:style-name="T6">wynagrodzeń,</text:span></text:p>
        </text:list-item>
        <text:list-item>
          <text:p text:style-name="P399">wartość<text:span text:style-name="T21"> </text:span>wydanych<text:span text:style-name="T18"> </text:span>świadczeń<text:span text:style-name="T18"> </text:span>rzeczowych<text:span text:style-name="T19"> </text:span>zaliczanych<text:span text:style-name="T17"> </text:span>do<text:span text:style-name="T19"> </text:span><text:span text:style-name="T6">wynagrodzeń,</text:span></text:p>
        </text:list-item>
        <text:list-item>
          <text:p text:style-name="P399">potrącenia<text:span text:style-name="T17"> </text:span>wynagrodzeń<text:span text:style-name="T17"> </text:span>obciążające<text:span text:style-name="T17"> </text:span><text:span text:style-name="T6">pracownika.</text:span></text:p>
        </text:list-item>
      </text:list>
      <text:p text:style-name="P400"/>
      <text:p text:style-name="P199">Na<text:span text:style-name="T17"> </text:span>stronie<text:span text:style-name="T16"> </text:span>Ma<text:span text:style-name="T16"> </text:span>konta<text:span text:style-name="T16"> </text:span>231<text:span text:style-name="T16"> </text:span>ujmuje<text:span text:style-name="T16"> </text:span>się<text:span text:style-name="T16"> </text:span>zobowiązania<text:span text:style-name="T19"> </text:span>jednostki<text:span text:style-name="T16"> </text:span>z<text:span text:style-name="T19"> </text:span>tytułu<text:span text:style-name="T16"> </text:span><text:span text:style-name="T6">wynagrodzeń.</text:span></text:p>
      <text:p text:style-name="P366">Ewidencja<text:span text:style-name="T18"> </text:span>szczegółowa<text:span text:style-name="T18"> </text:span>prowadzona<text:span text:style-name="T18"> </text:span>do<text:span text:style-name="T16"> </text:span>konta<text:span text:style-name="T16"> </text:span>231<text:span text:style-name="T16"> </text:span>powinna<text:span text:style-name="T18"> </text:span>zapewnić<text:span text:style-name="T19"> </text:span>możliwość<text:span text:style-name="T16"> </text:span>ustalenia<text:span text:style-name="T18"> </text:span>stanów<text:span text:style-name="T16"> </text:span>należności i zobowiązań z tytułu wynagrodzeń i świadczeń zaliczanych do wynagrodzeń.</text:p>
      <text:p text:style-name="P366"/>
      <text:p text:style-name="P268">Konto 231 może wykazywać dwa salda. Saldo Wn oznacza stan należności, a saldo Ma – stan zobowiązań<text:span text:style-name="T26"> </text:span>jednostki z tytułu wynagrodzeń.</text:p>
      <text:h text:style-name="P335" text:outline-level="2">Przykładowe<text:span text:style-name="T21"> </text:span>zapisy<text:span text:style-name="T17"> </text:span>strony<text:span text:style-name="T20"> </text:span>Wn<text:span text:style-name="T19"> </text:span>konta<text:span text:style-name="T19"> </text:span><text:span text:style-name="T18">231</text:span></text:h>
      <text:p text:style-name="P225" loext:marker-style-name="T4"/>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401" loext:marker-style-name="T10"><text:span text:style-name="T23">Lp.</text:span><text:span text:style-name="T23"/></text:p>
          </table:table-cell>
          <table:table-cell table:style-name="Tabela24.A1" office:value-type="string">
            <text:p text:style-name="P401" loext:marker-style-name="T10"><text:span text:style-name="T70">Treść </text:span><text:span text:style-name="T15">operacji</text:span></text:p>
          </table:table-cell>
          <table:table-cell table:style-name="Tabela24.A1" office:value-type="string">
            <text:p text:style-name="P393"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24.2">
          <table:table-cell table:style-name="Tabela24.A1" office:value-type="string">
            <text:p text:style-name="P274">1.</text:p>
            <text:p text:style-name="P275" loext:marker-style-name="T10"/>
            <text:p text:style-name="P337"/>
          </table:table-cell>
          <table:table-cell table:style-name="Tabela24.A1" office:value-type="string">
            <text:p text:style-name="P320">Wypłata wynagrodzeń i zaliczek na poczet wynagrodzeń, zasiłków pokrywanych ze środków ZUS, oraz ujętych na listach płac: ekwiwalentów pieniężnych za deputaty, za używanie własnej odzieży roboczej, materiałów i narzędzi, płaconych przelewem na konta <text:span text:style-name="T6">pracowników.</text:span></text:p>
          </table:table-cell>
          <table:table-cell table:style-name="Tabela24.A1" office:value-type="string">
            <text:p text:style-name="P341">130, 135, <text:span text:style-name="T18">139</text:span></text:p>
          </table:table-cell>
        </table:table-row>
        <table:table-row table:style-name="Tabela24.3">
          <table:table-cell table:style-name="Tabela24.A1" office:value-type="string">
            <text:p text:style-name="P341" loext:marker-style-name="T18"><text:span text:style-name="T18">2.</text:span><text:span text:style-name="T18"/></text:p>
          </table:table-cell>
          <table:table-cell table:style-name="Tabela24.A1" office:value-type="string">
            <text:p text:style-name="P362">Potrącenia<text:span text:style-name="T16"> </text:span>dokonane<text:span text:style-name="T16"> </text:span>na<text:span text:style-name="T19"> </text:span>liście<text:span text:style-name="T16"> </text:span>płac<text:span text:style-name="T16"> </text:span>z<text:span text:style-name="T19"> </text:span><text:span text:style-name="T6">tytułu:</text:span></text:p>
            <text:list text:style-name="WWNum98">
              <text:list-item>
                <text:p text:style-name="P402">podatku<text:span text:style-name="T16"> </text:span>dochodowego<text:span text:style-name="T16"> </text:span>od<text:span text:style-name="T21"> </text:span>osób<text:span text:style-name="T6"> fizycznych,</text:span></text:p>
              </text:list-item>
              <text:list-item>
                <text:p text:style-name="P403">składek<text:span text:style-name="T25"> </text:span>na<text:span text:style-name="T25"> </text:span>Fundusz<text:span text:style-name="T25"> </text:span>Ubezpieczeń<text:span text:style-name="T25"> </text:span>Społecznych<text:span text:style-name="T26"> </text:span>płaconych<text:span text:style-name="T25"> </text:span>przez pracowników z własnych środków,</text:p>
              </text:list-item>
              <text:list-item>
                <text:p text:style-name="P402">składek<text:span text:style-name="T17"> </text:span>na<text:span text:style-name="T17"> </text:span>dobrowolne<text:span text:style-name="T17"> </text:span>ubezpieczenie<text:span text:style-name="T18"> </text:span><text:span text:style-name="T6">grupowe,</text:span></text:p>
              </text:list-item>
              <text:list-item>
                <text:p text:style-name="P402">nierozliczonych<text:span text:style-name="T17"> </text:span>zaliczek<text:span text:style-name="T17"> </text:span>i<text:span text:style-name="T18"> </text:span>innych<text:span text:style-name="T19"> </text:span>należności<text:span text:style-name="T6"> </text:span>od<text:span text:style-name="T16"> </text:span><text:span text:style-name="T6">pracowników</text:span></text:p>
              </text:list-item>
            </text:list>
          </table:table-cell>
          <table:table-cell table:style-name="Tabela24.A1" office:value-type="string">
            <text:p text:style-name="P274" loext:marker-style-name="T18"/>
            <text:p text:style-name="P274">225</text:p>
            <text:p text:style-name="P276">229</text:p>
            <text:p text:style-name="P404">240</text:p>
            <text:p text:style-name="P274">234</text:p>
          </table:table-cell>
        </table:table-row>
      </table:table>
      <text:p text:style-name="P299" loext:marker-style-name="T10"/>
      <text:p text:style-name="P299" loext:marker-style-name="T10"/>
      <text:p text:style-name="P299" loext:marker-style-name="T10"/>
      <text:p text:style-name="P299" loext:marker-style-name="T10"/>
      <text:p text:style-name="P299" loext:marker-style-name="T10"/>
      <text:p text:style-name="P299" loext:marker-style-name="T10"/>
      <text:p text:style-name="P299" loext:marker-style-name="T10"><text:soft-page-break/></text:p>
      <text:p text:style-name="P300"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231</text:span></text:p>
      <text:p text:style-name="P209" loext:marker-style-name="T4"/>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391" loext:marker-style-name="T10"><text:span text:style-name="T23">Lp.</text:span><text:span text:style-name="T23"/></text:p>
          </table:table-cell>
          <table:table-cell table:style-name="Tabela25.A1" office:value-type="string">
            <text:p text:style-name="P391" loext:marker-style-name="T10"><text:span text:style-name="T70">Treść </text:span><text:span text:style-name="T15">operacji</text:span></text:p>
          </table:table-cell>
          <table:table-cell table:style-name="Tabela25.A1" office:value-type="string">
            <text:p text:style-name="P392" loext:marker-style-name="T10"><text:span text:style-name="T15">Konto</text:span><text:span text:style-name="T15"/></text:p>
            <text:p text:style-name="P393" loext:marker-style-name="T10"><text:span text:style-name="T15">przeciwstawne</text:span><text:span text:style-name="T15"/></text:p>
          </table:table-cell>
        </table:table-row>
        <table:table-row table:style-name="Tabela25.2">
          <table:table-cell table:style-name="Tabela25.A1" office:value-type="string">
            <text:p text:style-name="P276">1.</text:p>
            <text:p text:style-name="P275" loext:marker-style-name="T10"/>
            <text:p text:style-name="P275" loext:marker-style-name="T10"/>
            <text:p text:style-name="P307" loext:marker-style-name="T10"/>
            <text:p text:style-name="P274">2.</text:p>
          </table:table-cell>
          <table:table-cell table:style-name="Tabela25.A1" office:value-type="string">
            <text:p text:style-name="P285">Naliczone<text:span text:style-name="T18"> </text:span>w<text:span text:style-name="T18"> </text:span>listach<text:span text:style-name="T19"> </text:span>wynagrodzenia<text:span text:style-name="T21"> </text:span>brutto<text:span text:style-name="T19"> </text:span><text:span text:style-name="T6">obciążające:</text:span></text:p>
            <text:list text:style-name="WWNum101">
              <text:list-item>
                <text:p text:style-name="P405">koszty<text:span text:style-name="T21"> </text:span>działalności<text:span text:style-name="T22"> </text:span><text:span text:style-name="T6">operacyjnej,</text:span></text:p>
              </text:list-item>
              <text:list-item>
                <text:p text:style-name="P405">koszty<text:span text:style-name="T21"> </text:span>środków<text:span text:style-name="T19"> </text:span>trwałych<text:span text:style-name="T17"> </text:span>w<text:span text:style-name="T19"> </text:span><text:span text:style-name="T6">budowie,</text:span></text:p>
              </text:list-item>
              <text:list-item>
                <text:p text:style-name="P406">ZFŚS.</text:p>
              </text:list-item>
            </text:list>
            <text:p text:style-name="P355">Naliczone<text:span text:style-name="T45"> </text:span>zasiłki,<text:span text:style-name="T48"> </text:span>które<text:span text:style-name="T45"> </text:span>pokrywa<text:span text:style-name="T45"> </text:span>ZUS,<text:span text:style-name="T49"> </text:span>wypłacone<text:span text:style-name="T36"> </text:span>na<text:span text:style-name="T48"> </text:span>podstawie<text:span text:style-name="T45"> </text:span>listy <text:span text:style-name="T6">płac.</text:span></text:p>
          </table:table-cell>
          <table:table-cell table:style-name="Tabela25.A1" office:value-type="string">
            <text:p text:style-name="P287">404</text:p>
            <text:p text:style-name="P274">080</text:p>
            <text:p text:style-name="P276">851</text:p>
            <text:p text:style-name="P275" loext:marker-style-name="T10"/>
            <text:p text:style-name="P274">229</text:p>
          </table:table-cell>
        </table:table-row>
      </table:table>
      <text:p text:style-name="Text_20_body">Zapisy powyżej<text:span text:style-name="T33"> </text:span>dokonane na tym koncie są przykładowymi zapisami odzwierciedlającymi charakter tego<text:span text:style-name="T25"> </text:span><text:span text:style-name="T6">konta.</text:span></text:p>
      <text:h text:style-name="P208" text:outline-level="2"><text:span text:style-name="T75">Konto</text:span><text:span text:style-name="T88"> </text:span><text:span text:style-name="T75">234</text:span><text:span text:style-name="T88"> </text:span><text:span text:style-name="T75">–</text:span><text:span text:style-name="T92"> </text:span><text:span text:style-name="T75">„Pozostałe</text:span><text:span text:style-name="T88"> </text:span><text:span text:style-name="T75">rozrachunki</text:span><text:span text:style-name="T89"> </text:span><text:span text:style-name="T75">z</text:span><text:span text:style-name="T89"> </text:span><text:span text:style-name="T91">pracownikami”</text:span></text:h>
      <text:p text:style-name="P407" loext:marker-style-name="T10"/>
      <text:p text:style-name="P268" loext:marker-style-name="T6">Konto 234 służy do ewidencji należności, roszczeń i zobowiązań wobec pracowników z innych tytułów niż <text:span text:style-name="T6">wynagrodzenia.</text:span><text:span text:style-name="T6"/></text:p>
      <text:p text:style-name="P268"/>
      <text:p text:style-name="P199"><text:span text:style-name="T75">Na</text:span><text:span text:style-name="T91"> </text:span><text:span text:style-name="T75">stronie</text:span><text:span text:style-name="T94"> </text:span><text:span text:style-name="T75">Wn</text:span><text:span text:style-name="T91"> </text:span><text:span text:style-name="T75">konta</text:span><text:span text:style-name="T105"> </text:span><text:span text:style-name="T75">234</text:span><text:span text:style-name="T91"> </text:span><text:span text:style-name="T75">ujmuje</text:span><text:span text:style-name="T88"> </text:span><text:span text:style-name="T75">się</text:span><text:span text:style-name="T88"> </text:span><text:span text:style-name="T75">w</text:span><text:span text:style-name="T91"> szczególności:</text:span></text:p>
      <text:list text:style-name="WWNum99">
        <text:list-item>
          <text:p text:style-name="P408">wypłacone<text:span text:style-name="T21"> </text:span>pracownikom<text:span text:style-name="T19"> </text:span>zaliczki<text:span text:style-name="T16"> </text:span>i<text:span text:style-name="T21"> </text:span>sumy<text:span text:style-name="T19"> </text:span>do<text:span text:style-name="T21"> </text:span>rozliczenia<text:span text:style-name="T18"> </text:span>na<text:span text:style-name="T18"> </text:span>wydatki<text:span text:style-name="T16"> </text:span>obciążające<text:span text:style-name="T17"> </text:span><text:span text:style-name="T6">jednostkę,</text:span></text:p>
        </text:list-item>
        <text:list-item>
          <text:p text:style-name="P408">należności<text:span text:style-name="T21"> </text:span>od<text:span text:style-name="T18"> </text:span>pracowników<text:span text:style-name="T20"> </text:span>z<text:span text:style-name="T18"> </text:span>tytułu<text:span text:style-name="T17"> </text:span>dokonywanych<text:span text:style-name="T18"> </text:span>przez<text:span text:style-name="T18"> </text:span>jednostkę<text:span text:style-name="T21"> </text:span>świadczeń<text:span text:style-name="T18"> </text:span><text:span text:style-name="T6">odpłatnych,</text:span></text:p>
        </text:list-item>
        <text:list-item>
          <text:p text:style-name="P408">należności<text:span text:style-name="T22"> </text:span>z<text:span text:style-name="T16"> </text:span>tytułu<text:span text:style-name="T19"> </text:span>pożyczek<text:span text:style-name="T16"> </text:span>z<text:span text:style-name="T19"> </text:span>zakładowego<text:span text:style-name="T18"> </text:span>funduszu<text:span text:style-name="T17"> </text:span>świadczeń<text:span text:style-name="T17"> </text:span><text:span text:style-name="T6">socjalnych,</text:span></text:p>
        </text:list-item>
        <text:list-item>
          <text:p text:style-name="P408">należności<text:span text:style-name="T17"> </text:span>i<text:span text:style-name="T16"> </text:span>roszczenia<text:span text:style-name="T16"> </text:span>od<text:span text:style-name="T20"> </text:span>pracowników<text:span text:style-name="T19"> </text:span>z<text:span text:style-name="T17"> </text:span>tytułu<text:span text:style-name="T16"> </text:span>niedoborów<text:span text:style-name="T22"> </text:span>i<text:span text:style-name="T6"> szkód,</text:span></text:p>
        </text:list-item>
        <text:list-item>
          <text:p text:style-name="P408">zapłacone<text:span text:style-name="T41"> </text:span>zobowiązania<text:span text:style-name="T41"> </text:span>wobec<text:span text:style-name="T41"> </text:span>pracowników. </text:p>
        </text:list-item>
      </text:list>
      <text:p text:style-name="P409"/>
      <text:p text:style-name="P410">Na stronie Ma konta 234 ujmuje się w szczególności:</text:p>
      <text:list text:style-name="WWNum100">
        <text:list-item>
          <text:p text:style-name="P411">wydatki<text:span text:style-name="T19"> </text:span>wyłożone<text:span text:style-name="T21"> </text:span>przez<text:span text:style-name="T19"> </text:span>pracowników<text:span text:style-name="T17"> </text:span>w<text:span text:style-name="T18"> </text:span>imieniu<text:span text:style-name="T21"> </text:span><text:span text:style-name="T6">jednostki,</text:span></text:p>
        </text:list-item>
        <text:list-item>
          <text:p text:style-name="P411">rozliczone<text:span text:style-name="T22"> </text:span>zaliczki<text:span text:style-name="T18"> </text:span>i<text:span text:style-name="T6"> </text:span>zwroty<text:span text:style-name="T17"> </text:span>środków<text:span text:style-name="T19"> </text:span><text:span text:style-name="T6">pieniężnych,</text:span></text:p>
        </text:list-item>
        <text:list-item>
          <text:p text:style-name="P411">wpływy<text:span text:style-name="T19"> </text:span>należności<text:span text:style-name="T19"> </text:span>od<text:span text:style-name="T16"> </text:span><text:span text:style-name="T6">pracowników.</text:span></text:p>
        </text:list-item>
      </text:list>
      <text:p text:style-name="P412"/>
      <text:p text:style-name="P199">Ewidencja szczegółowa prowadzona do konta 234 powinna zapewnić możliwość ustalenia stanu należności, roszczeń i zobowiązań według tytułów rozrachunków.</text:p>
      <text:p text:style-name="P413"/>
      <text:p text:style-name="P199">Konto<text:span text:style-name="T38"> </text:span>234<text:span text:style-name="T38"> </text:span>może<text:span text:style-name="T122"> </text:span>wykazywać<text:span text:style-name="T122"> </text:span>dwa<text:span text:style-name="T122"> </text:span>salda.<text:span text:style-name="T122"> </text:span>Saldo<text:span text:style-name="T44"> </text:span>Wn<text:span text:style-name="T49"> </text:span>oznacza<text:span text:style-name="T122"> </text:span>stan<text:span text:style-name="T38"> </text:span>należności<text:span text:style-name="T48"> </text:span>i<text:span text:style-name="T48"> </text:span>roszczeń,<text:span text:style-name="T26"> </text:span>a<text:span text:style-name="T122"> </text:span>saldo<text:span text:style-name="T49"> </text:span>Ma<text:span text:style-name="T122"> </text:span>stan zobowiązań wobec pracowników.</text:p>
      <text:p text:style-name="P414"/>
      <text:p text:style-name="P414"/>
      <text:h text:style-name="P288" text:outline-level="2"><text:soft-page-break/>Przykładowe<text:span text:style-name="T21"> </text:span>zapisy<text:span text:style-name="T17"> </text:span>strony<text:span text:style-name="T20"> </text:span>Wn<text:span text:style-name="T19"> </text:span>konta<text:span text:style-name="T19"> </text:span><text:span text:style-name="T18">234</text:span></text:h>
      <text:p text:style-name="P225" loext:marker-style-name="T4"/>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271" loext:marker-style-name="T10"><text:span text:style-name="T23">Lp.</text:span><text:span text:style-name="T23"/></text:p>
          </table:table-cell>
          <table:table-cell table:style-name="Tabela26.A1" office:value-type="string">
            <text:p text:style-name="P271" loext:marker-style-name="T10"><text:span text:style-name="T70">Treść </text:span><text:span text:style-name="T15">operacji</text:span></text:p>
          </table:table-cell>
          <table:table-cell table:style-name="Tabela26.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26.2">
          <table:table-cell table:style-name="Tabela26.A1" office:value-type="string">
            <text:p text:style-name="P274">1.</text:p>
            <text:p text:style-name="P275" loext:marker-style-name="T10"/>
            <text:p text:style-name="P301" loext:marker-style-name="T10"/>
            <text:p text:style-name="P276">2.</text:p>
            <text:p text:style-name="P404">3.</text:p>
          </table:table-cell>
          <table:table-cell table:style-name="Tabela26.A1" office:value-type="string">
            <text:p text:style-name="P320">Wypłaty<text:span text:style-name="T26"> </text:span>sum<text:span text:style-name="T26"> </text:span>do<text:span text:style-name="T26"> </text:span>rozliczenia<text:span text:style-name="T26"> </text:span>(zaliczek)<text:span text:style-name="T26"> </text:span>i<text:span text:style-name="T26"> </text:span>spłata<text:span text:style-name="T26"> </text:span>zobowiązań<text:span text:style-name="T26"> </text:span>wobec<text:span text:style-name="T26"> </text:span>pracowników, przelewem z rachunków bankowych.</text:p>
            <text:p text:style-name="P415" loext:marker-style-name="T10"/>
            <text:p text:style-name="P277">Należności<text:span text:style-name="T19"> </text:span>z<text:span text:style-name="T18"> </text:span>tytułu<text:span text:style-name="T17"> </text:span>niedoborów<text:span text:style-name="T19"> </text:span>i<text:span text:style-name="T19"> </text:span><text:span text:style-name="T6">szkód.</text:span></text:p>
            <text:p text:style-name="P416">Odpisanie<text:span text:style-name="T21"> </text:span>zobowiązań<text:span text:style-name="T18"> </text:span>przedawnionych<text:span text:style-name="T18"> </text:span><text:span text:style-name="T6">ZFŚS.</text:span></text:p>
          </table:table-cell>
          <table:table-cell table:style-name="Tabela26.A1" office:value-type="string">
            <text:p text:style-name="P341">130, 135, <text:span text:style-name="T18">139</text:span></text:p>
            <text:p text:style-name="P275" loext:marker-style-name="T10"/>
            <text:p text:style-name="P301" loext:marker-style-name="T10"/>
            <text:p text:style-name="P276">240</text:p>
            <text:p text:style-name="P404">851</text:p>
          </table:table-cell>
        </table:table-row>
      </table:table>
      <text:p text:style-name="P299" loext:marker-style-name="T10"/>
      <text:p text:style-name="P300"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234</text:span></text:p>
      <text:p text:style-name="P209" loext:marker-style-name="T4"/>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417" loext:marker-style-name="T10"><text:span text:style-name="T23">Lp.</text:span><text:span text:style-name="T23"/></text:p>
          </table:table-cell>
          <table:table-cell table:style-name="Tabela27.A1" office:value-type="string">
            <text:p text:style-name="P391" loext:marker-style-name="T10"><text:span text:style-name="T70">Treść </text:span><text:span text:style-name="T15">operacji</text:span></text:p>
          </table:table-cell>
          <table:table-cell table:style-name="Tabela27.A1" office:value-type="string">
            <text:p text:style-name="P392" loext:marker-style-name="T10"><text:span text:style-name="T15">Konto</text:span><text:span text:style-name="T15"/></text:p>
            <text:p text:style-name="P393" loext:marker-style-name="T10"><text:span text:style-name="T15">przeciwstawne</text:span><text:span text:style-name="T15"/></text:p>
          </table:table-cell>
        </table:table-row>
        <table:table-row table:style-name="Tabela27.2">
          <table:table-cell table:style-name="Tabela27.A1" office:value-type="string">
            <text:p text:style-name="P323" loext:marker-style-name="T18"><text:span text:style-name="T18">1.</text:span><text:span text:style-name="T18"/></text:p>
            <text:p text:style-name="P276" loext:marker-style-name="T18"/>
            <text:p text:style-name="P276" loext:marker-style-name="T18"/>
            <text:p text:style-name="P276" loext:marker-style-name="T18"/>
            <text:p text:style-name="P276" loext:marker-style-name="T18"/>
            <text:p text:style-name="P323"/>
            <text:p text:style-name="P274">2.</text:p>
          </table:table-cell>
          <table:table-cell table:style-name="Tabela27.A1" office:value-type="string">
            <text:p text:style-name="P418">Pokryte przez pracownika z pobranej zaliczki lub z własnych środków, <text:span text:style-name="T6">koszty:</text:span></text:p>
            <text:list text:style-name="WWNum103">
              <text:list-item>
                <text:p text:style-name="P419">środków<text:span text:style-name="T21"> </text:span>trwałych<text:span text:style-name="T18"> </text:span>w<text:span text:style-name="T18"> </text:span>budowie<text:span text:style-name="T18"> </text:span><text:span text:style-name="T6">(inwestycji),</text:span></text:p>
              </text:list-item>
              <text:list-item>
                <text:p text:style-name="P420">działalności<text:span text:style-name="T20"> </text:span><text:span text:style-name="T19">ZFŚS,</text:span></text:p>
              </text:list-item>
              <text:list-item>
                <text:p text:style-name="P419">działalności<text:span text:style-name="T21"> </text:span><text:span text:style-name="T6">operacyjnej.</text:span></text:p>
              </text:list-item>
            </text:list>
            <text:p text:style-name="P275" loext:marker-style-name="T10"/>
            <text:p text:style-name="P337">Należności<text:span text:style-name="T19"> </text:span>od<text:span text:style-name="T19"> </text:span>pracowników<text:span text:style-name="T18"> </text:span>potrącone<text:span text:style-name="T17"> </text:span>na<text:span text:style-name="T18"> </text:span>liście<text:span text:style-name="T19"> </text:span><text:span text:style-name="T6">płac.</text:span></text:p>
          </table:table-cell>
          <table:table-cell table:style-name="Tabela27.A1" office:value-type="string">
            <text:p text:style-name="P302" loext:marker-style-name="T10"/>
            <text:p text:style-name="P276">080</text:p>
            <text:p text:style-name="P276">851</text:p>
            <text:p text:style-name="P341">401-405<text:span text:style-name="T16"> </text:span>i<text:span text:style-name="T109"> </text:span><text:span text:style-name="T18">409</text:span></text:p>
            <text:p text:style-name="P275" loext:marker-style-name="T10"/>
            <text:p text:style-name="P341" loext:marker-style-name="T18"><text:span text:style-name="T18">231</text:span><text:span text:style-name="T18"/></text:p>
            <text:p text:style-name="P341"/>
          </table:table-cell>
        </table:table-row>
      </table:table>
      <text:p text:style-name="Text_20_body">Zapisy powyżej dokonane na tym koncie są przykładowymi zapisami odzwierciedlającymi charakter tego<text:span text:style-name="T25"> </text:span><text:span text:style-name="T6">konta.</text:span></text:p>
      <text:h text:style-name="P208" text:outline-level="2"><text:span text:style-name="T75">Konto</text:span><text:span text:style-name="T91"> </text:span><text:span text:style-name="T75">240</text:span><text:span text:style-name="T91"> </text:span><text:span text:style-name="T75">–</text:span><text:span text:style-name="T90"> </text:span><text:span text:style-name="T75">„Pozostałe</text:span><text:span text:style-name="T105"> </text:span><text:span text:style-name="T91">rozrachunki”</text:span></text:h>
      <text:p text:style-name="P191" loext:marker-style-name="T10"/>
      <text:p text:style-name="P199">Konto<text:span text:style-name="T27"> </text:span>240<text:span text:style-name="T19"> </text:span>służy<text:span text:style-name="T27"> </text:span>do<text:span text:style-name="T27"> </text:span>ewidencji<text:span text:style-name="T6"> </text:span>krajowych<text:span text:style-name="T27"> </text:span>i<text:span text:style-name="T6"> </text:span>zagranicznych<text:span text:style-name="T27"> </text:span>należności i<text:span text:style-name="T6"> </text:span>roszczeń<text:span text:style-name="T27"> </text:span>oraz<text:span text:style-name="T27"> </text:span>zobowiązań<text:span text:style-name="T27"> </text:span>nieobjętych ewidencją na kontach od 201 do 234.</text:p>
      <text:p text:style-name="P199"/>
      <text:p text:style-name="P199">Konto<text:span text:style-name="T119"> </text:span>240<text:span text:style-name="T121"> </text:span>może<text:span text:style-name="T119"> </text:span>być<text:span text:style-name="T119"> </text:span>używane<text:span text:style-name="T119"> </text:span>również<text:span text:style-name="T118"> </text:span>do<text:span text:style-name="T119"> </text:span>ewidencji<text:span text:style-name="T123"> </text:span>pożyczek<text:span text:style-name="T118"> </text:span>i<text:span text:style-name="T123"> </text:span>różnego<text:span text:style-name="T119"> </text:span>rodzaju<text:span text:style-name="T121"> </text:span>rozliczeń,<text:span text:style-name="T119"> <text:line-break/></text:span>a<text:span text:style-name="T118"> </text:span>także krótkoterminowych i długoterminowych należności funduszy celowych.</text:p>
      <text:p text:style-name="P366"/>
      <text:p text:style-name="P199">Na stronie<text:span text:style-name="T6"> </text:span>Wn konta 240 ujmuje się powstałe należności i roszczenia oraz spłatę i zmniejszenie zobowiązań, a na stronie Ma – powstałe zobowiązania oraz spłatę i zmniejszenie należności i roszczeń.</text:p>
      <text:p text:style-name="P413"/>
      <text:p text:style-name="P199">Ewidencja<text:span text:style-name="T33"> </text:span>szczegółowa<text:span text:style-name="T44"> </text:span>prowadzona<text:span text:style-name="T33"> </text:span>do<text:span text:style-name="T44"> </text:span>konta<text:span text:style-name="T33"> </text:span>240<text:span text:style-name="T44"> </text:span>powinna<text:span text:style-name="T33"> </text:span>zapewnić<text:span text:style-name="T33"> </text:span>ustalenie<text:span text:style-name="T33"> </text:span>rozrachunków,<text:span text:style-name="T33"> </text:span>roszczeń<text:span text:style-name="T33"> </text:span>i rozliczeń z poszczególnych tytułów.</text:p>
      <text:p text:style-name="P413"/>
      <text:p text:style-name="P199">Konto<text:span text:style-name="T8"> </text:span>240<text:span text:style-name="T8"> </text:span>może<text:span text:style-name="T101"> </text:span>mieć<text:span text:style-name="T7"> </text:span>dwa<text:span text:style-name="T68"> </text:span>salda.<text:span text:style-name="T20"> </text:span>Saldo<text:span text:style-name="T41"> </text:span>Wn<text:span text:style-name="T7"> </text:span>oznacza<text:span text:style-name="T20"> </text:span>stan<text:span text:style-name="T7"> </text:span>należności<text:span text:style-name="T20"> </text:span>i<text:span text:style-name="T68"> </text:span>roszczeń,<text:span text:style-name="T7"> </text:span>a<text:span text:style-name="T20"> </text:span>saldo<text:span text:style-name="T8"> </text:span>Ma<text:span text:style-name="T19"> </text:span>–<text:span text:style-name="T20"> </text:span>stan<text:span text:style-name="T7"> </text:span><text:span text:style-name="T6">zobowiązań.</text:span></text:p>
      <text:h text:style-name="P288" text:outline-level="2"><text:soft-page-break/>Przykładowe<text:span text:style-name="T21"> </text:span>zapisy<text:span text:style-name="T17"> </text:span>strony<text:span text:style-name="T20"> </text:span>Wn<text:span text:style-name="T19"> </text:span>konta<text:span text:style-name="T19"> </text:span><text:span text:style-name="T18">240</text:span></text:h>
      <text:p text:style-name="P209" loext:marker-style-name="T4"/>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270" loext:marker-style-name="T10"><text:span text:style-name="T23">Lp.</text:span><text:span text:style-name="T23"/></text:p>
          </table:table-cell>
          <table:table-cell table:style-name="Tabela28.A1" office:value-type="string">
            <text:p text:style-name="P271" loext:marker-style-name="T10"><text:span text:style-name="T70">Treść </text:span><text:span text:style-name="T15">operacji</text:span></text:p>
          </table:table-cell>
          <table:table-cell table:style-name="Tabela28.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28.2">
          <table:table-cell table:style-name="Tabela28.A1" office:value-type="string">
            <text:p text:style-name="P341" loext:marker-style-name="T18"><text:span text:style-name="T18">1.</text:span><text:span text:style-name="T18"/></text:p>
            <text:p text:style-name="P274" loext:marker-style-name="T18"/>
            <text:p text:style-name="P274" loext:marker-style-name="T18"/>
            <text:p text:style-name="P274" loext:marker-style-name="T18"/>
            <text:p text:style-name="P341"/>
            <text:p text:style-name="P274">2.</text:p>
          </table:table-cell>
          <table:table-cell table:style-name="Tabela28.A1" office:value-type="string">
            <text:p text:style-name="P337">Ujawnione<text:span text:style-name="T18"> </text:span>szkody<text:span text:style-name="T19"> </text:span>i<text:span text:style-name="T27"> </text:span><text:span text:style-name="T6">niedobory:</text:span></text:p>
            <text:list text:style-name="WWNum104">
              <text:list-item>
                <text:p text:style-name="P421">podstawowych<text:span text:style-name="T124"> </text:span>środków<text:span text:style-name="T7"> </text:span>trwałych<text:span text:style-name="T17"> </text:span>(wartość<text:span text:style-name="T17"> </text:span><text:span text:style-name="T6">nieumorzona),</text:span></text:p>
              </text:list-item>
              <text:list-item>
                <text:p text:style-name="P422">papierów<text:span text:style-name="T18"> </text:span>wartościowych<text:span text:style-name="T125"> </text:span>i<text:span text:style-name="T16"> </text:span>innych<text:span text:style-name="T17"> </text:span>środków<text:span text:style-name="T19"> </text:span><text:span text:style-name="T6">pieniężnych,</text:span></text:p>
              </text:list-item>
              <text:list-item>
                <text:p text:style-name="P422">związane<text:span text:style-name="T17"> </text:span>ze<text:span text:style-name="T22"> </text:span>środkami<text:span text:style-name="T22"> </text:span>trwałymi<text:span text:style-name="T18"> </text:span>w<text:span text:style-name="T21"> </text:span>budowie<text:span text:style-name="T22"> </text:span>(inwestycjami). </text:p>
              </text:list-item>
            </text:list>
            <text:p text:style-name="P423"/>
            <text:p text:style-name="P423">Roszczenia sporne:</text:p>
            <text:list text:style-name="WWNum105">
              <text:list-item>
                <text:p text:style-name="P424">z<text:span text:style-name="T16"> </text:span>tytułu<text:span text:style-name="T6"> </text:span>dostaw<text:span text:style-name="T16"> </text:span>i<text:span text:style-name="T6"> sprzedaży,</text:span></text:p>
              </text:list-item>
              <text:list-item>
                <text:p text:style-name="P424">z<text:span text:style-name="T18"> </text:span>tytułu<text:span text:style-name="T19"> </text:span>należności<text:span text:style-name="T16"> </text:span>od<text:span text:style-name="T16"> </text:span><text:span text:style-name="T6">pracowników.</text:span></text:p>
              </text:list-item>
            </text:list>
          </table:table-cell>
          <table:table-cell table:style-name="Tabela28.A1" office:value-type="string">
            <text:p text:style-name="P404">011</text:p>
            <text:p text:style-name="P276">140</text:p>
            <text:p text:style-name="P341" loext:marker-style-name="T18"><text:span text:style-name="T18">080</text:span><text:span text:style-name="T18"/></text:p>
            <text:p text:style-name="P274" loext:marker-style-name="T18"/>
            <text:p text:style-name="P341"/>
            <text:p text:style-name="P276">201</text:p>
            <text:p text:style-name="P341">231, <text:span text:style-name="T18">234</text:span></text:p>
          </table:table-cell>
        </table:table-row>
      </table:table>
      <text:p text:style-name="P425"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240</text:span></text:p>
      <text:p text:style-name="P209" loext:marker-style-name="T4"/>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426" loext:marker-style-name="T10"><text:span text:style-name="T23">Lp.</text:span><text:span text:style-name="T23"/></text:p>
          </table:table-cell>
          <table:table-cell table:style-name="Tabela29.A1" office:value-type="string">
            <text:p text:style-name="P426" loext:marker-style-name="T10"><text:span text:style-name="T70">Treść </text:span><text:span text:style-name="T15">operacji</text:span></text:p>
          </table:table-cell>
          <table:table-cell table:style-name="Tabela29.A1" office:value-type="string">
            <text:p text:style-name="P427" loext:marker-style-name="T10"><text:span text:style-name="T15">Konto</text:span><text:span text:style-name="T15"/></text:p>
            <text:p text:style-name="P323" loext:marker-style-name="T10"><text:span text:style-name="T15">przeciwstawne</text:span><text:span text:style-name="T15"/></text:p>
          </table:table-cell>
        </table:table-row>
        <table:table-row table:style-name="Tabela29.2">
          <table:table-cell table:style-name="Tabela29.A1" office:value-type="string">
            <text:p text:style-name="P428">1.</text:p>
          </table:table-cell>
          <table:table-cell table:style-name="Tabela29.A1" office:value-type="string">
            <text:p text:style-name="P429">Oprocentowanie<text:span text:style-name="T21"> </text:span>środków<text:span text:style-name="T22"> </text:span>na<text:span text:style-name="T19"> </text:span>rachunkach<text:span text:style-name="T19"> </text:span><text:span text:style-name="T6">depozytowych</text:span></text:p>
          </table:table-cell>
          <table:table-cell table:style-name="Tabela29.A1" office:value-type="string">
            <text:p text:style-name="P428">139</text:p>
          </table:table-cell>
        </table:table-row>
      </table:table>
      <text:p text:style-name="P430" loext:marker-style-name="T6">Zapisy powyżej dokonane na tym koncie są przykładowymi zapisami<text:span text:style-name="T49"> </text:span>odzwierciedlającymi charakter tego<text:span text:style-name="T25"> </text:span><text:span text:style-name="T6">konta.</text:span></text:p>
      <text:p text:style-name="P431" loext:marker-style-name="T75"/>
      <text:p text:style-name="Text_20_body" loext:marker-style-name="T126"><text:span text:style-name="T127">Konto</text:span><text:span text:style-name="T128"> </text:span><text:span text:style-name="T127">245</text:span><text:span text:style-name="T129"> </text:span><text:span text:style-name="T127">–</text:span><text:span text:style-name="T130"> </text:span><text:span text:style-name="T127">„Wpływy</text:span><text:span text:style-name="T129"> </text:span><text:span text:style-name="T127">do</text:span><text:span text:style-name="T131"> </text:span><text:span text:style-name="T128">wyjaśnienia”</text:span></text:p>
      <text:p text:style-name="P191" loext:marker-style-name="T10"/>
      <text:p text:style-name="P68">Konto<text:span text:style-name="T16"> </text:span>do<text:span text:style-name="T17"> </text:span>służy<text:span text:style-name="T16"> </text:span>do<text:span text:style-name="T18"> </text:span>ewidencji<text:span text:style-name="T6"> </text:span>wpłaconych,<text:span text:style-name="T18"> </text:span>a<text:span text:style-name="T16"> </text:span>niewyjaśnionych<text:span text:style-name="T16"> </text:span>kwot<text:span text:style-name="T6"> </text:span>należności<text:span text:style-name="T6"> </text:span>z<text:span text:style-name="T18"> </text:span>tytułu dochodów budżetowych.</text:p>
      <text:p text:style-name="P432"/>
      <text:p text:style-name="P68">Na<text:span text:style-name="T19"> </text:span>stronie<text:span text:style-name="T22"> </text:span>Wn<text:span text:style-name="T19"> </text:span>konta<text:span text:style-name="T17"> </text:span>245<text:span text:style-name="T19"> </text:span>ujmuje<text:span text:style-name="T19"> </text:span>się<text:span text:style-name="T19"> </text:span>w<text:span text:style-name="T19"> </text:span>szczególności<text:span text:style-name="T16"> </text:span>kwoty<text:span text:style-name="T19"> </text:span>wyjaśnionych<text:span text:style-name="T27"> </text:span>wpłat<text:span text:style-name="T17"> </text:span>i<text:span text:style-name="T17"> </text:span>zwroty. Na stronie Ma konta 245 ujmuje się w szczególności kwoty niewyjaśnionych wpłat.</text:p>
      <text:p text:style-name="P267"/>
      <text:p text:style-name="Text_20_body">Konto<text:span text:style-name="T19"> </text:span>245<text:span text:style-name="T17"> </text:span>może<text:span text:style-name="T19"> </text:span>wykazywać<text:span text:style-name="T16"> </text:span>saldo<text:span text:style-name="T17"> </text:span>Ma,<text:span text:style-name="T19"> </text:span>które<text:span text:style-name="T16"> </text:span>oznacza<text:span text:style-name="T17"> </text:span>stan<text:span text:style-name="T18"> </text:span>niewyjaśnionych<text:span text:style-name="T16"> </text:span><text:span text:style-name="T6">wpłat.</text:span></text:p>
      <text:p text:style-name="Text_20_body"/>
      <text:p text:style-name="P414"/>
      <text:h text:style-name="P250" text:outline-level="2">Przykładowe<text:span text:style-name="T21"> </text:span>zapisy<text:span text:style-name="T17"> </text:span>strony<text:span text:style-name="T20"> </text:span>Wn<text:span text:style-name="T19"> </text:span>konta<text:span text:style-name="T19"> </text:span><text:span text:style-name="T18">245</text:span></text:h>
      <text:p text:style-name="P336" loext:marker-style-name="T4"/>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271" loext:marker-style-name="T10"><text:span text:style-name="T23">Lp.</text:span><text:span text:style-name="T23"/></text:p>
          </table:table-cell>
          <table:table-cell table:style-name="Tabela30.A1" office:value-type="string">
            <text:p text:style-name="P271" loext:marker-style-name="T10"><text:span text:style-name="T70">Treść </text:span><text:span text:style-name="T15">operacji</text:span></text:p>
          </table:table-cell>
          <table:table-cell table:style-name="Tabela30.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30.2">
          <table:table-cell table:style-name="Tabela30.A1" office:value-type="string">
            <text:p text:style-name="P274">1.</text:p>
            <text:p text:style-name="P275" loext:marker-style-name="T10"/>
            <text:p text:style-name="P274">2.</text:p>
          </table:table-cell>
          <table:table-cell table:style-name="Tabela30.A1" office:value-type="string">
            <text:p text:style-name="P320">Zwrot<text:span text:style-name="T21"> </text:span>omyłkowo<text:span text:style-name="T21"> </text:span>wpłaconej<text:span text:style-name="T17"> </text:span><text:span text:style-name="T6">kwoty.</text:span></text:p>
            <text:p text:style-name="P433">Uznanie<text:span text:style-name="T8"> </text:span>wpłaty<text:span text:style-name="T41"> </text:span>za<text:span text:style-name="T8"> </text:span>spłatę<text:span text:style-name="T8"> </text:span>należności<text:span text:style-name="T8"> </text:span>po<text:span text:style-name="T41"> </text:span>przeprowadzonym<text:span text:style-name="T8"> </text:span>postępowaniu <text:span text:style-name="T6">wyjaśniającym.</text:span></text:p>
          </table:table-cell>
          <table:table-cell table:style-name="Tabela30.A1" office:value-type="string">
            <text:p text:style-name="P274">130</text:p>
            <text:p text:style-name="P275" loext:marker-style-name="T10"/>
            <text:p text:style-name="P274">221</text:p>
          </table:table-cell>
        </table:table-row>
      </table:table>
      <text:p text:style-name="P434" loext:marker-style-name="T10"/>
      <text:p text:style-name="P434" loext:marker-style-name="T10"/>
      <text:p text:style-name="P434" loext:marker-style-name="T10"/>
      <text:p text:style-name="P361" loext:marker-style-name="T10"><text:soft-page-break/><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245</text:span></text:p>
      <text:p text:style-name="P209" loext:marker-style-name="T4"/>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391" loext:marker-style-name="T10"><text:span text:style-name="T23">Lp.</text:span><text:span text:style-name="T23"/></text:p>
          </table:table-cell>
          <table:table-cell table:style-name="Tabela31.A1" office:value-type="string">
            <text:p text:style-name="P391" loext:marker-style-name="T10"><text:span text:style-name="T70">Treść </text:span><text:span text:style-name="T15">operacji</text:span></text:p>
          </table:table-cell>
          <table:table-cell table:style-name="Tabela31.A1" office:value-type="string">
            <text:p text:style-name="P435" loext:marker-style-name="T10"><text:span text:style-name="T15">Konto</text:span><text:span text:style-name="T15"/></text:p>
            <text:p text:style-name="P436" loext:marker-style-name="T10"><text:span text:style-name="T15">przeciwstawne</text:span><text:span text:style-name="T15"/></text:p>
          </table:table-cell>
        </table:table-row>
        <table:table-row table:style-name="Tabela31.2">
          <table:table-cell table:style-name="Tabela31.A1" office:value-type="string">
            <text:p text:style-name="P291">1.</text:p>
          </table:table-cell>
          <table:table-cell table:style-name="Tabela31.A1" office:value-type="string">
            <text:p text:style-name="P437">Wpływ<text:span text:style-name="T26"> </text:span>na<text:span text:style-name="T26"> </text:span>rachunek<text:span text:style-name="T26"> </text:span>bieżący<text:span text:style-name="T26"> </text:span>jednostki<text:span text:style-name="T26"> </text:span>budżetowej<text:span text:style-name="T26"> </text:span>kwoty<text:span text:style-name="T26"> </text:span>dotyczącej należności z tytułu dochodów budżetowych bez podania tytułu wpłaty.</text:p>
          </table:table-cell>
          <table:table-cell table:style-name="Tabela31.A1" office:value-type="string">
            <text:p text:style-name="P291">130</text:p>
          </table:table-cell>
        </table:table-row>
      </table:table>
      <text:p text:style-name="Text_20_body">Zapisy powyżej dokonane na tym koncie są przykładowymi zapisami odzwierciedlającymi charakter tego<text:span text:style-name="T25"> </text:span><text:span text:style-name="T6">konta.</text:span></text:p>
      <text:p text:style-name="P432"/>
      <text:h text:style-name="P288" text:outline-level="2">Zespół<text:span text:style-name="T16"> </text:span>4<text:span text:style-name="T19"> </text:span>–<text:span text:style-name="T16"> </text:span>„Koszty<text:span text:style-name="T16"> </text:span>według<text:span text:style-name="T16"> </text:span>rodzajów<text:span text:style-name="T21"> </text:span>i<text:span text:style-name="T18"> </text:span>ich<text:span text:style-name="T6"> rozliczenie”</text:span></text:h>
      <text:p text:style-name="P251" loext:marker-style-name="T10"/>
      <text:h text:style-name="P250" text:outline-level="2"><text:span text:style-name="T75">Konto</text:span><text:span text:style-name="T105"> </text:span><text:span text:style-name="T75">400</text:span><text:span text:style-name="T89"> </text:span><text:span text:style-name="T75">-</text:span><text:span text:style-name="T132"> </text:span><text:span text:style-name="T75">„</text:span><text:span text:style-name="T133"> </text:span><text:span text:style-name="T91">Amortyzacja”</text:span></text:h>
      <text:p text:style-name="P251" loext:marker-style-name="T10"/>
      <text:p text:style-name="P199">Konto 400 służy do ewidencji naliczonych odpisów amortyzacji od środków trwałych i wartości niematerialnych i prawnych, od których odpisy umorzeniowe są dokonywane stopniowo według stawek <text:span text:style-name="T6">amortyzacyjnych.</text:span></text:p>
      <text:p text:style-name="P438"/>
      <text:p text:style-name="P199">Na stronie Wn konta 400 ujmuje się naliczone odpisy amortyzacyjne, a na stronie Ma konta 400 ujmuje się ewentualne zmniejszenie odpisów amortyzacyjnych oraz przeniesienie w końcu roku salda konta na wynik <text:span text:style-name="T6">finansowy.</text:span></text:p>
      <text:p text:style-name="P348"/>
      <text:p text:style-name="P199">Konto 400 może wykazywać w ciągu roku obrotowego saldo Wn, które wyraża wysokość poniesionych kosztów amortyzacji. Saldo konta 400 przenosi się w końcu roku obrotowego na saldo 860.</text:p>
      <text:h text:style-name="P373" text:outline-level="2">Przykładowe<text:span text:style-name="T21"> </text:span>zapisy<text:span text:style-name="T17"> </text:span>strony<text:span text:style-name="T20"> </text:span>Wn<text:span text:style-name="T19"> </text:span>konta<text:span text:style-name="T19"> </text:span><text:span text:style-name="T18">400</text:span></text:h>
      <text:p text:style-name="P387" loext:marker-style-name="T4"/>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271" loext:marker-style-name="T10"><text:span text:style-name="T23">Lp.</text:span><text:span text:style-name="T23"/></text:p>
          </table:table-cell>
          <table:table-cell table:style-name="Tabela32.A1" office:value-type="string">
            <text:p text:style-name="P271" loext:marker-style-name="T10"><text:span text:style-name="T70">Treść </text:span><text:span text:style-name="T15">operacji</text:span></text:p>
          </table:table-cell>
          <table:table-cell table:style-name="Tabela32.A1" office:value-type="string">
            <text:p text:style-name="P282" loext:marker-style-name="T10"><text:span text:style-name="T15">Konto</text:span><text:span text:style-name="T15"/></text:p>
            <text:p text:style-name="P283" loext:marker-style-name="T10"><text:span text:style-name="T15">przeciwstawne</text:span><text:span text:style-name="T15"/></text:p>
          </table:table-cell>
        </table:table-row>
        <table:table-row table:style-name="Tabela32.2">
          <table:table-cell table:style-name="Tabela32.A1" office:value-type="string">
            <text:p text:style-name="P428">1.</text:p>
          </table:table-cell>
          <table:table-cell table:style-name="Tabela32.A1" office:value-type="string">
            <text:p text:style-name="P429">Naliczona<text:span text:style-name="T18"> </text:span><text:span text:style-name="T6">amortyzacja.</text:span></text:p>
          </table:table-cell>
          <table:table-cell table:style-name="Tabela32.A1" office:value-type="string">
            <text:p text:style-name="P428">071</text:p>
          </table:table-cell>
        </table:table-row>
      </table:table>
      <text:p text:style-name="P361"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400</text:span></text:p>
      <text:p text:style-name="P209" loext:marker-style-name="T4"/>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271" loext:marker-style-name="T10"><text:span text:style-name="T23">Lp.</text:span><text:span text:style-name="T23"/></text:p>
          </table:table-cell>
          <table:table-cell table:style-name="Tabela33.A1" office:value-type="string">
            <text:p text:style-name="P271" loext:marker-style-name="T10"><text:span text:style-name="T70">Treść </text:span><text:span text:style-name="T15">operacji</text:span></text:p>
          </table:table-cell>
          <table:table-cell table:style-name="Tabela33.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33.2">
          <table:table-cell table:style-name="Tabela33.A1" office:value-type="string">
            <text:p text:style-name="P274">1.</text:p>
            <text:p text:style-name="P307" loext:marker-style-name="T10"/>
            <text:p text:style-name="P274">2.</text:p>
          </table:table-cell>
          <table:table-cell table:style-name="Tabela33.A1" office:value-type="string">
            <text:p text:style-name="P337">Zmniejszenie<text:span text:style-name="T21"> </text:span>z<text:span text:style-name="T17"> </text:span>tytułu<text:span text:style-name="T17"> </text:span>korekty<text:span text:style-name="T17"> </text:span>uprzednio<text:span text:style-name="T22"> </text:span>naliczonych<text:span text:style-name="T22"> </text:span>kosztów <text:span text:style-name="T6">amortyzacji.</text:span></text:p>
            <text:p text:style-name="P439">Przeniesienie<text:span text:style-name="T25"> </text:span>rocznej<text:span text:style-name="T25"> </text:span>sumy<text:span text:style-name="T25"> </text:span>kosztów<text:span text:style-name="T25"> </text:span>amortyzacji<text:span text:style-name="T25"> </text:span>na<text:span text:style-name="T25"> </text:span>koniec<text:span text:style-name="T25"> </text:span>roku <text:span text:style-name="T6">obrotowego.</text:span></text:p>
          </table:table-cell>
          <table:table-cell table:style-name="Tabela33.A1" office:value-type="string">
            <text:p text:style-name="P274">071</text:p>
            <text:p text:style-name="P307" loext:marker-style-name="T10"/>
            <text:p text:style-name="P274">860</text:p>
          </table:table-cell>
        </table:table-row>
      </table:table>
      <text:p text:style-name="P342">Zapisy powyżej dokonane na tym koncie są przykładowymi zapisami odzwierciedlającymi charakter tego<text:span text:style-name="T25"> </text:span><text:span text:style-name="T6">konta.</text:span></text:p>
      <text:p text:style-name="P360"/>
      <text:h text:style-name="P440" text:outline-level="2"/>
      <text:h text:style-name="P288" text:outline-level="2"><text:soft-page-break/><text:span text:style-name="T75">Konto</text:span><text:span text:style-name="T91"> </text:span><text:span text:style-name="T75">401</text:span><text:span text:style-name="T91"> </text:span><text:span text:style-name="T75">–</text:span><text:span text:style-name="T88"> </text:span><text:span text:style-name="T75">„</text:span><text:span text:style-name="T91"> </text:span><text:span text:style-name="T75">Zużycie</text:span><text:span text:style-name="T89"> </text:span><text:span text:style-name="T75">materiałów</text:span><text:span text:style-name="T92"> </text:span><text:span text:style-name="T75">i </text:span><text:span text:style-name="T91">energii”</text:span></text:h>
      <text:p text:style-name="P266" loext:marker-style-name="T10"/>
      <text:p text:style-name="P268">Konto 401 służy do ewidencji kosztów zużycia materiałów i energii na cele działalności podstawowej, pomocniczej i ogólnego zarządu.</text:p>
      <text:p text:style-name="P268"/>
      <text:p text:style-name="P199">Na<text:span text:style-name="T134"> </text:span>stronie<text:span text:style-name="T135"> </text:span>Wn<text:span text:style-name="T136"> </text:span>konta<text:span text:style-name="T134"> </text:span>401<text:span text:style-name="T137"> </text:span>ujmuje<text:span text:style-name="T138"> </text:span>się<text:span text:style-name="T134"> </text:span>poniesione<text:span text:style-name="T134"> </text:span>koszty<text:span text:style-name="T136"> </text:span>z<text:span text:style-name="T138"> </text:span>tytułu<text:span text:style-name="T136"> </text:span>zużycia<text:span text:style-name="T138"> </text:span>materiałów<text:span text:style-name="T139"> <text:line-break/></text:span>i<text:span text:style-name="T134"> </text:span>energii, a<text:span text:style-name="T20"> </text:span>na<text:span text:style-name="T20"> </text:span>stronie<text:span text:style-name="T20"> </text:span>Ma<text:span text:style-name="T20"> </text:span>konta<text:span text:style-name="T20"> </text:span>401<text:span text:style-name="T68"> </text:span>ujmuje<text:span text:style-name="T20"> </text:span>się<text:span text:style-name="T68"> </text:span>zmniejszenie<text:span text:style-name="T20"> </text:span>poniesionych<text:span text:style-name="T20"> </text:span>kosztów<text:span text:style-name="T101"> </text:span>z<text:span text:style-name="T20"> </text:span>tytułu<text:span text:style-name="T7"> </text:span>zużycia<text:span text:style-name="T20"> </text:span>materiałów<text:span text:style-name="T101"> </text:span>i<text:span text:style-name="T20"> </text:span>energii oraz<text:span text:style-name="T6"> </text:span>na<text:span text:style-name="T6"> </text:span>dzień<text:span text:style-name="T6"> </text:span>bilansowy<text:span text:style-name="T6"> </text:span>przeniesienie<text:span text:style-name="T6"> </text:span>salda<text:span text:style-name="T6"> </text:span>poniesionych<text:span text:style-name="T6"> </text:span>w<text:span text:style-name="T6"> </text:span>ciągu<text:span text:style-name="T6"> </text:span>roku<text:span text:style-name="T6"> </text:span>kosztów<text:span text:style-name="T17"> </text:span>zużycia<text:span text:style-name="T6"> </text:span>materiałów<text:span text:style-name="T16"> </text:span>i<text:span text:style-name="T27"> </text:span>energii na konto 860.</text:p>
      <text:p text:style-name="P199"/>
      <text:h text:style-name="P379" text:outline-level="2">Przykładowe<text:span text:style-name="T21"> </text:span>zapisy<text:span text:style-name="T17"> </text:span>strony<text:span text:style-name="T20"> </text:span>Wn<text:span text:style-name="T19"> </text:span>konta<text:span text:style-name="T19"> </text:span><text:span text:style-name="T18">401</text:span></text:h>
      <text:p text:style-name="P209" loext:marker-style-name="T4"/>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271" loext:marker-style-name="T10"><text:span text:style-name="T23">Lp.</text:span><text:span text:style-name="T23"/></text:p>
          </table:table-cell>
          <table:table-cell table:style-name="Tabela34.A1" office:value-type="string">
            <text:p text:style-name="P271" loext:marker-style-name="T10"><text:span text:style-name="T70">Treść </text:span><text:span text:style-name="T15">operacji</text:span></text:p>
          </table:table-cell>
          <table:table-cell table:style-name="Tabela34.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34.2">
          <table:table-cell table:style-name="Tabela34.A1" office:value-type="string">
            <text:p text:style-name="P274">1.</text:p>
            <text:p text:style-name="P275" loext:marker-style-name="T10"/>
            <text:p text:style-name="P275" loext:marker-style-name="T10"/>
            <text:p text:style-name="P275" loext:marker-style-name="T10"/>
            <text:p text:style-name="P276">2.</text:p>
            <text:p text:style-name="P275" loext:marker-style-name="T10"/>
            <text:p text:style-name="P274">3.</text:p>
          </table:table-cell>
          <table:table-cell table:style-name="Tabela34.A1" office:value-type="string">
            <text:p text:style-name="P320">Jednorazowe umorzenie naliczone od wydanych do używania pozostałych<text:span text:style-name="T58"> <text:s text:c="2"/></text:span>środków<text:span text:style-name="T61"> <text:s text:c="2"/></text:span>trwałych,<text:span text:style-name="T58"> <text:s text:c="2"/></text:span>wartości<text:span text:style-name="T61"> <text:s text:c="2"/></text:span>niematerialnych i prawnych w cenie nabycia nie wyższej niż 3.500 zł.</text:p>
            <text:p text:style-name="P322">Zużycie<text:span text:style-name="T18"> </text:span>energii<text:span text:style-name="T18"> </text:span>elektrycznej,<text:span text:style-name="T18"> </text:span>cieplnej<text:span text:style-name="T19"> </text:span>i<text:span text:style-name="T19"> </text:span>gazu<text:span text:style-name="T16"> </text:span>według<text:span text:style-name="T21"> </text:span><text:span text:style-name="T6">faktur.</text:span></text:p>
            <text:p text:style-name="P433">Materiały wydane do zużycia działalności operacyjnej bezpośrednio z <text:span text:style-name="T6">zakupu.</text:span></text:p>
          </table:table-cell>
          <table:table-cell table:style-name="Tabela34.A1" office:value-type="string">
            <text:p text:style-name="P274">072</text:p>
            <text:p text:style-name="P275" loext:marker-style-name="T10"/>
            <text:p text:style-name="P275" loext:marker-style-name="T10"/>
            <text:p text:style-name="P275" loext:marker-style-name="T10"/>
            <text:p text:style-name="P276">201</text:p>
            <text:p text:style-name="P275" loext:marker-style-name="T10"/>
            <text:p text:style-name="P274">201</text:p>
          </table:table-cell>
        </table:table-row>
      </table:table>
      <text:p text:style-name="P251" loext:marker-style-name="T10"/>
      <text:p text:style-name="Standard"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401</text:span></text:p>
      <text:p text:style-name="P209" loext:marker-style-name="T4"/>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441" loext:marker-style-name="T10"><text:span text:style-name="T23">Lp.</text:span><text:span text:style-name="T23"/></text:p>
          </table:table-cell>
          <table:table-cell table:style-name="Tabela35.A1" office:value-type="string">
            <text:p text:style-name="P389" loext:marker-style-name="T10"><text:span text:style-name="T70">Treść </text:span><text:span text:style-name="T15">operacji</text:span></text:p>
          </table:table-cell>
          <table:table-cell table:style-name="Tabela35.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35.2">
          <table:table-cell table:style-name="Tabela35.A1" office:value-type="string">
            <text:p text:style-name="P274">1.</text:p>
            <text:p text:style-name="P275" loext:marker-style-name="T10"/>
            <text:p text:style-name="P275" loext:marker-style-name="T10"/>
            <text:p text:style-name="P307" loext:marker-style-name="T10"/>
            <text:p text:style-name="P276">2.</text:p>
          </table:table-cell>
          <table:table-cell table:style-name="Tabela35.A1" office:value-type="string">
            <text:p text:style-name="P320">Zmniejszenie kosztów z tytułu korekty obniżającej wartość <text:span text:style-name="T7">w </text:span>cenie zakupu (łącznie z niepodlegającymi odliczeniu VAT) materiałów wydanych bezpośrednio do zużycia ( na podstawie korygujących dowodów sprzedaży otrzymanych od dostawców).</text:p>
            <text:p text:style-name="P442">Przeniesienie<text:span text:style-name="T17"> </text:span>rocznej<text:span text:style-name="T16"> </text:span>sumy<text:span text:style-name="T21"> </text:span>kosztów<text:span text:style-name="T18"> </text:span>zużycia<text:span text:style-name="T16"> </text:span><text:span text:style-name="T6">materiałów.</text:span></text:p>
          </table:table-cell>
          <table:table-cell table:style-name="Tabela35.A1" office:value-type="string">
            <text:p text:style-name="P274">201</text:p>
            <text:p text:style-name="P275" loext:marker-style-name="T10"/>
            <text:p text:style-name="P275" loext:marker-style-name="T10"/>
            <text:p text:style-name="P307" loext:marker-style-name="T10"/>
            <text:p text:style-name="P276">860</text:p>
          </table:table-cell>
        </table:table-row>
      </table:table>
      <text:p text:style-name="Text_20_body">Zapisy powyżej dokonane na tym koncie są przykładowymi zapisami odzwierciedlającymi charakter tego<text:span text:style-name="T25"> </text:span><text:span text:style-name="T6">konta.</text:span></text:p>
      <text:p text:style-name="P255"/>
      <text:h text:style-name="P250" text:outline-level="2"><text:span text:style-name="T75">Konto</text:span><text:span text:style-name="T91"> </text:span><text:span text:style-name="T75">402</text:span><text:span text:style-name="T89"> </text:span><text:span text:style-name="T75">-</text:span><text:span text:style-name="T105"> </text:span><text:span text:style-name="T75">„</text:span><text:span text:style-name="T105"> </text:span><text:span text:style-name="T75">Usługi</text:span><text:span text:style-name="T89"> </text:span><text:span text:style-name="T88">obce”</text:span></text:h>
      <text:p text:style-name="P223" loext:marker-style-name="T10"/>
      <text:p text:style-name="P199" loext:marker-style-name="T6">Konto<text:span text:style-name="T18"> </text:span>402<text:span text:style-name="T18"> </text:span>służy<text:span text:style-name="T19"> </text:span>do<text:span text:style-name="T18"> </text:span>ewidencji<text:span text:style-name="T19"> </text:span>kosztów<text:span text:style-name="T16"> </text:span>z<text:span text:style-name="T19"> </text:span>tytułu<text:span text:style-name="T18"> </text:span>usług obcych<text:span text:style-name="T18"> </text:span>wykonanych<text:span text:style-name="T19"> </text:span>na<text:span text:style-name="T19"> </text:span>rzecz<text:span text:style-name="T6"> </text:span>działalności<text:span text:style-name="T19"> </text:span>podstawowej <text:span text:style-name="T6">jednostki.</text:span></text:p>
      <text:p text:style-name="P199"/>
      <text:p text:style-name="P289">Na stronie Wn konta 402 ujmuje się poniesione koszty usług obcych, a na stronie Ma 402 ujmuje się zmniejszenie poniesionych kosztów oraz na dzień bilansowy przeniesienie kosztów usług obcych na konto <text:span text:style-name="T19">860.</text:span></text:p>
      <text:h text:style-name="P335" text:outline-level="2"><text:soft-page-break/>Przykładowe<text:span text:style-name="T21"> </text:span>zapisy<text:span text:style-name="T17"> </text:span>strony<text:span text:style-name="T20"> </text:span>Wn<text:span text:style-name="T19"> </text:span>konta<text:span text:style-name="T19"> </text:span><text:span text:style-name="T18">402</text:span></text:h>
      <text:p text:style-name="P225" loext:marker-style-name="T4"/>
      <table:table table:name="Tabela36" table:style-name="Tabela36">
        <table:table-column table:style-name="Tabela36.A"/>
        <table:table-column table:style-name="Tabela36.B"/>
        <table:table-column table:style-name="Tabela36.C"/>
        <table:table-row table:style-name="Tabela36.1">
          <table:table-cell table:style-name="Tabela36.A1" office:value-type="string">
            <text:p text:style-name="P401" loext:marker-style-name="T10"><text:span text:style-name="T23">Lp.</text:span><text:span text:style-name="T23"/></text:p>
          </table:table-cell>
          <table:table-cell table:style-name="Tabela36.A1" office:value-type="string">
            <text:p text:style-name="P401" loext:marker-style-name="T10"><text:span text:style-name="T70">Treść </text:span><text:span text:style-name="T15">operacji</text:span></text:p>
          </table:table-cell>
          <table:table-cell table:style-name="Tabela36.A1" office:value-type="string">
            <text:p text:style-name="P272" loext:marker-style-name="T10"><text:span text:style-name="T15">Konto</text:span><text:span text:style-name="T15"/></text:p>
            <text:p text:style-name="P443" loext:marker-style-name="T10"><text:span text:style-name="T15">przeciwstawne</text:span><text:span text:style-name="T15"/></text:p>
          </table:table-cell>
        </table:table-row>
        <table:table-row table:style-name="Tabela36.2">
          <table:table-cell table:style-name="Tabela36.A1" office:value-type="string">
            <text:p text:style-name="P444">1.</text:p>
          </table:table-cell>
          <table:table-cell table:style-name="Tabela36.A1" office:value-type="string">
            <text:p text:style-name="P445">Zakup<text:span text:style-name="T19"> </text:span>usług<text:span text:style-name="T19"> </text:span>według<text:span text:style-name="T17"> </text:span>faktur<text:span text:style-name="T18"> </text:span>lub<text:span text:style-name="T19"> </text:span>rachunków<text:span text:style-name="T19"> </text:span><text:span text:style-name="T6">wykonawców.</text:span></text:p>
          </table:table-cell>
          <table:table-cell table:style-name="Tabela36.A1" office:value-type="string">
            <text:p text:style-name="P444">201</text:p>
          </table:table-cell>
        </table:table-row>
      </table:table>
      <text:p text:style-name="P223" loext:marker-style-name="T10"/>
      <text:p text:style-name="P280"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402</text:span></text:p>
      <text:p text:style-name="P336" loext:marker-style-name="T4"/>
      <table:table table:name="Tabela37" table:style-name="Tabela37">
        <table:table-column table:style-name="Tabela37.A"/>
        <table:table-column table:style-name="Tabela37.B"/>
        <table:table-column table:style-name="Tabela37.C"/>
        <table:table-row table:style-name="Tabela37.1">
          <table:table-cell table:style-name="Tabela37.A1" office:value-type="string">
            <text:p text:style-name="P271" loext:marker-style-name="T10"><text:span text:style-name="T23">Lp.</text:span><text:span text:style-name="T23"/></text:p>
          </table:table-cell>
          <table:table-cell table:style-name="Tabela37.A1" office:value-type="string">
            <text:p text:style-name="P271" loext:marker-style-name="T10"><text:span text:style-name="T70">Treść </text:span><text:span text:style-name="T15">operacji</text:span></text:p>
          </table:table-cell>
          <table:table-cell table:style-name="Tabela37.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37.2">
          <table:table-cell table:style-name="Tabela37.A1" office:value-type="string">
            <text:p text:style-name="P274">1.</text:p>
            <text:p text:style-name="P275" loext:marker-style-name="T10"/>
            <text:p text:style-name="P302" loext:marker-style-name="T10"/>
            <text:p text:style-name="P276">2.</text:p>
          </table:table-cell>
          <table:table-cell table:style-name="Tabela37.A1" office:value-type="string">
            <text:p text:style-name="P320">Zmniejszenie<text:span text:style-name="T41"> </text:span>kosztów<text:span text:style-name="T41"> </text:span>z<text:span text:style-name="T41"> </text:span>tytułu<text:span text:style-name="T8"> </text:span>korekty<text:span text:style-name="T41"> </text:span>obniżającej<text:span text:style-name="T41"> </text:span>wartość<text:span text:style-name="T41"> </text:span>usług<text:span text:style-name="T8"> <text:line-break/></text:span>w<text:span text:style-name="T41"> </text:span>cenie zakupu<text:span text:style-name="T8"> </text:span>na<text:span text:style-name="T68"> </text:span>podstawie<text:span text:style-name="T68"> </text:span>korygujących<text:span text:style-name="T68"> </text:span>dowodów<text:span text:style-name="T41"> </text:span>sprzedaży<text:span text:style-name="T8"> </text:span>otrzymanych<text:span text:style-name="T8"> </text:span>od wykonawców (łącznie z niepodlegającym odliczeniu podatkiem VAT).</text:p>
            <text:p text:style-name="P446">Przeniesienie<text:span text:style-name="T17"> </text:span>rocznej<text:span text:style-name="T16"> </text:span>sumy<text:span text:style-name="T21"> </text:span>kosztów<text:span text:style-name="T18"> </text:span>usług<text:span text:style-name="T19"> </text:span>obcych<text:span text:style-name="T21"> </text:span>na<text:span text:style-name="T19"> </text:span>koniec roku obrotowego.</text:p>
          </table:table-cell>
          <table:table-cell table:style-name="Tabela37.A1" office:value-type="string">
            <text:p text:style-name="P274">201</text:p>
            <text:p text:style-name="P275" loext:marker-style-name="T10"/>
            <text:p text:style-name="P302" loext:marker-style-name="T10"/>
            <text:p text:style-name="P276">860</text:p>
          </table:table-cell>
        </table:table-row>
      </table:table>
      <text:p text:style-name="Text_20_body">Zapisy powyżej dokonane na tym koncie są przykładowymi zapisami odzwierciedlającymi charakter tego<text:span text:style-name="T25"> </text:span><text:span text:style-name="T6">konta.</text:span></text:p>
      <text:h text:style-name="P378" text:outline-level="2" loext:marker-style-name="T75"/>
      <text:h text:style-name="P379" text:outline-level="2"><text:span text:style-name="T75">Konto</text:span><text:span text:style-name="T91"> </text:span><text:span text:style-name="T75">403</text:span><text:span text:style-name="T89"> </text:span><text:span text:style-name="T75">- „</text:span><text:span text:style-name="T91"> </text:span><text:span text:style-name="T75">Podatki</text:span><text:span text:style-name="T89"> </text:span><text:span text:style-name="T75">i </text:span><text:span text:style-name="T91">opłaty”</text:span></text:h>
      <text:p text:style-name="P191" loext:marker-style-name="T10"/>
      <text:p text:style-name="P199">Konto 403 służy do ewidencji w szczególności kosztów z tytułu podatku akcyzowego, podatku od nieruchomości<text:span text:style-name="T61"> </text:span>i<text:span text:style-name="T61"> </text:span>podatku<text:span text:style-name="T60"> </text:span>od<text:span text:style-name="T58"> </text:span>środków<text:span text:style-name="T28"> </text:span>transportu,<text:span text:style-name="T60"> </text:span>podatku<text:span text:style-name="T58"> </text:span>od<text:span text:style-name="T60"> </text:span>czynności<text:span text:style-name="T61"> </text:span>cywilnoprawnych<text:span text:style-name="T59"> </text:span>oraz<text:span text:style-name="T60"> </text:span>opłat o charakterze podatkowym, a także opłaty notarialnej, opłaty skarbowej i opłaty administracyjnej.</text:p>
      <text:p text:style-name="P438"/>
      <text:p text:style-name="P199">Na stronie Wn konta 403 ujmuje się poniesione koszty z ww. tytułów, a na stronie Ma konta 403 ujmuje się zmniejszenie poniesionych kosztów oraz na dzień bilansowy – przeniesienie kosztów z tego tytułu na konto <text:span text:style-name="T19">860.</text:span></text:p>
      <text:p text:style-name="Text_20_body"/>
      <text:h text:style-name="P288" text:outline-level="2">Przykładowe<text:span text:style-name="T21"> </text:span>zapisy<text:span text:style-name="T17"> </text:span>strony<text:span text:style-name="T22"> </text:span>Wn<text:span text:style-name="T19"> </text:span>konta<text:span text:style-name="T19"> </text:span><text:span text:style-name="T18">403</text:span></text:h>
      <text:p text:style-name="P209" loext:marker-style-name="T4"/>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271" loext:marker-style-name="T10"><text:span text:style-name="T23">Lp.</text:span><text:span text:style-name="T23"/></text:p>
          </table:table-cell>
          <table:table-cell table:style-name="Tabela38.A1" office:value-type="string">
            <text:p text:style-name="P271" loext:marker-style-name="T10"><text:span text:style-name="T70">Treść </text:span><text:span text:style-name="T15">operacji</text:span></text:p>
          </table:table-cell>
          <table:table-cell table:style-name="Tabela38.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38.2">
          <table:table-cell table:style-name="Tabela38.A1" office:value-type="string">
            <text:p text:style-name="P274">1.</text:p>
          </table:table-cell>
          <table:table-cell table:style-name="Tabela38.A1" office:value-type="string">
            <text:p text:style-name="P337">Podatki<text:span text:style-name="T6"> </text:span>i<text:span text:style-name="T19"> </text:span>opłaty<text:span text:style-name="T18"> </text:span>zapłacone<text:span text:style-name="T19"> </text:span>lub<text:span text:style-name="T6"> naliczone.</text:span></text:p>
          </table:table-cell>
          <table:table-cell table:style-name="Tabela38.A1" office:value-type="string">
            <text:p text:style-name="P341">130, <text:span text:style-name="T18">225</text:span></text:p>
          </table:table-cell>
        </table:table-row>
      </table:table>
      <text:p text:style-name="P425"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403</text:span></text:p>
      <text:p text:style-name="P209" loext:marker-style-name="T4"/>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270" loext:marker-style-name="T10"><text:span text:style-name="T23">Lp.</text:span><text:span text:style-name="T23"/></text:p>
          </table:table-cell>
          <table:table-cell table:style-name="Tabela39.A1" office:value-type="string">
            <text:p text:style-name="P271" loext:marker-style-name="T10"><text:span text:style-name="T70">Treść </text:span><text:span text:style-name="T15">operacji</text:span></text:p>
          </table:table-cell>
          <table:table-cell table:style-name="Tabela39.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39.2">
          <table:table-cell table:style-name="Tabela39.A1" office:value-type="string">
            <text:p text:style-name="P274">1.</text:p>
            <text:p text:style-name="P275" loext:marker-style-name="T10"/>
            <text:p text:style-name="P341"><text:span text:style-name="T18">2.</text:span></text:p>
          </table:table-cell>
          <table:table-cell table:style-name="Tabela39.A1" office:value-type="string">
            <text:p text:style-name="P362">Zmniejszenie<text:span text:style-name="T19"> </text:span>naliczonych<text:span text:style-name="T19"> </text:span>uprzednio<text:span text:style-name="T21"> </text:span>podatków<text:span text:style-name="T21"> </text:span>i<text:span text:style-name="T6"> opłat.</text:span></text:p>
            <text:p text:style-name="P433">Przeniesienie<text:span text:style-name="T17"> </text:span>na<text:span text:style-name="T19"> </text:span>koniec<text:span text:style-name="T19"> </text:span>roku<text:span text:style-name="T19"> </text:span>obrotowego<text:span text:style-name="T17"> </text:span>rocznej<text:span text:style-name="T16"> </text:span>sumy<text:span text:style-name="T21"> </text:span>kosztów<text:span text:style-name="T18"> <text:line-break/></text:span>z<text:span text:style-name="T17"> </text:span>tytułu podatków i opłat.</text:p>
          </table:table-cell>
          <table:table-cell table:style-name="Tabela39.A1" office:value-type="string">
            <text:p text:style-name="P341">201, <text:span text:style-name="T18">225</text:span></text:p>
            <text:p text:style-name="P275" loext:marker-style-name="T10"/>
            <text:p text:style-name="P341"><text:span text:style-name="T18">860</text:span></text:p>
          </table:table-cell>
        </table:table-row>
      </table:table>
      <text:p text:style-name="Text_20_body" loext:marker-style-name="T6">Zapisy powyżej dokonane na tym koncie są przykładowymi zapisami odzwierciedlającymi charakter tego<text:span text:style-name="T25"> </text:span><text:span text:style-name="T6">konta.</text:span></text:p>
      <text:h text:style-name="P208" text:outline-level="2"><text:soft-page-break/><text:span text:style-name="T75">Konto</text:span><text:span text:style-name="T105"> </text:span><text:span text:style-name="T75">404</text:span><text:span text:style-name="T105"> </text:span><text:span text:style-name="T75">–</text:span><text:span text:style-name="T89"> </text:span><text:span text:style-name="T91">„Wynagrodzenia”</text:span></text:h>
      <text:p text:style-name="P191" loext:marker-style-name="T10"/>
      <text:p text:style-name="P199">Konto<text:span text:style-name="T98"> </text:span>404<text:span text:style-name="T48"> </text:span>służy<text:span text:style-name="T98"> </text:span>do<text:span text:style-name="T48"> </text:span>ewidencji<text:span text:style-name="T140"> </text:span>kosztów<text:span text:style-name="T122"> </text:span>działalności<text:span text:style-name="T122"> </text:span>podstawowej<text:span text:style-name="T122"> </text:span>z<text:span text:style-name="T98"> </text:span>tytułu<text:span text:style-name="T98"> </text:span>wynagrodzeń<text:span text:style-name="T48"> <text:line-break/></text:span>z<text:span text:style-name="T98"> </text:span>pracownikami i<text:span text:style-name="T18"> </text:span>innymi<text:span text:style-name="T18"> </text:span>osobami<text:span text:style-name="T21"> </text:span>fizycznymi<text:span text:style-name="T21"> </text:span>zatrudnionymi<text:span text:style-name="T18"> </text:span>na<text:span text:style-name="T18"> </text:span>podstawie<text:span text:style-name="T18"> </text:span>umowy<text:span text:style-name="T17"> </text:span>o<text:span text:style-name="T17"> </text:span>pracę,<text:span text:style-name="T18"> </text:span>umowy<text:span text:style-name="T17"> </text:span>zlecenia,<text:span text:style-name="T18"> </text:span>umowy<text:span text:style-name="T17"> </text:span>o<text:span text:style-name="T22"> </text:span>dzieło, umowy agencyjnej i innych umów zgodnie z odrębnymi przepisami.</text:p>
      <text:p text:style-name="P375"/>
      <text:p text:style-name="P199">Na stronie Wn konta 404 ujmuje się kwotę należnego pracownikom i innym osobom fizycznym wynagrodzenia brutto (tj. bez potrąceń z różnych tytułów dokonywanych na listach płac).</text:p>
      <text:p text:style-name="P199"/>
      <text:p text:style-name="P349">Na stronie Ma konta 404 księguje się korekty uprzednio zewidencjonowanych kosztów działalności podstawowej z tytułu wynagrodzeń oraz na dzień bilansowy przenosi się je na konto 860.</text:p>
      <text:p text:style-name="P388"/>
      <text:h text:style-name="P265" text:outline-level="2">Przykładowe<text:span text:style-name="T21"> </text:span>zapisy<text:span text:style-name="T17"> </text:span>strony<text:span text:style-name="T20"> </text:span>Wn<text:span text:style-name="T19"> </text:span>konta<text:span text:style-name="T19"> </text:span><text:span text:style-name="T18">404</text:span></text:h>
      <text:p text:style-name="P209" loext:marker-style-name="T4"/>
      <table:table table:name="Tabela40" table:style-name="Tabela40">
        <table:table-column table:style-name="Tabela40.A"/>
        <table:table-column table:style-name="Tabela40.B"/>
        <table:table-column table:style-name="Tabela40.C"/>
        <table:table-row table:style-name="Tabela40.1">
          <table:table-cell table:style-name="Tabela40.A1" office:value-type="string">
            <text:p text:style-name="P389" loext:marker-style-name="T10"><text:span text:style-name="T23">Lp.</text:span><text:span text:style-name="T23"/></text:p>
          </table:table-cell>
          <table:table-cell table:style-name="Tabela40.A1" office:value-type="string">
            <text:p text:style-name="P389" loext:marker-style-name="T10"><text:span text:style-name="T70">Treść </text:span><text:span text:style-name="T15">operacji</text:span></text:p>
          </table:table-cell>
          <table:table-cell table:style-name="Tabela40.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40.2">
          <table:table-cell table:style-name="Tabela40.A1" office:value-type="string">
            <text:p text:style-name="P291">1.</text:p>
          </table:table-cell>
          <table:table-cell table:style-name="Tabela40.A1" office:value-type="string">
            <text:p text:style-name="P447"><text:span text:style-name="T6">Naliczone wynagrodzenia łącznie </text:span><text:span text:style-name="T7">z </text:span><text:span text:style-name="T6">wartością przysługujących </text:span>świadczeń w naturze zaliczanych do wynagrodzeń.</text:p>
          </table:table-cell>
          <table:table-cell table:style-name="Tabela40.A1" office:value-type="string">
            <text:p text:style-name="P274">231</text:p>
          </table:table-cell>
        </table:table-row>
      </table:table>
      <text:p text:style-name="P299" loext:marker-style-name="T10"/>
      <text:p text:style-name="P300"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404</text:span></text:p>
      <text:p text:style-name="P209" loext:marker-style-name="T4"/>
      <table:table table:name="Tabela41" table:style-name="Tabela41">
        <table:table-column table:style-name="Tabela41.A"/>
        <table:table-column table:style-name="Tabela41.B"/>
        <table:table-column table:style-name="Tabela41.C"/>
        <table:table-row table:style-name="Tabela41.1">
          <table:table-cell table:style-name="Tabela41.A1" office:value-type="string">
            <text:p text:style-name="P271" loext:marker-style-name="T10"><text:span text:style-name="T23">Lp.</text:span><text:span text:style-name="T23"/></text:p>
          </table:table-cell>
          <table:table-cell table:style-name="Tabela41.A1" office:value-type="string">
            <text:p text:style-name="P271" loext:marker-style-name="T10"><text:span text:style-name="T70">Treść </text:span><text:span text:style-name="T15">operacji</text:span></text:p>
          </table:table-cell>
          <table:table-cell table:style-name="Tabela41.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41.2">
          <table:table-cell table:style-name="Tabela41.A1" office:value-type="string">
            <text:p text:style-name="P274">1.</text:p>
            <text:p text:style-name="P275" loext:marker-style-name="T10"/>
            <text:p text:style-name="P274">2.</text:p>
          </table:table-cell>
          <table:table-cell table:style-name="Tabela41.A1" office:value-type="string">
            <text:p text:style-name="P337">Zmniejszenie<text:span text:style-name="T17"> </text:span>z<text:span text:style-name="T19"> </text:span>tytułu<text:span text:style-name="T19"> </text:span>korekty<text:span text:style-name="T19"> </text:span>błędu<text:span text:style-name="T19"> </text:span>w<text:span text:style-name="T19"> </text:span>naliczeniu<text:span text:style-name="T19"> </text:span><text:span text:style-name="T6">wynagrodzeń.</text:span></text:p>
            <text:p text:style-name="P448">Przeniesienie<text:span text:style-name="T21"> </text:span>na<text:span text:style-name="T18"> </text:span>koniec<text:span text:style-name="T18"> </text:span>roku<text:span text:style-name="T18"> </text:span>obrotowego<text:span text:style-name="T21"> </text:span>rocznej<text:span text:style-name="T19"> </text:span>sumy<text:span text:style-name="T22"> </text:span>kosztów <text:span text:style-name="T6">wynagrodzeń.</text:span></text:p>
          </table:table-cell>
          <table:table-cell table:style-name="Tabela41.A1" office:value-type="string">
            <text:p text:style-name="P274">231</text:p>
            <text:p text:style-name="P275" loext:marker-style-name="T10"/>
            <text:p text:style-name="P301" loext:marker-style-name="T10"/>
            <text:p text:style-name="P276">860</text:p>
          </table:table-cell>
        </table:table-row>
      </table:table>
      <text:p text:style-name="Text_20_body">Zapisy powyżej dokonane na tym koncie są przykładowymi zapisami odzwierciedlającymi charakter tego<text:span text:style-name="T25"> </text:span><text:span text:style-name="T6">konta.</text:span></text:p>
      <text:p text:style-name="P197"/>
      <text:h text:style-name="P288" text:outline-level="2"><text:span text:style-name="T75">Konto</text:span><text:span text:style-name="T88"> </text:span><text:span text:style-name="T75">405</text:span><text:span text:style-name="T88"> </text:span><text:span text:style-name="T75">–</text:span><text:span text:style-name="T92"> </text:span><text:span text:style-name="T75">„Ubezpieczenia</text:span><text:span text:style-name="T88"> </text:span><text:span text:style-name="T75">społeczne</text:span><text:span text:style-name="T90"> </text:span><text:span text:style-name="T75">i</text:span><text:span text:style-name="T89"> </text:span><text:span text:style-name="T75">inne</text:span><text:span text:style-name="T105"> </text:span><text:span text:style-name="T91">świadczenia”</text:span></text:h>
      <text:p text:style-name="P449" loext:marker-style-name="T10"/>
      <text:p text:style-name="P268">Konto<text:span text:style-name="T21"> </text:span>405<text:span text:style-name="T20"> </text:span>służy<text:span text:style-name="T21"> </text:span>do<text:span text:style-name="T21"> </text:span>ewidencji<text:span text:style-name="T20"> </text:span>kosztów<text:span text:style-name="T22"> </text:span>działalności<text:span text:style-name="T17"> </text:span>podstawowej<text:span text:style-name="T17"> </text:span>z<text:span text:style-name="T20"> </text:span>tytułu<text:span text:style-name="T20"> </text:span>różnego<text:span text:style-name="T20"> </text:span>rodzaju<text:span text:style-name="T21"> </text:span>świadczeń<text:span text:style-name="T21"> </text:span>na<text:span text:style-name="T21"> </text:span>rzecz pracowników i osób fizycznych zatrudnionych na podstawie umowy o pracę, umowy o dzieło innych umów, które nie są zaliczane do wynagrodzeń.</text:p>
      <text:p text:style-name="P450"/>
      <text:p text:style-name="P199">Na<text:span text:style-name="T22"> </text:span>stronie<text:span text:style-name="T8"> </text:span>Wn<text:span text:style-name="T22"> </text:span>konta<text:span text:style-name="T22"> </text:span>405<text:span text:style-name="T20"> </text:span>ujmuje<text:span text:style-name="T22"> </text:span>się<text:span text:style-name="T22"> </text:span>poniesione<text:span text:style-name="T22"> </text:span>koszty<text:span text:style-name="T101"> </text:span>z<text:span text:style-name="T22"> </text:span>tytułu<text:span text:style-name="T20"> </text:span>ubezpieczeń<text:span text:style-name="T20"> </text:span>społecznych<text:span text:style-name="T97"> </text:span>i<text:span text:style-name="T22"> </text:span>świadczeń<text:span text:style-name="T20"> </text:span>na<text:span text:style-name="T22"> </text:span>rzecz pracowników<text:span text:style-name="T20"> </text:span>i<text:span text:style-name="T18"> </text:span>osób<text:span text:style-name="T21"> </text:span>fizycznych<text:span text:style-name="T18"> </text:span>zatrudnionych<text:span text:style-name="T18"> </text:span>na<text:span text:style-name="T22"> </text:span>podstawie<text:span text:style-name="T18"> </text:span>umowy<text:span text:style-name="T22"> </text:span>o<text:span text:style-name="T17"> </text:span>pracę,<text:span text:style-name="T22"> </text:span>umowy<text:span text:style-name="T17"> </text:span>o<text:span text:style-name="T17"> </text:span>dzieło<text:span text:style-name="T22"> <text:line-break/></text:span>i<text:span text:style-name="T21"> </text:span>innych<text:span text:style-name="T22"> </text:span>umów, które nie są zaliczane do wynagrodzeń.</text:p>
      <text:p text:style-name="P347"/>
      <text:p text:style-name="P199"/>
      <text:p text:style-name="P199"><text:soft-page-break/>Na<text:span text:style-name="T19"> </text:span>stronie<text:span text:style-name="T19"> </text:span>Ma<text:span text:style-name="T19"> </text:span>konta<text:span text:style-name="T19"> </text:span>405<text:span text:style-name="T18"> </text:span>ujmuje<text:span text:style-name="T19"> </text:span>się<text:span text:style-name="T19"> </text:span>zmniejszenia<text:span text:style-name="T19"> </text:span>kosztów<text:span text:style-name="T17"> </text:span>z<text:span text:style-name="T19"> </text:span>tytułu<text:span text:style-name="T18"> </text:span>ubezpieczenia<text:span text:style-name="T19"> </text:span>społecznego<text:span text:style-name="T19"> <text:line-break/></text:span>i<text:span text:style-name="T19"> </text:span>świadczeń<text:span text:style-name="T19"> </text:span>na rzecz pracowników i osób fizycznych zatrudnionych na podstawie umowy o pracę, umowy o dzieło i innych umów, a na dzień bilansowy przenosi się je na konto 860.</text:p>
      <text:h text:style-name="P335" text:outline-level="2">Przykładowe<text:span text:style-name="T21"> </text:span>zapisy<text:span text:style-name="T17"> </text:span>strony<text:span text:style-name="T20"> </text:span>Wn<text:span text:style-name="T19"> </text:span>konta<text:span text:style-name="T19"> </text:span><text:span text:style-name="T18">405</text:span></text:h>
      <text:p text:style-name="P209" loext:marker-style-name="T4"/>
      <table:table table:name="Tabela42" table:style-name="Tabela42">
        <table:table-column table:style-name="Tabela42.A"/>
        <table:table-column table:style-name="Tabela42.B"/>
        <table:table-column table:style-name="Tabela42.C"/>
        <table:table-row table:style-name="Tabela42.1">
          <table:table-cell table:style-name="Tabela42.A1" office:value-type="string">
            <text:p text:style-name="P270" loext:marker-style-name="T10"><text:span text:style-name="T23">Lp.</text:span><text:span text:style-name="T23"/></text:p>
          </table:table-cell>
          <table:table-cell table:style-name="Tabela42.A1" office:value-type="string">
            <text:p text:style-name="P271" loext:marker-style-name="T10"><text:span text:style-name="T70">Treść </text:span><text:span text:style-name="T15">operacji</text:span></text:p>
          </table:table-cell>
          <table:table-cell table:style-name="Tabela42.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42.2">
          <table:table-cell table:style-name="Tabela42.A1" office:value-type="string">
            <text:p text:style-name="P274">1.</text:p>
            <text:p text:style-name="P275" loext:marker-style-name="T10"/>
            <text:p text:style-name="P275" loext:marker-style-name="T10"/>
            <text:p text:style-name="P275" loext:marker-style-name="T10"/>
            <text:p text:style-name="P274">2.</text:p>
            <text:p text:style-name="P275" loext:marker-style-name="T10"/>
            <text:p text:style-name="P276">3.</text:p>
          </table:table-cell>
          <table:table-cell table:style-name="Tabela42.A1" office:value-type="string">
            <text:p text:style-name="P337">Naliczone<text:span text:style-name="T17"> </text:span>składki<text:span text:style-name="T6"> </text:span><text:span text:style-name="T18">na:</text:span></text:p>
            <text:list text:style-name="WWNum106">
              <text:list-item>
                <text:p text:style-name="P451">ubezpieczenia<text:span text:style-name="T17"> </text:span>społeczne<text:span text:style-name="T17"> </text:span>płacone<text:span text:style-name="T17"> </text:span>przez<text:span text:style-name="T17"> </text:span><text:span text:style-name="T6">pracodawcę,</text:span></text:p>
              </text:list-item>
              <text:list-item>
                <text:p text:style-name="P452">Fundusz<text:span text:style-name="T16"> </text:span><text:span text:style-name="T6">Pracy,</text:span></text:p>
              </text:list-item>
              <text:list-item>
                <text:p text:style-name="P453">PFRON.</text:p>
              </text:list-item>
            </text:list>
            <text:p text:style-name="P454">Wartość<text:span text:style-name="T20"> </text:span>przelanych<text:span text:style-name="T101"> </text:span>lub<text:span text:style-name="T22"> </text:span>naliczonych<text:span text:style-name="T20"> </text:span>odpisów<text:span text:style-name="T20"> </text:span>na<text:span text:style-name="T20"> </text:span>ZFŚS. </text:p>
            <text:p text:style-name="P454"/>
            <text:p text:style-name="P454">Opłaty za udział w szkoleniach i konferencjach</text:p>
          </table:table-cell>
          <table:table-cell table:style-name="Tabela42.A1" office:value-type="string">
            <text:p text:style-name="P274">229</text:p>
            <text:p text:style-name="P275" loext:marker-style-name="T10"/>
            <text:p text:style-name="P275" loext:marker-style-name="T10"/>
            <text:p text:style-name="P275" loext:marker-style-name="T10"/>
            <text:p text:style-name="P274">130</text:p>
            <text:p text:style-name="P275" loext:marker-style-name="T10"/>
            <text:p text:style-name="P323">201, <text:span text:style-name="T18">234</text:span></text:p>
          </table:table-cell>
        </table:table-row>
      </table:table>
      <text:p text:style-name="P455" loext:marker-style-name="T10"/>
      <text:p text:style-name="P456"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405</text:span></text:p>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271" loext:marker-style-name="T10"><text:span text:style-name="T23">Lp.</text:span><text:span text:style-name="T23"/></text:p>
          </table:table-cell>
          <table:table-cell table:style-name="Tabela43.A1" office:value-type="string">
            <text:p text:style-name="P271" loext:marker-style-name="T10"><text:span text:style-name="T70">Treść </text:span><text:span text:style-name="T15">operacji</text:span></text:p>
          </table:table-cell>
          <table:table-cell table:style-name="Tabela43.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43.2">
          <table:table-cell table:style-name="Tabela43.A1" office:value-type="string">
            <text:p text:style-name="P274">1.</text:p>
            <text:p text:style-name="P307" loext:marker-style-name="T10"/>
            <text:p text:style-name="P274">2.</text:p>
          </table:table-cell>
          <table:table-cell table:style-name="Tabela43.A1" office:value-type="string">
            <text:p text:style-name="P337">Zmniejszenie kosztów uprzednio ujętych błędnie<text:span text:style-name="T37"> </text:span>zaliczonych do innej <text:span text:style-name="T6">działalności.</text:span></text:p>
            <text:p text:style-name="P338">Przeniesienie<text:span text:style-name="T22"> </text:span>na<text:span text:style-name="T19"> </text:span>koniec<text:span text:style-name="T16"> </text:span>roku<text:span text:style-name="T19"> </text:span>obrotowego<text:span text:style-name="T18"> </text:span>rocznej<text:span text:style-name="T16"> </text:span>sumy<text:span text:style-name="T17"> </text:span><text:span text:style-name="T6">kosztów.</text:span></text:p>
          </table:table-cell>
          <table:table-cell table:style-name="Tabela43.A1" office:value-type="string">
            <text:p text:style-name="P341">240, <text:span text:style-name="T18">851</text:span></text:p>
            <text:p text:style-name="P307" loext:marker-style-name="T10"/>
            <text:p text:style-name="P274">860</text:p>
          </table:table-cell>
        </table:table-row>
      </table:table>
      <text:p text:style-name="Text_20_body">Zapisy powyżej dokonane na tym koncie są przykładowymi zapisami odzwierciedlającymi charakter tego<text:span text:style-name="T25"> </text:span><text:span text:style-name="T6">konta.</text:span></text:p>
      <text:h text:style-name="P378" text:outline-level="2" loext:marker-style-name="T75"/>
      <text:h text:style-name="P379" text:outline-level="2"><text:span text:style-name="T75">Konto</text:span><text:span text:style-name="T89"> </text:span><text:span text:style-name="T75">409</text:span><text:span text:style-name="T91"> </text:span><text:span text:style-name="T75">–</text:span><text:span text:style-name="T88"> </text:span><text:span text:style-name="T75">„Pozostałe</text:span><text:span text:style-name="T91"> </text:span><text:span text:style-name="T75">koszty</text:span><text:span text:style-name="T89"> </text:span><text:span text:style-name="T91">rodzajowe”</text:span></text:h>
      <text:p text:style-name="P223" loext:marker-style-name="T10"/>
      <text:p text:style-name="P457" loext:marker-style-name="T10"/>
      <text:p text:style-name="P199">Konto<text:span text:style-name="T21"> </text:span>409<text:span text:style-name="T7"> </text:span>służy<text:span text:style-name="T21"> </text:span>do<text:span text:style-name="T21"> </text:span>ewidencji<text:span text:style-name="T20"> </text:span>kosztów<text:span text:style-name="T22"> </text:span>działalności<text:span text:style-name="T17"> </text:span>podstawowej,<text:span text:style-name="T21"> </text:span>które<text:span text:style-name="T21"> </text:span>nie<text:span text:style-name="T21"> </text:span>są<text:span text:style-name="T17"> </text:span>ujmowane<text:span text:style-name="T21"> </text:span>na<text:span text:style-name="T21"> </text:span>kontach<text:span text:style-name="T21"> </text:span>400 – 405. Na koncie tym ujmuje się w szczególności zwroty wydatków za używanie samochodów prywatnych pracowników do zadań służbowych, koszty krajowych i zagranicznych podróży służbowych, koszty ubezpieczeń majątkowych i osobowych, odprawy z tytułu wypadków przy pracy oraz innych kosztów niezaliczanych do kosztów działalności finansowej i pozostałych kosztów operacyjnych.</text:p>
      <text:p text:style-name="P310"/>
      <text:p text:style-name="P199">Na stronie Wn konta 409 ujmuje się poniesione koszty z ww. tytułów, a na stronie Ma konta 409 ich zmniejszenie oraz na dzień bilansowy ujmuje się przeniesienie poniesionych kosztów na konto 860.</text:p>
      <text:p text:style-name="P199"/>
      <text:p text:style-name="P199"/>
      <text:p text:style-name="P199"/>
      <text:h text:style-name="P269" text:outline-level="2"/>
      <text:h text:style-name="P269" text:outline-level="2"><text:soft-page-break/>Przykładowe<text:span text:style-name="T21"> </text:span>zapisy<text:span text:style-name="T17"> </text:span>strony<text:span text:style-name="T20"> </text:span>Wn<text:span text:style-name="T19"> </text:span>konta<text:span text:style-name="T19"> </text:span><text:span text:style-name="T18">409</text:span></text:h>
      <text:p text:style-name="P209" loext:marker-style-name="T4"/>
      <table:table table:name="Tabela44" table:style-name="Tabela44">
        <table:table-column table:style-name="Tabela44.A"/>
        <table:table-column table:style-name="Tabela44.B"/>
        <table:table-column table:style-name="Tabela44.C"/>
        <table:table-row table:style-name="Tabela44.1">
          <table:table-cell table:style-name="Tabela44.A1" office:value-type="string">
            <text:p text:style-name="P270" loext:marker-style-name="T10"><text:span text:style-name="T23">Lp.</text:span><text:span text:style-name="T23"/></text:p>
          </table:table-cell>
          <table:table-cell table:style-name="Tabela44.A1" office:value-type="string">
            <text:p text:style-name="P271" loext:marker-style-name="T10"><text:span text:style-name="T70">Treść </text:span><text:span text:style-name="T15">operacji</text:span></text:p>
          </table:table-cell>
          <table:table-cell table:style-name="Tabela44.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44.2">
          <table:table-cell table:style-name="Tabela44.A1" office:value-type="string">
            <text:p text:style-name="P274">1.</text:p>
            <text:p text:style-name="P307" loext:marker-style-name="T10"/>
            <text:p text:style-name="P274">2.</text:p>
            <text:p text:style-name="P307" loext:marker-style-name="T10"/>
            <text:p text:style-name="P276">3.</text:p>
            <text:p text:style-name="P275" loext:marker-style-name="T10"/>
            <text:p text:style-name="P274">4.</text:p>
            <text:p text:style-name="P301" loext:marker-style-name="T10"/>
            <text:p text:style-name="P274">5.</text:p>
          </table:table-cell>
          <table:table-cell table:style-name="Tabela44.A1" office:value-type="string">
            <text:p text:style-name="P458">Zwroty<text:span text:style-name="T26"> </text:span>wydatków<text:span text:style-name="T26"> </text:span>za<text:span text:style-name="T26"> </text:span>używanie<text:span text:style-name="T26"> </text:span>samochodów<text:span text:style-name="T26"> </text:span>prywatnych<text:span text:style-name="T26"> </text:span>do<text:span text:style-name="T26"> </text:span>zadań służbowych, wypłacone i naliczone zobowiązania.</text:p>
            <text:p text:style-name="P459">Koszty podróży służbowych pracowników zapłacone <text:span text:style-name="T7">i </text:span>naliczone zobowiązania.</text:p>
            <text:p text:style-name="P460">Opłaty<text:span text:style-name="T7"> </text:span>za<text:span text:style-name="T21"> </text:span>ubezpieczenia<text:span text:style-name="T20"> </text:span>majątkowe<text:span text:style-name="T20"> </text:span>i<text:span text:style-name="T17"> </text:span>osobowe. </text:p>
            <text:p text:style-name="P460">Odprawy z tytułu wypadków przy pracy.</text:p>
            <text:p text:style-name="P458"/>
            <text:p text:style-name="P458">Ekwiwalenty<text:span text:style-name="T68"> </text:span>za<text:span text:style-name="T68"> </text:span>używanie<text:span text:style-name="T68"> </text:span>przez<text:span text:style-name="T68"> </text:span>pracowników<text:span text:style-name="T8"> </text:span>własnej<text:span text:style-name="T68"> </text:span>odzieży<text:span text:style-name="T68"> </text:span>roboczej, środków czystości, narzędzi, sprzętu itp.</text:p>
          </table:table-cell>
          <table:table-cell table:style-name="Tabela44.A1" office:value-type="string">
            <text:p text:style-name="P341">130, <text:span text:style-name="T18">234</text:span></text:p>
            <text:p text:style-name="P307" loext:marker-style-name="T10"/>
            <text:p text:style-name="P341">130, <text:span text:style-name="T18">234</text:span></text:p>
            <text:p text:style-name="P307" loext:marker-style-name="T10"/>
            <text:p text:style-name="P276">130</text:p>
            <text:p text:style-name="P275" loext:marker-style-name="T10"/>
            <text:p text:style-name="P341">130, <text:span text:style-name="T18">234</text:span></text:p>
            <text:p text:style-name="P301" loext:marker-style-name="T10"/>
            <text:p text:style-name="P341">130, 231, <text:span text:style-name="T18">234</text:span></text:p>
          </table:table-cell>
        </table:table-row>
      </table:table>
      <text:p text:style-name="P251" loext:marker-style-name="T10"/>
      <text:p text:style-name="Standard"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409</text:span></text:p>
      <text:p text:style-name="P209" loext:marker-style-name="T4"/>
      <table:table table:name="Tabela45" table:style-name="Tabela45">
        <table:table-column table:style-name="Tabela45.A"/>
        <table:table-column table:style-name="Tabela45.B"/>
        <table:table-column table:style-name="Tabela45.C"/>
        <table:table-row table:style-name="Tabela45.1">
          <table:table-cell table:style-name="Tabela45.A1" office:value-type="string">
            <text:p text:style-name="P271" loext:marker-style-name="T10"><text:span text:style-name="T23">Lp.</text:span><text:span text:style-name="T23"/></text:p>
          </table:table-cell>
          <table:table-cell table:style-name="Tabela45.A1" office:value-type="string">
            <text:p text:style-name="P271" loext:marker-style-name="T10"><text:span text:style-name="T70">Treść </text:span><text:span text:style-name="T15">operacji</text:span></text:p>
          </table:table-cell>
          <table:table-cell table:style-name="Tabela45.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45.2">
          <table:table-cell table:style-name="Tabela45.A1" office:value-type="string">
            <text:p text:style-name="P274">1.</text:p>
            <text:p text:style-name="P275" loext:marker-style-name="T10"/>
            <text:p text:style-name="P275" loext:marker-style-name="T10"/>
            <text:p text:style-name="P274">2.</text:p>
          </table:table-cell>
          <table:table-cell table:style-name="Tabela45.A1" office:value-type="string">
            <text:p text:style-name="P337">Zmniejszenie<text:span text:style-name="T18"> </text:span>kosztów<text:span text:style-name="T17"> </text:span>uprzednio<text:span text:style-name="T21"> </text:span><text:span text:style-name="T6">ujętych.</text:span></text:p>
            <text:p text:style-name="P275" loext:marker-style-name="T10"/>
            <text:p text:style-name="P275" loext:marker-style-name="T10"/>
            <text:p text:style-name="P337">Przeniesienie<text:span text:style-name="T22"> </text:span>na<text:span text:style-name="T19"> </text:span>koniec<text:span text:style-name="T16"> </text:span>roku<text:span text:style-name="T19"> </text:span>obrotowego<text:span text:style-name="T18"> </text:span>rocznej<text:span text:style-name="T16"> </text:span>sumy<text:span text:style-name="T17"> </text:span><text:span text:style-name="T6">kosztów.</text:span></text:p>
          </table:table-cell>
          <table:table-cell table:style-name="Tabela45.A1" office:value-type="string">
            <text:p text:style-name="P341">Odpowiednio<text:span text:style-name="T41"> </text:span>konta zespołu 1 i 2</text:p>
            <text:p text:style-name="P404">860</text:p>
          </table:table-cell>
        </table:table-row>
      </table:table>
      <text:p text:style-name="Text_20_body">Zapisy powyżej dokonane na tym koncie są przykładowymi zapisami odzwierciedlającymi charakter tego<text:span text:style-name="T25"> </text:span><text:span text:style-name="T6">konta.</text:span></text:p>
      <text:p text:style-name="P461"/>
      <text:h text:style-name="P288" text:outline-level="2"><text:span text:style-name="T75">Konto</text:span><text:span text:style-name="T89"> </text:span><text:span text:style-name="T75">490</text:span><text:span text:style-name="T89"> </text:span><text:span text:style-name="T75">–</text:span><text:span text:style-name="T92"> </text:span><text:span text:style-name="T75">„Rozliczenie</text:span><text:span text:style-name="T88"> </text:span><text:span text:style-name="T91">kosztów”</text:span></text:h>
      <text:p text:style-name="P223" loext:marker-style-name="T10"/>
      <text:p text:style-name="P266" loext:marker-style-name="T10"/>
      <text:p text:style-name="P199">Konto 490 w jednostkach nieprowadzących kont zespołu 5 „koszty według typów działalności i ich rozliczenie” służy do ujęcia:</text:p>
      <text:list text:style-name="WWNum107">
        <text:list-item>
          <text:p text:style-name="P462">w<text:span text:style-name="T26"> </text:span>korespondencji<text:span text:style-name="T26"> </text:span>z<text:span text:style-name="T26"> </text:span>kontem<text:span text:style-name="T26"> </text:span>640<text:span text:style-name="T26"> </text:span>„Rozliczenia<text:span text:style-name="T26"> </text:span>międzyokresowe<text:span text:style-name="T26"> </text:span>kosztów”<text:span text:style-name="T26"> </text:span>kosztów<text:span text:style-name="T26"> </text:span>rozliczanych w czasie (w okresach późniejszych), które były ujęte na kontach: 400, 401, 402, 403, 404, 405, 409<text:span text:style-name="T26"> </text:span>w wartości poniesionej,</text:p>
        </text:list-item>
        <text:list-item>
          <text:p text:style-name="P463">zmniejszeń<text:span text:style-name="T141"> <text:s/></text:span>rozliczeń<text:span text:style-name="T142"> <text:s/></text:span>międzyokresowych<text:span text:style-name="T141"> <text:s/></text:span>kosztów<text:span text:style-name="T142"> <text:s/></text:span>oraz<text:span text:style-name="T142"> <text:s/></text:span>rezerw<text:span text:style-name="T143"> <text:s/></text:span>tworzonych<text:span text:style-name="T141"> <text:s/></text:span>na<text:span text:style-name="T142"> <text:s/></text:span>koszty, w korespondencji z kontem 640 „Rozliczenia międzyokresowe kosztów”.</text:p>
        </text:list-item>
      </text:list>
      <text:p text:style-name="P464"/>
      <text:p text:style-name="P268">Saldo<text:span text:style-name="T117"> </text:span>Wn<text:span text:style-name="T39"> </text:span>lub<text:span text:style-name="T39"> </text:span>Ma<text:span text:style-name="T32"> </text:span>konta<text:span text:style-name="T32"> </text:span>490<text:span text:style-name="T35"> </text:span>oznacza<text:span text:style-name="T32"> </text:span>zmianę<text:span text:style-name="T39"> </text:span>stanu<text:span text:style-name="T32"> </text:span>rozliczeń<text:span text:style-name="T35"> </text:span>międzyokresowych<text:span text:style-name="T35"> </text:span>kosztów<text:span text:style-name="T37"> </text:span>na<text:span text:style-name="T32"> </text:span>koniec<text:span text:style-name="T32"> </text:span>roku w stosunku do stanu na początek roku.</text:p>
      <text:p text:style-name="P260"/>
      <text:p text:style-name="Text_20_body">Saldo<text:span text:style-name="T19"> </text:span>konta<text:span text:style-name="T16"> </text:span>490<text:span text:style-name="T17"> </text:span>jest<text:span text:style-name="T6"> </text:span>przenoszone<text:span text:style-name="T16"> </text:span>w<text:span text:style-name="T19"> </text:span>końcu<text:span text:style-name="T18"> </text:span>roku<text:span text:style-name="T16"> </text:span>obrotowego<text:span text:style-name="T16"> </text:span>na<text:span text:style-name="T16"> </text:span>konto<text:span text:style-name="T16"> </text:span><text:span text:style-name="T19">860.</text:span></text:p>
      <text:p text:style-name="P267"/>
      <text:h text:style-name="P288" text:outline-level="2"/>
      <text:h text:style-name="P288" text:outline-level="2"><text:soft-page-break/>Zespół<text:span text:style-name="T27"> </text:span>6<text:span text:style-name="T6"> </text:span>-<text:span text:style-name="T109"> </text:span><text:span text:style-name="T6">„Produkty”</text:span></text:h>
      <text:p text:style-name="P223" loext:marker-style-name="T10"/>
      <text:p text:style-name="P388"/>
      <text:h text:style-name="P288" text:outline-level="2"><text:span text:style-name="T75">Konto</text:span><text:span text:style-name="T88"> </text:span><text:span text:style-name="T75">640</text:span><text:span text:style-name="T88"> </text:span><text:span text:style-name="T75">–</text:span><text:span text:style-name="T94"> </text:span><text:span text:style-name="T75">„</text:span><text:span text:style-name="T88"> </text:span><text:span text:style-name="T75">Rozliczenia</text:span><text:span text:style-name="T92"> </text:span><text:span text:style-name="T75">międzyokresowe</text:span><text:span text:style-name="T89"> </text:span><text:span text:style-name="T91">kosztów”</text:span></text:h>
      <text:p text:style-name="P191" loext:marker-style-name="T10"/>
      <text:p text:style-name="P199">Konto 640 służy do ewidencji kosztów przyszłych okresów (rozliczenia czynne) oraz rezerw na wydatki przyszłych okresów (rozliczenia bierne).</text:p>
      <text:p text:style-name="P122"/>
      <text:p text:style-name="P199">Na<text:span text:style-name="T142"> </text:span>stronie<text:span text:style-name="T26"> </text:span>Wn<text:span text:style-name="T142"> </text:span>konta<text:span text:style-name="T142"> </text:span>640<text:span text:style-name="T144"> </text:span>ujmuje<text:span text:style-name="T144"> </text:span>się<text:span text:style-name="T142"> </text:span>koszty<text:span text:style-name="T143"> </text:span>proste<text:span text:style-name="T144"> </text:span>i<text:span text:style-name="T145"> </text:span>złożone<text:span text:style-name="T142"> </text:span>poniesione<text:span text:style-name="T142"> </text:span>w<text:span text:style-name="T26"> </text:span>okresie<text:span text:style-name="T144"> </text:span>sprawozdawczym, a dotyczące przyszłych okresów, oraz wydatki poniesione w okresie sprawozdawczym, na które utworzono<text:span text:style-name="T26"> </text:span>w okresach poprzednich rezerwę. Na stronie Ma konta 640 ujmuje się utworzenie rezerwy na wydatki przyszłych okresów oraz zaliczenie do kosztów okresu sprawozdawczego kosztów poniesionych w okresach <text:span text:style-name="T6">poprzednich.</text:span></text:p>
      <text:p text:style-name="P331"/>
      <text:p text:style-name="P68"><text:span text:style-name="T75">Ewidencja</text:span><text:span text:style-name="T108"> </text:span><text:span text:style-name="T75">szczegółowa</text:span><text:span text:style-name="T92"> </text:span><text:span text:style-name="T75">prowadzona</text:span><text:span text:style-name="T90"> </text:span><text:span text:style-name="T75">do</text:span><text:span text:style-name="T90"> </text:span><text:span text:style-name="T75">konta</text:span><text:span text:style-name="T90"> </text:span><text:span text:style-name="T75">640</text:span><text:span text:style-name="T90"> </text:span><text:span text:style-name="T75">powinna</text:span><text:span text:style-name="T92"> </text:span><text:span text:style-name="T75">umożliwić</text:span><text:span text:style-name="T92"> </text:span><text:span text:style-name="T91">ustalenie:</text:span></text:p>
      <text:list text:style-name="WWNum108">
        <text:list-item>
          <text:p text:style-name="P465">wysokości<text:span text:style-name="T22"> </text:span>tych<text:span text:style-name="T19"> </text:span>kosztów<text:span text:style-name="T18"> </text:span>zakupu,<text:span text:style-name="T19"> </text:span>które<text:span text:style-name="T18"> </text:span>podlegają<text:span text:style-name="T19"> </text:span>naliczeniu<text:span text:style-name="T21"> </text:span>w<text:span text:style-name="T19"> </text:span><text:span text:style-name="T6">czasie,</text:span></text:p>
        </text:list-item>
        <text:list-item>
          <text:p text:style-name="P466">wysokości<text:span text:style-name="T21"> </text:span>innych<text:span text:style-name="T18"> </text:span>rozliczeń<text:span text:style-name="T17"> </text:span>międzyokresowych<text:span text:style-name="T21"> </text:span>kosztów<text:span text:style-name="T17"> </text:span>z<text:span text:style-name="T19"> </text:span>dalszym<text:span text:style-name="T19"> </text:span>podziałem<text:span text:style-name="T19"> </text:span>według<text:span text:style-name="T21"> </text:span>ich<text:span text:style-name="T17"> </text:span><text:span text:style-name="T6">tytułów.</text:span></text:p>
        </text:list-item>
      </text:list>
      <text:p text:style-name="P117"/>
      <text:p text:style-name="P68" loext:marker-style-name="T6"><text:span text:style-name="T6">Saldo</text:span><text:span text:style-name="T68"> </text:span><text:span text:style-name="T6">Wn</text:span><text:span text:style-name="T17"> </text:span><text:span text:style-name="T6">konta</text:span><text:span text:style-name="T19"> </text:span><text:span text:style-name="T6">640</text:span><text:span text:style-name="T16"> </text:span><text:span text:style-name="T6">wyraża</text:span><text:span text:style-name="T17"> </text:span><text:span text:style-name="T6">koszty</text:span><text:span text:style-name="T19"> </text:span><text:span text:style-name="T6">przyszłych</text:span><text:span text:style-name="T19"> </text:span><text:span text:style-name="T6">okresów,</text:span><text:span text:style-name="T17"> </text:span><text:span text:style-name="T6">a</text:span><text:span text:style-name="T16"> </text:span><text:span text:style-name="T6">saldo</text:span><text:span text:style-name="T17"> </text:span><text:span text:style-name="T6">Ma</text:span><text:span text:style-name="T27"> </text:span><text:span text:style-name="T6">–</text:span><text:span text:style-name="T17"> </text:span><text:span text:style-name="T6">rezerwy</text:span><text:span text:style-name="T16"> </text:span><text:span text:style-name="T6">na</text:span><text:span text:style-name="T19"> </text:span><text:span text:style-name="T6">wydatki</text:span><text:span text:style-name="T16"> </text:span><text:span text:style-name="T6">przyszłych</text:span><text:span text:style-name="T16"> </text:span><text:span text:style-name="T6">okresów.</text:span></text:p>
      <text:p text:style-name="Text_20_body"/>
      <text:h text:style-name="P379" text:outline-level="2">Przykładowe<text:span text:style-name="T21"> </text:span>zapisy<text:span text:style-name="T17"> </text:span>strony<text:span text:style-name="T20"> </text:span>Wn<text:span text:style-name="T19"> </text:span>konta<text:span text:style-name="T19"> </text:span><text:span text:style-name="T18">640</text:span></text:h>
      <text:p text:style-name="P209" loext:marker-style-name="T4"/>
      <table:table table:name="Tabela46" table:style-name="Tabela46">
        <table:table-column table:style-name="Tabela46.A"/>
        <table:table-column table:style-name="Tabela46.B"/>
        <table:table-column table:style-name="Tabela46.C"/>
        <table:table-row table:style-name="Tabela46.1">
          <table:table-cell table:style-name="Tabela46.A1" office:value-type="string">
            <text:p text:style-name="P351" loext:marker-style-name="T10"><text:span text:style-name="T23">Lp.</text:span><text:span text:style-name="T23"/></text:p>
          </table:table-cell>
          <table:table-cell table:style-name="Tabela46.A1" office:value-type="string">
            <text:p text:style-name="P351" loext:marker-style-name="T10"><text:span text:style-name="T70">Treść </text:span><text:span text:style-name="T15">operacji</text:span></text:p>
          </table:table-cell>
          <table:table-cell table:style-name="Tabela46.A1" office:value-type="string">
            <text:p text:style-name="P341" loext:marker-style-name="T10"><text:span text:style-name="T15">Konto</text:span><text:span text:style-name="T15"/></text:p>
            <text:p text:style-name="P323" loext:marker-style-name="T10"><text:span text:style-name="T15">przeciwstawne</text:span><text:span text:style-name="T15"/></text:p>
          </table:table-cell>
        </table:table-row>
        <table:table-row table:style-name="Tabela46.2">
          <table:table-cell table:style-name="Tabela46.A1" office:value-type="string">
            <text:p text:style-name="P274">1.</text:p>
          </table:table-cell>
          <table:table-cell table:style-name="Tabela46.A1" office:value-type="string">
            <text:p text:style-name="P337">Koszty poniesione w danym okresie, a przewidziane do rozliczenia w<text:span text:style-name="T26"> </text:span>przyszłych okresach.</text:p>
          </table:table-cell>
          <table:table-cell table:style-name="Tabela46.A1" office:value-type="string">
            <text:p text:style-name="P274">490</text:p>
          </table:table-cell>
        </table:table-row>
      </table:table>
      <text:p text:style-name="P467" loext:marker-style-name="T10"/>
      <text:p text:style-name="Standard"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640</text:span></text:p>
      <text:p text:style-name="P209" loext:marker-style-name="T4"/>
      <table:table table:name="Tabela47" table:style-name="Tabela47">
        <table:table-column table:style-name="Tabela47.A"/>
        <table:table-column table:style-name="Tabela47.B"/>
        <table:table-column table:style-name="Tabela47.C"/>
        <table:table-row table:style-name="Tabela47.1">
          <table:table-cell table:style-name="Tabela47.A1" office:value-type="string">
            <text:p text:style-name="P271" loext:marker-style-name="T10"><text:span text:style-name="T23">Lp.</text:span><text:span text:style-name="T23"/></text:p>
          </table:table-cell>
          <table:table-cell table:style-name="Tabela47.A1" office:value-type="string">
            <text:p text:style-name="P271" loext:marker-style-name="T10"><text:span text:style-name="T70">Treść </text:span><text:span text:style-name="T15">operacji</text:span></text:p>
          </table:table-cell>
          <table:table-cell table:style-name="Tabela47.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47.2">
          <table:table-cell table:style-name="Tabela47.A1" office:value-type="string">
            <text:p text:style-name="P274">1.</text:p>
          </table:table-cell>
          <table:table-cell table:style-name="Tabela47.A1" office:value-type="string">
            <text:p text:style-name="P337">Zaliczenie<text:span text:style-name="T22"> </text:span>wydatków<text:span text:style-name="T22"> </text:span>poniesionych<text:span text:style-name="T22"> </text:span>w<text:span text:style-name="T20"> </text:span>poprzednim<text:span text:style-name="T21"> </text:span>roku<text:span text:style-name="T101"> </text:span>do<text:span text:style-name="T22"> </text:span>kosztów<text:span text:style-name="T68"> </text:span>roku <text:span text:style-name="T6">bieżącego.</text:span></text:p>
          </table:table-cell>
          <table:table-cell table:style-name="Tabela47.A1" office:value-type="string">
            <text:p text:style-name="P341">Konta<text:span text:style-name="T19"> </text:span>zespołu<text:span text:style-name="T19"> </text:span><text:span text:style-name="T7">4</text:span></text:p>
          </table:table-cell>
        </table:table-row>
      </table:table>
      <text:p text:style-name="Text_20_body">Zapisy powyżej dokonane na tym koncie są przykładowymi zapisami odzwierciedlającymi charakter tego<text:span text:style-name="T25"> </text:span><text:span text:style-name="T6">konta.</text:span></text:p>
      <text:p text:style-name="Text_20_body"/>
      <text:p text:style-name="Text_20_body"/>
      <text:h text:style-name="P288" text:outline-level="2"/>
      <text:h text:style-name="P288" text:outline-level="2"/>
      <text:h text:style-name="P288" text:outline-level="2"/>
      <text:h text:style-name="P288" text:outline-level="2"><text:soft-page-break/>Zespół<text:span text:style-name="T21"> </text:span>7<text:span text:style-name="T18"> </text:span>-<text:span text:style-name="T16"> </text:span>„Przychody,<text:span text:style-name="T18"> </text:span>dochody<text:span text:style-name="T19"> </text:span>i<text:span text:style-name="T19"> </text:span><text:span text:style-name="T6">koszty”</text:span></text:h>
      <text:p text:style-name="P191" loext:marker-style-name="T10"/>
      <text:p text:style-name="P468"/>
      <text:h text:style-name="P288" text:outline-level="2"><text:span text:style-name="T75">Konto</text:span><text:span text:style-name="T89"> </text:span><text:span text:style-name="T75">720</text:span><text:span text:style-name="T91"> </text:span><text:span text:style-name="T75">–</text:span><text:span text:style-name="T90"> </text:span><text:span text:style-name="T75">„Przychody</text:span><text:span text:style-name="T92"> </text:span><text:span text:style-name="T75">z</text:span><text:span text:style-name="T91"> </text:span><text:span text:style-name="T75">tytułu</text:span><text:span text:style-name="T91"> </text:span><text:span text:style-name="T75">dochodów</text:span><text:span text:style-name="T88"> </text:span><text:span text:style-name="T91">budżetowych”</text:span></text:h>
      <text:p text:style-name="P251" loext:marker-style-name="T10"/>
      <text:p text:style-name="P268">Konto<text:span text:style-name="T26"> </text:span>720<text:span text:style-name="T26"> </text:span>służy<text:span text:style-name="T26"> </text:span>do<text:span text:style-name="T26"> </text:span>ewidencji<text:span text:style-name="T26"> </text:span>przychodów<text:span text:style-name="T26"> </text:span>z<text:span text:style-name="T26"> </text:span>tytułu<text:span text:style-name="T26"> </text:span>dochodów<text:span text:style-name="T26"> </text:span>budżetowych<text:span text:style-name="T26"> </text:span>związanych<text:span text:style-name="T26"> </text:span>bezpośrednio<text:span text:style-name="T25"> </text:span>z podstawową działalnością jednostki, w szczególności dochodów, do których zalicza się podatki, składki, opłaty,<text:span text:style-name="T21"> </text:span>inne<text:span text:style-name="T17"> </text:span>dochody<text:span text:style-name="T19"> </text:span>budżetu<text:span text:style-name="T19"> </text:span>państwa,<text:span text:style-name="T19"> </text:span>jednostek<text:span text:style-name="T19"> </text:span>samorządu<text:span text:style-name="T21"> </text:span>terytorialnego<text:span text:style-name="T19"> </text:span>oraz<text:span text:style-name="T17"> </text:span>innych<text:span text:style-name="T17"> </text:span>jednostek,<text:span text:style-name="T19"> </text:span>należne<text:span text:style-name="T17"> </text:span>na podstawie odrębnych ustaw lub umów międzynarodowych.</text:p>
      <text:p text:style-name="P310"/>
      <text:p text:style-name="P199">Na stronie Wn konta 720 ujmuje się odpisy z tytułu dochodów budżetowych, a na stronie Ma konta 720 – <text:s/>przychody z tytułu dochodów budżetowych.</text:p>
      <text:p text:style-name="P131"/>
      <text:p text:style-name="P199">Ewidencja<text:span text:style-name="T134"> </text:span>szczegółowa<text:span text:style-name="T134"> </text:span>prowadzona<text:span text:style-name="T24"> </text:span>do<text:span text:style-name="T137"> </text:span>konta<text:span text:style-name="T24"> </text:span>720<text:span text:style-name="T24"> </text:span>powinna<text:span text:style-name="T24"> </text:span>zapewnić<text:span text:style-name="T134"> </text:span>wyodrębnienie<text:span text:style-name="T24"> </text:span>przychodów z tytułu dochodów budżetowych według<text:span text:style-name="T26"> </text:span>pozycji planu finansowego.</text:p>
      <text:p text:style-name="P122"/>
      <text:p text:style-name="P469">W<text:span text:style-name="T21"> </text:span>końcu<text:span text:style-name="T18"> </text:span>roku<text:span text:style-name="T16"> </text:span>obrotowego<text:span text:style-name="T18"> </text:span>saldo<text:span text:style-name="T17"> </text:span>konta<text:span text:style-name="T16"> </text:span>720<text:span text:style-name="T18"> </text:span>przenosi<text:span text:style-name="T6"> </text:span>się<text:span text:style-name="T16"> </text:span>na<text:span text:style-name="T16"> </text:span>konto<text:span text:style-name="T16"> </text:span>860. Na koniec roku konto 720 nie wykazuje salda.</text:p>
      <text:h text:style-name="P269" text:outline-level="2">Przykładowe<text:span text:style-name="T21"> </text:span>zapisy<text:span text:style-name="T17"> </text:span>strony<text:span text:style-name="T20"> </text:span>Wn<text:span text:style-name="T19"> </text:span>konta<text:span text:style-name="T19"> </text:span><text:span text:style-name="T18">720</text:span></text:h>
      <text:p text:style-name="P209" loext:marker-style-name="T4"/>
      <table:table table:name="Tabela48" table:style-name="Tabela48">
        <table:table-column table:style-name="Tabela48.A"/>
        <table:table-column table:style-name="Tabela48.B"/>
        <table:table-column table:style-name="Tabela48.C"/>
        <table:table-row table:style-name="Tabela48.1">
          <table:table-cell table:style-name="Tabela48.A1" office:value-type="string">
            <text:p text:style-name="P270" loext:marker-style-name="T10"><text:span text:style-name="T23">Lp.</text:span><text:span text:style-name="T23"/></text:p>
          </table:table-cell>
          <table:table-cell table:style-name="Tabela48.A1" office:value-type="string">
            <text:p text:style-name="P271" loext:marker-style-name="T10"><text:span text:style-name="T70">Treść </text:span><text:span text:style-name="T15">operacji</text:span></text:p>
          </table:table-cell>
          <table:table-cell table:style-name="Tabela48.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48.2">
          <table:table-cell table:style-name="Tabela48.A1" office:value-type="string">
            <text:p text:style-name="P341">1.</text:p>
          </table:table-cell>
          <table:table-cell table:style-name="Tabela48.A1" office:value-type="string">
            <text:p text:style-name="P337">Przeniesienie<text:span text:style-name="T25"> </text:span>na<text:span text:style-name="T25"> </text:span>koniec<text:span text:style-name="T25"> </text:span>roku<text:span text:style-name="T25"> </text:span>osiągniętych<text:span text:style-name="T25"> </text:span>przychodów<text:span text:style-name="T25"> </text:span>z<text:span text:style-name="T25"> </text:span>tytułu<text:span text:style-name="T26"> </text:span>finansowanych dochodów budżetowych.</text:p>
          </table:table-cell>
          <table:table-cell table:style-name="Tabela48.A1" office:value-type="string">
            <text:p text:style-name="P276">860</text:p>
          </table:table-cell>
        </table:table-row>
      </table:table>
      <text:p text:style-name="P279" loext:marker-style-name="T10"/>
      <text:p text:style-name="Standard"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720</text:span></text:p>
      <text:p text:style-name="P281" loext:marker-style-name="T4"/>
      <table:table table:name="Tabela49" table:style-name="Tabela49">
        <table:table-column table:style-name="Tabela49.A"/>
        <table:table-column table:style-name="Tabela49.B"/>
        <table:table-column table:style-name="Tabela49.C"/>
        <table:table-row table:style-name="Tabela49.1">
          <table:table-cell table:style-name="Tabela49.A1" office:value-type="string">
            <text:p text:style-name="P270" loext:marker-style-name="T10"><text:span text:style-name="T23">Lp.</text:span><text:span text:style-name="T23"/></text:p>
          </table:table-cell>
          <table:table-cell table:style-name="Tabela49.A1" office:value-type="string">
            <text:p text:style-name="P271" loext:marker-style-name="T10"><text:span text:style-name="T70">Treść </text:span><text:span text:style-name="T15">operacji</text:span></text:p>
          </table:table-cell>
          <table:table-cell table:style-name="Tabela49.A1" office:value-type="string">
            <text:p text:style-name="P282" loext:marker-style-name="T10"><text:span text:style-name="T15">Konto</text:span><text:span text:style-name="T15"/></text:p>
            <text:p text:style-name="P283" loext:marker-style-name="T10"><text:span text:style-name="T15">przeciwstawne</text:span><text:span text:style-name="T15"/></text:p>
          </table:table-cell>
        </table:table-row>
        <table:table-row table:style-name="Tabela49.2">
          <table:table-cell table:style-name="Tabela49.A1" office:value-type="string">
            <text:p text:style-name="P291">1.</text:p>
            <text:p text:style-name="P236" loext:marker-style-name="T10"/>
            <text:p text:style-name="P470">2.</text:p>
            <text:p text:style-name="P236" loext:marker-style-name="T10"/>
            <text:p text:style-name="P471" loext:marker-style-name="T10"/>
            <text:p text:style-name="P470">3.</text:p>
          </table:table-cell>
          <table:table-cell table:style-name="Tabela49.A1" office:value-type="string">
            <text:p text:style-name="P472">Przypis<text:span text:style-name="T17"> </text:span>należnych<text:span text:style-name="T18"> </text:span>dochodów<text:span text:style-name="T19"> </text:span><text:span text:style-name="T6">budżetowych.</text:span></text:p>
            <text:p text:style-name="P236" loext:marker-style-name="T10"/>
            <text:p text:style-name="P473">Przychody<text:span text:style-name="T26"> </text:span>z<text:span text:style-name="T26"> </text:span>tytułu<text:span text:style-name="T26"> </text:span>dochodów<text:span text:style-name="T26"> </text:span>budżetowych<text:span text:style-name="T26"> </text:span>wpłaconych<text:span text:style-name="T26"> </text:span>do<text:span text:style-name="T26"> </text:span>banku<text:span text:style-name="T26"> </text:span><text:span text:style-name="T6">nieprzypisanych.</text:span></text:p>
            <text:p text:style-name="P474">Przypisanie<text:span text:style-name="T21"> </text:span>wymagalnych<text:span text:style-name="T20"> </text:span>odsetek<text:span text:style-name="T21"> </text:span>podatkowych<text:span text:style-name="T21"> </text:span>należnych<text:span text:style-name="T21"> </text:span>na koniec kwartału.</text:p>
          </table:table-cell>
          <table:table-cell table:style-name="Tabela49.A1" office:value-type="string">
            <text:p text:style-name="P291">221</text:p>
            <text:p text:style-name="P236" loext:marker-style-name="T10"/>
            <text:p text:style-name="P470">130</text:p>
            <text:p text:style-name="P236" loext:marker-style-name="T10"/>
            <text:p text:style-name="P471" loext:marker-style-name="T10"/>
            <text:p text:style-name="P470">221</text:p>
          </table:table-cell>
        </table:table-row>
      </table:table>
      <text:p text:style-name="Text_20_body">Zapisy powyżej dokonane na tym koncie są<text:span text:style-name="T36"> </text:span>przykładowymi zapisami odzwierciedlającymi charakter tego<text:span text:style-name="T25"> </text:span><text:span text:style-name="T6">konta.</text:span></text:p>
      <text:p text:style-name="P255"/>
      <text:p text:style-name="P255"/>
      <text:p text:style-name="P255"/>
      <text:p text:style-name="P255"/>
      <text:p text:style-name="P255"/>
      <text:h text:style-name="P288" text:outline-level="2"><text:soft-page-break/><text:span text:style-name="T75">Konto</text:span><text:span text:style-name="T91"> </text:span><text:span text:style-name="T75">750</text:span><text:span text:style-name="T105"> </text:span><text:span text:style-name="T75">–</text:span><text:span text:style-name="T88"> </text:span><text:span text:style-name="T75">„Przychody</text:span><text:span text:style-name="T88"> </text:span><text:span text:style-name="T91">finansowe”</text:span></text:h>
      <text:p text:style-name="P223" loext:marker-style-name="T10"/>
      <text:p text:style-name="P223" loext:marker-style-name="T10"/>
      <text:p text:style-name="P357">Konto<text:span text:style-name="T16"> </text:span>750<text:span text:style-name="T19"> </text:span>służy<text:span text:style-name="T16"> </text:span>do<text:span text:style-name="T19"> </text:span>ewidencji<text:span text:style-name="T16"> </text:span>przychodów<text:span text:style-name="T16"> </text:span><text:span text:style-name="T6">finansowych.</text:span></text:p>
      <text:p text:style-name="P413"/>
      <text:p text:style-name="P413">Na stronie Ma konta 750 ujmuje się przychody z tytułu operacji finansowych, w szczególności przychody ze sprzedaży papierów wartościowych, przychody z udziałów i akcji, dywidendy oraz odsetki od udzielonych pożyczek, dyskonto przy zakupie weksli, czeków obcych i papierów wartościowych oraz odsetki za zwłokę w zapłacie należności, dodatnie różnice kursowe.</text:p>
      <text:p text:style-name="P438"/>
      <text:p text:style-name="P199">Ewidencja szczegółowa prowadzona do konta 750 powinna zapewnić wyodrębnienie przychodów finansowych z tytułu udziałów innych podmiotach gospodarczych, należne jednostce odsetki.</text:p>
      <text:p text:style-name="P475">W<text:span text:style-name="T21"> </text:span>końcu<text:span text:style-name="T19"> </text:span>roku<text:span text:style-name="T6"> </text:span>obrotowego<text:span text:style-name="T19"> </text:span>przenosi<text:span text:style-name="T16"> </text:span>się<text:span text:style-name="T6"> </text:span>przychody<text:span text:style-name="T6"> </text:span>finansowe<text:span text:style-name="T6"> </text:span>na<text:span text:style-name="T19"> </text:span>stronę<text:span text:style-name="T19"> </text:span>ma<text:span text:style-name="T19"> </text:span>konta<text:span text:style-name="T6"> </text:span>860<text:span text:style-name="T6"> </text:span>(Wn<text:span text:style-name="T6"> 750).</text:span></text:p>
      <text:p text:style-name="P197"/>
      <text:p text:style-name="P359">Na<text:span text:style-name="T16"> </text:span>koniec<text:span text:style-name="T16"> </text:span>roku<text:span text:style-name="T16"> </text:span>konto<text:span text:style-name="T6"> </text:span>750<text:span text:style-name="T17"> </text:span>nie<text:span text:style-name="T16"> </text:span>wykazuje<text:span text:style-name="T6"> salda.</text:span></text:p>
      <text:p text:style-name="P260"/>
      <text:h text:style-name="P265" text:outline-level="2">Przykładowe<text:span text:style-name="T21"> </text:span>zapisy<text:span text:style-name="T17"> </text:span>strony<text:span text:style-name="T20"> </text:span>Wn<text:span text:style-name="T19"> </text:span>konta<text:span text:style-name="T19"> </text:span><text:span text:style-name="T18">750</text:span></text:h>
      <text:p text:style-name="P281" loext:marker-style-name="T4"/>
      <table:table table:name="Tabela50" table:style-name="Tabela50">
        <table:table-column table:style-name="Tabela50.A"/>
        <table:table-column table:style-name="Tabela50.B"/>
        <table:table-column table:style-name="Tabela50.C"/>
        <table:table-row table:style-name="Tabela50.1">
          <table:table-cell table:style-name="Tabela50.A1" office:value-type="string">
            <text:p text:style-name="P401" loext:marker-style-name="T10"><text:span text:style-name="T23">Lp.</text:span><text:span text:style-name="T23"/></text:p>
          </table:table-cell>
          <table:table-cell table:style-name="Tabela50.A1" office:value-type="string">
            <text:p text:style-name="P401" loext:marker-style-name="T10"><text:span text:style-name="T70">Treść </text:span><text:span text:style-name="T15">operacji</text:span></text:p>
          </table:table-cell>
          <table:table-cell table:style-name="Tabela50.A1" office:value-type="string">
            <text:p text:style-name="P476" loext:marker-style-name="T10"><text:span text:style-name="T15">Konto</text:span><text:span text:style-name="T15"/></text:p>
            <text:p text:style-name="P283" loext:marker-style-name="T10"><text:span text:style-name="T15">przeciwstawne</text:span><text:span text:style-name="T15"/></text:p>
          </table:table-cell>
        </table:table-row>
        <table:table-row table:style-name="Tabela50.2">
          <table:table-cell table:style-name="Tabela50.A1" office:value-type="string">
            <text:p text:style-name="P276">1.</text:p>
          </table:table-cell>
          <table:table-cell table:style-name="Tabela50.A1" office:value-type="string">
            <text:p text:style-name="P285">Przeniesienie<text:span text:style-name="T22"> </text:span>na<text:span text:style-name="T19"> </text:span>koniec<text:span text:style-name="T16"> </text:span>roku<text:span text:style-name="T19"> </text:span>osiągniętych<text:span text:style-name="T19"> </text:span>przychodów<text:span text:style-name="T19"> </text:span><text:span text:style-name="T6">finansowych.</text:span></text:p>
          </table:table-cell>
          <table:table-cell table:style-name="Tabela50.A1" office:value-type="string">
            <text:p text:style-name="P276">860</text:p>
          </table:table-cell>
        </table:table-row>
      </table:table>
      <text:p text:style-name="P299" loext:marker-style-name="T10"/>
      <text:p text:style-name="P300"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750</text:span></text:p>
      <text:p text:style-name="P209" loext:marker-style-name="T4"/>
      <table:table table:name="Tabela51" table:style-name="Tabela51">
        <table:table-column table:style-name="Tabela51.A"/>
        <table:table-column table:style-name="Tabela51.B"/>
        <table:table-column table:style-name="Tabela51.C"/>
        <table:table-row table:style-name="Tabela51.1">
          <table:table-cell table:style-name="Tabela51.A1" office:value-type="string">
            <text:p text:style-name="P270" loext:marker-style-name="T10"><text:span text:style-name="T23">Lp.</text:span><text:span text:style-name="T23"/></text:p>
          </table:table-cell>
          <table:table-cell table:style-name="Tabela51.A1" office:value-type="string">
            <text:p text:style-name="P271" loext:marker-style-name="T10"><text:span text:style-name="T70">Treść </text:span><text:span text:style-name="T15">operacji</text:span></text:p>
          </table:table-cell>
          <table:table-cell table:style-name="Tabela51.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51.2">
          <table:table-cell table:style-name="Tabela51.A1" office:value-type="string">
            <text:p text:style-name="P274">1.</text:p>
            <text:p text:style-name="P275" loext:marker-style-name="T10"/>
            <text:p text:style-name="P274">2.</text:p>
            <text:p text:style-name="P275" loext:marker-style-name="T10"/>
            <text:p text:style-name="P276">3.</text:p>
            <text:p text:style-name="P275" loext:marker-style-name="T10"/>
            <text:p text:style-name="P341" loext:marker-style-name="T18"><text:span text:style-name="T18">4.</text:span><text:span text:style-name="T18"/></text:p>
            <text:p text:style-name="P274" loext:marker-style-name="T18"/>
            <text:p text:style-name="P274" loext:marker-style-name="T18"/>
            <text:p text:style-name="P274">5.</text:p>
          </table:table-cell>
          <table:table-cell table:style-name="Tabela51.A1" office:value-type="string">
            <text:p text:style-name="P320">Przychody<text:span text:style-name="T18"> </text:span>ze<text:span text:style-name="T18"> </text:span>sprzedaży<text:span text:style-name="T22"> </text:span>aktywów<text:span text:style-name="T17"> </text:span>finansowych<text:span text:style-name="T18"> </text:span>(w<text:span text:style-name="T17"> </text:span>cenie<text:span text:style-name="T18"> </text:span>sprzedaży)</text:p>
            <text:p text:style-name="P320"/>
            <text:p text:style-name="P320">Odsetki od środków zgromadzonych na rachunkach bankowych</text:p>
            <text:p text:style-name="P320"/>
            <text:p text:style-name="P320" loext:marker-style-name="T6">Przypisanie<text:span text:style-name="T17"> </text:span>wymagalnych<text:span text:style-name="T17"> </text:span>odsetek<text:span text:style-name="T19"> </text:span>należnych<text:span text:style-name="T21"> </text:span>na<text:span text:style-name="T19"> </text:span>koniec<text:span text:style-name="T16"> </text:span><text:span text:style-name="T6">kwartału</text:span></text:p>
            <text:p text:style-name="P320"/>
            <text:p text:style-name="P477"><text:span text:style-name="T6">Zmniejszenia</text:span><text:tab/><text:span text:style-name="T6">odpisów</text:span><text:tab/><text:span text:style-name="T6">aktualizujących</text:span><text:tab/><text:span text:style-name="T6">należności dotyczących </text:span>przychodów finansowych.</text:p>
            <text:p text:style-name="P477"/>
            <text:p text:style-name="P320">Zaliczone<text:span text:style-name="T6"> </text:span>do<text:span text:style-name="T18"> </text:span>przychodów<text:span text:style-name="T18"> </text:span>finansowych<text:span text:style-name="T19"> </text:span>wpływów<text:span text:style-name="T18"> </text:span>na<text:span text:style-name="T19"> </text:span>rachunek<text:span text:style-name="T6"> </text:span>bankowy wcześniej uznanych za niewyjaśnione</text:p>
          </table:table-cell>
          <table:table-cell table:style-name="Tabela51.A1" office:value-type="string">
            <text:p text:style-name="P274">130</text:p>
            <text:p text:style-name="P275" loext:marker-style-name="T10"/>
            <text:p text:style-name="P274">130</text:p>
            <text:p text:style-name="P275" loext:marker-style-name="T10"/>
            <text:p text:style-name="P276">221</text:p>
            <text:p text:style-name="P307" loext:marker-style-name="T10"/>
            <text:p text:style-name="P274">290</text:p>
            <text:p text:style-name="P275" loext:marker-style-name="T10"/>
            <text:p text:style-name="P274">245</text:p>
          </table:table-cell>
        </table:table-row>
      </table:table>
      <text:p text:style-name="Text_20_body" loext:marker-style-name="T6">Zapisy powyżej dokonane na tym koncie są przykładowymi zapisami odzwierciedlającymi charakter tego<text:span text:style-name="T25"> </text:span><text:span text:style-name="T6">konta.</text:span></text:p>
      <text:p text:style-name="P478" loext:marker-style-name="T6"/>
      <text:p text:style-name="P478" loext:marker-style-name="T6"/>
      <text:p text:style-name="P478" loext:marker-style-name="T6"/>
      <text:p text:style-name="P478" loext:marker-style-name="T6"/>
      <text:p text:style-name="P478" loext:marker-style-name="T6"/>
      <text:p text:style-name="Text_20_body"/>
      <text:h text:style-name="P373" text:outline-level="2"><text:soft-page-break/><text:span text:style-name="T75">Konto</text:span><text:span text:style-name="T91"> </text:span><text:span text:style-name="T75">751</text:span><text:span text:style-name="T91"> </text:span><text:span text:style-name="T75">–</text:span><text:span text:style-name="T90"> </text:span><text:span text:style-name="T75">„Koszty</text:span><text:span text:style-name="T105"> </text:span><text:span text:style-name="T91">finansowe”</text:span></text:h>
      <text:p text:style-name="P266" loext:marker-style-name="T10"/>
      <text:p text:style-name="P68">Konto<text:span text:style-name="T6"> </text:span>751<text:span text:style-name="T18"> </text:span>służy<text:span text:style-name="T6"> </text:span>do<text:span text:style-name="T16"> </text:span>ewidencji<text:span text:style-name="T19"> </text:span>kosztów<text:span text:style-name="T6"> finansowych.</text:span></text:p>
      <text:p text:style-name="P68"/>
      <text:p text:style-name="P199">Na stronie<text:span text:style-name="T19"> </text:span>Wn konta 751 ujmuje się w<text:span text:style-name="T27"> </text:span>szczególności<text:span text:style-name="T27"> </text:span>wartość sprzedanych udziałów, akcji<text:span text:style-name="T27"> </text:span>i innych papierów wartościowych, odsetki od obligacji, odsetki od kredytów i pożyczek, odsetki za zwłokę <text:line-break/>w zapłacie zobowiązań,<text:span text:style-name="T146"> </text:span>z<text:span text:style-name="T146"> </text:span>wyjątkiem<text:span text:style-name="T147"> </text:span>obciążających<text:span text:style-name="T146"> </text:span>środki<text:span text:style-name="T147"> </text:span>trwałe<text:span text:style-name="T148"> </text:span>w<text:span text:style-name="T147"> </text:span>budowie,<text:span text:style-name="T148"> </text:span>odpisy<text:span text:style-name="T146"> </text:span>aktualizujące<text:span text:style-name="T146"> </text:span>wartość<text:span text:style-name="T147"> </text:span>należności z tytułu operacji finansowych, dyskonto przy sprzedaży weksli, czeków obcych <text:line-break/>i papierów wartościowych, ujemne różnice kursowe, z wyjątkiem obciążających środki trwałe <text:line-break/>w budowie.</text:p>
      <text:p text:style-name="P68"/>
      <text:p text:style-name="P268">Ewidencja szczegółowa prowadzona do konta 751 powinna zapewnić wyodrębnienie w zakresie kosztów operacji finansowych- naliczone odsetki od pożyczek i odsetki za zwłokę od zobowiązań.</text:p>
      <text:p text:style-name="P199"/>
      <text:p text:style-name="P199">W<text:span text:style-name="T101"> </text:span>końcu<text:span text:style-name="T19"> </text:span>roku<text:span text:style-name="T18"> </text:span>obrotowego<text:span text:style-name="T21"> </text:span>przenosi<text:span text:style-name="T17"> </text:span>się<text:span text:style-name="T19"> </text:span>koszty<text:span text:style-name="T18"> </text:span>operacji<text:span text:style-name="T17"> </text:span>finansowych<text:span text:style-name="T18"> </text:span>na<text:span text:style-name="T19"> </text:span>stronę<text:span text:style-name="T20"> </text:span>Wn<text:span text:style-name="T21"> </text:span>konta<text:span text:style-name="T19"> </text:span>860<text:span text:style-name="T18"> </text:span>(Ma<text:span text:style-name="T19"> </text:span>konta<text:span text:style-name="T19"> </text:span><text:span text:style-name="T6">751).</text:span></text:p>
      <text:p text:style-name="P68"/>
      <text:p text:style-name="P68">Na<text:span text:style-name="T16"> </text:span>koniec<text:span text:style-name="T16"> </text:span>roku<text:span text:style-name="T16"> </text:span>konto<text:span text:style-name="T6"> </text:span>751<text:span text:style-name="T17"> </text:span>nie<text:span text:style-name="T16"> </text:span>wykazuje<text:span text:style-name="T6"> salda.</text:span></text:p>
      <text:p text:style-name="P267"/>
      <text:h text:style-name="P288" text:outline-level="2">Przykładowe<text:span text:style-name="T21"> </text:span>zapisy<text:span text:style-name="T17"> </text:span>strony<text:span text:style-name="T20"> </text:span>Wn<text:span text:style-name="T19"> </text:span>konta<text:span text:style-name="T19"> </text:span><text:span text:style-name="T18">751</text:span></text:h>
      <text:p text:style-name="P225" loext:marker-style-name="T4"/>
      <table:table table:name="Tabela52" table:style-name="Tabela52">
        <table:table-column table:style-name="Tabela52.A"/>
        <table:table-column table:style-name="Tabela52.B"/>
        <table:table-column table:style-name="Tabela52.C"/>
        <table:table-row table:style-name="Tabela52.1">
          <table:table-cell table:style-name="Tabela52.A1" office:value-type="string">
            <text:p text:style-name="P271" loext:marker-style-name="T10"><text:span text:style-name="T23">Lp.</text:span><text:span text:style-name="T23"/></text:p>
          </table:table-cell>
          <table:table-cell table:style-name="Tabela52.A1" office:value-type="string">
            <text:p text:style-name="P271" loext:marker-style-name="T10"><text:span text:style-name="T70">Treść </text:span><text:span text:style-name="T15">operacji</text:span></text:p>
          </table:table-cell>
          <table:table-cell table:style-name="Tabela52.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52.2">
          <table:table-cell table:style-name="Tabela52.A1" office:value-type="string">
            <text:p text:style-name="P274">1.</text:p>
            <text:p text:style-name="P275" loext:marker-style-name="T10"/>
            <text:p text:style-name="P274">2.</text:p>
            <text:p text:style-name="P307" loext:marker-style-name="T10"/>
            <text:p text:style-name="P276">3.</text:p>
            <text:p text:style-name="P275" loext:marker-style-name="T10"/>
            <text:p text:style-name="P274">4.</text:p>
            <text:p text:style-name="P301" loext:marker-style-name="T10"/>
            <text:p text:style-name="P274">5.</text:p>
          </table:table-cell>
          <table:table-cell table:style-name="Tabela52.A1" office:value-type="string">
            <text:p text:style-name="P337">Zapłacone<text:span text:style-name="T18"> </text:span>odsetki<text:span text:style-name="T27"> </text:span>od<text:span text:style-name="T6"> zobowiązań.</text:span></text:p>
            <text:p text:style-name="P275" loext:marker-style-name="T10"/>
            <text:p text:style-name="P337">Naliczone na koniec kwartału wymagalne odsetki od niezapłaconych w terminie zobowiązań.</text:p>
            <text:p text:style-name="P479">Odpisy<text:span text:style-name="T22"> </text:span>aktualizujące<text:span text:style-name="T21"> </text:span>należności<text:span text:style-name="T22"> </text:span>dotyczące<text:span text:style-name="T21"> </text:span>przychodów<text:span text:style-name="T22"> </text:span>finansowych. </text:p>
            <text:p text:style-name="P479">Odpisy aktualizujące długoterminowe aktywa finansowe</text:p>
            <text:p text:style-name="P285"/>
            <text:p text:style-name="P285">Zmniejszenie<text:span text:style-name="T22"> </text:span>wartości<text:span text:style-name="T17"> </text:span>krótkoterminowych<text:span text:style-name="T22"> </text:span>papierów<text:span text:style-name="T7"> </text:span><text:span text:style-name="T6">wartościowych.</text:span></text:p>
          </table:table-cell>
          <table:table-cell table:style-name="Tabela52.A1" office:value-type="string">
            <text:p text:style-name="P274">130</text:p>
            <text:p text:style-name="P275" loext:marker-style-name="T10"/>
            <text:p text:style-name="P341">201,<text:span text:style-name="T16"> </text:span>225,<text:span text:style-name="T27"> </text:span>229,<text:span text:style-name="T27"> </text:span><text:span text:style-name="T18">240</text:span></text:p>
            <text:p text:style-name="P307" loext:marker-style-name="T10"/>
            <text:p text:style-name="P276">290</text:p>
            <text:p text:style-name="P275" loext:marker-style-name="T10"/>
            <text:p text:style-name="P274">073</text:p>
            <text:p text:style-name="P301" loext:marker-style-name="T10"/>
            <text:p text:style-name="P274">140</text:p>
          </table:table-cell>
        </table:table-row>
      </table:table>
      <text:p text:style-name="P300"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751</text:span></text:p>
      <text:p text:style-name="P209" loext:marker-style-name="T4"/>
      <table:table table:name="Tabela53" table:style-name="Tabela53">
        <table:table-column table:style-name="Tabela53.A"/>
        <table:table-column table:style-name="Tabela53.B"/>
        <table:table-column table:style-name="Tabela53.C"/>
        <table:table-row table:style-name="Tabela53.1">
          <table:table-cell table:style-name="Tabela53.A1" office:value-type="string">
            <text:p text:style-name="P270" loext:marker-style-name="T10"><text:span text:style-name="T23">Lp.</text:span><text:span text:style-name="T23"/></text:p>
          </table:table-cell>
          <table:table-cell table:style-name="Tabela53.A1" office:value-type="string">
            <text:p text:style-name="P271" loext:marker-style-name="T10"><text:span text:style-name="T70">Treść </text:span><text:span text:style-name="T15">operacji</text:span></text:p>
          </table:table-cell>
          <table:table-cell table:style-name="Tabela53.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53.2">
          <table:table-cell table:style-name="Tabela53.A1" office:value-type="string">
            <text:p text:style-name="P291">1.</text:p>
            <text:p text:style-name="P236" loext:marker-style-name="T10"/>
            <text:p text:style-name="P244" loext:marker-style-name="T10"/>
            <text:p text:style-name="P480">2.</text:p>
          </table:table-cell>
          <table:table-cell table:style-name="Tabela53.A1" office:value-type="string">
            <text:p text:style-name="P472">Korekty<text:span text:style-name="T21"> </text:span>zmniejszające<text:span text:style-name="T17"> </text:span>uprzednio<text:span text:style-name="T20"> </text:span>zaksięgowane<text:span text:style-name="T22"> </text:span><text:span text:style-name="T6">koszty.</text:span></text:p>
            <text:p text:style-name="P236" loext:marker-style-name="T10"/>
            <text:p text:style-name="P244" loext:marker-style-name="T10"/>
            <text:p text:style-name="P481">Przeniesienie<text:span text:style-name="T22"> </text:span>na<text:span text:style-name="T16"> </text:span>koniec<text:span text:style-name="T19"> </text:span>roku<text:span text:style-name="T19"> </text:span>poniesionych<text:span text:style-name="T19"> </text:span>kosztów<text:span text:style-name="T19"> </text:span><text:span text:style-name="T6">finansowych.</text:span></text:p>
          </table:table-cell>
          <table:table-cell table:style-name="Tabela53.A1" office:value-type="string">
            <text:p text:style-name="P482">Różne konta uprzednio<text:span text:style-name="T41"> </text:span>uznane.</text:p>
            <text:p text:style-name="P483" loext:marker-style-name="T10"/>
            <text:p text:style-name="P484">860</text:p>
          </table:table-cell>
        </table:table-row>
      </table:table>
      <text:p text:style-name="Text_20_body">Zapisy powyżej dokonane na tym koncie są przykładowymi zapisami odzwierciedlającymi charakter tego<text:span text:style-name="T25"> </text:span><text:span text:style-name="T6">konta.</text:span></text:p>
      <text:p text:style-name="Text_20_body"/>
      <text:h text:style-name="P440" text:outline-level="2"/>
      <text:h text:style-name="P288" text:outline-level="2"><text:soft-page-break/><text:span text:style-name="T75">Konto</text:span><text:span text:style-name="T90"> </text:span><text:span text:style-name="T75">760</text:span><text:span text:style-name="T91"> </text:span><text:span text:style-name="T75">–</text:span><text:span text:style-name="T90"> </text:span><text:span text:style-name="T75">„Pozostałe</text:span><text:span text:style-name="T91"> </text:span><text:span text:style-name="T75">przychody</text:span><text:span text:style-name="T88"> </text:span><text:span text:style-name="T91">operacyjne”</text:span></text:h>
      <text:p text:style-name="P223" loext:marker-style-name="T10"/>
      <text:p text:style-name="P268">Konto<text:span text:style-name="T8"> </text:span>760<text:span text:style-name="T41"> </text:span>służy<text:span text:style-name="T68"> </text:span>do<text:span text:style-name="T41"> </text:span>ewidencji<text:span text:style-name="T8"> </text:span>przychodów<text:span text:style-name="T8"> </text:span>niezwiązanych<text:span text:style-name="T68"> </text:span>bezpośrednio<text:span text:style-name="T68"> </text:span>z<text:span text:style-name="T41"> </text:span>podstawową<text:span text:style-name="T68"> </text:span>działalnością<text:span text:style-name="T68"> </text:span>jednostki, w tym wszelkich innych przychodów niż podlegające ewidencji na kontach: 720, 750.</text:p>
      <text:p text:style-name="P315"/>
      <text:p text:style-name="P199"><text:span text:style-name="T75">Na</text:span><text:span text:style-name="T91"> </text:span><text:span text:style-name="T75">stronie</text:span><text:span text:style-name="T91"> </text:span><text:span text:style-name="T75">Ma</text:span><text:span text:style-name="T149"> </text:span><text:span text:style-name="T75">konta</text:span><text:span text:style-name="T91"> </text:span><text:span text:style-name="T75">760</text:span><text:span text:style-name="T91"> </text:span><text:span text:style-name="T75">ujmuje</text:span><text:span text:style-name="T88"> </text:span><text:span text:style-name="T75">się</text:span><text:span text:style-name="T88"> </text:span><text:span text:style-name="T75">w</text:span><text:span text:style-name="T91"> szczególności:</text:span></text:p>
      <text:list text:style-name="WWNum109">
        <text:list-item>
          <text:p text:style-name="P485">przychody<text:span text:style-name="T17"> </text:span>ze<text:span text:style-name="T16"> </text:span>sprzedaży<text:span text:style-name="T17"> </text:span>materiałów<text:span text:style-name="T19"> </text:span>w<text:span text:style-name="T19"> </text:span>wartości<text:span text:style-name="T6"> </text:span>cen<text:span text:style-name="T16"> </text:span>zakupu<text:span text:style-name="T16"> </text:span>lub<text:span text:style-name="T17"> </text:span>nabycia<text:span text:style-name="T18"> </text:span><text:span text:style-name="T6">materiałów,</text:span></text:p>
        </text:list-item>
        <text:list-item>
          <text:p text:style-name="P486">przychody ze sprzedaży środków trwałych, wartości niematerialnych i prawnych oraz środków trwałych w budowie,</text:p>
        </text:list-item>
        <text:list-item>
          <text:p text:style-name="P486">odpisane<text:span text:style-name="T26"> </text:span>przedawnione<text:span text:style-name="T26"> </text:span>zobowiązania,<text:span text:style-name="T26"> </text:span>otrzymane<text:span text:style-name="T26"> </text:span>odszkodowania,<text:span text:style-name="T26"> </text:span>kary,<text:span text:style-name="T26"> </text:span>nieodpłatnie<text:span text:style-name="T26"> </text:span>otrzymane, w tym darowizny, aktywa umarzane jednorazowo, rzeczowe aktywa obrotowe,</text:p>
        </text:list-item>
      </text:list>
      <text:p text:style-name="P469">W<text:span text:style-name="T56"> </text:span>końcu<text:span text:style-name="T25"> </text:span>roku<text:span text:style-name="T25"> </text:span>obrotowego<text:span text:style-name="T25"> </text:span>przenosi<text:span text:style-name="T25"> </text:span>się<text:span text:style-name="T25"> </text:span>pozostałe<text:span text:style-name="T25"> </text:span>przychody<text:span text:style-name="T25"> </text:span>operacyjne<text:span text:style-name="T100"> </text:span>na<text:span text:style-name="T25"> </text:span>stronę<text:span text:style-name="T25"> </text:span>Ma<text:span text:style-name="T25"> </text:span>konta<text:span text:style-name="T25"> </text:span>860, w korespondencji ze stroną Wn konta 760. Na koniec roku konto 760 nie wykazuje salda.</text:p>
      <text:p text:style-name="P388"/>
      <text:h text:style-name="P288" text:outline-level="2">Przykładowe<text:span text:style-name="T21"> </text:span>zapisy<text:span text:style-name="T17"> </text:span>strony<text:span text:style-name="T20"> </text:span>Wn<text:span text:style-name="T19"> </text:span>konta<text:span text:style-name="T19"> </text:span><text:span text:style-name="T18">760</text:span></text:h>
      <text:p text:style-name="P209" loext:marker-style-name="T4"/>
      <table:table table:name="Tabela54" table:style-name="Tabela54">
        <table:table-column table:style-name="Tabela54.A"/>
        <table:table-column table:style-name="Tabela54.B"/>
        <table:table-column table:style-name="Tabela54.C"/>
        <table:table-row table:style-name="Tabela54.1">
          <table:table-cell table:style-name="Tabela54.A1" office:value-type="string">
            <text:p text:style-name="P270" loext:marker-style-name="T10"><text:span text:style-name="T23">Lp.</text:span><text:span text:style-name="T23"/></text:p>
          </table:table-cell>
          <table:table-cell table:style-name="Tabela54.A1" office:value-type="string">
            <text:p text:style-name="P271" loext:marker-style-name="T10"><text:span text:style-name="T70">Treść </text:span><text:span text:style-name="T15">operacji</text:span></text:p>
          </table:table-cell>
          <table:table-cell table:style-name="Tabela54.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54.2">
          <table:table-cell table:style-name="Tabela54.A1" office:value-type="string">
            <text:p text:style-name="P291">1.</text:p>
          </table:table-cell>
          <table:table-cell table:style-name="Tabela54.A1" office:value-type="string">
            <text:p text:style-name="P487">Przeniesienie na koniec roku osiągniętych pozostałych przychodów <text:span text:style-name="T6">operacyjnych.</text:span></text:p>
          </table:table-cell>
          <table:table-cell table:style-name="Tabela54.A1" office:value-type="string">
            <text:p text:style-name="P470">860</text:p>
          </table:table-cell>
        </table:table-row>
      </table:table>
      <text:p text:style-name="P223" loext:marker-style-name="T10"/>
      <text:p text:style-name="P488" loext:marker-style-name="T10"/>
      <text:p text:style-name="Standard"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760</text:span></text:p>
      <text:p text:style-name="P209" loext:marker-style-name="T4"/>
      <table:table table:name="Tabela55" table:style-name="Tabela55">
        <table:table-column table:style-name="Tabela55.A"/>
        <table:table-column table:style-name="Tabela55.B"/>
        <table:table-column table:style-name="Tabela55.C"/>
        <table:table-row table:style-name="Tabela55.1">
          <table:table-cell table:style-name="Tabela55.A1" office:value-type="string">
            <text:p text:style-name="P270" loext:marker-style-name="T10"><text:span text:style-name="T23">Lp.</text:span><text:span text:style-name="T23"/></text:p>
          </table:table-cell>
          <table:table-cell table:style-name="Tabela55.A1" office:value-type="string">
            <text:p text:style-name="P271" loext:marker-style-name="T10"><text:span text:style-name="T70">Treść </text:span><text:span text:style-name="T15">operacji</text:span></text:p>
          </table:table-cell>
          <table:table-cell table:style-name="Tabela55.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55.2">
          <table:table-cell table:style-name="Tabela55.A1" office:value-type="string">
            <text:p text:style-name="P291">1.</text:p>
            <text:p text:style-name="P236" loext:marker-style-name="T10"/>
            <text:p text:style-name="P236" loext:marker-style-name="T10"/>
            <text:p text:style-name="P470">2.</text:p>
            <text:p text:style-name="P489"/>
          </table:table-cell>
          <table:table-cell table:style-name="Tabela55.A1" office:value-type="string">
            <text:p text:style-name="P473" loext:marker-style-name="T6">Przychody ze sprzedaży środków trwałych, wartości niematerialnych i <text:span text:style-name="T6">prawnych.</text:span><text:span text:style-name="T6"/></text:p>
            <text:p text:style-name="P473"/>
            <text:p text:style-name="P473">Odpisanie<text:span text:style-name="T7"> </text:span>przedawnionych<text:span text:style-name="T20"> </text:span><text:span text:style-name="T6">zobowiązań.</text:span></text:p>
          </table:table-cell>
          <table:table-cell table:style-name="Tabela55.A1" office:value-type="string">
            <text:p text:style-name="P291">221</text:p>
            <text:p text:style-name="P236" loext:marker-style-name="T10"/>
            <text:p text:style-name="P236" loext:marker-style-name="T10"/>
            <text:p text:style-name="P490">201,<text:span text:style-name="T16"> </text:span>231,<text:span text:style-name="T27"> </text:span>234,<text:span text:style-name="T27"> </text:span><text:span text:style-name="T18">240</text:span></text:p>
          </table:table-cell>
        </table:table-row>
      </table:table>
      <text:p text:style-name="Text_20_body">Zapisy powyżej dokonane na tym koncie są przykładowymi zapisami odzwierciedlającymi charakter tego<text:span text:style-name="T25"> </text:span><text:span text:style-name="T6">konta.</text:span></text:p>
      <text:p text:style-name="Text_20_body"/>
      <text:p text:style-name="Text_20_body"/>
      <text:h text:style-name="P288" text:outline-level="2"><text:span text:style-name="T75">Konto</text:span><text:span text:style-name="T89"> </text:span><text:span text:style-name="T75">761</text:span><text:span text:style-name="T91"> </text:span><text:span text:style-name="T75">–</text:span><text:span text:style-name="T88"> </text:span><text:span text:style-name="T75">„Pozostałe</text:span><text:span text:style-name="T91"> </text:span><text:span text:style-name="T75">koszty</text:span><text:span text:style-name="T89"> </text:span><text:span text:style-name="T91">operacyjne”</text:span></text:h>
      <text:p text:style-name="P191" loext:marker-style-name="T10"/>
      <text:p text:style-name="P199">Konto<text:span text:style-name="T17"> </text:span>761<text:span text:style-name="T21"> </text:span>służy<text:span text:style-name="T19"> </text:span>do<text:span text:style-name="T17"> </text:span>ewidencji<text:span text:style-name="T17"> </text:span>kosztów<text:span text:style-name="T18"> </text:span>niezwiązanych<text:span text:style-name="T21"> </text:span>bezpośrednio<text:span text:style-name="T17"> </text:span>z<text:span text:style-name="T19"> </text:span>podstawową<text:span text:style-name="T19"> </text:span>działalnością<text:span text:style-name="T19"> </text:span><text:span text:style-name="T6">jednostki.</text:span></text:p>
      <text:p text:style-name="P68"/>
      <text:p text:style-name="P199"><text:span text:style-name="T75">W</text:span><text:span text:style-name="T108"> </text:span><text:span text:style-name="T75">szczególności</text:span><text:span text:style-name="T91"> </text:span><text:span text:style-name="T75">na</text:span><text:span text:style-name="T89"> </text:span><text:span text:style-name="T75">stronie</text:span><text:span text:style-name="T95"> </text:span><text:span text:style-name="T75">Wn</text:span><text:span text:style-name="T89"> </text:span><text:span text:style-name="T75">konta</text:span><text:span text:style-name="T88"> </text:span><text:span text:style-name="T75">761</text:span><text:span text:style-name="T89"> </text:span><text:span text:style-name="T75">ujmuje</text:span><text:span text:style-name="T89"> </text:span><text:span text:style-name="T88">się:</text:span></text:p>
      <text:list text:style-name="WWNum6">
        <text:list-item>
          <text:p text:style-name="P491">kary,<text:span text:style-name="T41"> </text:span>odpisane<text:span text:style-name="T41"> </text:span>przedawnione,<text:span text:style-name="T41"> </text:span>umorzone<text:span text:style-name="T8"> </text:span>i<text:span text:style-name="T41"> </text:span>nieściągnięte<text:span text:style-name="T41"> </text:span>należności,<text:span text:style-name="T41"> </text:span>odpisy<text:span text:style-name="T8"> </text:span>aktualizujące<text:span text:style-name="T41"> </text:span>od<text:span text:style-name="T41"> </text:span>należności, koszty postępowania spornego i egzekucyjnego oraz nieodpłatnie przekazane rzeczowe aktywa <text:span text:style-name="T6">obrotowe.</text:span></text:p>
        </text:list-item>
      </text:list>
      <text:p text:style-name="P68"><text:soft-page-break/><text:span text:style-name="T75">W</text:span><text:span text:style-name="T93"> </text:span><text:span text:style-name="T75">końcu</text:span><text:span text:style-name="T88"> </text:span><text:span text:style-name="T75">roku</text:span><text:span text:style-name="T89"> </text:span><text:span text:style-name="T75">obrotowego</text:span><text:span text:style-name="T88"> </text:span><text:span text:style-name="T75">przenosi</text:span><text:span text:style-name="T89"> </text:span><text:span text:style-name="T88">się:</text:span></text:p>
      <text:list text:continue-numbering="true" text:style-name="WWNum6">
        <text:list-item>
          <text:p text:style-name="P492">na<text:span text:style-name="T18"> </text:span>stronę<text:span text:style-name="T22"> </text:span>Wn<text:span text:style-name="T16"> </text:span>konta<text:span text:style-name="T18"> </text:span>860<text:span text:style-name="T27"> </text:span>–<text:span text:style-name="T17"> </text:span>pozostałe<text:span text:style-name="T16"> </text:span>koszty<text:span text:style-name="T16"> </text:span>operacyjne,<text:span text:style-name="T16"> </text:span>w<text:span text:style-name="T6"> </text:span>korespondencji<text:span text:style-name="T18"> </text:span>ze<text:span text:style-name="T16"> </text:span>stroną<text:span text:style-name="T16"> </text:span>Ma<text:span text:style-name="T18"> </text:span>konta<text:span text:style-name="T6"> </text:span><text:span text:style-name="T19">761.</text:span></text:p>
        </text:list-item>
      </text:list>
      <text:p text:style-name="Text_20_body"/>
      <text:p text:style-name="P255">Na<text:span text:style-name="T16"> </text:span>koniec<text:span text:style-name="T6"> </text:span>roku<text:span text:style-name="T16"> </text:span>konto<text:span text:style-name="T6"> </text:span>761<text:span text:style-name="T17"> </text:span>nie<text:span text:style-name="T6"> </text:span>wykazuje<text:span text:style-name="T6"> salda.</text:span></text:p>
      <text:h text:style-name="P379" text:outline-level="2"/>
      <text:h text:style-name="P379" text:outline-level="2">Przykładowe<text:span text:style-name="T21"> </text:span>zapisy<text:span text:style-name="T17"> </text:span>strony<text:span text:style-name="T20"> </text:span>Wn<text:span text:style-name="T19"> </text:span>konta<text:span text:style-name="T19"> </text:span><text:span text:style-name="T18">761</text:span></text:h>
      <text:p text:style-name="P209" loext:marker-style-name="T4"/>
      <table:table table:name="Tabela56" table:style-name="Tabela56">
        <table:table-column table:style-name="Tabela56.A"/>
        <table:table-column table:style-name="Tabela56.B"/>
        <table:table-column table:style-name="Tabela56.C"/>
        <table:table-row table:style-name="Tabela56.1">
          <table:table-cell table:style-name="Tabela56.A1" office:value-type="string">
            <text:p text:style-name="P490" loext:marker-style-name="T10"><text:span text:style-name="T23">Lp.</text:span><text:span text:style-name="T23"/></text:p>
          </table:table-cell>
          <table:table-cell table:style-name="Tabela56.A1" office:value-type="string">
            <text:p text:style-name="P490" loext:marker-style-name="T10"><text:span text:style-name="T70">Treść </text:span><text:span text:style-name="T15">operacji</text:span></text:p>
          </table:table-cell>
          <table:table-cell table:style-name="Tabela56.A1" office:value-type="string">
            <text:p text:style-name="P272" loext:marker-style-name="T10"><text:span text:style-name="T15">Konto</text:span><text:span text:style-name="T15"/></text:p>
            <text:p text:style-name="P283" loext:marker-style-name="T10"><text:span text:style-name="T15">przeciwstawne</text:span><text:span text:style-name="T15"/></text:p>
          </table:table-cell>
        </table:table-row>
        <table:table-row table:style-name="Tabela56.2">
          <table:table-cell table:style-name="Tabela56.A2" office:value-type="string">
            <text:p text:style-name="P341">1.</text:p>
          </table:table-cell>
          <table:table-cell table:style-name="Tabela56.A2" office:value-type="string">
            <text:p text:style-name="P277">Zapłacone<text:span text:style-name="T98"> </text:span>lub<text:span text:style-name="T96"> </text:span>naliczone<text:span text:style-name="T96"> </text:span>kary,<text:span text:style-name="T98"> </text:span>odszkodowania<text:span text:style-name="T98"> </text:span>i<text:span text:style-name="T140"> </text:span>koszty<text:span text:style-name="T96"> </text:span>postępowania spornego związane z działalnością operacyjną.</text:p>
          </table:table-cell>
          <table:table-cell table:style-name="Tabela56.A2" office:value-type="string">
            <text:p text:style-name="P341">130,<text:span text:style-name="T16"> </text:span>201,<text:span text:style-name="T27"> </text:span>234,<text:span text:style-name="T27"> </text:span><text:span text:style-name="T18">240</text:span></text:p>
          </table:table-cell>
        </table:table-row>
        <table:table-row table:style-name="Tabela56.3">
          <table:table-cell table:style-name="Tabela56.A3" office:value-type="string">
            <text:p text:style-name="P337"/>
          </table:table-cell>
          <table:table-cell table:style-name="Tabela56.A3" office:value-type="string">
            <text:p text:style-name="P473"/>
          </table:table-cell>
          <table:table-cell table:style-name="Tabela56.A3" office:value-type="string">
            <text:p text:style-name="P337"/>
          </table:table-cell>
        </table:table-row>
      </table:table>
      <text:p text:style-name="P361"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761</text:span></text:p>
      <text:p text:style-name="P225" loext:marker-style-name="T4"/>
      <table:table table:name="Tabela57" table:style-name="Tabela57">
        <table:table-column table:style-name="Tabela57.A"/>
        <table:table-column table:style-name="Tabela57.B"/>
        <table:table-column table:style-name="Tabela57.C"/>
        <table:table-row table:style-name="Tabela57.1">
          <table:table-cell table:style-name="Tabela57.A1" office:value-type="string">
            <text:p text:style-name="P270" loext:marker-style-name="T10"><text:span text:style-name="T23">Lp.</text:span><text:span text:style-name="T23"/></text:p>
          </table:table-cell>
          <table:table-cell table:style-name="Tabela57.A1" office:value-type="string">
            <text:p text:style-name="P271" loext:marker-style-name="T10"><text:span text:style-name="T70">Treść </text:span><text:span text:style-name="T15">operacji</text:span></text:p>
          </table:table-cell>
          <table:table-cell table:style-name="Tabela57.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57.2">
          <table:table-cell table:style-name="Tabela57.A1" office:value-type="string">
            <text:p text:style-name="P274">1.</text:p>
            <text:p text:style-name="P337"/>
          </table:table-cell>
          <table:table-cell table:style-name="Tabela57.A1" office:value-type="string">
            <text:p text:style-name="P337">Przeniesienie<text:span text:style-name="T25"> </text:span>na<text:span text:style-name="T25"> </text:span>koniec<text:span text:style-name="T25"> </text:span>roku<text:span text:style-name="T25"> </text:span>poniesionych<text:span text:style-name="T25"> </text:span>pozostałych<text:span text:style-name="T25"> </text:span>kosztów<text:span text:style-name="T26"> </text:span><text:span text:style-name="T6">operacyjnych.</text:span></text:p>
          </table:table-cell>
          <table:table-cell table:style-name="Tabela57.A1" office:value-type="string">
            <text:p text:style-name="P274">860</text:p>
          </table:table-cell>
        </table:table-row>
      </table:table>
      <text:p text:style-name="Text_20_body">Zapisy powyżej dokonane na tym koncie są przykładowymi zapisami odzwierciedlającymi charakter tego<text:span text:style-name="T25"> </text:span><text:span text:style-name="T6">konta.</text:span></text:p>
      <text:p text:style-name="P493"/>
      <text:h text:style-name="P379" text:outline-level="2">Zespół<text:span text:style-name="T19"> </text:span>8<text:span text:style-name="T18"> </text:span>-<text:span text:style-name="T16"> </text:span>„Fundusze,<text:span text:style-name="T19"> </text:span>rezerwy<text:span text:style-name="T19"> </text:span>i<text:span text:style-name="T16"> </text:span>wynik<text:span text:style-name="T16"> </text:span><text:span text:style-name="T6">finansowy”</text:span></text:h>
      <text:p text:style-name="P191" loext:marker-style-name="T10"/>
      <text:h text:style-name="P288" text:outline-level="2"><text:span text:style-name="T75">Konto</text:span><text:span text:style-name="T91"> </text:span><text:span text:style-name="T75">800</text:span><text:span text:style-name="T91"> </text:span><text:span text:style-name="T75">–</text:span><text:span text:style-name="T90"> </text:span><text:span text:style-name="T75">„Fundusz</text:span><text:span text:style-name="T89"> </text:span><text:span text:style-name="T91">jednostki”</text:span></text:h>
      <text:p text:style-name="P191" loext:marker-style-name="T10"/>
      <text:p text:style-name="P199">Konto<text:span text:style-name="T17"> </text:span>800<text:span text:style-name="T17"> </text:span>służy<text:span text:style-name="T16"> </text:span>do<text:span text:style-name="T18"> </text:span>ewidencji<text:span text:style-name="T18"> </text:span>równowartości<text:span text:style-name="T6"> </text:span>majątku<text:span text:style-name="T22"> </text:span>trwałego<text:span text:style-name="T18"> </text:span>i<text:span text:style-name="T6"> </text:span>obrotowego<text:span text:style-name="T18"> </text:span>jednostki<text:span text:style-name="T6"> </text:span>i<text:span text:style-name="T18"> </text:span>ich<text:span text:style-name="T18"> </text:span><text:span text:style-name="T6">zmian.</text:span></text:p>
      <text:p text:style-name="P413">Na<text:span text:style-name="T98"> </text:span>stronie<text:span text:style-name="T32"> </text:span>Wn<text:span text:style-name="T38"> </text:span>konta<text:span text:style-name="T98"> </text:span>800<text:span text:style-name="T48"> </text:span>ujmuje<text:span text:style-name="T38"> </text:span>się<text:span text:style-name="T38"> </text:span>zmniejszenia<text:span text:style-name="T38"> </text:span>funduszu,<text:span text:style-name="T98"> </text:span>a<text:span text:style-name="T38"> </text:span>na<text:span text:style-name="T97"> </text:span>stronie<text:span text:style-name="T38"> </text:span>Ma<text:span text:style-name="T38"> </text:span>jego<text:span text:style-name="T38"> </text:span>zwiększenia,<text:span text:style-name="T38"> </text:span>zgodnie z odrębnymi przepisami regulującymi gospodarkę finansową jednostki.</text:p>
      <text:p text:style-name="P199"/>
      <text:p text:style-name="P268"><text:span text:style-name="T75">Po</text:span><text:span text:style-name="T89"> </text:span><text:span text:style-name="T75">stronie</text:span><text:span text:style-name="T94"> </text:span><text:span text:style-name="T75">Wn</text:span><text:span text:style-name="T91"> </text:span><text:span text:style-name="T75">800</text:span><text:span text:style-name="T91"> </text:span><text:span text:style-name="T75">konta</text:span><text:span text:style-name="T91"> </text:span><text:span text:style-name="T75">ujmuje</text:span><text:span text:style-name="T91"> </text:span><text:span text:style-name="T75">się</text:span><text:span text:style-name="T91"> </text:span><text:span text:style-name="T75">w</text:span><text:span text:style-name="T91"> szczególności:</text:span></text:p>
      <text:list text:style-name="WWNum1">
        <text:list-item>
          <text:p text:style-name="P494" loext:marker-style-name="T150">przeksięgowanie<text:span text:style-name="T19"> </text:span>straty<text:span text:style-name="T18"> </text:span>bilansowej<text:span text:style-name="T18"> </text:span>roku<text:span text:style-name="T17"> </text:span>ubiegłego<text:span text:style-name="T16"> </text:span>z<text:span text:style-name="T18"> </text:span>konta<text:span text:style-name="T16"> </text:span><text:span text:style-name="T19">860,</text:span></text:p>
        </text:list-item>
        <text:list-item>
          <text:p text:style-name="P494" loext:marker-style-name="T150">przeksięgowanie,<text:span text:style-name="T151"> </text:span>pod<text:span text:style-name="T19"> </text:span>datą<text:span text:style-name="T21"> </text:span>sprawozdania<text:span text:style-name="T19"> </text:span>budżetowego,<text:span text:style-name="T19"> </text:span>zrealizowanych<text:span text:style-name="T19"> </text:span><text:span text:style-name="T6">dochodów</text:span></text:p>
        </text:list-item>
        <text:list-item>
          <text:p text:style-name="P494" loext:marker-style-name="T150">budżetowych<text:span text:style-name="T21"> </text:span>z<text:span text:style-name="T6"> </text:span>konta<text:span text:style-name="T6"> </text:span><text:span text:style-name="T19">222,</text:span></text:p>
        </text:list-item>
        <text:list-item>
          <text:p text:style-name="P494" loext:marker-style-name="T150">przeksięgowanie,<text:span text:style-name="T17"> </text:span>w<text:span text:style-name="T16"> </text:span>końcu<text:span text:style-name="T18"> </text:span>roku<text:span text:style-name="T19"> </text:span>obrotowego,<text:span text:style-name="T16"> </text:span>dotacji<text:span text:style-name="T6"> </text:span>z<text:span text:style-name="T17"> </text:span>budżetu<text:span text:style-name="T16"> </text:span>i<text:span text:style-name="T18"> </text:span>środków<text:span text:style-name="T19"> </text:span><text:span text:style-name="T6">budżetowych</text:span></text:p>
        </text:list-item>
        <text:list-item>
          <text:p text:style-name="P494" loext:marker-style-name="T150">wykorzystanych<text:span text:style-name="T19"> </text:span>na<text:span text:style-name="T19"> </text:span>inwestycje<text:span text:style-name="T17"> </text:span>z<text:span text:style-name="T19"> </text:span>konta<text:span text:style-name="T16"> </text:span><text:span text:style-name="T19">810,</text:span></text:p>
        </text:list-item>
        <text:list-item>
          <text:p text:style-name="P494" loext:marker-style-name="T150">różnice<text:span text:style-name="T21"> </text:span>z<text:span text:style-name="T18"> </text:span>aktualizacji<text:span text:style-name="T16"> </text:span>wyceny<text:span text:style-name="T18"> </text:span>środków<text:span text:style-name="T18"> </text:span><text:span text:style-name="T6">trwałych,</text:span></text:p>
        </text:list-item>
        <text:list-item>
          <text:p text:style-name="P494" loext:marker-style-name="T150">wartość sprzedanych, nieodpłatnie przekazanych oraz wniesionych w formie wkładu niepieniężnego (aportu) środków<text:span text:style-name="T27"> </text:span>trwałych, wartości niematerialnych i prawnych oraz środków<text:span text:style-name="T27"> </text:span>trwałych w budowie.</text:p>
        </text:list-item>
      </text:list>
      <text:p text:style-name="P268"><text:span text:style-name="T75">Po</text:span><text:span text:style-name="T91"> </text:span><text:span text:style-name="T75">stronie</text:span><text:span text:style-name="T91"> </text:span><text:span text:style-name="T75">Ma</text:span><text:span text:style-name="T91"> </text:span><text:span text:style-name="T75">800</text:span><text:span text:style-name="T91"> </text:span><text:span text:style-name="T75">konta</text:span><text:span text:style-name="T91"> </text:span><text:span text:style-name="T75">ujmuje</text:span><text:span text:style-name="T91"> </text:span><text:span text:style-name="T75">się</text:span><text:span text:style-name="T91"> </text:span><text:span text:style-name="T75">w</text:span><text:span text:style-name="T91"> szczególności:</text:span></text:p>
      <text:list text:continue-numbering="true" text:style-name="WWNum1">
        <text:list-item>
          <text:p text:style-name="P495" loext:marker-style-name="T150"><text:soft-page-break/>przeksięgowanie<text:span text:style-name="T19"> </text:span>zysku<text:span text:style-name="T16"> </text:span>bilansowego<text:span text:style-name="T18"> </text:span>roku<text:span text:style-name="T19"> </text:span>ubiegłego<text:span text:style-name="T16"> </text:span>z<text:span text:style-name="T18"> </text:span>konta<text:span text:style-name="T19"> 860,</text:span></text:p>
        </text:list-item>
        <text:list-item>
          <text:p text:style-name="P495" loext:marker-style-name="T150">przeksięgowanie,<text:span text:style-name="T26"> </text:span>pod<text:span text:style-name="T26"> </text:span>datą<text:span text:style-name="T26"> </text:span>sprawozdania<text:span text:style-name="T26"> </text:span>budżetowego,<text:span text:style-name="T26"> </text:span>zrealizowanych<text:span text:style-name="T26"> </text:span>wydatków<text:span text:style-name="T26"> </text:span>budżetowych<text:span text:style-name="T26"> </text:span>z konta 223,</text:p>
        </text:list-item>
        <text:list-item>
          <text:p text:style-name="P495" loext:marker-style-name="T150">wpływ<text:span text:style-name="T21"> </text:span>środków<text:span text:style-name="T21"> </text:span>przeznaczonych<text:span text:style-name="T18"> </text:span>na<text:span text:style-name="T22"> </text:span>finansowanie<text:span text:style-name="T18"> </text:span><text:span text:style-name="T6">inwestycji,</text:span></text:p>
        </text:list-item>
        <text:list-item>
          <text:p text:style-name="P495" loext:marker-style-name="T150">różnice<text:span text:style-name="T21"> </text:span>z<text:span text:style-name="T18"> </text:span>aktualizacji<text:span text:style-name="T16"> </text:span>wyceny<text:span text:style-name="T18"> </text:span>środków<text:span text:style-name="T18"> </text:span><text:span text:style-name="T6">trwałych,</text:span></text:p>
        </text:list-item>
        <text:list-item>
          <text:p text:style-name="P495" loext:marker-style-name="T152">nieodpłatnie<text:span text:style-name="T26"> </text:span>otrzymanie<text:span text:style-name="T26"> </text:span>środków<text:span text:style-name="T26"> </text:span>trwałych<text:span text:style-name="T10">,</text:span><text:span text:style-name="T153"> </text:span>wartości<text:span text:style-name="T26"> </text:span>niematerialnych<text:span text:style-name="T26"> </text:span>i<text:span text:style-name="T26"> </text:span>prawnych<text:span text:style-name="T26"> </text:span>oraz<text:span text:style-name="T26"> </text:span>środków trwałych w budowie,</text:p>
        </text:list-item>
        <text:list-item>
          <text:p text:style-name="P495" loext:marker-style-name="T150">wartość<text:span text:style-name="T21"> </text:span>aktywów<text:span text:style-name="T21"> </text:span>przyjętych<text:span text:style-name="T21"> </text:span>od<text:span text:style-name="T17"> </text:span>zlikwidowanych<text:span text:style-name="T17"> </text:span><text:span text:style-name="T6">jednostek,</text:span></text:p>
        </text:list-item>
        <text:list-item>
          <text:p text:style-name="P495" loext:marker-style-name="T150">wartość<text:span text:style-name="T16"> </text:span>objętych<text:span text:style-name="T18"> </text:span>akcji<text:span text:style-name="T18"> </text:span>i<text:span text:style-name="T27"> </text:span><text:span text:style-name="T6">udziałów.</text:span></text:p>
        </text:list-item>
      </text:list>
      <text:p text:style-name="P199">Ewidencja<text:span text:style-name="T59"> </text:span>szczegółowa<text:span text:style-name="T56"> </text:span>prowadzona<text:span text:style-name="T56"> </text:span>do<text:span text:style-name="T56"> </text:span>konta<text:span text:style-name="T56"> </text:span>800<text:span text:style-name="T58"> </text:span>powinna<text:span text:style-name="T59"> </text:span>zapewnić<text:span text:style-name="T59"> </text:span>możliwość<text:span text:style-name="T56"> </text:span>ustalenia<text:span text:style-name="T59"> </text:span>przyczyn zwiększeń i zmniejszeń funduszu jednostki.</text:p>
      <text:h text:style-name="P496" text:outline-level="2" loext:marker-style-name="T53"/>
      <text:h text:style-name="P379" text:outline-level="2">Przykładowe<text:span text:style-name="T21"> </text:span>zapisy<text:span text:style-name="T17"> </text:span>strony<text:span text:style-name="T20"> </text:span>Wn<text:span text:style-name="T19"> </text:span>konta<text:span text:style-name="T19"> </text:span><text:span text:style-name="T18">800</text:span></text:h>
      <text:p text:style-name="P209" loext:marker-style-name="T4"/>
      <table:table table:name="Tabela58" table:style-name="Tabela58">
        <table:table-column table:style-name="Tabela58.A"/>
        <table:table-column table:style-name="Tabela58.B"/>
        <table:table-column table:style-name="Tabela58.C"/>
        <table:table-row table:style-name="Tabela58.1">
          <table:table-cell table:style-name="Tabela58.A1" office:value-type="string">
            <text:p text:style-name="P271" loext:marker-style-name="T10"><text:span text:style-name="T23">Lp.</text:span><text:span text:style-name="T23"/></text:p>
          </table:table-cell>
          <table:table-cell table:style-name="Tabela58.A1" office:value-type="string">
            <text:p text:style-name="P271" loext:marker-style-name="T10"><text:span text:style-name="T70">Treść </text:span><text:span text:style-name="T15">operacji</text:span></text:p>
          </table:table-cell>
          <table:table-cell table:style-name="Tabela58.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58.2">
          <table:table-cell table:style-name="Tabela58.A1" office:value-type="string">
            <text:p text:style-name="P274">1.</text:p>
            <text:p text:style-name="P275" loext:marker-style-name="T10"/>
            <text:p text:style-name="P274">2.</text:p>
            <text:p text:style-name="P275" loext:marker-style-name="T10"/>
            <text:p text:style-name="P275" loext:marker-style-name="T10"/>
            <text:p text:style-name="P275" loext:marker-style-name="T10"/>
            <text:p text:style-name="P275" loext:marker-style-name="T10"/>
            <text:p text:style-name="P274">3.</text:p>
            <text:p text:style-name="P275" loext:marker-style-name="T10"/>
            <text:p text:style-name="P274">4.</text:p>
            <text:p text:style-name="P275" loext:marker-style-name="T10"/>
            <text:p text:style-name="P275" loext:marker-style-name="T10"/>
            <text:p text:style-name="P276">5.</text:p>
          </table:table-cell>
          <table:table-cell table:style-name="Tabela58.A1" office:value-type="string">
            <text:p text:style-name="P320">Przeksięgowanie<text:span text:style-name="T17"> </text:span>w<text:span text:style-name="T18"> </text:span>roku<text:span text:style-name="T18"> </text:span>następnym<text:span text:style-name="T19"> </text:span>straty<text:span text:style-name="T18"> </text:span>bilansowej<text:span text:style-name="T17"> </text:span>roku<text:span text:style-name="T18"> </text:span><text:span text:style-name="T6">ubiegłego.</text:span></text:p>
            <text:p text:style-name="P497" loext:marker-style-name="T10"/>
            <text:p text:style-name="P320">Przeksięgowanie równowartości przekazanych w danym roku dotacji budżetowych,<text:span text:style-name="T22"> </text:span>które<text:span text:style-name="T22"> </text:span>zostały<text:span text:style-name="T101"> </text:span>uznane<text:span text:style-name="T22"> </text:span>za<text:span text:style-name="T22"> </text:span>wykorzystane<text:span text:style-name="T22"> </text:span>lub<text:span text:style-name="T22"> </text:span>rozliczone,<text:span text:style-name="T22"> </text:span>oraz środków budżetowych wydatkowanych na sfinansowanie inwestycji własnych jednostek budżetowych (pod datą 31 grudnia).</text:p>
            <text:p text:style-name="P497" loext:marker-style-name="T10"/>
            <text:p text:style-name="P320">Różnica<text:span text:style-name="T17"> </text:span>aktualizacji<text:span text:style-name="T21"> </text:span>środków<text:span text:style-name="T17"> </text:span><text:span text:style-name="T6">trwałych.</text:span></text:p>
            <text:p text:style-name="P497" loext:marker-style-name="T10"/>
            <text:p text:style-name="P320"><text:span text:style-name="T6">Wartość</text:span> <text:span text:style-name="T6">nieumorzona</text:span><text:span text:style-name="T16"> </text:span><text:span text:style-name="T6">sprzedanych</text:span><text:span text:style-name="T27"> </text:span><text:span text:style-name="T6">wartości</text:span><text:span text:style-name="T109"> </text:span><text:span text:style-name="T6">niematerialnych</text:span><text:span text:style-name="T16"> <text:line-break/></text:span><text:span text:style-name="T6">i</text:span><text:span text:style-name="T109"> </text:span><text:span text:style-name="T6">prawnych.</text:span></text:p>
            <text:p text:style-name="P498" loext:marker-style-name="T10"/>
            <text:p text:style-name="P499">Wyksięgowanie kosztów sprzedanych środków trwałych w budowie <text:span text:style-name="T6">(inwestycji).</text:span></text:p>
          </table:table-cell>
          <table:table-cell table:style-name="Tabela58.A1" office:value-type="string">
            <text:p text:style-name="P274">860</text:p>
            <text:p text:style-name="P275" loext:marker-style-name="T10"/>
            <text:p text:style-name="P274">810</text:p>
            <text:p text:style-name="P275" loext:marker-style-name="T10"/>
            <text:p text:style-name="P275" loext:marker-style-name="T10"/>
            <text:p text:style-name="P275" loext:marker-style-name="T10"/>
            <text:p text:style-name="P275" loext:marker-style-name="T10"/>
            <text:p text:style-name="P274">011</text:p>
            <text:p text:style-name="P275" loext:marker-style-name="T10"/>
            <text:p text:style-name="P274">020</text:p>
            <text:p text:style-name="P301" loext:marker-style-name="T10"/>
            <text:p text:style-name="P276">080</text:p>
          </table:table-cell>
        </table:table-row>
      </table:table>
      <text:p text:style-name="P361"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800</text:span></text:p>
      <text:p text:style-name="P336" loext:marker-style-name="T4"/>
      <table:table table:name="Tabela59" table:style-name="Tabela59">
        <table:table-column table:style-name="Tabela59.A"/>
        <table:table-column table:style-name="Tabela59.B"/>
        <table:table-column table:style-name="Tabela59.C"/>
        <table:table-row table:style-name="Tabela59.1">
          <table:table-cell table:style-name="Tabela59.A1" office:value-type="string">
            <text:p text:style-name="P270" loext:marker-style-name="T10"><text:span text:style-name="T23">Lp.</text:span><text:span text:style-name="T23"/></text:p>
          </table:table-cell>
          <table:table-cell table:style-name="Tabela59.A1" office:value-type="string">
            <text:p text:style-name="P271" loext:marker-style-name="T10"><text:span text:style-name="T70">Treść </text:span><text:span text:style-name="T15">operacji</text:span></text:p>
          </table:table-cell>
          <table:table-cell table:style-name="Tabela59.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59.2">
          <table:table-cell table:style-name="Tabela59.A1" office:value-type="string">
            <text:p text:style-name="P274">1.</text:p>
            <text:p text:style-name="P307" loext:marker-style-name="T10"/>
            <text:p text:style-name="P274">2.</text:p>
            <text:p text:style-name="P275" loext:marker-style-name="T10"/>
            <text:p text:style-name="P275" loext:marker-style-name="T10"/>
            <text:p text:style-name="P301" loext:marker-style-name="T10"/>
            <text:p text:style-name="P274">3.</text:p>
          </table:table-cell>
          <table:table-cell table:style-name="Tabela59.A1" office:value-type="string">
            <text:p text:style-name="P320">Przeksięgowanie w roku następnym zysku bilansowego z roku <text:span text:style-name="T6">ubiegłego.</text:span></text:p>
            <text:p text:style-name="P320"/>
            <text:p text:style-name="P320" loext:marker-style-name="T6">Przeksięgowanie zrealizowanych przez jednostkę wydatków budżetowych (pod datą okresowego sprawozdania budżetowego <text:line-break/>o <text:span text:style-name="T6">wydatkach).</text:span><text:span text:style-name="T6"/></text:p>
            <text:p text:style-name="P320"/>
            <text:p text:style-name="P320">Zwiększenie wartości początkowej środków trwałych na skutek zarządzonej aktualizacji wyceny (wartość brutto).</text:p>
          </table:table-cell>
          <table:table-cell table:style-name="Tabela59.A1" office:value-type="string">
            <text:p text:style-name="P274">860</text:p>
            <text:p text:style-name="P307" loext:marker-style-name="T10"/>
            <text:p text:style-name="P274">223</text:p>
            <text:p text:style-name="P275" loext:marker-style-name="T10"/>
            <text:p text:style-name="P275" loext:marker-style-name="T10"/>
            <text:p text:style-name="P301" loext:marker-style-name="T10"/>
            <text:p text:style-name="P274">011</text:p>
          </table:table-cell>
        </table:table-row>
      </table:table>
      <text:p text:style-name="Text_20_body"><text:soft-page-break/>Zapisy powyżej dokonane na tym koncie są przykładowymi zapisami odzwierciedlającymi charakter tego<text:span text:style-name="T25"> </text:span><text:span text:style-name="T6">konta.</text:span></text:p>
      <text:h text:style-name="P500" text:outline-level="2" loext:marker-style-name="T75"/>
      <text:h text:style-name="P324" text:outline-level="2"><text:span text:style-name="T75">Konto 810 - „ Dotacje budżetowe, płatności z budżetu środków europejskich oraz środki budżetu na</text:span><text:span text:style-name="T26"> </text:span><text:span text:style-name="T91">inwestycje”</text:span></text:h>
      <text:p text:style-name="P501"/>
      <text:p text:style-name="P268"><text:span text:style-name="T75">Na</text:span><text:span text:style-name="T89"> </text:span><text:span text:style-name="T75">stronie</text:span><text:span text:style-name="T94"> </text:span><text:span text:style-name="T75">Wn</text:span><text:span text:style-name="T89"> </text:span><text:span text:style-name="T75">konta</text:span><text:span text:style-name="T88"> </text:span><text:span text:style-name="T75">810</text:span><text:span text:style-name="T89"> </text:span><text:span text:style-name="T75">ujmuje</text:span><text:span text:style-name="T91"> </text:span><text:span text:style-name="T88">się:</text:span></text:p>
      <text:list text:style-name="WWNum110">
        <text:list-item>
          <text:p text:style-name="P502" loext:marker-style-name="T150">równowartość<text:span text:style-name="T41"> </text:span>wydatków<text:span text:style-name="T107"> </text:span>dokonanych<text:span text:style-name="T41"> </text:span>przez<text:span text:style-name="T41"> </text:span>jednostki<text:span text:style-name="T41"> </text:span>budżetowe<text:span text:style-name="T41"> </text:span>ze<text:span text:style-name="T41"> </text:span>środków<text:span text:style-name="T107"> </text:span>budżetu<text:span text:style-name="T54"> </text:span>na<text:span text:style-name="T41"> </text:span>finansowanie: środków trwałych w budowie, zakupu środków trwałych oraz wartości niematerialnych i prawnych.</text:p>
        </text:list-item>
      </text:list>
      <text:p text:style-name="P503" loext:marker-style-name="T150"/>
      <text:p text:style-name="P504">Na<text:span text:style-name="T6"> </text:span>stronie<text:span text:style-name="T6"> </text:span>Ma<text:span text:style-name="T6"> </text:span>konta<text:span text:style-name="T6"> </text:span>810<text:span text:style-name="T6"> </text:span>ujmuje<text:span text:style-name="T6"> </text:span>się<text:span text:style-name="T6"> </text:span>przeksięgowanie,<text:span text:style-name="T19"> </text:span>w<text:span text:style-name="T16"> </text:span>końcu<text:span text:style-name="T6"> </text:span>roku,<text:span text:style-name="T6"> </text:span>salda<text:span text:style-name="T6"> </text:span>konta<text:span text:style-name="T19"> </text:span>810<text:span text:style-name="T6"> </text:span>na<text:span text:style-name="T6"> </text:span>konto<text:span text:style-name="T18"> </text:span>800. Na koniec roku konto 810 nie wykazuje salda.</text:p>
      <text:p text:style-name="P505"/>
      <text:h text:style-name="P506" text:outline-level="2">Przykładowe<text:span text:style-name="T21"> </text:span>zapisy<text:span text:style-name="T17"> </text:span>strony<text:span text:style-name="T20"> </text:span>Wn<text:span text:style-name="T19"> </text:span>konta<text:span text:style-name="T19"> </text:span><text:span text:style-name="T18">810</text:span></text:h>
      <text:p text:style-name="P209" loext:marker-style-name="T4"/>
      <table:table table:name="Tabela60" table:style-name="Tabela60">
        <table:table-column table:style-name="Tabela60.A"/>
        <table:table-column table:style-name="Tabela60.B"/>
        <table:table-column table:style-name="Tabela60.C"/>
        <table:table-row table:style-name="Tabela60.1">
          <table:table-cell table:style-name="Tabela60.A1" office:value-type="string">
            <text:p text:style-name="P270" loext:marker-style-name="T10"><text:span text:style-name="T23">Lp.</text:span><text:span text:style-name="T23"/></text:p>
          </table:table-cell>
          <table:table-cell table:style-name="Tabela60.A1" office:value-type="string">
            <text:p text:style-name="P271" loext:marker-style-name="T10"><text:span text:style-name="T70">Treść </text:span><text:span text:style-name="T15">operacji</text:span></text:p>
          </table:table-cell>
          <table:table-cell table:style-name="Tabela60.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60.2">
          <table:table-cell table:style-name="Tabela60.A1" office:value-type="string">
            <text:p text:style-name="P291">1.</text:p>
          </table:table-cell>
          <table:table-cell table:style-name="Tabela60.A1" office:value-type="string">
            <text:p text:style-name="P507">Równowartość dokonanych wydatków jednostki budżetowej na sfinansowanie<text:span text:style-name="T20"> </text:span>własnych<text:span text:style-name="T20"> </text:span>kosztów<text:span text:style-name="T8"> </text:span>(środków<text:span text:style-name="T7"> </text:span>trwałych<text:span text:style-name="T20"> </text:span>w<text:span text:style-name="T68"> </text:span>budowie).<text:span text:style-name="T20"> </text:span>Zakup gotowych środków trwałych oraz wartości niematerialnych <text:line-break/>i prawnych.</text:p>
          </table:table-cell>
          <table:table-cell table:style-name="Tabela60.A1" office:value-type="string">
            <text:p text:style-name="P291">800</text:p>
          </table:table-cell>
        </table:table-row>
      </table:table>
      <text:p text:style-name="P361"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810</text:span></text:p>
      <text:p text:style-name="P225" loext:marker-style-name="T4"/>
      <table:table table:name="Tabela61" table:style-name="Tabela61">
        <table:table-column table:style-name="Tabela61.A"/>
        <table:table-column table:style-name="Tabela61.B"/>
        <table:table-column table:style-name="Tabela61.C"/>
        <table:table-row table:style-name="Tabela61.1">
          <table:table-cell table:style-name="Tabela61.A1" office:value-type="string">
            <text:p text:style-name="P271" loext:marker-style-name="T10"><text:span text:style-name="T23">Lp.</text:span><text:span text:style-name="T23"/></text:p>
          </table:table-cell>
          <table:table-cell table:style-name="Tabela61.A1" office:value-type="string">
            <text:p text:style-name="P508" loext:marker-style-name="T10"><text:span text:style-name="T70">Treść </text:span><text:span text:style-name="T15">operacji</text:span></text:p>
          </table:table-cell>
          <table:table-cell table:style-name="Tabela61.A1" office:value-type="string">
            <text:p text:style-name="P272" loext:marker-style-name="T10"><text:span text:style-name="T15">Konto</text:span><text:span text:style-name="T15"/></text:p>
            <text:p text:style-name="P443" loext:marker-style-name="T10"><text:span text:style-name="T15">przeciwstawne</text:span><text:span text:style-name="T15"/></text:p>
          </table:table-cell>
        </table:table-row>
        <table:table-row table:style-name="Tabela61.2">
          <table:table-cell table:style-name="Tabela61.A1" office:value-type="string">
            <text:p text:style-name="P291">1.</text:p>
          </table:table-cell>
          <table:table-cell table:style-name="Tabela61.A1" office:value-type="string">
            <text:p text:style-name="P320">Przeksięgowanie w końcu roku salda konta 810, to jest rocznej sumy dotacji uznanych za wykorzystane lub rozliczone, uznanych za rozliczone<text:span text:style-name="T109"> </text:span>płatności<text:span text:style-name="T154"> </text:span>z<text:span text:style-name="T155"> </text:span>budżetu środków<text:span text:style-name="T155"> </text:span>europejskich<text:span text:style-name="T156"> </text:span>oraz<text:span text:style-name="T154"> </text:span>wydatków<text:span text:style-name="T155"> </text:span><text:span text:style-name="T18">na </text:span>sfinansowanie własnych inwestycji i zakup środków trwałych oraz wartości niematerialnych i prawnych jednostki budżetowej.</text:p>
          </table:table-cell>
          <table:table-cell table:style-name="Tabela61.A1" office:value-type="string">
            <text:p text:style-name="P291">800</text:p>
          </table:table-cell>
        </table:table-row>
      </table:table>
      <text:p text:style-name="Text_20_body">Zapisy powyżej dokonane na tym koncie są przykładowymi zapisami odzwierciedlającymi charakter tego<text:span text:style-name="T25"> </text:span><text:span text:style-name="T6">konta.</text:span></text:p>
      <text:p text:style-name="P197"/>
      <text:h text:style-name="P288" text:outline-level="2"><text:span text:style-name="T75">Konto</text:span><text:span text:style-name="T89"> </text:span><text:span text:style-name="T75">851</text:span><text:span text:style-name="T89"> </text:span><text:span text:style-name="T75">–</text:span><text:span text:style-name="T92"> </text:span><text:span text:style-name="T75">„Zakładowy</text:span><text:span text:style-name="T94"> </text:span><text:span text:style-name="T75">fundusz</text:span><text:span text:style-name="T90"> </text:span><text:span text:style-name="T75">świadczeń</text:span><text:span text:style-name="T91"> socjalnych”</text:span></text:h>
      <text:p text:style-name="P268"/>
      <text:p text:style-name="P268">Konto<text:span text:style-name="T68"> </text:span>851<text:span text:style-name="T68"> </text:span>służy<text:span text:style-name="T41"> </text:span>do<text:span text:style-name="T68"> </text:span>ewidencji<text:span text:style-name="T8"> </text:span>stanu<text:span text:style-name="T41"> </text:span>oraz<text:span text:style-name="T68"> </text:span>zwiększeń<text:span text:style-name="T41"> </text:span>i<text:span text:style-name="T8"> </text:span>zmniejszeń<text:span text:style-name="T41"> </text:span>zakładowego<text:span text:style-name="T41"> </text:span>funduszu<text:span text:style-name="T41"> </text:span>świadczeń<text:span text:style-name="T101"> </text:span>socjalnych. Środki pieniężne tego funduszu wyodrębnione na specjalnym rachunku bankowym, ujmuje się na koncie 135</text:p>
      <text:p text:style-name="P268"/>
      <text:p text:style-name="P199">„Rachunki środków funduszy specjalnego przeznaczenia”. Pozostałe środki majątkowe ujmuje się na <text:soft-page-break/>odpowiednich<text:span text:style-name="T41"> </text:span>kontach<text:span text:style-name="T41"> </text:span>działalności<text:span text:style-name="T41"> </text:span>podstawowej<text:span text:style-name="T8"> </text:span>jednostki<text:span text:style-name="T41"> </text:span>(z<text:span text:style-name="T41"> </text:span>wyjątkiem<text:span text:style-name="T41"> </text:span>kosztów<text:span text:style-name="T8"> </text:span>i<text:span text:style-name="T41"> </text:span>przychodów<text:span text:style-name="T41"> </text:span>podlegających sfinansowaniu z funduszu).</text:p>
      <text:p text:style-name="P396" loext:marker-style-name="T75"/>
      <text:p text:style-name="P199"><text:span text:style-name="T75">Ewidencja</text:span><text:span text:style-name="T94"> </text:span><text:span text:style-name="T75">szczegółowa</text:span><text:span text:style-name="T91"> </text:span><text:span text:style-name="T75">do</text:span><text:span text:style-name="T92"> </text:span><text:span text:style-name="T75">konta</text:span><text:span text:style-name="T88"> </text:span><text:span text:style-name="T75">851</text:span><text:span text:style-name="T89"> </text:span><text:span text:style-name="T75">powinna</text:span><text:span text:style-name="T90"> </text:span><text:span text:style-name="T75">pozwolić</text:span><text:span text:style-name="T89"> </text:span><text:span text:style-name="T75">na</text:span><text:span text:style-name="T91"> wyodrębnienie:</text:span></text:p>
      <text:list text:style-name="WWNum111">
        <text:list-item>
          <text:p text:style-name="P509" loext:marker-style-name="T150">stanu,<text:span text:style-name="T44"> </text:span>zwiększeń<text:span text:style-name="T44"> </text:span>i<text:span text:style-name="T45"> </text:span>zmniejszeń<text:span text:style-name="T44"> </text:span>zakładowego<text:span text:style-name="T44"> </text:span>funduszu<text:span text:style-name="T33"> </text:span>świadczeń<text:span text:style-name="T44"> </text:span>socjalnych,<text:span text:style-name="T44"> </text:span>z<text:span text:style-name="T33"> </text:span>podziałem<text:span text:style-name="T45"> </text:span>według źródeł zwiększeń i kierunków zmniejszeń,</text:p>
        </text:list-item>
        <text:list-item>
          <text:p text:style-name="P510" loext:marker-style-name="T150">wysokości poniesionych kosztów i wysokości uzyskanych przychodów przez poszczególne rodzaje działalności socjalnej.<text:span text:style-name="T150"/></text:p>
        </text:list-item>
      </text:list>
      <text:p text:style-name="P199"/>
      <text:p text:style-name="P199">Saldo<text:span text:style-name="T20"> </text:span>Ma<text:span text:style-name="T19"> </text:span>konta<text:span text:style-name="T18"> </text:span>851<text:span text:style-name="T19"> </text:span>wyraża<text:span text:style-name="T16"> </text:span>stan<text:span text:style-name="T19"> </text:span>zakładowego<text:span text:style-name="T18"> </text:span>funduszu<text:span text:style-name="T19"> </text:span>świadczeń<text:span text:style-name="T16"> </text:span><text:span text:style-name="T6">socjalnych.</text:span></text:p>
      <text:p text:style-name="P260"/>
      <text:h text:style-name="P288" text:outline-level="2">Przykładowe<text:span text:style-name="T21"> </text:span>zapisy<text:span text:style-name="T17"> </text:span>strony<text:span text:style-name="T20"> </text:span>Wn<text:span text:style-name="T19"> </text:span>konta<text:span text:style-name="T19"> </text:span><text:span text:style-name="T18">851</text:span></text:h>
      <text:p text:style-name="P209" loext:marker-style-name="T4"/>
      <table:table table:name="Tabela62" table:style-name="Tabela62">
        <table:table-column table:style-name="Tabela62.A"/>
        <table:table-column table:style-name="Tabela62.B"/>
        <table:table-column table:style-name="Tabela62.C"/>
        <table:table-row table:style-name="Tabela62.1">
          <table:table-cell table:style-name="Tabela62.A1" office:value-type="string">
            <text:p text:style-name="P389" loext:marker-style-name="T10"><text:span text:style-name="T23">Lp.</text:span><text:span text:style-name="T23"/></text:p>
          </table:table-cell>
          <table:table-cell table:style-name="Tabela62.A1" office:value-type="string">
            <text:p text:style-name="P389" loext:marker-style-name="T10"><text:span text:style-name="T70">Treść </text:span><text:span text:style-name="T15">operacji</text:span></text:p>
          </table:table-cell>
          <table:table-cell table:style-name="Tabela62.A1" office:value-type="string">
            <text:p text:style-name="P272" loext:marker-style-name="T10"><text:span text:style-name="T15">Konto</text:span><text:span text:style-name="T15"/></text:p>
            <text:p text:style-name="P354" loext:marker-style-name="T10"><text:span text:style-name="T15">przeciwstawne</text:span><text:span text:style-name="T15"/></text:p>
          </table:table-cell>
        </table:table-row>
        <table:table-row table:style-name="Tabela62.2">
          <table:table-cell table:style-name="Tabela62.A1" office:value-type="string">
            <text:p text:style-name="P291">1.</text:p>
            <text:p text:style-name="P236" loext:marker-style-name="T10"/>
            <text:p text:style-name="P236" loext:marker-style-name="T10"/>
            <text:p text:style-name="P470">2.</text:p>
          </table:table-cell>
          <table:table-cell table:style-name="Tabela62.A1" office:value-type="string">
            <text:p text:style-name="P511">Zmniejszenie<text:span text:style-name="T22"> </text:span>funduszu<text:span text:style-name="T22"> </text:span>z<text:span text:style-name="T22"> </text:span>tytułu<text:span text:style-name="T22"> </text:span>umorzenia<text:span text:style-name="T22"> </text:span>pożyczek<text:span text:style-name="T22"> </text:span>z<text:span text:style-name="T7"> </text:span>ZFŚS<text:span text:style-name="T17"> </text:span>lub<text:span text:style-name="T101"> </text:span>innych <text:span text:style-name="T6">należności.</text:span></text:p>
            <text:p text:style-name="P512">Koszty<text:span text:style-name="T157"> </text:span>związane<text:span text:style-name="T158"> </text:span>z<text:span text:style-name="T66"> </text:span>prowadzoną<text:span text:style-name="T66"> </text:span>przez<text:span text:style-name="T159"> </text:span>jednostkę<text:span text:style-name="T160"> </text:span>działalnością<text:span text:style-name="T66"> </text:span><text:span text:style-name="T6">socjalną </text:span>/koszty<text:span text:style-name="T27"> </text:span><text:span text:style-name="T6">bankowe/.</text:span></text:p>
          </table:table-cell>
          <table:table-cell table:style-name="Tabela62.A1" office:value-type="string">
            <text:p text:style-name="P291">234</text:p>
            <text:p text:style-name="P236" loext:marker-style-name="T10"/>
            <text:p text:style-name="P236" loext:marker-style-name="T10"/>
            <text:p text:style-name="P470">135</text:p>
          </table:table-cell>
        </table:table-row>
      </table:table>
      <text:p text:style-name="P223" loext:marker-style-name="T10"/>
      <text:p text:style-name="Standard"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851</text:span></text:p>
      <text:p text:style-name="P281" loext:marker-style-name="T4"/>
      <table:table table:name="Tabela63" table:style-name="Tabela63">
        <table:table-column table:style-name="Tabela63.A"/>
        <table:table-column table:style-name="Tabela63.B"/>
        <table:table-column table:style-name="Tabela63.C"/>
        <table:table-row table:style-name="Tabela63.1">
          <table:table-cell table:style-name="Tabela63.A1" office:value-type="string">
            <text:p text:style-name="P270" loext:marker-style-name="T10"><text:span text:style-name="T23">Lp.</text:span><text:span text:style-name="T23"/></text:p>
          </table:table-cell>
          <table:table-cell table:style-name="Tabela63.A1" office:value-type="string">
            <text:p text:style-name="P271" loext:marker-style-name="T10"><text:span text:style-name="T70">Treść </text:span><text:span text:style-name="T15">operacji</text:span></text:p>
          </table:table-cell>
          <table:table-cell table:style-name="Tabela63.A1" office:value-type="string">
            <text:p text:style-name="P282" loext:marker-style-name="T10"><text:span text:style-name="T15">Konto</text:span><text:span text:style-name="T15"/></text:p>
            <text:p text:style-name="P283" loext:marker-style-name="T10"><text:span text:style-name="T15">przeciwstawne</text:span><text:span text:style-name="T15"/></text:p>
          </table:table-cell>
        </table:table-row>
        <table:table-row table:style-name="Tabela63.2">
          <table:table-cell table:style-name="Tabela63.A1" office:value-type="string">
            <text:p text:style-name="P284">1.</text:p>
            <text:p text:style-name="P513">2.</text:p>
          </table:table-cell>
          <table:table-cell table:style-name="Tabela63.A1" office:value-type="string">
            <text:p text:style-name="P514">Wpływ<text:span text:style-name="T17"> </text:span>środków<text:span text:style-name="T16"> </text:span>z<text:span text:style-name="T27"> </text:span>tytułu<text:span text:style-name="T6"> </text:span>odpisu<text:span text:style-name="T106"> </text:span>na<text:span text:style-name="T27"> </text:span><text:span text:style-name="T6">ZFŚS.</text:span></text:p>
            <text:p text:style-name="P515">Odsetki<text:span text:style-name="T17"> </text:span>bankowe<text:span text:style-name="T19"> </text:span>naliczone<text:span text:style-name="T18"> </text:span>od<text:span text:style-name="T18"> </text:span>środków<text:span text:style-name="T19"> </text:span>z<text:span text:style-name="T19"> </text:span><text:span text:style-name="T6">ZFŚS.</text:span></text:p>
          </table:table-cell>
          <table:table-cell table:style-name="Tabela63.A1" office:value-type="string">
            <text:p text:style-name="P284">135</text:p>
            <text:p text:style-name="P513">135</text:p>
          </table:table-cell>
        </table:table-row>
      </table:table>
      <text:p text:style-name="Text_20_body">Zapisy powyżej dokonane na tym koncie są przykładowymi zapisami odzwierciedlającymi charakter tego<text:span text:style-name="T25"> </text:span><text:span text:style-name="T6">konta.</text:span></text:p>
      <text:h text:style-name="P516" text:outline-level="2" loext:marker-style-name="T75"/>
      <text:h text:style-name="P265" text:outline-level="2"><text:span text:style-name="T75">Konto</text:span><text:span text:style-name="T88"> </text:span><text:span text:style-name="T75">860</text:span><text:span text:style-name="T88"> </text:span><text:span text:style-name="T75">–„</text:span><text:span text:style-name="T161"> </text:span><text:span text:style-name="T75">Wynik</text:span><text:span text:style-name="T89"> </text:span><text:span text:style-name="T91">finansowy”</text:span></text:h>
      <text:p text:style-name="P199"/>
      <text:p text:style-name="P199">Konto<text:span text:style-name="T16"> </text:span>860<text:span text:style-name="T17"> </text:span>służy<text:span text:style-name="T16"> </text:span>do<text:span text:style-name="T18"> </text:span>ustalenia<text:span text:style-name="T16"> </text:span>wyniku<text:span text:style-name="T16"> </text:span>finansowego<text:span text:style-name="T6"> jednostki.</text:span></text:p>
      <text:p text:style-name="P199"/>
      <text:p text:style-name="P199"><text:span text:style-name="T75">W</text:span><text:span text:style-name="T94"> </text:span><text:span text:style-name="T75">końcu</text:span><text:span text:style-name="T90"> </text:span><text:span text:style-name="T75">roku</text:span><text:span text:style-name="T91"> </text:span><text:span text:style-name="T75">obrotowego</text:span><text:span text:style-name="T88"> </text:span><text:span text:style-name="T75">na</text:span><text:span text:style-name="T91"> </text:span><text:span text:style-name="T75">stronie</text:span><text:span text:style-name="T94"> </text:span><text:span text:style-name="T75">Wn</text:span><text:span text:style-name="T91"> </text:span><text:span text:style-name="T75">konta</text:span><text:span text:style-name="T91"> </text:span><text:span text:style-name="T75">860</text:span><text:span text:style-name="T88"> </text:span><text:span text:style-name="T75">ujmuje</text:span><text:span text:style-name="T91"> </text:span><text:span text:style-name="T75">się</text:span><text:span text:style-name="T91"> sumy:</text:span></text:p>
      <text:list text:style-name="WWNum112">
        <text:list-item>
          <text:p text:style-name="P517" loext:marker-style-name="T150">poniesionych<text:span text:style-name="T18"> </text:span>kosztów,<text:span text:style-name="T18"> </text:span>w<text:span text:style-name="T18"> </text:span>korespondencji<text:span text:style-name="T19"> </text:span>z<text:span text:style-name="T19"> </text:span>kontem:<text:span text:style-name="T19"> </text:span>400,<text:span text:style-name="T19"> </text:span>401,<text:span text:style-name="T18"> </text:span>402,<text:span text:style-name="T19"> </text:span>403,<text:span text:style-name="T18"> </text:span>404,<text:span text:style-name="T19"> </text:span>405,<text:span text:style-name="T21"> </text:span><text:span text:style-name="T19">409,</text:span></text:p>
        </text:list-item>
        <text:list-item>
          <text:p text:style-name="P518" loext:marker-style-name="T150">rozliczeń<text:span text:style-name="T24"> </text:span>międzyokresowych<text:span text:style-name="T38"> <text:s/></text:span>w<text:span text:style-name="T24"> </text:span>stosunku<text:span text:style-name="T38"> <text:s/></text:span>do<text:span text:style-name="T38"> <text:s/></text:span>stanu<text:span text:style-name="T38"> <text:s/></text:span>na<text:span text:style-name="T38"> <text:s/></text:span>początek<text:span text:style-name="T38"> <text:s/></text:span>roku,<text:span text:style-name="T24"> <text:line-break/></text:span>w<text:span text:style-name="T24"> </text:span>korespondencji z kontem 490, w jednostkach stosujących to konto,</text:p>
        </text:list-item>
        <text:list-item>
          <text:p text:style-name="P517" loext:marker-style-name="T150">wartość<text:span text:style-name="T17"> </text:span>materiałów<text:span text:style-name="T18"> </text:span>w<text:span text:style-name="T18"> </text:span>korespondencji<text:span text:style-name="T19"> </text:span>z<text:span text:style-name="T19"> </text:span>kontem<text:span text:style-name="T18"> </text:span><text:span text:style-name="T19">760,</text:span></text:p>
        </text:list-item>
        <text:list-item>
          <text:p text:style-name="P517" loext:marker-style-name="T150">kosztów<text:span text:style-name="T25"> </text:span>operacji<text:span text:style-name="T25"> </text:span>finansowych,<text:span text:style-name="T25"> </text:span>w<text:span text:style-name="T25"> </text:span>korespondencji<text:span text:style-name="T25"> </text:span>z<text:span text:style-name="T25"> </text:span>kontem<text:span text:style-name="T25"> </text:span>751,<text:span text:style-name="T25"> </text:span>oraz<text:span text:style-name="T25"> </text:span>pozostałych<text:span text:style-name="T25"> </text:span>kosztów operacyjnych, również<text:span text:style-name="T26"> </text:span>w korespondencji z kontem 761.</text:p>
        </text:list-item>
      </text:list>
      <text:p text:style-name="P199"><text:span text:style-name="T75">Na</text:span><text:span text:style-name="T90"> </text:span><text:span text:style-name="T75">stronie</text:span><text:span text:style-name="T89"> </text:span><text:span text:style-name="T75">Ma</text:span><text:span text:style-name="T89"> </text:span><text:span text:style-name="T75">konta</text:span><text:span text:style-name="T89"> </text:span><text:span text:style-name="T75">860</text:span><text:span text:style-name="T89"> </text:span><text:span text:style-name="T75">ujmuje</text:span><text:span text:style-name="T89"> </text:span><text:span text:style-name="T75">się</text:span><text:span text:style-name="T89"> </text:span><text:span text:style-name="T75">w</text:span><text:span text:style-name="T89"> </text:span><text:span text:style-name="T75">końcu</text:span><text:span text:style-name="T89"> </text:span><text:span text:style-name="T75">roku</text:span><text:span text:style-name="T89"> </text:span><text:span text:style-name="T75">obrotowego</text:span><text:span text:style-name="T88"> </text:span><text:span text:style-name="T91">sumę:</text:span></text:p>
      <text:list text:style-name="WWNum113">
        <text:list-item>
          <text:p text:style-name="P519" loext:marker-style-name="T150"><text:soft-page-break/>uzyskanych<text:span text:style-name="T17"> </text:span>przychodów<text:span text:style-name="T18"> </text:span>w<text:span text:style-name="T7"> </text:span>korespondencji<text:span text:style-name="T19"> </text:span>z<text:span text:style-name="T21"> </text:span>poszczególnymi<text:span text:style-name="T18"> </text:span>kontami<text:span text:style-name="T19"> </text:span>zespołu<text:span text:style-name="T18"> 7,</text:span></text:p>
        </text:list-item>
        <text:list-item>
          <text:p text:style-name="P519" loext:marker-style-name="T150">rozliczeń<text:span text:style-name="T101"> </text:span>międzyokresowych<text:span text:style-name="T18"> </text:span>w<text:span text:style-name="T21"> </text:span>stosunku<text:span text:style-name="T17"> </text:span>do<text:span text:style-name="T17"> </text:span>stanu<text:span text:style-name="T21"> </text:span>na<text:span text:style-name="T22"> </text:span>początek<text:span text:style-name="T22"> </text:span>roku,<text:span text:style-name="T22"> </text:span>w<text:span text:style-name="T21"> </text:span>korespondencji<text:span text:style-name="T18"> </text:span>z<text:span text:style-name="T22"> </text:span>kontem<text:span text:style-name="T18"> </text:span><text:span text:style-name="T19">490.</text:span></text:p>
        </text:list-item>
      </text:list>
      <text:p text:style-name="P199">Saldo<text:span text:style-name="T20"> </text:span>konta<text:span text:style-name="T22"> </text:span>860<text:span text:style-name="T20"> </text:span>wyraża<text:span text:style-name="T22"> </text:span>na<text:span text:style-name="T101"> </text:span>koniec<text:span text:style-name="T22"> </text:span>roku<text:span text:style-name="T20"> </text:span>obrotowego<text:span text:style-name="T22"> </text:span>wynik<text:span text:style-name="T20"> </text:span>finansowy<text:span text:style-name="T20"> </text:span>jednostki,<text:span text:style-name="T101"> </text:span>saldo<text:span text:style-name="T8"> </text:span>Wn<text:span text:style-name="T19"> </text:span>–<text:span text:style-name="T22"> </text:span>stratę<text:span text:style-name="T22"> </text:span>netto;<text:span text:style-name="T7"> </text:span>saldo Ma – zysk netto. Saldo jest przenoszone w roku następnym na konto 800.</text:p>
      <text:p text:style-name="P199"/>
      <text:h text:style-name="P379" text:outline-level="2">Przykładowe<text:span text:style-name="T21"> </text:span>zapisy<text:span text:style-name="T17"> </text:span>strony<text:span text:style-name="T20"> </text:span>Wn<text:span text:style-name="T19"> </text:span>konta<text:span text:style-name="T19"> </text:span><text:span text:style-name="T18">860</text:span></text:h>
      <text:p text:style-name="P209" loext:marker-style-name="T4"/>
      <table:table table:name="Tabela64" table:style-name="Tabela64">
        <table:table-column table:style-name="Tabela64.A"/>
        <table:table-column table:style-name="Tabela64.B"/>
        <table:table-column table:style-name="Tabela64.C"/>
        <table:table-row table:style-name="Tabela64.1">
          <table:table-cell table:style-name="Tabela64.A1" office:value-type="string">
            <text:p text:style-name="P271" loext:marker-style-name="T10"><text:span text:style-name="T23">Lp.</text:span><text:span text:style-name="T23"/></text:p>
          </table:table-cell>
          <table:table-cell table:style-name="Tabela64.A1" office:value-type="string">
            <text:p text:style-name="P271" loext:marker-style-name="T10"><text:span text:style-name="T70">Treść </text:span><text:span text:style-name="T15">operacji</text:span></text:p>
          </table:table-cell>
          <table:table-cell table:style-name="Tabela64.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64.2">
          <table:table-cell table:style-name="Tabela64.A1" office:value-type="string">
            <text:p text:style-name="P274">1.</text:p>
            <text:p text:style-name="P275" loext:marker-style-name="T10"/>
            <text:p text:style-name="P301" loext:marker-style-name="T10"/>
            <text:p text:style-name="P276">2.</text:p>
            <text:p text:style-name="P307" loext:marker-style-name="T10"/>
            <text:p text:style-name="P274">3.</text:p>
            <text:p text:style-name="P275" loext:marker-style-name="T10"/>
            <text:p text:style-name="P274">4.</text:p>
          </table:table-cell>
          <table:table-cell table:style-name="Tabela64.A1" office:value-type="string">
            <text:p text:style-name="P520">Przeniesienie<text:span text:style-name="T21"> </text:span>w<text:span text:style-name="T17"> </text:span>końcu<text:span text:style-name="T21"> </text:span>roku<text:span text:style-name="T18"> </text:span>poniesionych<text:span text:style-name="T21"> </text:span>kosztów<text:span text:style-name="T20"> </text:span>działalności<text:span text:style-name="T17"> </text:span>(według <text:span text:style-name="T6">rodzaju).</text:span></text:p>
            <text:p text:style-name="P321" loext:marker-style-name="T10"/>
            <text:p text:style-name="P320">Przeniesienie<text:span text:style-name="T26"> </text:span>w<text:span text:style-name="T26"> </text:span>końcu<text:span text:style-name="T26"> </text:span>roku<text:span text:style-name="T26"> </text:span>wartości<text:span text:style-name="T26"> </text:span>w<text:span text:style-name="T26"> </text:span>cenie<text:span text:style-name="T26"> </text:span>zakupu<text:span text:style-name="T26"> </text:span>lub<text:span text:style-name="T26"> </text:span>nabycia<text:span text:style-name="T25"> </text:span>sprzedanych materiałów.</text:p>
            <text:p text:style-name="P322">Przeniesienie<text:span text:style-name="T19"> </text:span>w<text:span text:style-name="T16"> </text:span>końcu<text:span text:style-name="T18"> </text:span>roku<text:span text:style-name="T17"> </text:span>kosztów<text:span text:style-name="T19"> </text:span>operacji<text:span text:style-name="T19"> </text:span><text:span text:style-name="T6">finansowych.</text:span></text:p>
            <text:p text:style-name="P433">Przeksięgowanie zysku bilansowego za rok ubiegły (pod datą przyjęcia sprawozdania finansowego), na zwiększenie funduszu jednostki.</text:p>
          </table:table-cell>
          <table:table-cell table:style-name="Tabela64.A1" office:value-type="string">
            <text:p text:style-name="P341">400-405<text:span text:style-name="T16"> </text:span>i<text:span text:style-name="T109"> </text:span><text:span text:style-name="T18">409</text:span></text:p>
            <text:p text:style-name="P275" loext:marker-style-name="T10"/>
            <text:p text:style-name="P301" loext:marker-style-name="T10"/>
            <text:p text:style-name="P276">761</text:p>
            <text:p text:style-name="P307" loext:marker-style-name="T10"/>
            <text:p text:style-name="P274">751</text:p>
            <text:p text:style-name="P275" loext:marker-style-name="T10"/>
            <text:p text:style-name="P274">800</text:p>
          </table:table-cell>
        </table:table-row>
      </table:table>
      <text:p text:style-name="P361" loext:marker-style-name="T10"><text:span text:style-name="T10">Przykładowe</text:span><text:span text:style-name="T13"> </text:span><text:span text:style-name="T10">zapisy</text:span><text:span text:style-name="T13"> </text:span><text:span text:style-name="T10">strony</text:span><text:span text:style-name="T23"> </text:span><text:span text:style-name="T10">Ma</text:span><text:span text:style-name="T23"> </text:span><text:span text:style-name="T10">konta</text:span><text:span text:style-name="T70"> </text:span><text:span text:style-name="T23">860</text:span></text:p>
      <text:p text:style-name="P209" loext:marker-style-name="T4"/>
      <table:table table:name="Tabela65" table:style-name="Tabela65">
        <table:table-column table:style-name="Tabela65.A"/>
        <table:table-column table:style-name="Tabela65.B"/>
        <table:table-column table:style-name="Tabela65.C"/>
        <table:table-row table:style-name="Tabela65.1">
          <table:table-cell table:style-name="Tabela65.A1" office:value-type="string">
            <text:p text:style-name="P270" loext:marker-style-name="T10"><text:span text:style-name="T23">Lp.</text:span><text:span text:style-name="T23"/></text:p>
          </table:table-cell>
          <table:table-cell table:style-name="Tabela65.A1" office:value-type="string">
            <text:p text:style-name="P271" loext:marker-style-name="T10"><text:span text:style-name="T70">Treść </text:span><text:span text:style-name="T15">operacji</text:span></text:p>
          </table:table-cell>
          <table:table-cell table:style-name="Tabela65.A1" office:value-type="string">
            <text:p text:style-name="P272" loext:marker-style-name="T10"><text:span text:style-name="T15">Konto</text:span><text:span text:style-name="T15"/></text:p>
            <text:p text:style-name="P273" loext:marker-style-name="T10"><text:span text:style-name="T15">przeciwstawne</text:span><text:span text:style-name="T15"/></text:p>
          </table:table-cell>
        </table:table-row>
        <table:table-row table:style-name="Tabela65.2">
          <table:table-cell table:style-name="Tabela65.A1" office:value-type="string">
            <text:p text:style-name="P274">1.</text:p>
            <text:p text:style-name="P307" loext:marker-style-name="T10"/>
            <text:p text:style-name="P341" loext:marker-style-name="T18"><text:span text:style-name="T18">2.</text:span><text:span text:style-name="T18"/></text:p>
            <text:p text:style-name="P341"/>
            <text:p text:style-name="P521" loext:marker-style-name="T18"><text:span text:style-name="T18">3.</text:span><text:span text:style-name="T18"/></text:p>
            <text:p text:style-name="P521"/>
            <text:p text:style-name="P274">4.</text:p>
          </table:table-cell>
          <table:table-cell table:style-name="Tabela65.A1" office:value-type="string">
            <text:p text:style-name="P522"><text:span text:style-name="T6">Przeniesienie </text:span><text:span text:style-name="T7">w</text:span><text:tab/><text:span text:style-name="T19">końcu roku</text:span><text:tab/><text:span text:style-name="T6">przychodów </text:span><text:span text:style-name="T7">z </text:span><text:span text:style-name="T6">tytułu dochodów budżetowych.</text:span></text:p>
            <text:p text:style-name="P442" loext:marker-style-name="T6">Przeniesienie<text:span text:style-name="T19"> </text:span>w<text:span text:style-name="T19"> </text:span>końcu<text:span text:style-name="T18"> </text:span>roku<text:span text:style-name="T21"> </text:span>przychodów<text:span text:style-name="T17"> </text:span><text:span text:style-name="T6">finansowych.</text:span></text:p>
            <text:p text:style-name="P523" loext:marker-style-name="T6"/>
            <text:p text:style-name="P499">Przeniesienie<text:span text:style-name="T18"> </text:span>w<text:span text:style-name="T18"> </text:span>końcu<text:span text:style-name="T21"> </text:span>roku<text:span text:style-name="T21"> </text:span>pozostałych<text:span text:style-name="T18"> </text:span>przychodów<text:span text:style-name="T19"> </text:span><text:span text:style-name="T6">operacyjnych.</text:span></text:p>
            <text:p text:style-name="P321" loext:marker-style-name="T10"/>
            <text:p text:style-name="P320">Przeksięgowanie<text:span text:style-name="T44"> </text:span>straty<text:span text:style-name="T36"> </text:span>finansowej<text:span text:style-name="T44"> </text:span>za<text:span text:style-name="T44"> </text:span>rok<text:span text:style-name="T36"> </text:span>ubiegły<text:span text:style-name="T32"> </text:span>(pod<text:span text:style-name="T36"> </text:span>datą<text:span text:style-name="T38"> </text:span>przyjęcia sprawozdania finansowego).</text:p>
          </table:table-cell>
          <table:table-cell table:style-name="Tabela65.A1" office:value-type="string">
            <text:p text:style-name="P274">720</text:p>
            <text:p text:style-name="P307" loext:marker-style-name="T10"/>
            <text:p text:style-name="P274">750</text:p>
            <text:p text:style-name="P524" loext:marker-style-name="T18"/>
            <text:p text:style-name="P524">760</text:p>
            <text:p text:style-name="P275" loext:marker-style-name="T10"/>
            <text:p text:style-name="P274">800</text:p>
          </table:table-cell>
        </table:table-row>
      </table:table>
      <text:p text:style-name="Text_20_body" loext:marker-style-name="T6">Zapisy powyżej dokonane na tym koncie są przykładowymi zapisami odzwierciedlającymi charakter tego<text:span text:style-name="T25"> </text:span><text:span text:style-name="T6">konta.</text:span></text:p>
      <text:p text:style-name="Text_20_body"/>
      <text:h text:style-name="P373" text:outline-level="2"><text:span text:style-name="T162">C.</text:span><text:span text:style-name="T163"> </text:span><text:span text:style-name="T75">Zasady</text:span><text:span text:style-name="T89"> </text:span><text:span text:style-name="T75">funkcjonowania</text:span><text:span text:style-name="T89"> </text:span><text:span text:style-name="T75">kont</text:span><text:span text:style-name="T89"> </text:span><text:span text:style-name="T91">pozabilansowych</text:span></text:h>
      <text:h text:style-name="P525" text:outline-level="2"><text:span text:style-name="T75">Konto</text:span><text:span text:style-name="T88"> </text:span><text:span text:style-name="T75">980</text:span><text:span text:style-name="T89"> </text:span><text:span text:style-name="T75">–</text:span><text:span text:style-name="T94"> </text:span><text:span text:style-name="T75">„</text:span><text:span text:style-name="T89"> </text:span><text:span text:style-name="T75">Plan</text:span><text:span text:style-name="T94"> </text:span><text:span text:style-name="T75">finansowy</text:span><text:span text:style-name="T89"> </text:span><text:span text:style-name="T75">wydatków</text:span><text:span text:style-name="T88"> </text:span><text:span text:style-name="T91">budżetowych”</text:span></text:h>
      <text:p text:style-name="P266" loext:marker-style-name="T10"/>
      <text:p text:style-name="P199">Konto<text:span text:style-name="T7"> </text:span>980<text:span text:style-name="T68"> </text:span>służy<text:span text:style-name="T20"> </text:span>do<text:span text:style-name="T7"> </text:span>ewidencji<text:span text:style-name="T101"> </text:span>planu<text:span text:style-name="T7"> </text:span>finansowego<text:span text:style-name="T7"> </text:span>wydatków<text:span text:style-name="T101"> </text:span>budżetowych<text:span text:style-name="T20"> </text:span>dysponenta<text:span text:style-name="T20"> </text:span>środków<text:span text:style-name="T101"> </text:span>budżetowych. <text:span text:style-name="T75">Na stronie Wn</text:span> konta 980 ujmuje się plan finansowy wydatków oraz jego zmiany.</text:p>
      <text:p text:style-name="P199"/>
      <text:p text:style-name="P255"><text:span text:style-name="T75">Na</text:span><text:span text:style-name="T89"> </text:span><text:span text:style-name="T75">stronie</text:span><text:span text:style-name="T89"> </text:span><text:span text:style-name="T75">Ma</text:span><text:span text:style-name="T91"> </text:span><text:span text:style-name="T75">konta</text:span><text:span text:style-name="T89"> </text:span><text:span text:style-name="T75">980</text:span><text:span text:style-name="T89"> </text:span><text:span text:style-name="T75">ujmuje</text:span><text:span text:style-name="T91"> </text:span><text:span text:style-name="T88">się:</text:span></text:p>
      <text:list text:style-name="WWNum114">
        <text:list-item>
          <text:p text:style-name="P526"><text:soft-page-break/>równowartość<text:span text:style-name="T7"> </text:span>zrealizowanych<text:span text:style-name="T20"> </text:span>wydatków<text:span text:style-name="T20"> </text:span><text:span text:style-name="T6">budżetu,</text:span></text:p>
        </text:list-item>
        <text:list-item>
          <text:p text:style-name="P527">wartość<text:span text:style-name="T17"> </text:span>planu<text:span text:style-name="T18"> </text:span>niewygasających<text:span text:style-name="T19"> </text:span>wydatków<text:span text:style-name="T19"> </text:span>budżetu<text:span text:style-name="T16"> </text:span>do<text:span text:style-name="T17"> </text:span>realizacji<text:span text:style-name="T16"> </text:span>w<text:span text:style-name="T21"> </text:span>roku<text:span text:style-name="T16"> </text:span><text:span text:style-name="T6">następnym,</text:span></text:p>
        </text:list-item>
        <text:list-item>
          <text:p text:style-name="P528">wartość<text:span text:style-name="T18"> </text:span>planu<text:span text:style-name="T17"> </text:span>niezrealizowanego<text:span text:style-name="T22"> </text:span>i<text:span text:style-name="T16"> </text:span><text:span text:style-name="T6">wygasłego.</text:span></text:p>
        </text:list-item>
      </text:list>
      <text:p text:style-name="P359"/>
      <text:p text:style-name="P199">Ewidencja<text:span text:style-name="T26"> </text:span>szczegółowa<text:span text:style-name="T26"> </text:span>do<text:span text:style-name="T26"> </text:span>konta<text:span text:style-name="T26"> </text:span>980<text:span text:style-name="T26"> </text:span>jest<text:span text:style-name="T26"> </text:span>prowadzona<text:span text:style-name="T26"> </text:span>w<text:span text:style-name="T97"> </text:span>szczegółowości<text:span text:style-name="T26"> </text:span>planu<text:span text:style-name="T26"> </text:span>finansowego<text:span text:style-name="T26"> </text:span>wydatków <text:span text:style-name="T6">budżetowych.</text:span></text:p>
      <text:p text:style-name="P375"/>
      <text:p text:style-name="P359">Konto<text:span text:style-name="T6"> </text:span>980<text:span text:style-name="T18"> </text:span>nie<text:span text:style-name="T16"> </text:span>wykazuje<text:span text:style-name="T19"> </text:span>na<text:span text:style-name="T16"> </text:span>koniec<text:span text:style-name="T6"> </text:span>roku<text:span text:style-name="T27"> </text:span><text:span text:style-name="T6">salda.</text:span></text:p>
      <text:p text:style-name="P197"/>
      <text:h text:style-name="P529" text:outline-level="2"><text:span text:style-name="T75">Konto</text:span><text:span text:style-name="T94"> </text:span><text:span text:style-name="T75">998</text:span><text:span text:style-name="T90"> </text:span><text:span text:style-name="T75">–</text:span><text:span text:style-name="T93"> </text:span><text:span text:style-name="T75">„Zaangażowanie</text:span><text:span text:style-name="T88"> </text:span><text:span text:style-name="T75">wydatków</text:span><text:span text:style-name="T94"> </text:span><text:span text:style-name="T75">budżetowych</text:span><text:span text:style-name="T90"> </text:span><text:span text:style-name="T75">roku</text:span><text:span text:style-name="T90"> </text:span><text:span text:style-name="T91">bieżącego”</text:span></text:h>
      <text:p text:style-name="P223" loext:marker-style-name="T10"/>
      <text:p text:style-name="P279" loext:marker-style-name="T10"/>
      <text:p text:style-name="P199">Konto 998 służy do ewidencji prawnego zaangażowania wydatków budżetowych ujętych w planie finansowym jednostki budżetowej danego roku budżetowego oraz w planie finansowym niewygasających wydatków budżetowych ujętych do realizacji w danym roku budżetowym.</text:p>
      <text:p text:style-name="P199">Ewidencja prowadzona na tym koncie ma być pomocna przy wstępnej kontroli zgodności zamierzonych wydatków z planem finansowym, aby nie dopuścić do przekroczenia dyscypliny budżetowej.</text:p>
      <text:p text:style-name="P199"/>
      <text:p text:style-name="P199"><text:span text:style-name="T75">Po</text:span><text:span text:style-name="T89"> </text:span><text:span text:style-name="T75">stronie</text:span><text:span text:style-name="T94"> </text:span><text:span text:style-name="T75">Wn</text:span><text:span text:style-name="T91"> </text:span><text:span text:style-name="T75">konta</text:span><text:span text:style-name="T89"> </text:span><text:span text:style-name="T75">998</text:span><text:span text:style-name="T91"> </text:span><text:span text:style-name="T75">ujmuje</text:span><text:span text:style-name="T91"> </text:span><text:span text:style-name="T88">się:</text:span></text:p>
      <text:list text:style-name="WWNum115">
        <text:list-item>
          <text:p text:style-name="P530">równowartość<text:span text:style-name="T21"> </text:span>sfinansowanych<text:span text:style-name="T17"> </text:span>wydatków<text:span text:style-name="T22"> </text:span>budżetowych<text:span text:style-name="T17"> </text:span>w<text:span text:style-name="T21"> </text:span>danym<text:span text:style-name="T17"> </text:span>roku<text:span text:style-name="T17"> </text:span><text:span text:style-name="T6">budżetowym,</text:span></text:p>
        </text:list-item>
        <text:list-item>
          <text:p text:style-name="P531">równowartość<text:span text:style-name="T7"> </text:span>zaangażowanych<text:span text:style-name="T22"> </text:span>wydatków,<text:span text:style-name="T22"> </text:span>które<text:span text:style-name="T22"> </text:span>będą<text:span text:style-name="T22"> </text:span>obciążały<text:span text:style-name="T22"> </text:span>wydatki<text:span text:style-name="T21"> </text:span>roku<text:span text:style-name="T21"> </text:span><text:span text:style-name="T6">następnego.</text:span></text:p>
        </text:list-item>
      </text:list>
      <text:p text:style-name="P255"/>
      <text:p text:style-name="Text_20_body"><text:span text:style-name="T75">Po</text:span><text:span text:style-name="T89"> </text:span><text:span text:style-name="T75">stronie</text:span><text:span text:style-name="T89"> </text:span><text:span text:style-name="T75">Ma</text:span><text:span text:style-name="T91"> </text:span><text:span text:style-name="T75">konta</text:span><text:span text:style-name="T89"> </text:span><text:span text:style-name="T75">998</text:span><text:span text:style-name="T89"> </text:span><text:span text:style-name="T75">księguje</text:span><text:span text:style-name="T91"> </text:span><text:span text:style-name="T88">się:</text:span></text:p>
      <text:list text:style-name="WWNum116">
        <text:list-item>
          <text:p text:style-name="P532">zaangażowanie wydatków, czyli wartość umów, decyzji i innych postanowień, których wykonanie spowoduje konieczność dokonania wydatków budżetowych w roku bieżących.</text:p>
        </text:list-item>
      </text:list>
      <text:p text:style-name="Text_20_body"/>
      <text:p text:style-name="P68">Ewidencja<text:span text:style-name="T36"> </text:span>szczegółowa<text:span text:style-name="T36"> </text:span>do<text:span text:style-name="T36"> </text:span>konta<text:span text:style-name="T49"> </text:span>998<text:span text:style-name="T36"> </text:span>prowadzona<text:span text:style-name="T49"> </text:span>jest<text:span text:style-name="T49"> </text:span>według<text:span text:style-name="T36"> </text:span>podziałek<text:span text:style-name="T36"> </text:span>klasyfikacji<text:span text:style-name="T44"> </text:span>planu<text:span text:style-name="T36"> </text:span>finansowego, z wyodrębnieniem planu niewygasających wydatków.</text:p>
      <text:p text:style-name="Text_20_body"/>
      <text:p text:style-name="Text_20_body">Na<text:span text:style-name="T16"> </text:span>koniec<text:span text:style-name="T16"> </text:span>roku<text:span text:style-name="T16"> </text:span>konto<text:span text:style-name="T6"> </text:span>998<text:span text:style-name="T17"> </text:span>nie<text:span text:style-name="T16"> </text:span>wykazuje<text:span text:style-name="T6"> salda.</text:span></text:p>
      <text:p text:style-name="P533" loext:marker-style-name="T164"/>
      <table:table table:name="Tabela66" table:style-name="Tabela66">
        <table:table-column table:style-name="Tabela66.A"/>
        <table:table-column table:style-name="Tabela66.B"/>
        <table:table-row table:style-name="Tabela66.1">
          <table:table-cell table:style-name="Tabela66.A1" table:number-columns-spanned="2" office:value-type="string">
            <text:p text:style-name="P490" loext:marker-style-name="T10"><text:span text:style-name="T10">Konto</text:span><text:span text:style-name="T13"> </text:span><text:span text:style-name="T10">998</text:span><text:span text:style-name="T23"> </text:span><text:span text:style-name="T10">–</text:span><text:span text:style-name="T13"> </text:span><text:span text:style-name="T10">„Zaangażowanie</text:span><text:span text:style-name="T70"> </text:span><text:span text:style-name="T10">wydatków</text:span><text:span text:style-name="T13"> </text:span><text:span text:style-name="T10">budżetowych</text:span><text:span text:style-name="T23"> </text:span><text:span text:style-name="T10">roku</text:span><text:span text:style-name="T23"> </text:span><text:span text:style-name="T15">bieżącego”</text:span></text:p>
          </table:table-cell>
          <table:covered-table-cell/>
        </table:table-row>
        <table:table-row table:style-name="Tabela66.1">
          <table:table-cell table:style-name="Tabela66.A1" office:value-type="string">
            <text:p text:style-name="P490" loext:marker-style-name="T10"><text:span text:style-name="T23">Wn</text:span><text:span text:style-name="T23"/></text:p>
          </table:table-cell>
          <table:table-cell table:style-name="Tabela66.A1" office:value-type="string">
            <text:p text:style-name="P490" loext:marker-style-name="T10"><text:span text:style-name="T23">Ma</text:span><text:span text:style-name="T23"/></text:p>
          </table:table-cell>
        </table:table-row>
        <table:table-row table:style-name="Tabela66.3">
          <table:table-cell table:style-name="Tabela66.A3" office:value-type="string">
            <text:p text:style-name="P534">Na<text:span text:style-name="T16"> </text:span>stronie<text:span text:style-name="T21"> </text:span>Wn<text:span text:style-name="T16"> </text:span>konta<text:span text:style-name="T19"> </text:span>998<text:span text:style-name="T16"> </text:span>ujmuje<text:span text:style-name="T6"> </text:span><text:span text:style-name="T19">się:</text:span></text:p>
            <text:list text:style-name="WWNum117">
              <text:list-item>
                <text:p text:style-name="P535">równowartość zrealizowanych w danym roku wydatków budżetowych.</text:p>
              </text:list-item>
              <text:list-item>
                <text:p text:style-name="P536"><text:span text:style-name="T6">nadwyżkę zaangażowania ponad zrealizowane </text:span>wydatki danego roku – saldo Ma konta 998, które 31 grudnia przeksięgowuje się na konto 999 (w części obejmującej zaangażowanie, które nie jest wygasłe).</text:p>
              </text:list-item>
            </text:list>
          </table:table-cell>
          <table:table-cell table:style-name="Tabela66.B3" office:value-type="string">
            <text:p text:style-name="P534">Na<text:span text:style-name="T16"> </text:span>stronie<text:span text:style-name="T6"> </text:span>Ma<text:span text:style-name="T6"> </text:span>konta<text:span text:style-name="T16"> </text:span>998<text:span text:style-name="T6"> </text:span>ujmuje<text:span text:style-name="T6"> </text:span>się<text:span text:style-name="T19"> </text:span>m.<text:span text:style-name="T6"> </text:span><text:span text:style-name="T19">in.:</text:span></text:p>
            <text:list text:style-name="WWNum118">
              <text:list-item>
                <text:p text:style-name="P537">zaangażowanie<text:span text:style-name="T41"> </text:span>z<text:span text:style-name="T41"> </text:span>lat<text:span text:style-name="T41"> </text:span>poprzednich<text:span text:style-name="T8"> </text:span>przeksięgowane z konta 999 na początku roku.</text:p>
              </text:list-item>
              <text:list-item>
                <text:p text:style-name="P538">zaangażowanie<text:span text:style-name="T138"> <text:s text:c="2"/></text:span>z<text:span text:style-name="T138"> <text:s text:c="2"/></text:span>zawartych<text:span text:style-name="T138"> <text:s text:c="2"/></text:span>umów o dostawy i usługi, których termin płatności przypada na dany rok.</text:p>
              </text:list-item>
              <text:list-item>
                <text:p text:style-name="P538">zaangażowanie wynikające z decyzji<text:span text:style-name="T26"> </text:span>i innych postanowień<text:span text:style-name="T101"> </text:span>z<text:span text:style-name="T8"> </text:span>terminem<text:span text:style-name="T68"> </text:span>płatności<text:span text:style-name="T68"> </text:span>w<text:span text:style-name="T68"> </text:span>danym<text:span text:style-name="T68"> </text:span><text:soft-page-break/>roku.</text:p>
              </text:list-item>
              <text:list-item>
                <text:p text:style-name="P538">zaangażowanie<text:span text:style-name="T59"> <text:s text:c="2"/></text:span>wydatków<text:span text:style-name="T59"> <text:s text:c="2"/></text:span>w<text:span text:style-name="T59"> <text:s text:c="2"/></text:span>związku z<text:span text:style-name="T26"> </text:span>zawartymi<text:span text:style-name="T26"> </text:span>umowami<text:span text:style-name="T26"> </text:span>o<text:span text:style-name="T26"> </text:span>pracę<text:span text:style-name="T26"> </text:span>lub<text:span text:style-name="T26"> </text:span>decyzjami o<text:span text:style-name="T41"> </text:span>zatrudnieniu,<text:span text:style-name="T41"> </text:span>umów<text:span text:style-name="T41"> </text:span>o<text:span text:style-name="T8"> </text:span>dzieło<text:span text:style-name="T41"> </text:span>lub<text:span text:style-name="T41"> </text:span>zlecenia,<text:span text:style-name="T41"> </text:span>płatne do<text:span text:style-name="T26"> </text:span>31 grudnia danego roku.</text:p>
              </text:list-item>
            </text:list>
          </table:table-cell>
        </table:table-row>
      </table:table>
      <text:h text:style-name="P250" text:outline-level="2"><text:span text:style-name="T75">Konto</text:span><text:span text:style-name="T90"> </text:span><text:span text:style-name="T75">999</text:span><text:span text:style-name="T88"> </text:span><text:span text:style-name="T75">–</text:span><text:span text:style-name="T94"> </text:span><text:span text:style-name="T75">„</text:span><text:span text:style-name="T88"> </text:span><text:span text:style-name="T75">Zaangażowanie</text:span><text:span text:style-name="T89"> </text:span><text:span text:style-name="T75">wydatków</text:span><text:span text:style-name="T92"> </text:span><text:span text:style-name="T75">budżetowych</text:span><text:span text:style-name="T90"> </text:span><text:span text:style-name="T75">przyszłych</text:span><text:span text:style-name="T92"> </text:span><text:span text:style-name="T88">lat”</text:span></text:h>
      <text:p text:style-name="P223" loext:marker-style-name="T10"/>
      <text:p text:style-name="P349">Konto 999 służy do ewidencji prawnego zaangażowania wydatków budżetowych lat przyszłych oraz niewygasających wydatków, które mają być zrealizowane w latach następnych.</text:p>
      <text:p text:style-name="P539"/>
      <text:p text:style-name="P359"><text:span text:style-name="T75">Po</text:span><text:span text:style-name="T89"> </text:span><text:span text:style-name="T75">stronie</text:span><text:span text:style-name="T94"> </text:span><text:span text:style-name="T75">Wn</text:span><text:span text:style-name="T91"> </text:span><text:span text:style-name="T75">konta</text:span><text:span text:style-name="T89"> </text:span><text:span text:style-name="T75">999</text:span><text:span text:style-name="T91"> </text:span><text:span text:style-name="T75">ujmuje</text:span><text:span text:style-name="T91"> </text:span><text:span text:style-name="T88">się:</text:span></text:p>
      <text:list text:style-name="WWNum119">
        <text:list-item>
          <text:p text:style-name="P540">równowartość zaangażowanych wydatków<text:span text:style-name="T6"> </text:span>budżetowych w latach<text:span text:style-name="T27"> </text:span>poprzednich, a<text:span text:style-name="T16"> </text:span>obciążających plan finansowy roku bieżącego jednostki budżetowej lub plan finansowy niewygasających wydatków przeznaczony do realizacji w roku bieżącym.</text:p>
        </text:list-item>
      </text:list>
      <text:p text:style-name="P374"/>
      <text:p text:style-name="P357"><text:span text:style-name="T75">Po</text:span><text:span text:style-name="T89"> </text:span><text:span text:style-name="T75">stronie</text:span><text:span text:style-name="T91"> </text:span><text:span text:style-name="T75">Ma</text:span><text:span text:style-name="T91"> </text:span><text:span text:style-name="T75">konta</text:span><text:span text:style-name="T89"> </text:span><text:span text:style-name="T75">999</text:span><text:span text:style-name="T91"> </text:span><text:span text:style-name="T75">ujmuje</text:span><text:span text:style-name="T91"> </text:span><text:span text:style-name="T88">się:</text:span></text:p>
      <text:list text:continue-numbering="true" text:style-name="WWNum119">
        <text:list-item>
          <text:p text:style-name="P541">wysokość<text:span text:style-name="T21"> </text:span>zaangażowanych<text:span text:style-name="T22"> </text:span>wydatków<text:span text:style-name="T22"> </text:span>lat<text:span text:style-name="T19"> </text:span><text:span text:style-name="T6">przyszłych.</text:span></text:p>
        </text:list-item>
      </text:list>
      <text:p text:style-name="P357"/>
      <text:p text:style-name="P359"/>
      <text:p text:style-name="P199">Ewidencja<text:span text:style-name="T35"> </text:span>szczegółowa<text:span text:style-name="T35"> </text:span>do<text:span text:style-name="T37"> </text:span>konta<text:span text:style-name="T33"> </text:span>999<text:span text:style-name="T33"> </text:span>prowadzona<text:span text:style-name="T35"> </text:span>według<text:span text:style-name="T37"> </text:span>podziałek<text:span text:style-name="T35"> </text:span>klasyfikacyjnych<text:span text:style-name="T35"> </text:span>planu<text:span text:style-name="T35"> </text:span>finansowego z wyodrębnieniem planu niewygasających wydatków.</text:p>
      <text:p text:style-name="P330">Na koniec roku konto 999 może wykazywać saldo Ma oznaczające zaangażowanie wydatków budżetowych lat przyszłych.</text:p>
      <text:p text:style-name="P542" loext:marker-style-name="T165"/>
      <table:table table:name="Tabela67" table:style-name="Tabela67">
        <table:table-column table:style-name="Tabela67.A"/>
        <table:table-column table:style-name="Tabela67.B"/>
        <table:table-row table:style-name="Tabela67.1">
          <table:table-cell table:style-name="Tabela67.A1" table:number-columns-spanned="2" office:value-type="string">
            <text:p text:style-name="P543" loext:marker-style-name="T10"><text:span text:style-name="T10">Konto</text:span><text:span text:style-name="T23"> </text:span><text:span text:style-name="T10">999</text:span><text:span text:style-name="T23"> </text:span><text:span text:style-name="T10">–</text:span><text:span text:style-name="T13"> </text:span><text:span text:style-name="T10">„Zaangażowanie</text:span><text:span text:style-name="T70"> </text:span><text:span text:style-name="T10">wydatków</text:span><text:span text:style-name="T14"> </text:span><text:span text:style-name="T10">budżetowych</text:span><text:span text:style-name="T23"> </text:span><text:span text:style-name="T10">przyszłych</text:span><text:span text:style-name="T13"> </text:span><text:span text:style-name="T70">lat”</text:span></text:p>
          </table:table-cell>
          <table:covered-table-cell/>
        </table:table-row>
        <table:table-row table:style-name="Tabela67.2">
          <table:table-cell table:style-name="Tabela67.A1" office:value-type="string">
            <text:p text:style-name="P341" loext:marker-style-name="T10"><text:span text:style-name="T23">Wn</text:span><text:span text:style-name="T23"/></text:p>
          </table:table-cell>
          <table:table-cell table:style-name="Tabela67.A1" office:value-type="string">
            <text:p text:style-name="P341" loext:marker-style-name="T10"><text:span text:style-name="T23">Ma</text:span><text:span text:style-name="T23"/></text:p>
          </table:table-cell>
        </table:table-row>
        <table:table-row table:style-name="Tabela67.3">
          <table:table-cell table:style-name="Tabela67.A1" office:value-type="string">
            <text:p text:style-name="P544">Na stronie<text:span text:style-name="T6"> </text:span>Wn konta 999 ujmuje się równowartość zaangażowanych<text:span text:style-name="T41"> </text:span>wydatków<text:span text:style-name="T41"> </text:span>zaewidencjonowanych w latach poprzednich, które przechodzą do zaangażowania wydatków roku bieżącego (przeksięgowanie na początku danego roku na konto 998).</text:p>
          </table:table-cell>
          <table:table-cell table:style-name="Tabela67.A1" office:value-type="string">
            <text:p text:style-name="P545">Na<text:span text:style-name="T16"> </text:span>stronie<text:span text:style-name="T16"> </text:span>Ma<text:span text:style-name="T6"> </text:span>konta<text:span text:style-name="T16"> </text:span>999<text:span text:style-name="T16"> </text:span>ujmuje<text:span text:style-name="T6"> </text:span><text:span text:style-name="T19">się:</text:span></text:p>
            <text:list text:continue-numbering="true" text:style-name="WWNum119">
              <text:list-item>
                <text:p text:style-name="P546">zaangażowanie<text:span text:style-name="T25"> <text:s text:c="2"/></text:span>z<text:span text:style-name="T25"> <text:s text:c="2"/></text:span>zawartych<text:span text:style-name="T25"> <text:s text:c="2"/></text:span>umów o dostawy, roboty i usługi oraz umów o dzieło<text:span text:style-name="T26"> </text:span>i umów zlecenia, których termin płatności przypada w przyszłych latach,</text:p>
              </text:list-item>
              <text:list-item>
                <text:p text:style-name="P547">zobowiązania wynikające z wydanych decyzji<text:span text:style-name="T25"> </text:span>i innych postanowień, których termin płatności przypada<text:span text:style-name="T26"> </text:span>w przyszłych latach,</text:p>
              </text:list-item>
              <text:list-item>
                <text:p text:style-name="P546">saldo<text:span text:style-name="T101"> </text:span>kont<text:span text:style-name="T22"> </text:span>998<text:span text:style-name="T20"> </text:span>podlegające<text:span text:style-name="T101"> </text:span>przeksięgowaniu na to konto pod datą 31 grudnia,</text:p>
              </text:list-item>
              <text:list-item>
                <text:p text:style-name="P548">zwiększenie<text:span text:style-name="T22"> </text:span>lub<text:span text:style-name="T17"> </text:span>zmniejszenie<text:span text:style-name="T17"> </text:span><text:span text:style-name="T6">uprzednio</text:span></text:p>
              </text:list-item>
              <text:list-item>
                <text:p text:style-name="P546">zaksięgowanego zaangażowania wydatków przyszłych<text:span text:style-name="T18"> </text:span>lat<text:span text:style-name="T6"> </text:span>w<text:span text:style-name="T16"> </text:span>wyniku<text:span text:style-name="T17"> </text:span>aneksu<text:span text:style-name="T6"> </text:span>do<text:span text:style-name="T17"> </text:span>umowy<text:span text:style-name="T18"> lub </text:span>zmiany<text:span text:style-name="T6"> decyzji.</text:span></text:p>
              </text:list-item>
            </text:list>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chapter">
      <style:paragraph-properties fo:margin-left="0.122cm" fo:margin-right="0.125cm"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Standard" style:default-outline-level="2" style:list-style-name="" style:class="chapter">
      <style:paragraph-properties fo:margin-left="0.247cm"/>
      <style:text-properties fo:font-weight="bold" style:font-weight-asian="bold" style:font-weight-complex="bold"/>
    </style:style>
    <style:style style:name="Heading_20_3" style:display-name="Heading 3" style:family="paragraph" style:parent-style-name="Standard" style:default-outline-level="3" style:list-style-name="" style:class="chapter">
      <style:paragraph-properties fo:margin-left="0.538cm" fo:text-indent="-0.633cm" style:auto-text-indent="false"/>
      <style:text-properties fo:font-style="italic" style:text-underline-style="solid" style:text-underline-width="auto" style:text-underline-color="#000000" fo:font-weight="bold" style:font-style-asian="italic" style:font-weight-asian="bold" style:font-style-complex="italic" style:font-weight-complex="bold"/>
    </style:style>
    <style:style style:name="List_20_Paragraph" style:display-name="List Paragraph" style:family="paragraph" style:parent-style-name="Standard">
      <style:paragraph-properties fo:margin-left="1.519cm" fo:text-indent="-0.635cm" style:auto-text-indent="false"/>
    </style:style>
    <style:style style:name="Table_20_Paragraph" style:display-name="Table Paragraph" style:family="paragraph" style:parent-style-name="Standard">
      <style:paragraph-properties fo:text-align="center" style:justify-single-word="false"/>
    </style:style>
    <style:style style:name="Footnote" style:family="paragraph" style:parent-style-name="Standard" loext:linked-style-name="Tekst_20_przypisu_20_dolnego_20_Znak" style:class="extra">
      <style:text-properties fo:font-size="10pt" style:font-size-asian="10pt" style:font-size-complex="10pt"/>
    </style:style>
    <style:style style:name="Marginalia" style:family="paragraph" style:parent-style-name="Standard" loext:linked-style-name="Tekst_20_komentarza_20_Znak"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Temat_20_komentarza_20_Znak">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loext:linked-style-name="Marginalia">
      <style:text-properties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mat_20_komentarza_20_Znak" style:display-name="Temat komentarza Znak" style:family="text" style:parent-style-name="Tekst_20_komentarza_20_Znak" loext:linked-style-name="annotation_20_subject">
      <style:text-properties style:font-name="Times New Roman" fo:font-family="'Times New Roman'" style:font-family-generic="roman" style:font-pitch="variable" fo:font-size="10pt" fo:language="pl" fo:country="PL"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Calibri" fo:font-family="Calibri" style:font-family-generic="roman" style:font-pitch="variable" fo:letter-spacing="normal" fo:language="pl" fo:country="PL" style:font-name-asian="Symbol1" style:font-family-asian="Symbol" style:font-family-generic-asian="system" style:font-pitch-asian="variable" style:language-asian="en" style:country-asian="US" style:font-name-complex="Symbol1" style:font-family-complex="Symbol" style:font-family-generic-complex="system" style:font-pitch-complex="variable" style:language-complex="ar" style:country-complex="SA" style:text-scale="100%"/>
    </style:style>
    <style:style style:name="ListLabel_20_2" style:display-name="ListLabel 2" style:family="text">
      <style:text-properties fo:language="pl" fo:country="PL" style:language-asian="en" style:country-asian="US" style:language-complex="ar" style:country-complex="SA"/>
    </style:style>
    <style:style style:name="ListLabel_20_3" style:display-name="ListLabel 3" style:family="text">
      <style:text-properties fo:language="pl" fo:country="PL" style:language-asian="en" style:country-asian="US" style:language-complex="ar" style:country-complex="SA"/>
    </style:style>
    <style:style style:name="ListLabel_20_4" style:display-name="ListLabel 4" style:family="text">
      <style:text-properties fo:language="pl" fo:country="PL" style:language-asian="en" style:country-asian="US" style:language-complex="ar" style:country-complex="SA"/>
    </style:style>
    <style:style style:name="ListLabel_20_5" style:display-name="ListLabel 5" style:family="text">
      <style:text-properties fo:language="pl" fo:country="PL" style:language-asian="en" style:country-asian="US" style:language-complex="ar" style:country-complex="SA"/>
    </style:style>
    <style:style style:name="ListLabel_20_6" style:display-name="ListLabel 6" style:family="text">
      <style:text-properties fo:language="pl" fo:country="PL" style:language-asian="en" style:country-asian="US" style:language-complex="ar" style:country-complex="SA"/>
    </style:style>
    <style:style style:name="ListLabel_20_7" style:display-name="ListLabel 7" style:family="text">
      <style:text-properties fo:language="pl" fo:country="PL" style:language-asian="en" style:country-asian="US" style:language-complex="ar" style:country-complex="SA"/>
    </style:style>
    <style:style style:name="ListLabel_20_8" style:display-name="ListLabel 8" style:family="text">
      <style:text-properties fo:language="pl" fo:country="PL" style:language-asian="en" style:country-asian="US" style:language-complex="ar" style:country-complex="SA"/>
    </style:style>
    <style:style style:name="ListLabel_20_9" style:display-name="ListLabel 9" style:family="text">
      <style:text-properties fo:language="pl" fo:country="PL" style:language-asian="en" style:country-asian="US" style:language-complex="ar" style:country-complex="SA"/>
    </style:style>
    <style:style style:name="ListLabel_20_10" style:display-name="ListLabel 10" style:family="text">
      <style:text-properties style:font-name="Calibri" fo:font-family="Calibri" style:font-family-generic="roman" style:font-pitch="variable" fo:font-size="11pt" fo:letter-spacing="normal" fo:language="pl" fo:country="PL"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pl" fo:country="PL" style:language-asian="en" style:country-asian="US" style:language-complex="ar" style:country-complex="SA"/>
    </style:style>
    <style:style style:name="ListLabel_20_12" style:display-name="ListLabel 12" style:family="text">
      <style:text-properties fo:language="pl" fo:country="PL" style:language-asian="en" style:country-asian="US" style:language-complex="ar" style:country-complex="SA"/>
    </style:style>
    <style:style style:name="ListLabel_20_13" style:display-name="ListLabel 13" style:family="text">
      <style:text-properties fo:language="pl" fo:country="PL" style:language-asian="en" style:country-asian="US" style:language-complex="ar" style:country-complex="SA"/>
    </style:style>
    <style:style style:name="ListLabel_20_14" style:display-name="ListLabel 14" style:family="text">
      <style:text-properties fo:language="pl" fo:country="PL" style:language-asian="en" style:country-asian="US" style:language-complex="ar" style:country-complex="SA"/>
    </style:style>
    <style:style style:name="ListLabel_20_15" style:display-name="ListLabel 15" style:family="text">
      <style:text-properties fo:language="pl" fo:country="PL" style:language-asian="en" style:country-asian="US" style:language-complex="ar" style:country-complex="SA"/>
    </style:style>
    <style:style style:name="ListLabel_20_16" style:display-name="ListLabel 16" style:family="text">
      <style:text-properties fo:language="pl" fo:country="PL" style:language-asian="en" style:country-asian="US" style:language-complex="ar" style:country-complex="SA"/>
    </style:style>
    <style:style style:name="ListLabel_20_17" style:display-name="ListLabel 17" style:family="text">
      <style:text-properties fo:language="pl" fo:country="PL" style:language-asian="en" style:country-asian="US" style:language-complex="ar" style:country-complex="SA"/>
    </style:style>
    <style:style style:name="ListLabel_20_18" style:display-name="ListLabel 18" style:family="text">
      <style:text-properties fo:language="pl" fo:country="PL" style:language-asian="en" style:country-asian="US" style:language-complex="ar" style:country-complex="SA"/>
    </style:style>
    <style:style style:name="ListLabel_20_19" style:display-name="ListLabel 19" style:family="text">
      <style:text-properties style:font-name="Calibri" fo:font-family="Calibri" style:font-family-generic="roman" style:font-pitch="variable" fo:font-size="11pt" fo:letter-spacing="normal" fo:language="pl" fo:country="PL"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pl" fo:country="PL" style:language-asian="en" style:country-asian="US" style:language-complex="ar" style:country-complex="SA"/>
    </style:style>
    <style:style style:name="ListLabel_20_21" style:display-name="ListLabel 21" style:family="text">
      <style:text-properties fo:language="pl" fo:country="PL" style:language-asian="en" style:country-asian="US" style:language-complex="ar" style:country-complex="SA"/>
    </style:style>
    <style:style style:name="ListLabel_20_22" style:display-name="ListLabel 22" style:family="text">
      <style:text-properties fo:language="pl" fo:country="PL" style:language-asian="en" style:country-asian="US" style:language-complex="ar" style:country-complex="SA"/>
    </style:style>
    <style:style style:name="ListLabel_20_23" style:display-name="ListLabel 23" style:family="text">
      <style:text-properties fo:language="pl" fo:country="PL" style:language-asian="en" style:country-asian="US" style:language-complex="ar" style:country-complex="SA"/>
    </style:style>
    <style:style style:name="ListLabel_20_24" style:display-name="ListLabel 24" style:family="text">
      <style:text-properties fo:language="pl" fo:country="PL" style:language-asian="en" style:country-asian="US" style:language-complex="ar" style:country-complex="SA"/>
    </style:style>
    <style:style style:name="ListLabel_20_25" style:display-name="ListLabel 25" style:family="text">
      <style:text-properties fo:language="pl" fo:country="PL" style:language-asian="en" style:country-asian="US" style:language-complex="ar" style:country-complex="SA"/>
    </style:style>
    <style:style style:name="ListLabel_20_26" style:display-name="ListLabel 26" style:family="text">
      <style:text-properties fo:language="pl" fo:country="PL" style:language-asian="en" style:country-asian="US" style:language-complex="ar" style:country-complex="SA"/>
    </style:style>
    <style:style style:name="ListLabel_20_27" style:display-name="ListLabel 27" style:family="text">
      <style:text-properties fo:language="pl" fo:country="PL" style:language-asian="en" style:country-asian="US" style:language-complex="ar" style:country-complex="SA"/>
    </style:style>
    <style:style style:name="ListLabel_20_28" style:display-name="ListLabel 28" style:family="text">
      <style:text-properties style:font-name="Calibri" fo:font-family="Calibri" style:font-family-generic="roman" style:font-pitch="variable" fo:font-size="11pt" fo:letter-spacing="normal" fo:language="pl" fo:country="PL"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pl" fo:country="PL" style:language-asian="en" style:country-asian="US" style:language-complex="ar" style:country-complex="SA"/>
    </style:style>
    <style:style style:name="ListLabel_20_30" style:display-name="ListLabel 30" style:family="text">
      <style:text-properties fo:language="pl" fo:country="PL" style:language-asian="en" style:country-asian="US" style:language-complex="ar" style:country-complex="SA"/>
    </style:style>
    <style:style style:name="ListLabel_20_31" style:display-name="ListLabel 31" style:family="text">
      <style:text-properties fo:language="pl" fo:country="PL" style:language-asian="en" style:country-asian="US" style:language-complex="ar" style:country-complex="SA"/>
    </style:style>
    <style:style style:name="ListLabel_20_32" style:display-name="ListLabel 32" style:family="text">
      <style:text-properties fo:language="pl" fo:country="PL" style:language-asian="en" style:country-asian="US" style:language-complex="ar" style:country-complex="SA"/>
    </style:style>
    <style:style style:name="ListLabel_20_33" style:display-name="ListLabel 33" style:family="text">
      <style:text-properties fo:language="pl" fo:country="PL" style:language-asian="en" style:country-asian="US" style:language-complex="ar" style:country-complex="SA"/>
    </style:style>
    <style:style style:name="ListLabel_20_34" style:display-name="ListLabel 34" style:family="text">
      <style:text-properties fo:language="pl" fo:country="PL" style:language-asian="en" style:country-asian="US" style:language-complex="ar" style:country-complex="SA"/>
    </style:style>
    <style:style style:name="ListLabel_20_35" style:display-name="ListLabel 35" style:family="text">
      <style:text-properties fo:language="pl" fo:country="PL" style:language-asian="en" style:country-asian="US" style:language-complex="ar" style:country-complex="SA"/>
    </style:style>
    <style:style style:name="ListLabel_20_36" style:display-name="ListLabel 36" style:family="text">
      <style:text-properties fo:language="pl" fo:country="PL" style:language-asian="en" style:country-asian="US" style:language-complex="ar" style:country-complex="SA"/>
    </style:style>
    <style:style style:name="ListLabel_20_37" style:display-name="ListLabel 37" style:family="text">
      <style:text-properties style:font-name="Calibri" fo:font-family="Calibri" style:font-family-generic="roman" style:font-pitch="variable" fo:font-size="11pt" fo:letter-spacing="normal" fo:language="pl" fo:country="PL"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pl" fo:country="PL" style:language-asian="en" style:country-asian="US" style:language-complex="ar" style:country-complex="SA"/>
    </style:style>
    <style:style style:name="ListLabel_20_39" style:display-name="ListLabel 39" style:family="text">
      <style:text-properties fo:language="pl" fo:country="PL" style:language-asian="en" style:country-asian="US" style:language-complex="ar" style:country-complex="SA"/>
    </style:style>
    <style:style style:name="ListLabel_20_40" style:display-name="ListLabel 40" style:family="text">
      <style:text-properties fo:language="pl" fo:country="PL" style:language-asian="en" style:country-asian="US" style:language-complex="ar" style:country-complex="SA"/>
    </style:style>
    <style:style style:name="ListLabel_20_41" style:display-name="ListLabel 41" style:family="text">
      <style:text-properties fo:language="pl" fo:country="PL" style:language-asian="en" style:country-asian="US" style:language-complex="ar" style:country-complex="SA"/>
    </style:style>
    <style:style style:name="ListLabel_20_42" style:display-name="ListLabel 42" style:family="text">
      <style:text-properties fo:language="pl" fo:country="PL" style:language-asian="en" style:country-asian="US" style:language-complex="ar" style:country-complex="SA"/>
    </style:style>
    <style:style style:name="ListLabel_20_43" style:display-name="ListLabel 43" style:family="text">
      <style:text-properties fo:language="pl" fo:country="PL" style:language-asian="en" style:country-asian="US" style:language-complex="ar" style:country-complex="SA"/>
    </style:style>
    <style:style style:name="ListLabel_20_44" style:display-name="ListLabel 44" style:family="text">
      <style:text-properties fo:language="pl" fo:country="PL" style:language-asian="en" style:country-asian="US" style:language-complex="ar" style:country-complex="SA"/>
    </style:style>
    <style:style style:name="ListLabel_20_45" style:display-name="ListLabel 45" style:family="text">
      <style:text-properties fo:language="pl" fo:country="PL" style:language-asian="en" style:country-asian="US" style:language-complex="ar" style:country-complex="SA"/>
    </style:style>
    <style:style style:name="ListLabel_20_46" style:display-name="ListLabel 46" style:family="text">
      <style:text-properties style:font-name="Calibri" fo:font-family="Calibri" style:font-family-generic="roman" style:font-pitch="variable" fo:font-size="11pt" fo:letter-spacing="normal" fo:language="pl" fo:country="PL"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pl" fo:country="PL" style:language-asian="en" style:country-asian="US" style:language-complex="ar" style:country-complex="SA"/>
    </style:style>
    <style:style style:name="ListLabel_20_48" style:display-name="ListLabel 48" style:family="text">
      <style:text-properties fo:language="pl" fo:country="PL" style:language-asian="en" style:country-asian="US" style:language-complex="ar" style:country-complex="SA"/>
    </style:style>
    <style:style style:name="ListLabel_20_49" style:display-name="ListLabel 49" style:family="text">
      <style:text-properties fo:language="pl" fo:country="PL" style:language-asian="en" style:country-asian="US" style:language-complex="ar" style:country-complex="SA"/>
    </style:style>
    <style:style style:name="ListLabel_20_50" style:display-name="ListLabel 50" style:family="text">
      <style:text-properties fo:language="pl" fo:country="PL" style:language-asian="en" style:country-asian="US" style:language-complex="ar" style:country-complex="SA"/>
    </style:style>
    <style:style style:name="ListLabel_20_51" style:display-name="ListLabel 51" style:family="text">
      <style:text-properties fo:language="pl" fo:country="PL" style:language-asian="en" style:country-asian="US" style:language-complex="ar" style:country-complex="SA"/>
    </style:style>
    <style:style style:name="ListLabel_20_52" style:display-name="ListLabel 52" style:family="text">
      <style:text-properties fo:language="pl" fo:country="PL" style:language-asian="en" style:country-asian="US" style:language-complex="ar" style:country-complex="SA"/>
    </style:style>
    <style:style style:name="ListLabel_20_53" style:display-name="ListLabel 53" style:family="text">
      <style:text-properties fo:language="pl" fo:country="PL" style:language-asian="en" style:country-asian="US" style:language-complex="ar" style:country-complex="SA"/>
    </style:style>
    <style:style style:name="ListLabel_20_54" style:display-name="ListLabel 54" style:family="text">
      <style:text-properties fo:language="pl" fo:country="PL" style:language-asian="en" style:country-asian="US" style:language-complex="ar" style:country-complex="SA"/>
    </style:style>
    <style:style style:name="ListLabel_20_55" style:display-name="ListLabel 55" style:family="text">
      <style:text-properties style:font-name="Calibri" fo:font-family="Calibri" style:font-family-generic="roman" style:font-pitch="variable" fo:font-size="11pt" fo:letter-spacing="normal" fo:language="pl" fo:country="PL"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pl" fo:country="PL" style:language-asian="en" style:country-asian="US" style:language-complex="ar" style:country-complex="SA"/>
    </style:style>
    <style:style style:name="ListLabel_20_57" style:display-name="ListLabel 57" style:family="text">
      <style:text-properties fo:language="pl" fo:country="PL" style:language-asian="en" style:country-asian="US" style:language-complex="ar" style:country-complex="SA"/>
    </style:style>
    <style:style style:name="ListLabel_20_58" style:display-name="ListLabel 58" style:family="text">
      <style:text-properties fo:language="pl" fo:country="PL" style:language-asian="en" style:country-asian="US" style:language-complex="ar" style:country-complex="SA"/>
    </style:style>
    <style:style style:name="ListLabel_20_59" style:display-name="ListLabel 59" style:family="text">
      <style:text-properties fo:language="pl" fo:country="PL" style:language-asian="en" style:country-asian="US" style:language-complex="ar" style:country-complex="SA"/>
    </style:style>
    <style:style style:name="ListLabel_20_60" style:display-name="ListLabel 60" style:family="text">
      <style:text-properties fo:language="pl" fo:country="PL" style:language-asian="en" style:country-asian="US" style:language-complex="ar" style:country-complex="SA"/>
    </style:style>
    <style:style style:name="ListLabel_20_61" style:display-name="ListLabel 61" style:family="text">
      <style:text-properties fo:language="pl" fo:country="PL" style:language-asian="en" style:country-asian="US" style:language-complex="ar" style:country-complex="SA"/>
    </style:style>
    <style:style style:name="ListLabel_20_62" style:display-name="ListLabel 62" style:family="text">
      <style:text-properties fo:language="pl" fo:country="PL" style:language-asian="en" style:country-asian="US" style:language-complex="ar" style:country-complex="SA"/>
    </style:style>
    <style:style style:name="ListLabel_20_63" style:display-name="ListLabel 63" style:family="text">
      <style:text-properties fo:language="pl" fo:country="PL" style:language-asian="en" style:country-asian="US" style:language-complex="ar" style:country-complex="SA"/>
    </style:style>
    <style:style style:name="ListLabel_20_64" style:display-name="ListLabel 64" style:family="text">
      <style:text-properties style:font-name="Calibri" fo:font-family="Calibri" style:font-family-generic="roman" style:font-pitch="variable" fo:font-size="11pt" fo:letter-spacing="normal" fo:language="pl" fo:country="PL"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pl" fo:country="PL" style:language-asian="en" style:country-asian="US" style:language-complex="ar" style:country-complex="SA"/>
    </style:style>
    <style:style style:name="ListLabel_20_66" style:display-name="ListLabel 66" style:family="text">
      <style:text-properties fo:language="pl" fo:country="PL" style:language-asian="en" style:country-asian="US" style:language-complex="ar" style:country-complex="SA"/>
    </style:style>
    <style:style style:name="ListLabel_20_67" style:display-name="ListLabel 67" style:family="text">
      <style:text-properties fo:language="pl" fo:country="PL" style:language-asian="en" style:country-asian="US" style:language-complex="ar" style:country-complex="SA"/>
    </style:style>
    <style:style style:name="ListLabel_20_68" style:display-name="ListLabel 68" style:family="text">
      <style:text-properties fo:language="pl" fo:country="PL" style:language-asian="en" style:country-asian="US" style:language-complex="ar" style:country-complex="SA"/>
    </style:style>
    <style:style style:name="ListLabel_20_69" style:display-name="ListLabel 69" style:family="text">
      <style:text-properties fo:language="pl" fo:country="PL" style:language-asian="en" style:country-asian="US" style:language-complex="ar" style:country-complex="SA"/>
    </style:style>
    <style:style style:name="ListLabel_20_70" style:display-name="ListLabel 70" style:family="text">
      <style:text-properties fo:language="pl" fo:country="PL" style:language-asian="en" style:country-asian="US" style:language-complex="ar" style:country-complex="SA"/>
    </style:style>
    <style:style style:name="ListLabel_20_71" style:display-name="ListLabel 71" style:family="text">
      <style:text-properties fo:language="pl" fo:country="PL" style:language-asian="en" style:country-asian="US" style:language-complex="ar" style:country-complex="SA"/>
    </style:style>
    <style:style style:name="ListLabel_20_72" style:display-name="ListLabel 72" style:family="text">
      <style:text-properties fo:language="pl" fo:country="PL" style:language-asian="en" style:country-asian="US" style:language-complex="ar" style:country-complex="SA"/>
    </style:style>
    <style:style style:name="ListLabel_20_73" style:display-name="ListLabel 73"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pl" fo:country="PL" style:language-asian="en" style:country-asian="US" style:language-complex="ar" style:country-complex="SA"/>
    </style:style>
    <style:style style:name="ListLabel_20_75" style:display-name="ListLabel 75" style:family="text">
      <style:text-properties fo:language="pl" fo:country="PL" style:language-asian="en" style:country-asian="US" style:language-complex="ar" style:country-complex="SA"/>
    </style:style>
    <style:style style:name="ListLabel_20_76" style:display-name="ListLabel 76" style:family="text">
      <style:text-properties fo:language="pl" fo:country="PL" style:language-asian="en" style:country-asian="US" style:language-complex="ar" style:country-complex="SA"/>
    </style:style>
    <style:style style:name="ListLabel_20_77" style:display-name="ListLabel 77" style:family="text">
      <style:text-properties fo:language="pl" fo:country="PL" style:language-asian="en" style:country-asian="US" style:language-complex="ar" style:country-complex="SA"/>
    </style:style>
    <style:style style:name="ListLabel_20_78" style:display-name="ListLabel 78" style:family="text">
      <style:text-properties fo:language="pl" fo:country="PL" style:language-asian="en" style:country-asian="US" style:language-complex="ar" style:country-complex="SA"/>
    </style:style>
    <style:style style:name="ListLabel_20_79" style:display-name="ListLabel 79" style:family="text">
      <style:text-properties fo:language="pl" fo:country="PL" style:language-asian="en" style:country-asian="US" style:language-complex="ar" style:country-complex="SA"/>
    </style:style>
    <style:style style:name="ListLabel_20_80" style:display-name="ListLabel 80" style:family="text">
      <style:text-properties fo:language="pl" fo:country="PL" style:language-asian="en" style:country-asian="US" style:language-complex="ar" style:country-complex="SA"/>
    </style:style>
    <style:style style:name="ListLabel_20_81" style:display-name="ListLabel 81" style:family="text">
      <style:text-properties fo:language="pl" fo:country="PL" style:language-asian="en" style:country-asian="US" style:language-complex="ar" style:country-complex="SA"/>
    </style:style>
    <style:style style:name="ListLabel_20_82" style:display-name="ListLabel 82" style:family="text">
      <style:text-properties style:font-name="Calibri" fo:font-family="Calibri"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pl" fo:country="PL" style:language-asian="en" style:country-asian="US" style:language-complex="ar" style:country-complex="SA"/>
    </style:style>
    <style:style style:name="ListLabel_20_84" style:display-name="ListLabel 84" style:family="text">
      <style:text-properties fo:language="pl" fo:country="PL" style:language-asian="en" style:country-asian="US" style:language-complex="ar" style:country-complex="SA"/>
    </style:style>
    <style:style style:name="ListLabel_20_85" style:display-name="ListLabel 85" style:family="text">
      <style:text-properties fo:language="pl" fo:country="PL" style:language-asian="en" style:country-asian="US" style:language-complex="ar" style:country-complex="SA"/>
    </style:style>
    <style:style style:name="ListLabel_20_86" style:display-name="ListLabel 86" style:family="text">
      <style:text-properties fo:language="pl" fo:country="PL" style:language-asian="en" style:country-asian="US" style:language-complex="ar" style:country-complex="SA"/>
    </style:style>
    <style:style style:name="ListLabel_20_87" style:display-name="ListLabel 87" style:family="text">
      <style:text-properties fo:language="pl" fo:country="PL" style:language-asian="en" style:country-asian="US" style:language-complex="ar" style:country-complex="SA"/>
    </style:style>
    <style:style style:name="ListLabel_20_88" style:display-name="ListLabel 88" style:family="text">
      <style:text-properties fo:language="pl" fo:country="PL" style:language-asian="en" style:country-asian="US" style:language-complex="ar" style:country-complex="SA"/>
    </style:style>
    <style:style style:name="ListLabel_20_89" style:display-name="ListLabel 89" style:family="text">
      <style:text-properties fo:language="pl" fo:country="PL" style:language-asian="en" style:country-asian="US" style:language-complex="ar" style:country-complex="SA"/>
    </style:style>
    <style:style style:name="ListLabel_20_90" style:display-name="ListLabel 90" style:family="text">
      <style:text-properties fo:language="pl" fo:country="PL" style:language-asian="en" style:country-asian="US" style:language-complex="ar" style:country-complex="SA"/>
    </style:style>
    <style:style style:name="ListLabel_20_91" style:display-name="ListLabel 91" style:family="text">
      <style:text-properties style:font-name="Calibri" fo:font-family="Calibri"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pl" fo:country="PL" style:language-asian="en" style:country-asian="US" style:language-complex="ar" style:country-complex="SA"/>
    </style:style>
    <style:style style:name="ListLabel_20_93" style:display-name="ListLabel 93" style:family="text">
      <style:text-properties fo:language="pl" fo:country="PL" style:language-asian="en" style:country-asian="US" style:language-complex="ar" style:country-complex="SA"/>
    </style:style>
    <style:style style:name="ListLabel_20_94" style:display-name="ListLabel 94" style:family="text">
      <style:text-properties fo:language="pl" fo:country="PL" style:language-asian="en" style:country-asian="US" style:language-complex="ar" style:country-complex="SA"/>
    </style:style>
    <style:style style:name="ListLabel_20_95" style:display-name="ListLabel 95" style:family="text">
      <style:text-properties fo:language="pl" fo:country="PL" style:language-asian="en" style:country-asian="US" style:language-complex="ar" style:country-complex="SA"/>
    </style:style>
    <style:style style:name="ListLabel_20_96" style:display-name="ListLabel 96" style:family="text">
      <style:text-properties fo:language="pl" fo:country="PL" style:language-asian="en" style:country-asian="US" style:language-complex="ar" style:country-complex="SA"/>
    </style:style>
    <style:style style:name="ListLabel_20_97" style:display-name="ListLabel 97" style:family="text">
      <style:text-properties fo:language="pl" fo:country="PL" style:language-asian="en" style:country-asian="US" style:language-complex="ar" style:country-complex="SA"/>
    </style:style>
    <style:style style:name="ListLabel_20_98" style:display-name="ListLabel 98" style:family="text">
      <style:text-properties fo:language="pl" fo:country="PL" style:language-asian="en" style:country-asian="US" style:language-complex="ar" style:country-complex="SA"/>
    </style:style>
    <style:style style:name="ListLabel_20_99" style:display-name="ListLabel 99" style:family="text">
      <style:text-properties fo:language="pl" fo:country="PL" style:language-asian="en" style:country-asian="US" style:language-complex="ar" style:country-complex="SA"/>
    </style:style>
    <style:style style:name="ListLabel_20_100" style:display-name="ListLabel 100" style:family="text">
      <style:text-properties style:font-name="Calibri" fo:font-family="Calibri"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language="pl" fo:country="PL" style:language-asian="en" style:country-asian="US" style:language-complex="ar" style:country-complex="SA"/>
    </style:style>
    <style:style style:name="ListLabel_20_102" style:display-name="ListLabel 102" style:family="text">
      <style:text-properties fo:language="pl" fo:country="PL" style:language-asian="en" style:country-asian="US" style:language-complex="ar" style:country-complex="SA"/>
    </style:style>
    <style:style style:name="ListLabel_20_103" style:display-name="ListLabel 103" style:family="text">
      <style:text-properties fo:language="pl" fo:country="PL" style:language-asian="en" style:country-asian="US" style:language-complex="ar" style:country-complex="SA"/>
    </style:style>
    <style:style style:name="ListLabel_20_104" style:display-name="ListLabel 104" style:family="text">
      <style:text-properties fo:language="pl" fo:country="PL" style:language-asian="en" style:country-asian="US" style:language-complex="ar" style:country-complex="SA"/>
    </style:style>
    <style:style style:name="ListLabel_20_105" style:display-name="ListLabel 105" style:family="text">
      <style:text-properties fo:language="pl" fo:country="PL" style:language-asian="en" style:country-asian="US" style:language-complex="ar" style:country-complex="SA"/>
    </style:style>
    <style:style style:name="ListLabel_20_106" style:display-name="ListLabel 106" style:family="text">
      <style:text-properties fo:language="pl" fo:country="PL" style:language-asian="en" style:country-asian="US" style:language-complex="ar" style:country-complex="SA"/>
    </style:style>
    <style:style style:name="ListLabel_20_107" style:display-name="ListLabel 107" style:family="text">
      <style:text-properties fo:language="pl" fo:country="PL" style:language-asian="en" style:country-asian="US" style:language-complex="ar" style:country-complex="SA"/>
    </style:style>
    <style:style style:name="ListLabel_20_108" style:display-name="ListLabel 108" style:family="text">
      <style:text-properties fo:language="pl" fo:country="PL" style:language-asian="en" style:country-asian="US" style:language-complex="ar" style:country-complex="SA"/>
    </style:style>
    <style:style style:name="ListLabel_20_109" style:display-name="ListLabel 109" style:family="text">
      <style:text-properties style:font-name="Calibri" fo:font-family="Calibri"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pl" fo:country="PL" style:language-asian="en" style:country-asian="US" style:language-complex="ar" style:country-complex="SA"/>
    </style:style>
    <style:style style:name="ListLabel_20_111" style:display-name="ListLabel 111" style:family="text">
      <style:text-properties fo:language="pl" fo:country="PL" style:language-asian="en" style:country-asian="US" style:language-complex="ar" style:country-complex="SA"/>
    </style:style>
    <style:style style:name="ListLabel_20_112" style:display-name="ListLabel 112" style:family="text">
      <style:text-properties fo:language="pl" fo:country="PL" style:language-asian="en" style:country-asian="US" style:language-complex="ar" style:country-complex="SA"/>
    </style:style>
    <style:style style:name="ListLabel_20_113" style:display-name="ListLabel 113" style:family="text">
      <style:text-properties fo:language="pl" fo:country="PL" style:language-asian="en" style:country-asian="US" style:language-complex="ar" style:country-complex="SA"/>
    </style:style>
    <style:style style:name="ListLabel_20_114" style:display-name="ListLabel 114" style:family="text">
      <style:text-properties fo:language="pl" fo:country="PL" style:language-asian="en" style:country-asian="US" style:language-complex="ar" style:country-complex="SA"/>
    </style:style>
    <style:style style:name="ListLabel_20_115" style:display-name="ListLabel 115" style:family="text">
      <style:text-properties fo:language="pl" fo:country="PL" style:language-asian="en" style:country-asian="US" style:language-complex="ar" style:country-complex="SA"/>
    </style:style>
    <style:style style:name="ListLabel_20_116" style:display-name="ListLabel 116" style:family="text">
      <style:text-properties fo:language="pl" fo:country="PL" style:language-asian="en" style:country-asian="US" style:language-complex="ar" style:country-complex="SA"/>
    </style:style>
    <style:style style:name="ListLabel_20_117" style:display-name="ListLabel 117" style:family="text">
      <style:text-properties fo:language="pl" fo:country="PL" style:language-asian="en" style:country-asian="US" style:language-complex="ar" style:country-complex="SA"/>
    </style:style>
    <style:style style:name="ListLabel_20_118" style:display-name="ListLabel 118"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style:font-name="Calibri" fo:font-family="Calibri"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0" style:display-name="ListLabel 120" style:family="text">
      <style:text-properties fo:language="pl" fo:country="PL" style:language-asian="en" style:country-asian="US" style:language-complex="ar" style:country-complex="SA"/>
    </style:style>
    <style:style style:name="ListLabel_20_121" style:display-name="ListLabel 121" style:family="text">
      <style:text-properties fo:language="pl" fo:country="PL" style:language-asian="en" style:country-asian="US" style:language-complex="ar" style:country-complex="SA"/>
    </style:style>
    <style:style style:name="ListLabel_20_122" style:display-name="ListLabel 122" style:family="text">
      <style:text-properties fo:language="pl" fo:country="PL" style:language-asian="en" style:country-asian="US" style:language-complex="ar" style:country-complex="SA"/>
    </style:style>
    <style:style style:name="ListLabel_20_123" style:display-name="ListLabel 123" style:family="text">
      <style:text-properties fo:language="pl" fo:country="PL" style:language-asian="en" style:country-asian="US" style:language-complex="ar" style:country-complex="SA"/>
    </style:style>
    <style:style style:name="ListLabel_20_124" style:display-name="ListLabel 124" style:family="text">
      <style:text-properties fo:language="pl" fo:country="PL" style:language-asian="en" style:country-asian="US" style:language-complex="ar" style:country-complex="SA"/>
    </style:style>
    <style:style style:name="ListLabel_20_125" style:display-name="ListLabel 125" style:family="text">
      <style:text-properties fo:language="pl" fo:country="PL" style:language-asian="en" style:country-asian="US" style:language-complex="ar" style:country-complex="SA"/>
    </style:style>
    <style:style style:name="ListLabel_20_126" style:display-name="ListLabel 126" style:family="text">
      <style:text-properties fo:language="pl" fo:country="PL" style:language-asian="en" style:country-asian="US" style:language-complex="ar" style:country-complex="SA"/>
    </style:style>
    <style:style style:name="ListLabel_20_127" style:display-name="ListLabel 127" style:family="text">
      <style:text-properties style:font-name="Calibri" fo:font-family="Calibri" style:font-family-generic="roman" style:font-pitch="variable" fo:font-size="11pt" fo:letter-spacing="normal" fo:language="pl" fo:country="PL"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language="pl" fo:country="PL" style:language-asian="en" style:country-asian="US" style:language-complex="ar" style:country-complex="SA"/>
    </style:style>
    <style:style style:name="ListLabel_20_129" style:display-name="ListLabel 129" style:family="text">
      <style:text-properties fo:language="pl" fo:country="PL" style:language-asian="en" style:country-asian="US" style:language-complex="ar" style:country-complex="SA"/>
    </style:style>
    <style:style style:name="ListLabel_20_130" style:display-name="ListLabel 130" style:family="text">
      <style:text-properties fo:language="pl" fo:country="PL" style:language-asian="en" style:country-asian="US" style:language-complex="ar" style:country-complex="SA"/>
    </style:style>
    <style:style style:name="ListLabel_20_131" style:display-name="ListLabel 131" style:family="text">
      <style:text-properties fo:language="pl" fo:country="PL" style:language-asian="en" style:country-asian="US" style:language-complex="ar" style:country-complex="SA"/>
    </style:style>
    <style:style style:name="ListLabel_20_132" style:display-name="ListLabel 132" style:family="text">
      <style:text-properties fo:language="pl" fo:country="PL" style:language-asian="en" style:country-asian="US" style:language-complex="ar" style:country-complex="SA"/>
    </style:style>
    <style:style style:name="ListLabel_20_133" style:display-name="ListLabel 133" style:family="text">
      <style:text-properties fo:language="pl" fo:country="PL" style:language-asian="en" style:country-asian="US" style:language-complex="ar" style:country-complex="SA"/>
    </style:style>
    <style:style style:name="ListLabel_20_134" style:display-name="ListLabel 134" style:family="text">
      <style:text-properties fo:language="pl" fo:country="PL" style:language-asian="en" style:country-asian="US" style:language-complex="ar" style:country-complex="SA"/>
    </style:style>
    <style:style style:name="ListLabel_20_135" style:display-name="ListLabel 135" style:family="text">
      <style:text-properties fo:language="pl" fo:country="PL" style:language-asian="en" style:country-asian="US" style:language-complex="ar" style:country-complex="SA"/>
    </style:style>
    <style:style style:name="ListLabel_20_136" style:display-name="ListLabel 136"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language="pl" fo:country="PL" style:language-asian="en" style:country-asian="US" style:language-complex="ar" style:country-complex="SA"/>
    </style:style>
    <style:style style:name="ListLabel_20_138" style:display-name="ListLabel 138" style:family="text">
      <style:text-properties fo:language="pl" fo:country="PL" style:language-asian="en" style:country-asian="US" style:language-complex="ar" style:country-complex="SA"/>
    </style:style>
    <style:style style:name="ListLabel_20_139" style:display-name="ListLabel 139" style:family="text">
      <style:text-properties fo:language="pl" fo:country="PL" style:language-asian="en" style:country-asian="US" style:language-complex="ar" style:country-complex="SA"/>
    </style:style>
    <style:style style:name="ListLabel_20_140" style:display-name="ListLabel 140" style:family="text">
      <style:text-properties fo:language="pl" fo:country="PL" style:language-asian="en" style:country-asian="US" style:language-complex="ar" style:country-complex="SA"/>
    </style:style>
    <style:style style:name="ListLabel_20_141" style:display-name="ListLabel 141" style:family="text">
      <style:text-properties fo:language="pl" fo:country="PL" style:language-asian="en" style:country-asian="US" style:language-complex="ar" style:country-complex="SA"/>
    </style:style>
    <style:style style:name="ListLabel_20_142" style:display-name="ListLabel 142" style:family="text">
      <style:text-properties fo:language="pl" fo:country="PL" style:language-asian="en" style:country-asian="US" style:language-complex="ar" style:country-complex="SA"/>
    </style:style>
    <style:style style:name="ListLabel_20_143" style:display-name="ListLabel 143" style:family="text">
      <style:text-properties fo:language="pl" fo:country="PL" style:language-asian="en" style:country-asian="US" style:language-complex="ar" style:country-complex="SA"/>
    </style:style>
    <style:style style:name="ListLabel_20_144" style:display-name="ListLabel 144" style:family="text">
      <style:text-properties fo:language="pl" fo:country="PL" style:language-asian="en" style:country-asian="US" style:language-complex="ar" style:country-complex="SA"/>
    </style:style>
    <style:style style:name="ListLabel_20_145" style:display-name="ListLabel 145"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pl" fo:country="PL" style:language-asian="en" style:country-asian="US" style:language-complex="ar" style:country-complex="SA"/>
    </style:style>
    <style:style style:name="ListLabel_20_147" style:display-name="ListLabel 147" style:family="text">
      <style:text-properties fo:language="pl" fo:country="PL" style:language-asian="en" style:country-asian="US" style:language-complex="ar" style:country-complex="SA"/>
    </style:style>
    <style:style style:name="ListLabel_20_148" style:display-name="ListLabel 148" style:family="text">
      <style:text-properties fo:language="pl" fo:country="PL" style:language-asian="en" style:country-asian="US" style:language-complex="ar" style:country-complex="SA"/>
    </style:style>
    <style:style style:name="ListLabel_20_149" style:display-name="ListLabel 149" style:family="text">
      <style:text-properties fo:language="pl" fo:country="PL" style:language-asian="en" style:country-asian="US" style:language-complex="ar" style:country-complex="SA"/>
    </style:style>
    <style:style style:name="ListLabel_20_150" style:display-name="ListLabel 150" style:family="text">
      <style:text-properties fo:language="pl" fo:country="PL" style:language-asian="en" style:country-asian="US" style:language-complex="ar" style:country-complex="SA"/>
    </style:style>
    <style:style style:name="ListLabel_20_151" style:display-name="ListLabel 151" style:family="text">
      <style:text-properties fo:language="pl" fo:country="PL" style:language-asian="en" style:country-asian="US" style:language-complex="ar" style:country-complex="SA"/>
    </style:style>
    <style:style style:name="ListLabel_20_152" style:display-name="ListLabel 152" style:family="text">
      <style:text-properties fo:language="pl" fo:country="PL" style:language-asian="en" style:country-asian="US" style:language-complex="ar" style:country-complex="SA"/>
    </style:style>
    <style:style style:name="ListLabel_20_153" style:display-name="ListLabel 153" style:family="text">
      <style:text-properties fo:language="pl" fo:country="PL" style:language-asian="en" style:country-asian="US" style:language-complex="ar" style:country-complex="SA"/>
    </style:style>
    <style:style style:name="ListLabel_20_154" style:display-name="ListLabel 154" style:family="text">
      <style:text-properties style:font-name="Calibri" fo:font-family="Calibri"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5" style:display-name="ListLabel 155" style:family="text">
      <style:text-properties fo:language="pl" fo:country="PL" style:language-asian="en" style:country-asian="US" style:language-complex="ar" style:country-complex="SA"/>
    </style:style>
    <style:style style:name="ListLabel_20_156" style:display-name="ListLabel 156" style:family="text">
      <style:text-properties fo:language="pl" fo:country="PL" style:language-asian="en" style:country-asian="US" style:language-complex="ar" style:country-complex="SA"/>
    </style:style>
    <style:style style:name="ListLabel_20_157" style:display-name="ListLabel 157" style:family="text">
      <style:text-properties fo:language="pl" fo:country="PL" style:language-asian="en" style:country-asian="US" style:language-complex="ar" style:country-complex="SA"/>
    </style:style>
    <style:style style:name="ListLabel_20_158" style:display-name="ListLabel 158" style:family="text">
      <style:text-properties fo:language="pl" fo:country="PL" style:language-asian="en" style:country-asian="US" style:language-complex="ar" style:country-complex="SA"/>
    </style:style>
    <style:style style:name="ListLabel_20_159" style:display-name="ListLabel 159" style:family="text">
      <style:text-properties fo:language="pl" fo:country="PL" style:language-asian="en" style:country-asian="US" style:language-complex="ar" style:country-complex="SA"/>
    </style:style>
    <style:style style:name="ListLabel_20_160" style:display-name="ListLabel 160" style:family="text">
      <style:text-properties fo:language="pl" fo:country="PL" style:language-asian="en" style:country-asian="US" style:language-complex="ar" style:country-complex="SA"/>
    </style:style>
    <style:style style:name="ListLabel_20_161" style:display-name="ListLabel 161" style:family="text">
      <style:text-properties fo:language="pl" fo:country="PL" style:language-asian="en" style:country-asian="US" style:language-complex="ar" style:country-complex="SA"/>
    </style:style>
    <style:style style:name="ListLabel_20_162" style:display-name="ListLabel 162" style:family="text">
      <style:text-properties fo:language="pl" fo:country="PL" style:language-asian="en" style:country-asian="US" style:language-complex="ar" style:country-complex="SA"/>
    </style:style>
    <style:style style:name="ListLabel_20_163" style:display-name="ListLabel 163"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4" style:display-name="ListLabel 164" style:family="text">
      <style:text-properties fo:language="pl" fo:country="PL" style:language-asian="en" style:country-asian="US" style:language-complex="ar" style:country-complex="SA"/>
    </style:style>
    <style:style style:name="ListLabel_20_165" style:display-name="ListLabel 165" style:family="text">
      <style:text-properties fo:language="pl" fo:country="PL" style:language-asian="en" style:country-asian="US" style:language-complex="ar" style:country-complex="SA"/>
    </style:style>
    <style:style style:name="ListLabel_20_166" style:display-name="ListLabel 166" style:family="text">
      <style:text-properties fo:language="pl" fo:country="PL" style:language-asian="en" style:country-asian="US" style:language-complex="ar" style:country-complex="SA"/>
    </style:style>
    <style:style style:name="ListLabel_20_167" style:display-name="ListLabel 167" style:family="text">
      <style:text-properties fo:language="pl" fo:country="PL" style:language-asian="en" style:country-asian="US" style:language-complex="ar" style:country-complex="SA"/>
    </style:style>
    <style:style style:name="ListLabel_20_168" style:display-name="ListLabel 168" style:family="text">
      <style:text-properties fo:language="pl" fo:country="PL" style:language-asian="en" style:country-asian="US" style:language-complex="ar" style:country-complex="SA"/>
    </style:style>
    <style:style style:name="ListLabel_20_169" style:display-name="ListLabel 169" style:family="text">
      <style:text-properties fo:language="pl" fo:country="PL" style:language-asian="en" style:country-asian="US" style:language-complex="ar" style:country-complex="SA"/>
    </style:style>
    <style:style style:name="ListLabel_20_170" style:display-name="ListLabel 170" style:family="text">
      <style:text-properties fo:language="pl" fo:country="PL" style:language-asian="en" style:country-asian="US" style:language-complex="ar" style:country-complex="SA"/>
    </style:style>
    <style:style style:name="ListLabel_20_171" style:display-name="ListLabel 171" style:family="text">
      <style:text-properties fo:language="pl" fo:country="PL" style:language-asian="en" style:country-asian="US" style:language-complex="ar" style:country-complex="SA"/>
    </style:style>
    <style:style style:name="ListLabel_20_172" style:display-name="ListLabel 172"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73" style:display-name="ListLabel 173" style:family="text">
      <style:text-properties style:font-name="Calibri" fo:font-family="Calibri" style:font-family-generic="roman" style:font-pitch="variable" fo:font-size="11pt" fo:letter-spacing="normal" fo:language="pl" fo:country="PL"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74" style:display-name="ListLabel 174" style:family="text">
      <style:text-properties fo:language="pl" fo:country="PL" style:language-asian="en" style:country-asian="US" style:language-complex="ar" style:country-complex="SA"/>
    </style:style>
    <style:style style:name="ListLabel_20_175" style:display-name="ListLabel 175" style:family="text">
      <style:text-properties fo:language="pl" fo:country="PL" style:language-asian="en" style:country-asian="US" style:language-complex="ar" style:country-complex="SA"/>
    </style:style>
    <style:style style:name="ListLabel_20_176" style:display-name="ListLabel 176" style:family="text">
      <style:text-properties fo:language="pl" fo:country="PL" style:language-asian="en" style:country-asian="US" style:language-complex="ar" style:country-complex="SA"/>
    </style:style>
    <style:style style:name="ListLabel_20_177" style:display-name="ListLabel 177" style:family="text">
      <style:text-properties fo:language="pl" fo:country="PL" style:language-asian="en" style:country-asian="US" style:language-complex="ar" style:country-complex="SA"/>
    </style:style>
    <style:style style:name="ListLabel_20_178" style:display-name="ListLabel 178" style:family="text">
      <style:text-properties fo:language="pl" fo:country="PL" style:language-asian="en" style:country-asian="US" style:language-complex="ar" style:country-complex="SA"/>
    </style:style>
    <style:style style:name="ListLabel_20_179" style:display-name="ListLabel 179" style:family="text">
      <style:text-properties fo:language="pl" fo:country="PL" style:language-asian="en" style:country-asian="US" style:language-complex="ar" style:country-complex="SA"/>
    </style:style>
    <style:style style:name="ListLabel_20_180" style:display-name="ListLabel 180" style:family="text">
      <style:text-properties fo:language="pl" fo:country="PL" style:language-asian="en" style:country-asian="US" style:language-complex="ar" style:country-complex="SA"/>
    </style:style>
    <style:style style:name="ListLabel_20_181" style:display-name="ListLabel 181"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2" style:display-name="ListLabel 182" style:family="text">
      <style:text-properties style:font-name="Calibri" fo:font-family="Calibri" style:font-family-generic="roman" style:font-pitch="variable" fo:font-size="11pt" fo:letter-spacing="normal" fo:language="pl" fo:country="PL"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83" style:display-name="ListLabel 183" style:family="text">
      <style:text-properties fo:language="pl" fo:country="PL" style:language-asian="en" style:country-asian="US" style:language-complex="ar" style:country-complex="SA"/>
    </style:style>
    <style:style style:name="ListLabel_20_184" style:display-name="ListLabel 184" style:family="text">
      <style:text-properties fo:language="pl" fo:country="PL" style:language-asian="en" style:country-asian="US" style:language-complex="ar" style:country-complex="SA"/>
    </style:style>
    <style:style style:name="ListLabel_20_185" style:display-name="ListLabel 185" style:family="text">
      <style:text-properties fo:language="pl" fo:country="PL" style:language-asian="en" style:country-asian="US" style:language-complex="ar" style:country-complex="SA"/>
    </style:style>
    <style:style style:name="ListLabel_20_186" style:display-name="ListLabel 186" style:family="text">
      <style:text-properties fo:language="pl" fo:country="PL" style:language-asian="en" style:country-asian="US" style:language-complex="ar" style:country-complex="SA"/>
    </style:style>
    <style:style style:name="ListLabel_20_187" style:display-name="ListLabel 187" style:family="text">
      <style:text-properties fo:language="pl" fo:country="PL" style:language-asian="en" style:country-asian="US" style:language-complex="ar" style:country-complex="SA"/>
    </style:style>
    <style:style style:name="ListLabel_20_188" style:display-name="ListLabel 188" style:family="text">
      <style:text-properties fo:language="pl" fo:country="PL" style:language-asian="en" style:country-asian="US" style:language-complex="ar" style:country-complex="SA"/>
    </style:style>
    <style:style style:name="ListLabel_20_189" style:display-name="ListLabel 189" style:family="text">
      <style:text-properties fo:language="pl" fo:country="PL" style:language-asian="en" style:country-asian="US" style:language-complex="ar" style:country-complex="SA"/>
    </style:style>
    <style:style style:name="ListLabel_20_190" style:display-name="ListLabel 190" style:family="text">
      <style:text-properties style:font-name="Calibri" fo:font-family="Calibri"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91" style:display-name="ListLabel 191" style:family="text">
      <style:text-properties fo:language="pl" fo:country="PL" style:language-asian="en" style:country-asian="US" style:language-complex="ar" style:country-complex="SA"/>
    </style:style>
    <style:style style:name="ListLabel_20_192" style:display-name="ListLabel 192" style:family="text">
      <style:text-properties fo:language="pl" fo:country="PL" style:language-asian="en" style:country-asian="US" style:language-complex="ar" style:country-complex="SA"/>
    </style:style>
    <style:style style:name="ListLabel_20_193" style:display-name="ListLabel 193" style:family="text">
      <style:text-properties fo:language="pl" fo:country="PL" style:language-asian="en" style:country-asian="US" style:language-complex="ar" style:country-complex="SA"/>
    </style:style>
    <style:style style:name="ListLabel_20_194" style:display-name="ListLabel 194" style:family="text">
      <style:text-properties fo:language="pl" fo:country="PL" style:language-asian="en" style:country-asian="US" style:language-complex="ar" style:country-complex="SA"/>
    </style:style>
    <style:style style:name="ListLabel_20_195" style:display-name="ListLabel 195" style:family="text">
      <style:text-properties fo:language="pl" fo:country="PL" style:language-asian="en" style:country-asian="US" style:language-complex="ar" style:country-complex="SA"/>
    </style:style>
    <style:style style:name="ListLabel_20_196" style:display-name="ListLabel 196" style:family="text">
      <style:text-properties fo:language="pl" fo:country="PL" style:language-asian="en" style:country-asian="US" style:language-complex="ar" style:country-complex="SA"/>
    </style:style>
    <style:style style:name="ListLabel_20_197" style:display-name="ListLabel 197" style:family="text">
      <style:text-properties fo:language="pl" fo:country="PL" style:language-asian="en" style:country-asian="US" style:language-complex="ar" style:country-complex="SA"/>
    </style:style>
    <style:style style:name="ListLabel_20_198" style:display-name="ListLabel 198" style:family="text">
      <style:text-properties fo:language="pl" fo:country="PL" style:language-asian="en" style:country-asian="US" style:language-complex="ar" style:country-complex="SA"/>
    </style:style>
    <style:style style:name="ListLabel_20_199" style:display-name="ListLabel 199"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0" style:display-name="ListLabel 200" style:family="text">
      <style:text-properties fo:language="pl" fo:country="PL" style:language-asian="en" style:country-asian="US" style:language-complex="ar" style:country-complex="SA"/>
    </style:style>
    <style:style style:name="ListLabel_20_201" style:display-name="ListLabel 201" style:family="text">
      <style:text-properties fo:language="pl" fo:country="PL" style:language-asian="en" style:country-asian="US" style:language-complex="ar" style:country-complex="SA"/>
    </style:style>
    <style:style style:name="ListLabel_20_202" style:display-name="ListLabel 202" style:family="text">
      <style:text-properties fo:language="pl" fo:country="PL" style:language-asian="en" style:country-asian="US" style:language-complex="ar" style:country-complex="SA"/>
    </style:style>
    <style:style style:name="ListLabel_20_203" style:display-name="ListLabel 203" style:family="text">
      <style:text-properties fo:language="pl" fo:country="PL" style:language-asian="en" style:country-asian="US" style:language-complex="ar" style:country-complex="SA"/>
    </style:style>
    <style:style style:name="ListLabel_20_204" style:display-name="ListLabel 204" style:family="text">
      <style:text-properties fo:language="pl" fo:country="PL" style:language-asian="en" style:country-asian="US" style:language-complex="ar" style:country-complex="SA"/>
    </style:style>
    <style:style style:name="ListLabel_20_205" style:display-name="ListLabel 205" style:family="text">
      <style:text-properties fo:language="pl" fo:country="PL" style:language-asian="en" style:country-asian="US" style:language-complex="ar" style:country-complex="SA"/>
    </style:style>
    <style:style style:name="ListLabel_20_206" style:display-name="ListLabel 206" style:family="text">
      <style:text-properties fo:language="pl" fo:country="PL" style:language-asian="en" style:country-asian="US" style:language-complex="ar" style:country-complex="SA"/>
    </style:style>
    <style:style style:name="ListLabel_20_207" style:display-name="ListLabel 207" style:family="text">
      <style:text-properties fo:language="pl" fo:country="PL" style:language-asian="en" style:country-asian="US" style:language-complex="ar" style:country-complex="SA"/>
    </style:style>
    <style:style style:name="ListLabel_20_208" style:display-name="ListLabel 208"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9" style:display-name="ListLabel 209" style:family="text">
      <style:text-properties fo:language="pl" fo:country="PL" style:language-asian="en" style:country-asian="US" style:language-complex="ar" style:country-complex="SA"/>
    </style:style>
    <style:style style:name="ListLabel_20_210" style:display-name="ListLabel 210" style:family="text">
      <style:text-properties fo:language="pl" fo:country="PL" style:language-asian="en" style:country-asian="US" style:language-complex="ar" style:country-complex="SA"/>
    </style:style>
    <style:style style:name="ListLabel_20_211" style:display-name="ListLabel 211" style:family="text">
      <style:text-properties fo:language="pl" fo:country="PL" style:language-asian="en" style:country-asian="US" style:language-complex="ar" style:country-complex="SA"/>
    </style:style>
    <style:style style:name="ListLabel_20_212" style:display-name="ListLabel 212" style:family="text">
      <style:text-properties fo:language="pl" fo:country="PL" style:language-asian="en" style:country-asian="US" style:language-complex="ar" style:country-complex="SA"/>
    </style:style>
    <style:style style:name="ListLabel_20_213" style:display-name="ListLabel 213" style:family="text">
      <style:text-properties fo:language="pl" fo:country="PL" style:language-asian="en" style:country-asian="US" style:language-complex="ar" style:country-complex="SA"/>
    </style:style>
    <style:style style:name="ListLabel_20_214" style:display-name="ListLabel 214" style:family="text">
      <style:text-properties fo:language="pl" fo:country="PL" style:language-asian="en" style:country-asian="US" style:language-complex="ar" style:country-complex="SA"/>
    </style:style>
    <style:style style:name="ListLabel_20_215" style:display-name="ListLabel 215" style:family="text">
      <style:text-properties fo:language="pl" fo:country="PL" style:language-asian="en" style:country-asian="US" style:language-complex="ar" style:country-complex="SA"/>
    </style:style>
    <style:style style:name="ListLabel_20_216" style:display-name="ListLabel 216" style:family="text">
      <style:text-properties fo:language="pl" fo:country="PL" style:language-asian="en" style:country-asian="US" style:language-complex="ar" style:country-complex="SA"/>
    </style:style>
    <style:style style:name="ListLabel_20_217" style:display-name="ListLabel 217" style:family="text">
      <style:text-properties style:font-name="Calibri" fo:font-family="Calibri" style:font-family-generic="roman" style:font-pitch="variable" fo:font-size="12pt" fo:letter-spacing="normal" fo:language="pl" fo:country="PL" fo:font-style="normal" fo:font-weight="normal" style:font-name-asian="Symbol1" style:font-family-asian="Symbol" style:font-family-generic-asian="system" style:font-pitch-asian="variable" style:font-size-asian="12pt" style:language-asian="en" style:country-asian="US" style:font-style-asian="normal" style:font-weight-asian="normal" style:font-name-complex="Symbol1"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218" style:display-name="ListLabel 218" style:family="text">
      <style:text-properties fo:language="pl" fo:country="PL" style:language-asian="en" style:country-asian="US" style:language-complex="ar" style:country-complex="SA"/>
    </style:style>
    <style:style style:name="ListLabel_20_219" style:display-name="ListLabel 219" style:family="text">
      <style:text-properties fo:language="pl" fo:country="PL" style:language-asian="en" style:country-asian="US" style:language-complex="ar" style:country-complex="SA"/>
    </style:style>
    <style:style style:name="ListLabel_20_220" style:display-name="ListLabel 220" style:family="text">
      <style:text-properties fo:language="pl" fo:country="PL" style:language-asian="en" style:country-asian="US" style:language-complex="ar" style:country-complex="SA"/>
    </style:style>
    <style:style style:name="ListLabel_20_221" style:display-name="ListLabel 221" style:family="text">
      <style:text-properties fo:language="pl" fo:country="PL" style:language-asian="en" style:country-asian="US" style:language-complex="ar" style:country-complex="SA"/>
    </style:style>
    <style:style style:name="ListLabel_20_222" style:display-name="ListLabel 222" style:family="text">
      <style:text-properties fo:language="pl" fo:country="PL" style:language-asian="en" style:country-asian="US" style:language-complex="ar" style:country-complex="SA"/>
    </style:style>
    <style:style style:name="ListLabel_20_223" style:display-name="ListLabel 223" style:family="text">
      <style:text-properties fo:language="pl" fo:country="PL" style:language-asian="en" style:country-asian="US" style:language-complex="ar" style:country-complex="SA"/>
    </style:style>
    <style:style style:name="ListLabel_20_224" style:display-name="ListLabel 224" style:family="text">
      <style:text-properties fo:language="pl" fo:country="PL" style:language-asian="en" style:country-asian="US" style:language-complex="ar" style:country-complex="SA"/>
    </style:style>
    <style:style style:name="ListLabel_20_225" style:display-name="ListLabel 225" style:family="text">
      <style:text-properties fo:language="pl" fo:country="PL" style:language-asian="en" style:country-asian="US" style:language-complex="ar" style:country-complex="SA"/>
    </style:style>
    <style:style style:name="ListLabel_20_226" style:display-name="ListLabel 226"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27" style:display-name="ListLabel 227" style:family="text">
      <style:text-properties fo:language="pl" fo:country="PL" style:language-asian="en" style:country-asian="US" style:language-complex="ar" style:country-complex="SA"/>
    </style:style>
    <style:style style:name="ListLabel_20_228" style:display-name="ListLabel 228" style:family="text">
      <style:text-properties fo:language="pl" fo:country="PL" style:language-asian="en" style:country-asian="US" style:language-complex="ar" style:country-complex="SA"/>
    </style:style>
    <style:style style:name="ListLabel_20_229" style:display-name="ListLabel 229" style:family="text">
      <style:text-properties fo:language="pl" fo:country="PL" style:language-asian="en" style:country-asian="US" style:language-complex="ar" style:country-complex="SA"/>
    </style:style>
    <style:style style:name="ListLabel_20_230" style:display-name="ListLabel 230" style:family="text">
      <style:text-properties fo:language="pl" fo:country="PL" style:language-asian="en" style:country-asian="US" style:language-complex="ar" style:country-complex="SA"/>
    </style:style>
    <style:style style:name="ListLabel_20_231" style:display-name="ListLabel 231" style:family="text">
      <style:text-properties fo:language="pl" fo:country="PL" style:language-asian="en" style:country-asian="US" style:language-complex="ar" style:country-complex="SA"/>
    </style:style>
    <style:style style:name="ListLabel_20_232" style:display-name="ListLabel 232" style:family="text">
      <style:text-properties fo:language="pl" fo:country="PL" style:language-asian="en" style:country-asian="US" style:language-complex="ar" style:country-complex="SA"/>
    </style:style>
    <style:style style:name="ListLabel_20_233" style:display-name="ListLabel 233" style:family="text">
      <style:text-properties fo:language="pl" fo:country="PL" style:language-asian="en" style:country-asian="US" style:language-complex="ar" style:country-complex="SA"/>
    </style:style>
    <style:style style:name="ListLabel_20_234" style:display-name="ListLabel 234" style:family="text">
      <style:text-properties fo:language="pl" fo:country="PL" style:language-asian="en" style:country-asian="US" style:language-complex="ar" style:country-complex="SA"/>
    </style:style>
    <style:style style:name="ListLabel_20_235" style:display-name="ListLabel 235"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36" style:display-name="ListLabel 236" style:family="text">
      <style:text-properties fo:language="pl" fo:country="PL" style:language-asian="en" style:country-asian="US" style:language-complex="ar" style:country-complex="SA"/>
    </style:style>
    <style:style style:name="ListLabel_20_237" style:display-name="ListLabel 237" style:family="text">
      <style:text-properties fo:language="pl" fo:country="PL" style:language-asian="en" style:country-asian="US" style:language-complex="ar" style:country-complex="SA"/>
    </style:style>
    <style:style style:name="ListLabel_20_238" style:display-name="ListLabel 238" style:family="text">
      <style:text-properties fo:language="pl" fo:country="PL" style:language-asian="en" style:country-asian="US" style:language-complex="ar" style:country-complex="SA"/>
    </style:style>
    <style:style style:name="ListLabel_20_239" style:display-name="ListLabel 239" style:family="text">
      <style:text-properties fo:language="pl" fo:country="PL" style:language-asian="en" style:country-asian="US" style:language-complex="ar" style:country-complex="SA"/>
    </style:style>
    <style:style style:name="ListLabel_20_240" style:display-name="ListLabel 240" style:family="text">
      <style:text-properties fo:language="pl" fo:country="PL" style:language-asian="en" style:country-asian="US" style:language-complex="ar" style:country-complex="SA"/>
    </style:style>
    <style:style style:name="ListLabel_20_241" style:display-name="ListLabel 241" style:family="text">
      <style:text-properties fo:language="pl" fo:country="PL" style:language-asian="en" style:country-asian="US" style:language-complex="ar" style:country-complex="SA"/>
    </style:style>
    <style:style style:name="ListLabel_20_242" style:display-name="ListLabel 242" style:family="text">
      <style:text-properties fo:language="pl" fo:country="PL" style:language-asian="en" style:country-asian="US" style:language-complex="ar" style:country-complex="SA"/>
    </style:style>
    <style:style style:name="ListLabel_20_243" style:display-name="ListLabel 243" style:family="text">
      <style:text-properties fo:language="pl" fo:country="PL" style:language-asian="en" style:country-asian="US" style:language-complex="ar" style:country-complex="SA"/>
    </style:style>
    <style:style style:name="ListLabel_20_244" style:display-name="ListLabel 244" style:family="text">
      <style:text-properties style:font-name="Times New Roman" fo:font-family="'Times New Roman'" style:font-family-generic="roman" style:font-pitch="variable" fo:font-size="11pt" fo:letter-spacing="normal" fo:language="pl" fo:country="PL" fo:font-style="italic" style:text-underline-style="solid" style:text-underline-width="auto" style:text-underline-color="#000000" fo:font-weight="bold" style:font-name-asian="Times New Roman1" style:font-family-asian="'Times New Roman'" style:font-family-generic-asian="system" style:font-pitch-asian="variable" style:font-size-asian="11pt" style:language-asian="en" style:country-asian="US" style:font-style-asian="italic" style:font-weight-asian="bold" style:font-name-complex="Times New Roman1" style:font-family-complex="'Times New Roman'" style:font-family-generic-complex="system" style:font-pitch-complex="variable" style:font-size-complex="11pt" style:language-complex="ar" style:country-complex="SA" style:font-style-complex="italic" style:font-weight-complex="bold" style:text-scale="87%"/>
    </style:style>
    <style:style style:name="ListLabel_20_245" style:display-name="ListLabel 245" style:family="text">
      <style:text-properties fo:language="pl" fo:country="PL" style:language-asian="en" style:country-asian="US" style:language-complex="ar" style:country-complex="SA"/>
    </style:style>
    <style:style style:name="ListLabel_20_246" style:display-name="ListLabel 246" style:family="text">
      <style:text-properties fo:language="pl" fo:country="PL" style:language-asian="en" style:country-asian="US" style:language-complex="ar" style:country-complex="SA"/>
    </style:style>
    <style:style style:name="ListLabel_20_247" style:display-name="ListLabel 247" style:family="text">
      <style:text-properties fo:language="pl" fo:country="PL" style:language-asian="en" style:country-asian="US" style:language-complex="ar" style:country-complex="SA"/>
    </style:style>
    <style:style style:name="ListLabel_20_248" style:display-name="ListLabel 248" style:family="text">
      <style:text-properties fo:language="pl" fo:country="PL" style:language-asian="en" style:country-asian="US" style:language-complex="ar" style:country-complex="SA"/>
    </style:style>
    <style:style style:name="ListLabel_20_249" style:display-name="ListLabel 249" style:family="text">
      <style:text-properties fo:language="pl" fo:country="PL" style:language-asian="en" style:country-asian="US" style:language-complex="ar" style:country-complex="SA"/>
    </style:style>
    <style:style style:name="ListLabel_20_250" style:display-name="ListLabel 250" style:family="text">
      <style:text-properties fo:language="pl" fo:country="PL" style:language-asian="en" style:country-asian="US" style:language-complex="ar" style:country-complex="SA"/>
    </style:style>
    <style:style style:name="ListLabel_20_251" style:display-name="ListLabel 251" style:family="text">
      <style:text-properties fo:language="pl" fo:country="PL" style:language-asian="en" style:country-asian="US" style:language-complex="ar" style:country-complex="SA"/>
    </style:style>
    <style:style style:name="ListLabel_20_252" style:display-name="ListLabel 252" style:family="text">
      <style:text-properties fo:language="pl" fo:country="PL" style:language-asian="en" style:country-asian="US" style:language-complex="ar" style:country-complex="SA"/>
    </style:style>
    <style:style style:name="ListLabel_20_253" style:display-name="ListLabel 253" style:family="text">
      <style:text-properties style:font-name="Times New Roman" fo:font-family="'Times New Roman'" style:font-family-generic="roman" style:font-pitch="variable" fo:letter-spacing="normal" fo:language="pl" fo:country="PL"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100%"/>
    </style:style>
    <style:style style:name="ListLabel_20_254" style:display-name="ListLabel 254" style:family="text">
      <style:text-properties fo:letter-spacing="normal" fo:language="pl" fo:country="PL" style:language-asian="en" style:country-asian="US" style:language-complex="ar" style:country-complex="SA" style:text-scale="100%"/>
    </style:style>
    <style:style style:name="ListLabel_20_255" style:display-name="ListLabel 255" style:family="text">
      <style:text-properties fo:language="pl" fo:country="PL" style:language-asian="en" style:country-asian="US" style:language-complex="ar" style:country-complex="SA"/>
    </style:style>
    <style:style style:name="ListLabel_20_256" style:display-name="ListLabel 256" style:family="text">
      <style:text-properties fo:language="pl" fo:country="PL" style:language-asian="en" style:country-asian="US" style:language-complex="ar" style:country-complex="SA"/>
    </style:style>
    <style:style style:name="ListLabel_20_257" style:display-name="ListLabel 257" style:family="text">
      <style:text-properties fo:language="pl" fo:country="PL" style:language-asian="en" style:country-asian="US" style:language-complex="ar" style:country-complex="SA"/>
    </style:style>
    <style:style style:name="ListLabel_20_258" style:display-name="ListLabel 258" style:family="text">
      <style:text-properties fo:language="pl" fo:country="PL" style:language-asian="en" style:country-asian="US" style:language-complex="ar" style:country-complex="SA"/>
    </style:style>
    <style:style style:name="ListLabel_20_259" style:display-name="ListLabel 259" style:family="text">
      <style:text-properties fo:language="pl" fo:country="PL" style:language-asian="en" style:country-asian="US" style:language-complex="ar" style:country-complex="SA"/>
    </style:style>
    <style:style style:name="ListLabel_20_260" style:display-name="ListLabel 260" style:family="text">
      <style:text-properties fo:language="pl" fo:country="PL" style:language-asian="en" style:country-asian="US" style:language-complex="ar" style:country-complex="SA"/>
    </style:style>
    <style:style style:name="ListLabel_20_261" style:display-name="ListLabel 261" style:family="text">
      <style:text-properties fo:language="pl" fo:country="PL" style:language-asian="en" style:country-asian="US" style:language-complex="ar" style:country-complex="SA"/>
    </style:style>
    <style:style style:name="ListLabel_20_262" style:display-name="ListLabel 262"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63" style:display-name="ListLabel 263"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64" style:display-name="ListLabel 264" style:family="text">
      <style:text-properties fo:language="pl" fo:country="PL" style:language-asian="en" style:country-asian="US" style:language-complex="ar" style:country-complex="SA"/>
    </style:style>
    <style:style style:name="ListLabel_20_265" style:display-name="ListLabel 265" style:family="text">
      <style:text-properties fo:language="pl" fo:country="PL" style:language-asian="en" style:country-asian="US" style:language-complex="ar" style:country-complex="SA"/>
    </style:style>
    <style:style style:name="ListLabel_20_266" style:display-name="ListLabel 266" style:family="text">
      <style:text-properties fo:language="pl" fo:country="PL" style:language-asian="en" style:country-asian="US" style:language-complex="ar" style:country-complex="SA"/>
    </style:style>
    <style:style style:name="ListLabel_20_267" style:display-name="ListLabel 267" style:family="text">
      <style:text-properties fo:language="pl" fo:country="PL" style:language-asian="en" style:country-asian="US" style:language-complex="ar" style:country-complex="SA"/>
    </style:style>
    <style:style style:name="ListLabel_20_268" style:display-name="ListLabel 268" style:family="text">
      <style:text-properties fo:language="pl" fo:country="PL" style:language-asian="en" style:country-asian="US" style:language-complex="ar" style:country-complex="SA"/>
    </style:style>
    <style:style style:name="ListLabel_20_269" style:display-name="ListLabel 269" style:family="text">
      <style:text-properties fo:language="pl" fo:country="PL" style:language-asian="en" style:country-asian="US" style:language-complex="ar" style:country-complex="SA"/>
    </style:style>
    <style:style style:name="ListLabel_20_270" style:display-name="ListLabel 270" style:family="text">
      <style:text-properties fo:language="pl" fo:country="PL" style:language-asian="en" style:country-asian="US" style:language-complex="ar" style:country-complex="SA"/>
    </style:style>
    <style:style style:name="ListLabel_20_271" style:display-name="ListLabel 271" style:family="text">
      <style:text-properties style:use-window-font-color="true" loext:opacity="0%"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72" style:display-name="ListLabel 272" style:family="text">
      <style:text-properties fo:letter-spacing="normal" fo:language="pl" fo:country="PL" style:language-asian="en" style:country-asian="US" style:language-complex="ar" style:country-complex="SA" style:text-scale="100%"/>
    </style:style>
    <style:style style:name="ListLabel_20_273" style:display-name="ListLabel 273" style:family="text">
      <style:text-properties fo:language="pl" fo:country="PL" style:language-asian="en" style:country-asian="US" style:language-complex="ar" style:country-complex="SA"/>
    </style:style>
    <style:style style:name="ListLabel_20_274" style:display-name="ListLabel 274" style:family="text">
      <style:text-properties fo:language="pl" fo:country="PL" style:language-asian="en" style:country-asian="US" style:language-complex="ar" style:country-complex="SA"/>
    </style:style>
    <style:style style:name="ListLabel_20_275" style:display-name="ListLabel 275" style:family="text">
      <style:text-properties fo:language="pl" fo:country="PL" style:language-asian="en" style:country-asian="US" style:language-complex="ar" style:country-complex="SA"/>
    </style:style>
    <style:style style:name="ListLabel_20_276" style:display-name="ListLabel 276" style:family="text">
      <style:text-properties fo:language="pl" fo:country="PL" style:language-asian="en" style:country-asian="US" style:language-complex="ar" style:country-complex="SA"/>
    </style:style>
    <style:style style:name="ListLabel_20_277" style:display-name="ListLabel 277" style:family="text">
      <style:text-properties fo:language="pl" fo:country="PL" style:language-asian="en" style:country-asian="US" style:language-complex="ar" style:country-complex="SA"/>
    </style:style>
    <style:style style:name="ListLabel_20_278" style:display-name="ListLabel 278" style:family="text">
      <style:text-properties fo:language="pl" fo:country="PL" style:language-asian="en" style:country-asian="US" style:language-complex="ar" style:country-complex="SA"/>
    </style:style>
    <style:style style:name="ListLabel_20_279" style:display-name="ListLabel 279" style:family="text">
      <style:text-properties fo:language="pl" fo:country="PL" style:language-asian="en" style:country-asian="US" style:language-complex="ar" style:country-complex="SA"/>
    </style:style>
    <style:style style:name="ListLabel_20_280" style:display-name="ListLabel 280"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81" style:display-name="ListLabel 281"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82" style:display-name="ListLabel 282" style:family="text">
      <style:text-properties fo:language="pl" fo:country="PL" style:language-asian="en" style:country-asian="US" style:language-complex="ar" style:country-complex="SA"/>
    </style:style>
    <style:style style:name="ListLabel_20_283" style:display-name="ListLabel 283" style:family="text">
      <style:text-properties fo:language="pl" fo:country="PL" style:language-asian="en" style:country-asian="US" style:language-complex="ar" style:country-complex="SA"/>
    </style:style>
    <style:style style:name="ListLabel_20_284" style:display-name="ListLabel 284" style:family="text">
      <style:text-properties fo:language="pl" fo:country="PL" style:language-asian="en" style:country-asian="US" style:language-complex="ar" style:country-complex="SA"/>
    </style:style>
    <style:style style:name="ListLabel_20_285" style:display-name="ListLabel 285" style:family="text">
      <style:text-properties fo:language="pl" fo:country="PL" style:language-asian="en" style:country-asian="US" style:language-complex="ar" style:country-complex="SA"/>
    </style:style>
    <style:style style:name="ListLabel_20_286" style:display-name="ListLabel 286" style:family="text">
      <style:text-properties fo:language="pl" fo:country="PL" style:language-asian="en" style:country-asian="US" style:language-complex="ar" style:country-complex="SA"/>
    </style:style>
    <style:style style:name="ListLabel_20_287" style:display-name="ListLabel 287" style:family="text">
      <style:text-properties fo:language="pl" fo:country="PL" style:language-asian="en" style:country-asian="US" style:language-complex="ar" style:country-complex="SA"/>
    </style:style>
    <style:style style:name="ListLabel_20_288" style:display-name="ListLabel 288" style:family="text">
      <style:text-properties fo:language="pl" fo:country="PL" style:language-asian="en" style:country-asian="US" style:language-complex="ar" style:country-complex="SA"/>
    </style:style>
    <style:style style:name="ListLabel_20_289" style:display-name="ListLabel 289" style:family="text">
      <style:text-properties fo:font-size="11pt" fo:letter-spacing="normal" fo:language="pl" fo:country="PL" fo:font-style="normal" fo:font-weight="normal" style:font-size-asian="11pt" style:language-asian="en" style:country-asian="US" style:font-style-asian="normal" style:font-weight-asian="normal" style:font-size-complex="11pt" style:language-complex="ar" style:country-complex="SA" style:font-style-complex="normal" style:font-weight-complex="normal" style:text-scale="100%"/>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000000" loext:opacity="1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99" style:display-name="ListLabel 29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300" style:display-name="ListLabel 30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01" style:display-name="ListLabel 401" style:family="text"/>
    <style:style style:name="ListLabel_20_402" style:display-name="ListLabel 402" style:family="text">
      <style:text-properties fo:language="pl" fo:country="PL" style:language-asian="en" style:country-asian="US" style:language-complex="ar" style:country-complex="SA"/>
    </style:style>
    <style:style style:name="ListLabel_20_403" style:display-name="ListLabel 403" style:family="text">
      <style:text-properties fo:language="pl" fo:country="PL" style:language-asian="en" style:country-asian="US" style:language-complex="ar" style:country-complex="SA"/>
    </style:style>
    <style:style style:name="ListLabel_20_404" style:display-name="ListLabel 404" style:family="text">
      <style:text-properties fo:language="pl" fo:country="PL" style:language-asian="en" style:country-asian="US" style:language-complex="ar" style:country-complex="SA"/>
    </style:style>
    <style:style style:name="ListLabel_20_405" style:display-name="ListLabel 405" style:family="text">
      <style:text-properties fo:language="pl" fo:country="PL" style:language-asian="en" style:country-asian="US" style:language-complex="ar" style:country-complex="SA"/>
    </style:style>
    <style:style style:name="ListLabel_20_406" style:display-name="ListLabel 406" style:family="text">
      <style:text-properties fo:language="pl" fo:country="PL" style:language-asian="en" style:country-asian="US" style:language-complex="ar" style:country-complex="SA"/>
    </style:style>
    <style:style style:name="ListLabel_20_407" style:display-name="ListLabel 407" style:family="text">
      <style:text-properties fo:language="pl" fo:country="PL" style:language-asian="en" style:country-asian="US" style:language-complex="ar" style:country-complex="SA"/>
    </style:style>
    <style:style style:name="ListLabel_20_408" style:display-name="ListLabel 408" style:family="text">
      <style:text-properties fo:language="pl" fo:country="PL" style:language-asian="en" style:country-asian="US" style:language-complex="ar" style:country-complex="SA"/>
    </style:style>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text-properties style:font-name="Times New Roman" fo:font-family="'Times New Roman'" style:font-family-generic="roman" style:font-pitch="variable" fo:letter-spacing="normal" fo:language="pl" fo:country="PL"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100%"/>
    </style:style>
    <style:style style:name="ListLabel_20_455" style:display-name="ListLabel 455" style:family="text">
      <style:text-properties fo:letter-spacing="normal" fo:language="pl" fo:country="PL" style:language-asian="en" style:country-asian="US" style:language-complex="ar" style:country-complex="SA" style:text-scale="100%"/>
    </style:style>
    <style:style style:name="ListLabel_20_456" style:display-name="ListLabel 456" style:family="text">
      <style:text-properties fo:language="pl" fo:country="PL" style:language-asian="en" style:country-asian="US" style:language-complex="ar" style:country-complex="SA"/>
    </style:style>
    <style:style style:name="ListLabel_20_457" style:display-name="ListLabel 457" style:family="text">
      <style:text-properties fo:language="pl" fo:country="PL" style:language-asian="en" style:country-asian="US" style:language-complex="ar" style:country-complex="SA"/>
    </style:style>
    <style:style style:name="ListLabel_20_458" style:display-name="ListLabel 458" style:family="text">
      <style:text-properties fo:language="pl" fo:country="PL" style:language-asian="en" style:country-asian="US" style:language-complex="ar" style:country-complex="SA"/>
    </style:style>
    <style:style style:name="ListLabel_20_459" style:display-name="ListLabel 459" style:family="text">
      <style:text-properties fo:language="pl" fo:country="PL" style:language-asian="en" style:country-asian="US" style:language-complex="ar" style:country-complex="SA"/>
    </style:style>
    <style:style style:name="ListLabel_20_460" style:display-name="ListLabel 460" style:family="text">
      <style:text-properties fo:language="pl" fo:country="PL" style:language-asian="en" style:country-asian="US" style:language-complex="ar" style:country-complex="SA"/>
    </style:style>
    <style:style style:name="ListLabel_20_461" style:display-name="ListLabel 461" style:family="text">
      <style:text-properties fo:language="pl" fo:country="PL" style:language-asian="en" style:country-asian="US" style:language-complex="ar" style:country-complex="SA"/>
    </style:style>
    <style:style style:name="ListLabel_20_462" style:display-name="ListLabel 462" style:family="text">
      <style:text-properties fo:language="pl" fo:country="PL" style:language-asian="en" style:country-asian="US" style:language-complex="ar" style:country-complex="SA"/>
    </style:style>
    <style:style style:name="ListLabel_20_463" style:display-name="ListLabel 463" style:family="text">
      <style:text-properties style:font-name="Times New Roman" fo:font-family="'Times New Roman'" style:font-family-generic="roman" style:font-pitch="variable" fo:letter-spacing="normal" fo:language="pl" fo:country="PL"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100%"/>
    </style:style>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text-properties style:font-name="Times New Roman" fo:font-family="'Times New Roman'" style:font-family-generic="roman" style:font-pitch="variable" fo:letter-spacing="normal" fo:language="pl" fo:country="PL"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100%"/>
    </style:style>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text-properties style:font-name="Times New Roman" fo:font-family="'Times New Roman'" style:font-family-generic="roman" style:font-pitch="variable" fo:letter-spacing="normal" fo:language="pl" fo:country="PL"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100%"/>
    </style:style>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91" style:display-name="ListLabel 491"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92" style:display-name="ListLabel 492" style:family="text"/>
    <style:style style:name="ListLabel_20_493" style:display-name="ListLabel 493" style:family="text">
      <style:text-properties fo:language="pl" fo:country="PL" style:language-asian="en" style:country-asian="US" style:language-complex="ar" style:country-complex="SA"/>
    </style:style>
    <style:style style:name="ListLabel_20_494" style:display-name="ListLabel 494" style:family="text">
      <style:text-properties fo:language="pl" fo:country="PL" style:language-asian="en" style:country-asian="US" style:language-complex="ar" style:country-complex="SA"/>
    </style:style>
    <style:style style:name="ListLabel_20_495" style:display-name="ListLabel 495" style:family="text">
      <style:text-properties fo:language="pl" fo:country="PL" style:language-asian="en" style:country-asian="US" style:language-complex="ar" style:country-complex="SA"/>
    </style:style>
    <style:style style:name="ListLabel_20_496" style:display-name="ListLabel 496" style:family="text">
      <style:text-properties fo:language="pl" fo:country="PL" style:language-asian="en" style:country-asian="US" style:language-complex="ar" style:country-complex="SA"/>
    </style:style>
    <style:style style:name="ListLabel_20_497" style:display-name="ListLabel 497" style:family="text">
      <style:text-properties fo:language="pl" fo:country="PL" style:language-asian="en" style:country-asian="US" style:language-complex="ar" style:country-complex="SA"/>
    </style:style>
    <style:style style:name="ListLabel_20_498" style:display-name="ListLabel 498" style:family="text">
      <style:text-properties fo:language="pl" fo:country="PL" style:language-asian="en" style:country-asian="US" style:language-complex="ar" style:country-complex="SA"/>
    </style:style>
    <style:style style:name="ListLabel_20_499" style:display-name="ListLabel 499" style:family="text">
      <style:text-properties style:font-name="Times New Roman" fo:font-family="'Times New Roman'" style:font-family-generic="roman" style:font-pitch="variable" fo:letter-spacing="normal" fo:language="pl" fo:country="PL"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100%"/>
    </style:style>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text-properties style:font-name="Calibri" fo:font-family="Calibri" style:font-family-generic="roman" style:font-pitch="variable"/>
    </style:style>
    <style:style style:name="ListLabel_20_509" style:display-name="ListLabel 509" style:family="text">
      <style:text-properties style:font-name-complex="Courier New" style:font-family-complex="'Courier New'" style:font-family-generic-complex="system" style:font-pitch-complex="variable"/>
    </style:style>
    <style:style style:name="ListLabel_20_510" style:display-name="ListLabel 510" style:family="text"/>
    <style:style style:name="ListLabel_20_511" style:display-name="ListLabel 511" style:family="text">
      <style:text-properties style:font-name="Calibri" fo:font-family="Calibri" style:font-family-generic="roman" style:font-pitch="variable"/>
    </style:style>
    <style:style style:name="ListLabel_20_512" style:display-name="ListLabel 512" style:family="text">
      <style:text-properties style:font-name-complex="Courier New" style:font-family-complex="'Courier New'" style:font-family-generic-complex="system" style:font-pitch-complex="variable"/>
    </style:style>
    <style:style style:name="ListLabel_20_513" style:display-name="ListLabel 513" style:family="text"/>
    <style:style style:name="ListLabel_20_514" style:display-name="ListLabel 514" style:family="text">
      <style:text-properties style:font-name="Calibri" fo:font-family="Calibri" style:font-family-generic="roman" style:font-pitch="variable"/>
    </style:style>
    <style:style style:name="ListLabel_20_515" style:display-name="ListLabel 515" style:family="text">
      <style:text-properties style:font-name-complex="Courier New" style:font-family-complex="'Courier New'" style:font-family-generic-complex="system" style:font-pitch-complex="variable"/>
    </style:style>
    <style:style style:name="ListLabel_20_516" style:display-name="ListLabel 516" style:family="text"/>
    <style:style style:name="ListLabel_20_517" style:display-name="ListLabel 517" style:family="text">
      <style:text-properties style:font-name="Calibri" fo:font-family="Calibri" style:font-family-generic="roman" style:font-pitch="variable"/>
    </style:style>
    <style:style style:name="ListLabel_20_518" style:display-name="ListLabel 518" style:family="text">
      <style:text-properties style:font-name-complex="Courier New" style:font-family-complex="'Courier New'" style:font-family-generic-complex="system" style:font-pitch-complex="variable"/>
    </style:style>
    <style:style style:name="ListLabel_20_519" style:display-name="ListLabel 519" style:family="text"/>
    <style:style style:name="ListLabel_20_520" style:display-name="ListLabel 520" style:family="text">
      <style:text-properties style:font-name="Calibri" fo:font-family="Calibri" style:font-family-generic="roman" style:font-pitch="variable"/>
    </style:style>
    <style:style style:name="ListLabel_20_521" style:display-name="ListLabel 521" style:family="text">
      <style:text-properties style:font-name-complex="Courier New" style:font-family-complex="'Courier New'" style:font-family-generic-complex="system" style:font-pitch-complex="variable"/>
    </style:style>
    <style:style style:name="ListLabel_20_522" style:display-name="ListLabel 522" style:family="text"/>
    <style:style style:name="ListLabel_20_523" style:display-name="ListLabel 523" style:family="text">
      <style:text-properties style:font-name="Calibri" fo:font-family="Calibri" style:font-family-generic="roman" style:font-pitch="variable"/>
    </style:style>
    <style:style style:name="ListLabel_20_524" style:display-name="ListLabel 524" style:family="text">
      <style:text-properties style:font-name-complex="Courier New" style:font-family-complex="'Courier New'" style:font-family-generic-complex="system" style:font-pitch-complex="variable"/>
    </style:style>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text-properties fo:letter-spacing="normal" fo:language="pl" fo:country="PL" style:language-asian="en" style:country-asian="US" style:language-complex="ar" style:country-complex="SA" style:text-scale="100%"/>
    </style:style>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text-properties style:font-name="Calibri" fo:font-family="Calibri" style:font-family-generic="roman" style:font-pitch="variable"/>
    </style:style>
    <style:style style:name="ListLabel_20_545" style:display-name="ListLabel 545" style:family="text">
      <style:text-properties style:font-name-complex="Courier New" style:font-family-complex="'Courier New'" style:font-family-generic-complex="system" style:font-pitch-complex="variable"/>
    </style:style>
    <style:style style:name="ListLabel_20_546" style:display-name="ListLabel 546" style:family="text"/>
    <style:style style:name="ListLabel_20_547" style:display-name="ListLabel 547" style:family="text">
      <style:text-properties style:font-name="Calibri" fo:font-family="Calibri" style:font-family-generic="roman" style:font-pitch="variable"/>
    </style:style>
    <style:style style:name="ListLabel_20_548" style:display-name="ListLabel 548" style:family="text">
      <style:text-properties style:font-name-complex="Courier New" style:font-family-complex="'Courier New'" style:font-family-generic-complex="system" style:font-pitch-complex="variable"/>
    </style:style>
    <style:style style:name="ListLabel_20_549" style:display-name="ListLabel 549" style:family="text"/>
    <style:style style:name="ListLabel_20_550" style:display-name="ListLabel 550" style:family="text">
      <style:text-properties style:font-name="Calibri" fo:font-family="Calibri" style:font-family-generic="roman" style:font-pitch="variable"/>
    </style:style>
    <style:style style:name="ListLabel_20_551" style:display-name="ListLabel 551" style:family="text">
      <style:text-properties style:font-name-complex="Courier New" style:font-family-complex="'Courier New'" style:font-family-generic-complex="system" style:font-pitch-complex="variable"/>
    </style:style>
    <style:style style:name="ListLabel_20_552" style:display-name="ListLabel 552" style:family="text"/>
    <style:style style:name="ListLabel_20_553" style:display-name="ListLabel 553" style:family="text">
      <style:text-properties style:font-name="Times New Roman" fo:font-family="'Times New Roman'" style:font-family-generic="roman" style:font-pitch="variable" fo:letter-spacing="normal" fo:language="pl" fo:country="PL"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100%"/>
    </style:style>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text-properties style:font-name="Times New Roman" fo:font-family="'Times New Roman'" style:font-family-generic="roman" style:font-pitch="variable" fo:letter-spacing="normal" fo:language="pl" fo:country="PL"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100%"/>
    </style:style>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text-properties style:font-name="Times New Roman" fo:font-family="'Times New Roman'" style:font-family-generic="roman" style:font-pitch="variable" fo:letter-spacing="normal" fo:language="pl" fo:country="PL"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100%"/>
    </style:style>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text-properties style:font-name="Times New Roman" fo:font-family="'Times New Roman'" style:font-family-generic="roman" style:font-pitch="variable" fo:letter-spacing="normal" fo:language="pl" fo:country="PL"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100%"/>
    </style:style>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text-properties fo:font-size="11pt" fo:letter-spacing="normal" fo:language="pl" fo:country="PL" fo:font-style="normal" fo:font-weight="normal" style:font-size-asian="11pt" style:language-asian="en" style:country-asian="US" style:font-style-asian="normal" style:font-weight-asian="normal" style:font-size-complex="11pt" style:language-complex="ar" style:country-complex="SA" style:font-style-complex="normal" style:font-weight-complex="normal" style:text-scale="100%"/>
    </style:style>
    <style:style style:name="ListLabel_20_671" style:display-name="ListLabel 671" style:family="text">
      <style:text-properties fo:language="pl" fo:country="PL" style:language-asian="en" style:country-asian="US" style:language-complex="ar" style:country-complex="SA"/>
    </style:style>
    <style:style style:name="ListLabel_20_672" style:display-name="ListLabel 672" style:family="text">
      <style:text-properties fo:language="pl" fo:country="PL" style:language-asian="en" style:country-asian="US" style:language-complex="ar" style:country-complex="SA"/>
    </style:style>
    <style:style style:name="ListLabel_20_673" style:display-name="ListLabel 673" style:family="text">
      <style:text-properties fo:language="pl" fo:country="PL" style:language-asian="en" style:country-asian="US" style:language-complex="ar" style:country-complex="SA"/>
    </style:style>
    <style:style style:name="ListLabel_20_674" style:display-name="ListLabel 674" style:family="text">
      <style:text-properties fo:language="pl" fo:country="PL" style:language-asian="en" style:country-asian="US" style:language-complex="ar" style:country-complex="SA"/>
    </style:style>
    <style:style style:name="ListLabel_20_675" style:display-name="ListLabel 675" style:family="text">
      <style:text-properties fo:language="pl" fo:country="PL" style:language-asian="en" style:country-asian="US" style:language-complex="ar" style:country-complex="SA"/>
    </style:style>
    <style:style style:name="ListLabel_20_676" style:display-name="ListLabel 676" style:family="text">
      <style:text-properties fo:language="pl" fo:country="PL" style:language-asian="en" style:country-asian="US" style:language-complex="ar" style:country-complex="SA"/>
    </style:style>
    <style:style style:name="ListLabel_20_677" style:display-name="ListLabel 677" style:family="text">
      <style:text-properties fo:language="pl" fo:country="PL" style:language-asian="en" style:country-asian="US" style:language-complex="ar" style:country-complex="SA"/>
    </style:style>
    <style:style style:name="ListLabel_20_678" style:display-name="ListLabel 678" style:family="text">
      <style:text-properties fo:language="pl" fo:country="PL" style:language-asian="en" style:country-asian="US" style:language-complex="ar" style:country-complex="SA"/>
    </style:style>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text-properties style:font-name="Calibri" fo:font-family="Calibri" style:font-family-generic="roman" style:font-pitch="variable" fo:font-size="11pt" fo:letter-spacing="normal" fo:language="pl" fo:country="PL" fo:font-style="normal" fo:font-weight="normal" style:font-size-asian="11pt" style:language-asian="en" style:country-asian="US" style:font-style-asian="normal" style:font-weight-asian="normal" style:font-size-complex="11pt" style:language-complex="ar" style:country-complex="SA" style:font-style-complex="normal" style:font-weight-complex="normal" style:text-scale="100%"/>
    </style:style>
    <style:style style:name="ListLabel_20_689" style:display-name="ListLabel 689" style:family="text">
      <style:text-properties style:font-name="Calibri" fo:font-family="Calibri" style:font-family-generic="roman" style:font-pitch="variable" fo:font-size="11pt" fo:letter-spacing="normal" fo:language="pl" fo:country="PL"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690" style:display-name="ListLabel 690" style:family="text">
      <style:text-properties fo:language="pl" fo:country="PL" style:language-asian="en" style:country-asian="US" style:language-complex="ar" style:country-complex="SA"/>
    </style:style>
    <style:style style:name="ListLabel_20_691" style:display-name="ListLabel 691" style:family="text">
      <style:text-properties fo:language="pl" fo:country="PL" style:language-asian="en" style:country-asian="US" style:language-complex="ar" style:country-complex="SA"/>
    </style:style>
    <style:style style:name="ListLabel_20_692" style:display-name="ListLabel 692" style:family="text">
      <style:text-properties fo:language="pl" fo:country="PL" style:language-asian="en" style:country-asian="US" style:language-complex="ar" style:country-complex="SA"/>
    </style:style>
    <style:style style:name="ListLabel_20_693" style:display-name="ListLabel 693" style:family="text">
      <style:text-properties fo:language="pl" fo:country="PL" style:language-asian="en" style:country-asian="US" style:language-complex="ar" style:country-complex="SA"/>
    </style:style>
    <style:style style:name="ListLabel_20_694" style:display-name="ListLabel 694" style:family="text">
      <style:text-properties fo:language="pl" fo:country="PL" style:language-asian="en" style:country-asian="US" style:language-complex="ar" style:country-complex="SA"/>
    </style:style>
    <style:style style:name="ListLabel_20_695" style:display-name="ListLabel 695" style:family="text">
      <style:text-properties fo:language="pl" fo:country="PL" style:language-asian="en" style:country-asian="US" style:language-complex="ar" style:country-complex="SA"/>
    </style:style>
    <style:style style:name="ListLabel_20_696" style:display-name="ListLabel 696" style:family="text">
      <style:text-properties fo:language="pl" fo:country="PL" style:language-asian="en" style:country-asian="US" style:language-complex="ar" style:country-complex="SA"/>
    </style:style>
    <style:style style:name="ListLabel_20_697" style:display-name="ListLabel 697" style:family="text">
      <style:text-properties style:font-name="Calibri" fo:font-family="Calibri" style:font-family-generic="roman" style:font-pitch="variable"/>
    </style:style>
    <style:style style:name="ListLabel_20_698" style:display-name="ListLabel 698" style:family="text">
      <style:text-properties style:font-name-complex="Courier New" style:font-family-complex="'Courier New'" style:font-family-generic-complex="system" style:font-pitch-complex="variable"/>
    </style:style>
    <style:style style:name="ListLabel_20_699" style:display-name="ListLabel 699" style:family="text"/>
    <style:style style:name="ListLabel_20_700" style:display-name="ListLabel 700" style:family="text">
      <style:text-properties style:font-name="Calibri" fo:font-family="Calibri" style:font-family-generic="roman" style:font-pitch="variable"/>
    </style:style>
    <style:style style:name="ListLabel_20_701" style:display-name="ListLabel 701" style:family="text">
      <style:text-properties style:font-name-complex="Courier New" style:font-family-complex="'Courier New'" style:font-family-generic-complex="system" style:font-pitch-complex="variable"/>
    </style:style>
    <style:style style:name="ListLabel_20_702" style:display-name="ListLabel 702" style:family="text"/>
    <style:style style:name="ListLabel_20_703" style:display-name="ListLabel 703" style:family="text">
      <style:text-properties style:font-name="Calibri" fo:font-family="Calibri" style:font-family-generic="roman" style:font-pitch="variable"/>
    </style:style>
    <style:style style:name="ListLabel_20_704" style:display-name="ListLabel 704" style:family="text">
      <style:text-properties style:font-name-complex="Courier New" style:font-family-complex="'Courier New'" style:font-family-generic-complex="system" style:font-pitch-complex="variable"/>
    </style:style>
    <style:style style:name="ListLabel_20_705" style:display-name="ListLabel 705" style:family="text"/>
    <style:style style:name="ListLabel_20_706" style:display-name="ListLabel 706" style:family="text">
      <style:text-properties style:font-name="Calibri" fo:font-family="Calibri" style:font-family-generic="roman" style:font-pitch="variable"/>
    </style:style>
    <style:style style:name="ListLabel_20_707" style:display-name="ListLabel 707" style:family="text">
      <style:text-properties style:font-name-complex="Courier New" style:font-family-complex="'Courier New'" style:font-family-generic-complex="system" style:font-pitch-complex="variable"/>
    </style:style>
    <style:style style:name="ListLabel_20_708" style:display-name="ListLabel 708" style:family="text"/>
    <style:style style:name="ListLabel_20_709" style:display-name="ListLabel 709" style:family="text">
      <style:text-properties style:font-name="Calibri" fo:font-family="Calibri" style:font-family-generic="roman" style:font-pitch="variable"/>
    </style:style>
    <style:style style:name="ListLabel_20_710" style:display-name="ListLabel 710" style:family="text">
      <style:text-properties style:font-name-complex="Courier New" style:font-family-complex="'Courier New'" style:font-family-generic-complex="system" style:font-pitch-complex="variable"/>
    </style:style>
    <style:style style:name="ListLabel_20_711" style:display-name="ListLabel 711" style:family="text"/>
    <style:style style:name="ListLabel_20_712" style:display-name="ListLabel 712" style:family="text">
      <style:text-properties style:font-name="Calibri" fo:font-family="Calibri" style:font-family-generic="roman" style:font-pitch="variable"/>
    </style:style>
    <style:style style:name="ListLabel_20_713" style:display-name="ListLabel 713" style:family="text">
      <style:text-properties style:font-name-complex="Courier New" style:font-family-complex="'Courier New'" style:font-family-generic-complex="system" style:font-pitch-complex="variable"/>
    </style:style>
    <style:style style:name="ListLabel_20_714" style:display-name="ListLabel 714" style:family="text"/>
    <style:style style:name="ListLabel_20_715" style:display-name="ListLabel 715" style:family="text">
      <style:text-properties style:font-name="Calibri" fo:font-family="Calibri" style:font-family-generic="roman" style:font-pitch="variable"/>
    </style:style>
    <style:style style:name="ListLabel_20_716" style:display-name="ListLabel 716" style:family="text">
      <style:text-properties style:font-name-complex="Courier New" style:font-family-complex="'Courier New'" style:font-family-generic-complex="system" style:font-pitch-complex="variable"/>
    </style:style>
    <style:style style:name="ListLabel_20_717" style:display-name="ListLabel 717" style:family="text"/>
    <style:style style:name="ListLabel_20_718" style:display-name="ListLabel 718" style:family="text">
      <style:text-properties style:font-name="Calibri" fo:font-family="Calibri" style:font-family-generic="roman" style:font-pitch="variable"/>
    </style:style>
    <style:style style:name="ListLabel_20_719" style:display-name="ListLabel 719" style:family="text">
      <style:text-properties style:font-name-complex="Courier New" style:font-family-complex="'Courier New'" style:font-family-generic-complex="system" style:font-pitch-complex="variable"/>
    </style:style>
    <style:style style:name="ListLabel_20_720" style:display-name="ListLabel 720" style:family="text"/>
    <style:style style:name="ListLabel_20_721" style:display-name="ListLabel 721" style:family="text">
      <style:text-properties style:font-name="Calibri" fo:font-family="Calibri" style:font-family-generic="roman" style:font-pitch="variable"/>
    </style:style>
    <style:style style:name="ListLabel_20_722" style:display-name="ListLabel 722" style:family="text">
      <style:text-properties style:font-name-complex="Courier New" style:font-family-complex="'Courier New'" style:font-family-generic-complex="system" style:font-pitch-complex="variable"/>
    </style:style>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text-properties style:font-name="Times New Roman" fo:font-family="'Times New Roman'" style:font-family-generic="roman" style:font-pitch="variable" fo:font-size="11pt" fo:letter-spacing="normal" fo:language="pl" fo:country="PL"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text-properties style:font-name="Times New Roman" fo:font-family="'Times New Roman'" style:font-family-generic="roman" style:font-pitch="variable" fo:letter-spacing="normal" fo:language="pl" fo:country="PL"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100%"/>
    </style:style>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text-properties style:font-name="Times New Roman" fo:font-family="'Times New Roman'" style:font-family-generic="roman" style:font-pitch="variable" fo:letter-spacing="normal" fo:language="pl" fo:country="PL"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text-scale="100%"/>
    </style:style>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text-properties style:font-name="Calibri" fo:font-family="Calibri" style:font-family-generic="roman" style:font-pitch="variable"/>
    </style:style>
    <style:style style:name="ListLabel_20_779" style:display-name="ListLabel 779" style:family="text">
      <style:text-properties style:font-name-complex="Courier New" style:font-family-complex="'Courier New'" style:font-family-generic-complex="system" style:font-pitch-complex="variable"/>
    </style:style>
    <style:style style:name="ListLabel_20_780" style:display-name="ListLabel 780" style:family="text"/>
    <style:style style:name="ListLabel_20_781" style:display-name="ListLabel 781" style:family="text">
      <style:text-properties style:font-name="Calibri" fo:font-family="Calibri" style:font-family-generic="roman" style:font-pitch="variable"/>
    </style:style>
    <style:style style:name="ListLabel_20_782" style:display-name="ListLabel 782" style:family="text">
      <style:text-properties style:font-name-complex="Courier New" style:font-family-complex="'Courier New'" style:font-family-generic-complex="system" style:font-pitch-complex="variable"/>
    </style:style>
    <style:style style:name="ListLabel_20_783" style:display-name="ListLabel 783" style:family="text"/>
    <style:style style:name="ListLabel_20_784" style:display-name="ListLabel 784" style:family="text">
      <style:text-properties style:font-name="Calibri" fo:font-family="Calibri" style:font-family-generic="roman" style:font-pitch="variable"/>
    </style:style>
    <style:style style:name="ListLabel_20_785" style:display-name="ListLabel 785" style:family="text">
      <style:text-properties style:font-name-complex="Courier New" style:font-family-complex="'Courier New'" style:font-family-generic-complex="system" style:font-pitch-complex="variable"/>
    </style:style>
    <style:style style:name="ListLabel_20_786" style:display-name="ListLabel 786" style:family="text"/>
    <style:style style:name="ListLabel_20_787" style:display-name="ListLabel 787" style:family="text">
      <style:text-properties style:font-name="Calibri" fo:font-family="Calibri" style:font-family-generic="roman" style:font-pitch="variable"/>
    </style:style>
    <style:style style:name="ListLabel_20_788" style:display-name="ListLabel 788" style:family="text">
      <style:text-properties style:font-name-complex="Courier New" style:font-family-complex="'Courier New'" style:font-family-generic-complex="system" style:font-pitch-complex="variable"/>
    </style:style>
    <style:style style:name="ListLabel_20_789" style:display-name="ListLabel 789" style:family="text"/>
    <style:style style:name="ListLabel_20_790" style:display-name="ListLabel 790" style:family="text">
      <style:text-properties style:font-name="Calibri" fo:font-family="Calibri" style:font-family-generic="roman" style:font-pitch="variable"/>
    </style:style>
    <style:style style:name="ListLabel_20_791" style:display-name="ListLabel 791" style:family="text">
      <style:text-properties style:font-name-complex="Courier New" style:font-family-complex="'Courier New'" style:font-family-generic-complex="system" style:font-pitch-complex="variable"/>
    </style:style>
    <style:style style:name="ListLabel_20_792" style:display-name="ListLabel 792" style:family="text"/>
    <style:style style:name="ListLabel_20_793" style:display-name="ListLabel 793" style:family="text">
      <style:text-properties style:font-name="Calibri" fo:font-family="Calibri" style:font-family-generic="roman" style:font-pitch="variable"/>
    </style:style>
    <style:style style:name="ListLabel_20_794" style:display-name="ListLabel 794" style:family="text">
      <style:text-properties style:font-name-complex="Courier New" style:font-family-complex="'Courier New'" style:font-family-generic-complex="system" style:font-pitch-complex="variable"/>
    </style:style>
    <style:style style:name="ListLabel_20_795" style:display-name="ListLabel 795" style:family="text"/>
    <style:style style:name="ListLabel_20_796" style:display-name="ListLabel 796" style:family="text">
      <style:text-properties style:font-name="Calibri" fo:font-family="Calibri" style:font-family-generic="roman" style:font-pitch="variable"/>
    </style:style>
    <style:style style:name="ListLabel_20_797" style:display-name="ListLabel 797" style:family="text">
      <style:text-properties style:font-name-complex="Courier New" style:font-family-complex="'Courier New'" style:font-family-generic-complex="system" style:font-pitch-complex="variable"/>
    </style:style>
    <style:style style:name="ListLabel_20_798" style:display-name="ListLabel 798" style:family="text"/>
    <style:style style:name="ListLabel_20_799" style:display-name="ListLabel 799" style:family="text">
      <style:text-properties style:font-name="Calibri" fo:font-family="Calibri" style:font-family-generic="roman" style:font-pitch="variable"/>
    </style:style>
    <style:style style:name="ListLabel_20_800" style:display-name="ListLabel 800" style:family="text">
      <style:text-properties style:font-name-complex="Courier New" style:font-family-complex="'Courier New'" style:font-family-generic-complex="system" style:font-pitch-complex="variable"/>
    </style:style>
    <style:style style:name="ListLabel_20_801" style:display-name="ListLabel 801" style:family="text"/>
    <style:style style:name="ListLabel_20_802" style:display-name="ListLabel 802" style:family="text">
      <style:text-properties style:font-name="Calibri" fo:font-family="Calibri" style:font-family-generic="roman" style:font-pitch="variable"/>
    </style:style>
    <style:style style:name="ListLabel_20_803" style:display-name="ListLabel 803" style:family="text">
      <style:text-properties style:font-name-complex="Courier New" style:font-family-complex="'Courier New'" style:font-family-generic-complex="system" style:font-pitch-complex="variable"/>
    </style:style>
    <style:style style:name="ListLabel_20_804" style:display-name="ListLabel 804" style:family="text"/>
    <style:style style:name="ListLabel_20_805" style:display-name="ListLabel 805" style:family="text">
      <style:text-properties style:font-name="Calibri" fo:font-family="Calibri" style:font-family-generic="roman" style:font-pitch="variable"/>
    </style:style>
    <style:style style:name="ListLabel_20_806" style:display-name="ListLabel 806" style:family="text">
      <style:text-properties style:font-name-complex="Courier New" style:font-family-complex="'Courier New'" style:font-family-generic-complex="system" style:font-pitch-complex="variable"/>
    </style:style>
    <style:style style:name="ListLabel_20_807" style:display-name="ListLabel 807" style:family="text"/>
    <style:style style:name="ListLabel_20_808" style:display-name="ListLabel 808" style:family="text">
      <style:text-properties style:font-name="Calibri" fo:font-family="Calibri" style:font-family-generic="roman" style:font-pitch="variable"/>
    </style:style>
    <style:style style:name="ListLabel_20_809" style:display-name="ListLabel 809" style:family="text">
      <style:text-properties style:font-name-complex="Courier New" style:font-family-complex="'Courier New'" style:font-family-generic-complex="system" style:font-pitch-complex="variable"/>
    </style:style>
    <style:style style:name="ListLabel_20_810" style:display-name="ListLabel 810" style:family="text"/>
    <style:style style:name="ListLabel_20_811" style:display-name="ListLabel 811" style:family="text">
      <style:text-properties style:font-name="Calibri" fo:font-family="Calibri" style:font-family-generic="roman" style:font-pitch="variable"/>
    </style:style>
    <style:style style:name="ListLabel_20_812" style:display-name="ListLabel 812" style:family="text">
      <style:text-properties style:font-name-complex="Courier New" style:font-family-complex="'Courier New'" style:font-family-generic-complex="system" style:font-pitch-complex="variable"/>
    </style:style>
    <style:style style:name="ListLabel_20_813" style:display-name="ListLabel 813" style:family="text"/>
    <style:style style:name="ListLabel_20_814" style:display-name="ListLabel 814" style:family="text">
      <style:text-properties style:font-name="Calibri" fo:font-family="Calibri" style:font-family-generic="roman" style:font-pitch="variable"/>
    </style:style>
    <style:style style:name="ListLabel_20_815" style:display-name="ListLabel 815" style:family="text">
      <style:text-properties style:font-name-complex="Courier New" style:font-family-complex="'Courier New'" style:font-family-generic-complex="system" style:font-pitch-complex="variable"/>
    </style:style>
    <style:style style:name="ListLabel_20_816" style:display-name="ListLabel 816" style:family="text"/>
    <style:style style:name="ListLabel_20_817" style:display-name="ListLabel 817" style:family="text">
      <style:text-properties style:font-name="Calibri" fo:font-family="Calibri" style:font-family-generic="roman" style:font-pitch="variable"/>
    </style:style>
    <style:style style:name="ListLabel_20_818" style:display-name="ListLabel 818" style:family="text">
      <style:text-properties style:font-name-complex="Courier New" style:font-family-complex="'Courier New'" style:font-family-generic-complex="system" style:font-pitch-complex="variable"/>
    </style:style>
    <style:style style:name="ListLabel_20_819" style:display-name="ListLabel 819" style:family="text"/>
    <style:style style:name="ListLabel_20_820" style:display-name="ListLabel 820" style:family="text">
      <style:text-properties style:font-name="Calibri" fo:font-family="Calibri" style:font-family-generic="roman" style:font-pitch="variable"/>
    </style:style>
    <style:style style:name="ListLabel_20_821" style:display-name="ListLabel 821" style:family="text">
      <style:text-properties style:font-name-complex="Courier New" style:font-family-complex="'Courier New'" style:font-family-generic-complex="system" style:font-pitch-complex="variable"/>
    </style:style>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text-properties style:font-name="Calibri" fo:font-family="Calibri" style:font-family-generic="roman" style:font-pitch="variable"/>
    </style:style>
    <style:style style:name="ListLabel_20_833" style:display-name="ListLabel 833" style:family="text">
      <style:text-properties style:font-name-complex="Courier New" style:font-family-complex="'Courier New'" style:font-family-generic-complex="system" style:font-pitch-complex="variable"/>
    </style:style>
    <style:style style:name="ListLabel_20_834" style:display-name="ListLabel 834" style:family="text"/>
    <style:style style:name="ListLabel_20_835" style:display-name="ListLabel 835" style:family="text">
      <style:text-properties style:font-name="Calibri" fo:font-family="Calibri" style:font-family-generic="roman" style:font-pitch="variable"/>
    </style:style>
    <style:style style:name="ListLabel_20_836" style:display-name="ListLabel 836" style:family="text">
      <style:text-properties style:font-name-complex="Courier New" style:font-family-complex="'Courier New'" style:font-family-generic-complex="system" style:font-pitch-complex="variable"/>
    </style:style>
    <style:style style:name="ListLabel_20_837" style:display-name="ListLabel 837" style:family="text"/>
    <style:style style:name="ListLabel_20_838" style:display-name="ListLabel 838" style:family="text">
      <style:text-properties style:font-name="Calibri" fo:font-family="Calibri" style:font-family-generic="roman" style:font-pitch="variable"/>
    </style:style>
    <style:style style:name="ListLabel_20_839" style:display-name="ListLabel 839" style:family="text">
      <style:text-properties style:font-name-complex="Courier New" style:font-family-complex="'Courier New'" style:font-family-generic-complex="system" style:font-pitch-complex="variable"/>
    </style:style>
    <style:style style:name="ListLabel_20_840" style:display-name="ListLabel 840" style:family="text"/>
    <style:style style:name="ListLabel_20_841" style:display-name="ListLabel 841" style:family="text">
      <style:text-properties style:font-name="Calibri" fo:font-family="Calibri" style:font-family-generic="roman" style:font-pitch="variable"/>
    </style:style>
    <style:style style:name="ListLabel_20_842" style:display-name="ListLabel 842" style:family="text">
      <style:text-properties style:font-name-complex="Courier New" style:font-family-complex="'Courier New'" style:font-family-generic-complex="system" style:font-pitch-complex="variable"/>
    </style:style>
    <style:style style:name="ListLabel_20_843" style:display-name="ListLabel 843" style:family="text"/>
    <style:style style:name="ListLabel_20_844" style:display-name="ListLabel 844" style:family="text">
      <style:text-properties style:font-name="Calibri" fo:font-family="Calibri" style:font-family-generic="roman" style:font-pitch="variable"/>
    </style:style>
    <style:style style:name="ListLabel_20_845" style:display-name="ListLabel 845" style:family="text">
      <style:text-properties style:font-name-complex="Courier New" style:font-family-complex="'Courier New'" style:font-family-generic-complex="system" style:font-pitch-complex="variable"/>
    </style:style>
    <style:style style:name="ListLabel_20_846" style:display-name="ListLabel 846" style:family="text"/>
    <style:style style:name="ListLabel_20_847" style:display-name="ListLabel 847" style:family="text">
      <style:text-properties style:font-name="Calibri" fo:font-family="Calibri" style:font-family-generic="roman" style:font-pitch="variable"/>
    </style:style>
    <style:style style:name="ListLabel_20_848" style:display-name="ListLabel 848" style:family="text">
      <style:text-properties style:font-name-complex="Courier New" style:font-family-complex="'Courier New'" style:font-family-generic-complex="system" style:font-pitch-complex="variable"/>
    </style:style>
    <style:style style:name="ListLabel_20_849" style:display-name="ListLabel 849" style:family="text"/>
    <style:style style:name="ListLabel_20_850" style:display-name="ListLabel 850" style:family="text">
      <style:text-properties style:font-name="Calibri" fo:font-family="Calibri" style:font-family-generic="roman" style:font-pitch="variable"/>
    </style:style>
    <style:style style:name="ListLabel_20_851" style:display-name="ListLabel 851" style:family="text">
      <style:text-properties style:font-name-complex="Courier New" style:font-family-complex="'Courier New'" style:font-family-generic-complex="system" style:font-pitch-complex="variable"/>
    </style:style>
    <style:style style:name="ListLabel_20_852" style:display-name="ListLabel 852" style:family="text"/>
    <style:style style:name="ListLabel_20_853" style:display-name="ListLabel 853" style:family="text">
      <style:text-properties style:font-name="Calibri" fo:font-family="Calibri" style:font-family-generic="roman" style:font-pitch="variable"/>
    </style:style>
    <style:style style:name="ListLabel_20_854" style:display-name="ListLabel 854" style:family="text">
      <style:text-properties style:font-name-complex="Courier New" style:font-family-complex="'Courier New'" style:font-family-generic-complex="system" style:font-pitch-complex="variable"/>
    </style:style>
    <style:style style:name="ListLabel_20_855" style:display-name="ListLabel 855" style:family="text"/>
    <style:style style:name="ListLabel_20_856" style:display-name="ListLabel 856" style:family="text">
      <style:text-properties style:font-name="Calibri" fo:font-family="Calibri" style:font-family-generic="roman" style:font-pitch="variable"/>
    </style:style>
    <style:style style:name="ListLabel_20_857" style:display-name="ListLabel 857" style:family="text">
      <style:text-properties style:font-name-complex="Courier New" style:font-family-complex="'Courier New'" style:font-family-generic-complex="system" style:font-pitch-complex="variable"/>
    </style:style>
    <style:style style:name="ListLabel_20_858" style:display-name="ListLabel 858" style:family="text"/>
    <style:style style:name="ListLabel_20_859" style:display-name="ListLabel 859" style:family="text">
      <style:text-properties style:font-name="Calibri" fo:font-family="Calibri" style:font-family-generic="roman" style:font-pitch="variable"/>
    </style:style>
    <style:style style:name="ListLabel_20_860" style:display-name="ListLabel 860" style:family="text">
      <style:text-properties style:font-name-complex="Courier New" style:font-family-complex="'Courier New'" style:font-family-generic-complex="system" style:font-pitch-complex="variable"/>
    </style:style>
    <style:style style:name="ListLabel_20_861" style:display-name="ListLabel 861" style:family="text"/>
    <style:style style:name="ListLabel_20_862" style:display-name="ListLabel 862" style:family="text">
      <style:text-properties style:font-name="Calibri" fo:font-family="Calibri" style:font-family-generic="roman" style:font-pitch="variable"/>
    </style:style>
    <style:style style:name="ListLabel_20_863" style:display-name="ListLabel 863" style:family="text">
      <style:text-properties style:font-name-complex="Courier New" style:font-family-complex="'Courier New'" style:font-family-generic-complex="system" style:font-pitch-complex="variable"/>
    </style:style>
    <style:style style:name="ListLabel_20_864" style:display-name="ListLabel 864" style:family="text"/>
    <style:style style:name="ListLabel_20_865" style:display-name="ListLabel 865" style:family="text">
      <style:text-properties style:font-name="Calibri" fo:font-family="Calibri" style:font-family-generic="roman" style:font-pitch="variable"/>
    </style:style>
    <style:style style:name="ListLabel_20_866" style:display-name="ListLabel 866" style:family="text">
      <style:text-properties style:font-name-complex="Courier New" style:font-family-complex="'Courier New'" style:font-family-generic-complex="system" style:font-pitch-complex="variable"/>
    </style:style>
    <style:style style:name="ListLabel_20_867" style:display-name="ListLabel 867" style:family="text"/>
    <style:style style:name="ListLabel_20_868" style:display-name="ListLabel 868" style:family="text">
      <style:text-properties style:font-name="Calibri" fo:font-family="Calibri" style:font-family-generic="roman" style:font-pitch="variable"/>
    </style:style>
    <style:style style:name="ListLabel_20_869" style:display-name="ListLabel 869" style:family="text">
      <style:text-properties style:font-name-complex="Courier New" style:font-family-complex="'Courier New'" style:font-family-generic-complex="system" style:font-pitch-complex="variable"/>
    </style:style>
    <style:style style:name="ListLabel_20_870" style:display-name="ListLabel 870" style:family="text"/>
    <style:style style:name="ListLabel_20_871" style:display-name="ListLabel 871" style:family="text">
      <style:text-properties style:font-name="Calibri" fo:font-family="Calibri" style:font-family-generic="roman" style:font-pitch="variable"/>
    </style:style>
    <style:style style:name="ListLabel_20_872" style:display-name="ListLabel 872" style:family="text">
      <style:text-properties style:font-name-complex="Courier New" style:font-family-complex="'Courier New'" style:font-family-generic-complex="system" style:font-pitch-complex="variable"/>
    </style:style>
    <style:style style:name="ListLabel_20_873" style:display-name="ListLabel 873" style:family="text"/>
    <style:style style:name="ListLabel_20_874" style:display-name="ListLabel 874" style:family="text">
      <style:text-properties style:font-name="Calibri" fo:font-family="Calibri" style:font-family-generic="roman" style:font-pitch="variable"/>
    </style:style>
    <style:style style:name="ListLabel_20_875" style:display-name="ListLabel 875" style:family="text">
      <style:text-properties style:font-name-complex="Courier New" style:font-family-complex="'Courier New'" style:font-family-generic-complex="system" style:font-pitch-complex="variable"/>
    </style:style>
    <style:style style:name="ListLabel_20_876" style:display-name="ListLabel 876" style:family="text"/>
    <style:style style:name="ListLabel_20_877" style:display-name="ListLabel 877" style:family="text">
      <style:text-properties style:font-name="Calibri" fo:font-family="Calibri" style:font-family-generic="roman" style:font-pitch="variable"/>
    </style:style>
    <style:style style:name="ListLabel_20_878" style:display-name="ListLabel 878" style:family="text">
      <style:text-properties style:font-name-complex="Courier New" style:font-family-complex="'Courier New'" style:font-family-generic-complex="system" style:font-pitch-complex="variable"/>
    </style:style>
    <style:style style:name="ListLabel_20_879" style:display-name="ListLabel 879" style:family="text"/>
    <style:style style:name="ListLabel_20_880" style:display-name="ListLabel 880" style:family="text">
      <style:text-properties style:font-name="Calibri" fo:font-family="Calibri" style:font-family-generic="roman" style:font-pitch="variable"/>
    </style:style>
    <style:style style:name="ListLabel_20_881" style:display-name="ListLabel 881" style:family="text">
      <style:text-properties style:font-name-complex="Courier New" style:font-family-complex="'Courier New'" style:font-family-generic-complex="system" style:font-pitch-complex="variable"/>
    </style:style>
    <style:style style:name="ListLabel_20_882" style:display-name="ListLabel 882" style:family="text"/>
    <style:style style:name="ListLabel_20_883" style:display-name="ListLabel 883" style:family="text">
      <style:text-properties style:font-name="Calibri" fo:font-family="Calibri" style:font-family-generic="roman" style:font-pitch="variable"/>
    </style:style>
    <style:style style:name="ListLabel_20_884" style:display-name="ListLabel 884" style:family="text">
      <style:text-properties style:font-name-complex="Courier New" style:font-family-complex="'Courier New'" style:font-family-generic-complex="system" style:font-pitch-complex="variable"/>
    </style:style>
    <style:style style:name="ListLabel_20_885" style:display-name="ListLabel 885" style:family="text"/>
    <style:style style:name="ListLabel_20_886" style:display-name="ListLabel 886" style:family="text">
      <style:text-properties style:font-name="Calibri" fo:font-family="Calibri" style:font-family-generic="roman" style:font-pitch="variable" fo:font-size="11pt" fo:letter-spacing="normal" fo:language="pl" fo:country="PL" fo:font-style="normal" fo:font-weight="normal" style:font-size-asian="11pt" style:language-asian="en" style:country-asian="US" style:font-style-asian="normal" style:font-weight-asian="normal" style:font-size-complex="11pt" style:language-complex="ar" style:country-complex="SA" style:font-style-complex="normal" style:font-weight-complex="normal" style:text-scale="100%"/>
    </style:style>
    <style:style style:name="ListLabel_20_887" style:display-name="ListLabel 887" style:family="text">
      <style:text-properties fo:language="pl" fo:country="PL" style:language-asian="en" style:country-asian="US" style:language-complex="ar" style:country-complex="SA"/>
    </style:style>
    <style:style style:name="ListLabel_20_888" style:display-name="ListLabel 888" style:family="text">
      <style:text-properties fo:language="pl" fo:country="PL" style:language-asian="en" style:country-asian="US" style:language-complex="ar" style:country-complex="SA"/>
    </style:style>
    <style:style style:name="ListLabel_20_889" style:display-name="ListLabel 889" style:family="text">
      <style:text-properties fo:language="pl" fo:country="PL" style:language-asian="en" style:country-asian="US" style:language-complex="ar" style:country-complex="SA"/>
    </style:style>
    <style:style style:name="ListLabel_20_890" style:display-name="ListLabel 890" style:family="text">
      <style:text-properties fo:language="pl" fo:country="PL" style:language-asian="en" style:country-asian="US" style:language-complex="ar" style:country-complex="SA"/>
    </style:style>
    <style:style style:name="ListLabel_20_891" style:display-name="ListLabel 891" style:family="text">
      <style:text-properties fo:language="pl" fo:country="PL" style:language-asian="en" style:country-asian="US" style:language-complex="ar" style:country-complex="SA"/>
    </style:style>
    <style:style style:name="ListLabel_20_892" style:display-name="ListLabel 892" style:family="text">
      <style:text-properties fo:language="pl" fo:country="PL" style:language-asian="en" style:country-asian="US" style:language-complex="ar" style:country-complex="SA"/>
    </style:style>
    <style:style style:name="ListLabel_20_893" style:display-name="ListLabel 893" style:family="text">
      <style:text-properties fo:language="pl" fo:country="PL" style:language-asian="en" style:country-asian="US" style:language-complex="ar" style:country-complex="SA"/>
    </style:style>
    <style:style style:name="ListLabel_20_894" style:display-name="ListLabel 894" style:family="text">
      <style:text-properties fo:language="pl" fo:country="PL" style:language-asian="en" style:country-asian="US" style:language-complex="ar" style:country-complex="SA"/>
    </style:style>
    <style:style style:name="ListLabel_20_895" style:display-name="ListLabel 895" style:family="text">
      <style:text-properties style:font-name="Calibri" fo:font-family="Calibri" style:font-family-generic="roman" style:font-pitch="variable"/>
    </style:style>
    <style:style style:name="ListLabel_20_896" style:display-name="ListLabel 896" style:family="text">
      <style:text-properties style:font-name-complex="Courier New" style:font-family-complex="'Courier New'" style:font-family-generic-complex="system" style:font-pitch-complex="variable"/>
    </style:style>
    <style:style style:name="ListLabel_20_897" style:display-name="ListLabel 897" style:family="text"/>
    <style:style style:name="ListLabel_20_898" style:display-name="ListLabel 898" style:family="text">
      <style:text-properties style:font-name="Calibri" fo:font-family="Calibri" style:font-family-generic="roman" style:font-pitch="variable"/>
    </style:style>
    <style:style style:name="ListLabel_20_899" style:display-name="ListLabel 899" style:family="text">
      <style:text-properties style:font-name-complex="Courier New" style:font-family-complex="'Courier New'" style:font-family-generic-complex="system" style:font-pitch-complex="variable"/>
    </style:style>
    <style:style style:name="ListLabel_20_900" style:display-name="ListLabel 900" style:family="text"/>
    <style:style style:name="ListLabel_20_901" style:display-name="ListLabel 901" style:family="text">
      <style:text-properties style:font-name="Calibri" fo:font-family="Calibri" style:font-family-generic="roman" style:font-pitch="variable"/>
    </style:style>
    <style:style style:name="ListLabel_20_902" style:display-name="ListLabel 902" style:family="text">
      <style:text-properties style:font-name-complex="Courier New" style:font-family-complex="'Courier New'" style:font-family-generic-complex="system" style:font-pitch-complex="variable"/>
    </style:style>
    <style:style style:name="ListLabel_20_903" style:display-name="ListLabel 903" style:family="text"/>
    <style:style style:name="ListLabel_20_904" style:display-name="ListLabel 904" style:family="text">
      <style:text-properties style:font-name="Calibri" fo:font-family="Calibri" style:font-family-generic="roman" style:font-pitch="variable"/>
    </style:style>
    <style:style style:name="ListLabel_20_905" style:display-name="ListLabel 905" style:family="text">
      <style:text-properties style:font-name-complex="Courier New" style:font-family-complex="'Courier New'" style:font-family-generic-complex="system" style:font-pitch-complex="variable"/>
    </style:style>
    <style:style style:name="ListLabel_20_906" style:display-name="ListLabel 906" style:family="text"/>
    <style:style style:name="ListLabel_20_907" style:display-name="ListLabel 907" style:family="text">
      <style:text-properties style:font-name="Calibri" fo:font-family="Calibri" style:font-family-generic="roman" style:font-pitch="variable"/>
    </style:style>
    <style:style style:name="ListLabel_20_908" style:display-name="ListLabel 908" style:family="text">
      <style:text-properties style:font-name-complex="Courier New" style:font-family-complex="'Courier New'" style:font-family-generic-complex="system" style:font-pitch-complex="variable"/>
    </style:style>
    <style:style style:name="ListLabel_20_909" style:display-name="ListLabel 909" style:family="text"/>
    <style:style style:name="ListLabel_20_910" style:display-name="ListLabel 910" style:family="text">
      <style:text-properties style:font-name="Calibri" fo:font-family="Calibri" style:font-family-generic="roman" style:font-pitch="variable"/>
    </style:style>
    <style:style style:name="ListLabel_20_911" style:display-name="ListLabel 911" style:family="text">
      <style:text-properties style:font-name-complex="Courier New" style:font-family-complex="'Courier New'" style:font-family-generic-complex="system" style:font-pitch-complex="variable"/>
    </style:style>
    <style:style style:name="ListLabel_20_912" style:display-name="ListLabel 912" style:family="text"/>
    <style:style style:name="ListLabel_20_913" style:display-name="ListLabel 913" style:family="text">
      <style:text-properties style:font-name="Calibri" fo:font-family="Calibri" style:font-family-generic="roman" style:font-pitch="variable"/>
    </style:style>
    <style:style style:name="ListLabel_20_914" style:display-name="ListLabel 914" style:family="text">
      <style:text-properties style:font-name-complex="Courier New" style:font-family-complex="'Courier New'" style:font-family-generic-complex="system" style:font-pitch-complex="variable"/>
    </style:style>
    <style:style style:name="ListLabel_20_915" style:display-name="ListLabel 915" style:family="text"/>
    <style:style style:name="ListLabel_20_916" style:display-name="ListLabel 916" style:family="text">
      <style:text-properties style:font-name="Calibri" fo:font-family="Calibri" style:font-family-generic="roman" style:font-pitch="variable"/>
    </style:style>
    <style:style style:name="ListLabel_20_917" style:display-name="ListLabel 917" style:family="text">
      <style:text-properties style:font-name-complex="Courier New" style:font-family-complex="'Courier New'" style:font-family-generic-complex="system" style:font-pitch-complex="variable"/>
    </style:style>
    <style:style style:name="ListLabel_20_918" style:display-name="ListLabel 918" style:family="text"/>
    <style:style style:name="ListLabel_20_919" style:display-name="ListLabel 919" style:family="text">
      <style:text-properties style:font-name="Calibri" fo:font-family="Calibri" style:font-family-generic="roman" style:font-pitch="variable"/>
    </style:style>
    <style:style style:name="ListLabel_20_920" style:display-name="ListLabel 920" style:family="text">
      <style:text-properties style:font-name-complex="Courier New" style:font-family-complex="'Courier New'" style:font-family-generic-complex="system" style:font-pitch-complex="variable"/>
    </style:style>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text-properties style:font-name="Calibri" fo:font-family="Calibri" style:font-family-generic="roman" style:font-pitch="variable"/>
    </style:style>
    <style:style style:name="ListLabel_20_932" style:display-name="ListLabel 932" style:family="text">
      <style:text-properties style:font-name-complex="Courier New" style:font-family-complex="'Courier New'" style:font-family-generic-complex="system" style:font-pitch-complex="variable"/>
    </style:style>
    <style:style style:name="ListLabel_20_933" style:display-name="ListLabel 933" style:family="text"/>
    <style:style style:name="ListLabel_20_934" style:display-name="ListLabel 934" style:family="text">
      <style:text-properties style:font-name="Calibri" fo:font-family="Calibri" style:font-family-generic="roman" style:font-pitch="variable"/>
    </style:style>
    <style:style style:name="ListLabel_20_935" style:display-name="ListLabel 935" style:family="text">
      <style:text-properties style:font-name-complex="Courier New" style:font-family-complex="'Courier New'" style:font-family-generic-complex="system" style:font-pitch-complex="variable"/>
    </style:style>
    <style:style style:name="ListLabel_20_936" style:display-name="ListLabel 936" style:family="text"/>
    <style:style style:name="ListLabel_20_937" style:display-name="ListLabel 937" style:family="text">
      <style:text-properties style:font-name="Calibri" fo:font-family="Calibri" style:font-family-generic="roman" style:font-pitch="variable"/>
    </style:style>
    <style:style style:name="ListLabel_20_938" style:display-name="ListLabel 938" style:family="text">
      <style:text-properties style:font-name-complex="Courier New" style:font-family-complex="'Courier New'" style:font-family-generic-complex="system" style:font-pitch-complex="variable"/>
    </style:style>
    <style:style style:name="ListLabel_20_939" style:display-name="ListLabel 939" style:family="text"/>
    <style:style style:name="ListLabel_20_940" style:display-name="ListLabel 940" style:family="text">
      <style:text-properties style:font-name="Calibri" fo:font-family="Calibri" style:font-family-generic="roman" style:font-pitch="variable"/>
    </style:style>
    <style:style style:name="ListLabel_20_941" style:display-name="ListLabel 941" style:family="text">
      <style:text-properties style:font-name-complex="Courier New" style:font-family-complex="'Courier New'" style:font-family-generic-complex="system" style:font-pitch-complex="variable"/>
    </style:style>
    <style:style style:name="ListLabel_20_942" style:display-name="ListLabel 942" style:family="text"/>
    <style:style style:name="ListLabel_20_943" style:display-name="ListLabel 943" style:family="text">
      <style:text-properties style:font-name="Calibri" fo:font-family="Calibri" style:font-family-generic="roman" style:font-pitch="variable"/>
    </style:style>
    <style:style style:name="ListLabel_20_944" style:display-name="ListLabel 944" style:family="text">
      <style:text-properties style:font-name-complex="Courier New" style:font-family-complex="'Courier New'" style:font-family-generic-complex="system" style:font-pitch-complex="variable"/>
    </style:style>
    <style:style style:name="ListLabel_20_945" style:display-name="ListLabel 945" style:family="text"/>
    <style:style style:name="ListLabel_20_946" style:display-name="ListLabel 946" style:family="text">
      <style:text-properties style:font-name="Calibri" fo:font-family="Calibri" style:font-family-generic="roman" style:font-pitch="variable"/>
    </style:style>
    <style:style style:name="ListLabel_20_947" style:display-name="ListLabel 947" style:family="text">
      <style:text-properties style:font-name-complex="Courier New" style:font-family-complex="'Courier New'" style:font-family-generic-complex="system" style:font-pitch-complex="variable"/>
    </style:style>
    <style:style style:name="ListLabel_20_948" style:display-name="ListLabel 948" style:family="text"/>
    <style:style style:name="ListLabel_20_949" style:display-name="ListLabel 949" style:family="text">
      <style:text-properties style:font-name="Calibri" fo:font-family="Calibri" style:font-family-generic="roman" style:font-pitch="variable"/>
    </style:style>
    <style:style style:name="ListLabel_20_950" style:display-name="ListLabel 950" style:family="text">
      <style:text-properties style:font-name-complex="Courier New" style:font-family-complex="'Courier New'" style:font-family-generic-complex="system" style:font-pitch-complex="variable"/>
    </style:style>
    <style:style style:name="ListLabel_20_951" style:display-name="ListLabel 951" style:family="text"/>
    <style:style style:name="ListLabel_20_952" style:display-name="ListLabel 952" style:family="text">
      <style:text-properties style:font-name="Calibri" fo:font-family="Calibri" style:font-family-generic="roman" style:font-pitch="variable"/>
    </style:style>
    <style:style style:name="ListLabel_20_953" style:display-name="ListLabel 953" style:family="text">
      <style:text-properties style:font-name-complex="Courier New" style:font-family-complex="'Courier New'" style:font-family-generic-complex="system" style:font-pitch-complex="variable"/>
    </style:style>
    <style:style style:name="ListLabel_20_954" style:display-name="ListLabel 954" style:family="text"/>
    <style:style style:name="ListLabel_20_955" style:display-name="ListLabel 955" style:family="text">
      <style:text-properties style:font-name="Calibri" fo:font-family="Calibri" style:font-family-generic="roman" style:font-pitch="variable"/>
    </style:style>
    <style:style style:name="ListLabel_20_956" style:display-name="ListLabel 956" style:family="text">
      <style:text-properties style:font-name-complex="Courier New" style:font-family-complex="'Courier New'" style:font-family-generic-complex="system" style:font-pitch-complex="variable"/>
    </style:style>
    <style:style style:name="ListLabel_20_957" style:display-name="ListLabel 957" style:family="text"/>
    <style:style style:name="ListLabel_20_958" style:display-name="ListLabel 958" style:family="text">
      <style:text-properties style:font-name="Calibri" fo:font-family="Calibri" style:font-family-generic="roman" style:font-pitch="variable"/>
    </style:style>
    <style:style style:name="ListLabel_20_959" style:display-name="ListLabel 959" style:family="text">
      <style:text-properties style:font-name-complex="Courier New" style:font-family-complex="'Courier New'" style:font-family-generic-complex="system" style:font-pitch-complex="variable"/>
    </style:style>
    <style:style style:name="ListLabel_20_960" style:display-name="ListLabel 960" style:family="text"/>
    <style:style style:name="ListLabel_20_961" style:display-name="ListLabel 961" style:family="text">
      <style:text-properties style:font-name="Calibri" fo:font-family="Calibri" style:font-family-generic="roman" style:font-pitch="variable"/>
    </style:style>
    <style:style style:name="ListLabel_20_962" style:display-name="ListLabel 962" style:family="text">
      <style:text-properties style:font-name-complex="Courier New" style:font-family-complex="'Courier New'" style:font-family-generic-complex="system" style:font-pitch-complex="variable"/>
    </style:style>
    <style:style style:name="ListLabel_20_963" style:display-name="ListLabel 963" style:family="text"/>
    <style:style style:name="ListLabel_20_964" style:display-name="ListLabel 964" style:family="text">
      <style:text-properties style:font-name="Calibri" fo:font-family="Calibri" style:font-family-generic="roman" style:font-pitch="variable"/>
    </style:style>
    <style:style style:name="ListLabel_20_965" style:display-name="ListLabel 965" style:family="text">
      <style:text-properties style:font-name-complex="Courier New" style:font-family-complex="'Courier New'" style:font-family-generic-complex="system" style:font-pitch-complex="variable"/>
    </style:style>
    <style:style style:name="ListLabel_20_966" style:display-name="ListLabel 966" style:family="text"/>
    <style:style style:name="ListLabel_20_967" style:display-name="ListLabel 967" style:family="text">
      <style:text-properties style:font-name="Calibri" fo:font-family="Calibri" style:font-family-generic="roman" style:font-pitch="variable"/>
    </style:style>
    <style:style style:name="ListLabel_20_968" style:display-name="ListLabel 968" style:family="text">
      <style:text-properties style:font-name-complex="Courier New" style:font-family-complex="'Courier New'" style:font-family-generic-complex="system" style:font-pitch-complex="variable"/>
    </style:style>
    <style:style style:name="ListLabel_20_969" style:display-name="ListLabel 969" style:family="text"/>
    <style:style style:name="ListLabel_20_970" style:display-name="ListLabel 970" style:family="text">
      <style:text-properties style:font-name="Calibri" fo:font-family="Calibri" style:font-family-generic="roman" style:font-pitch="variable"/>
    </style:style>
    <style:style style:name="ListLabel_20_971" style:display-name="ListLabel 971" style:family="text">
      <style:text-properties style:font-name-complex="Courier New" style:font-family-complex="'Courier New'" style:font-family-generic-complex="system" style:font-pitch-complex="variable"/>
    </style:style>
    <style:style style:name="ListLabel_20_972" style:display-name="ListLabel 972" style:family="text"/>
    <style:style style:name="ListLabel_20_973" style:display-name="ListLabel 973" style:family="text">
      <style:text-properties style:font-name="Calibri" fo:font-family="Calibri" style:font-family-generic="roman" style:font-pitch="variable"/>
    </style:style>
    <style:style style:name="ListLabel_20_974" style:display-name="ListLabel 974" style:family="text">
      <style:text-properties style:font-name-complex="Courier New" style:font-family-complex="'Courier New'" style:font-family-generic-complex="system" style:font-pitch-complex="variable"/>
    </style:style>
    <style:style style:name="ListLabel_20_975" style:display-name="ListLabel 975" style:family="text"/>
    <style:style style:name="ListLabel_20_976" style:display-name="ListLabel 976" style:family="text">
      <style:text-properties style:font-name="Calibri" fo:font-family="Calibri" style:font-family-generic="roman" style:font-pitch="variable"/>
    </style:style>
    <style:style style:name="ListLabel_20_977" style:display-name="ListLabel 977" style:family="text">
      <style:text-properties style:font-name-complex="Courier New" style:font-family-complex="'Courier New'" style:font-family-generic-complex="system" style:font-pitch-complex="variable"/>
    </style:style>
    <style:style style:name="ListLabel_20_978" style:display-name="ListLabel 978" style:family="text"/>
    <style:style style:name="ListLabel_20_979" style:display-name="ListLabel 979" style:family="text">
      <style:text-properties style:font-name="Calibri" fo:font-family="Calibri" style:font-family-generic="roman" style:font-pitch="variable"/>
    </style:style>
    <style:style style:name="ListLabel_20_980" style:display-name="ListLabel 980" style:family="text">
      <style:text-properties style:font-name-complex="Courier New" style:font-family-complex="'Courier New'" style:font-family-generic-complex="system" style:font-pitch-complex="variable"/>
    </style:style>
    <style:style style:name="ListLabel_20_981" style:display-name="ListLabel 981" style:family="text"/>
    <style:style style:name="ListLabel_20_982" style:display-name="ListLabel 982" style:family="text">
      <style:text-properties style:font-name="Calibri" fo:font-family="Calibri" style:font-family-generic="roman" style:font-pitch="variable"/>
    </style:style>
    <style:style style:name="ListLabel_20_983" style:display-name="ListLabel 983" style:family="text">
      <style:text-properties style:font-name-complex="Courier New" style:font-family-complex="'Courier New'" style:font-family-generic-complex="system" style:font-pitch-complex="variable"/>
    </style:style>
    <style:style style:name="ListLabel_20_984" style:display-name="ListLabel 984" style:family="text"/>
    <style:style style:name="ListLabel_20_985" style:display-name="ListLabel 985" style:family="text">
      <style:text-properties style:font-name="Calibri" fo:font-family="Calibri" style:font-family-generic="roman" style:font-pitch="variable"/>
    </style:style>
    <style:style style:name="ListLabel_20_986" style:display-name="ListLabel 986" style:family="text">
      <style:text-properties style:font-name-complex="Courier New" style:font-family-complex="'Courier New'" style:font-family-generic-complex="system" style:font-pitch-complex="variable"/>
    </style:style>
    <style:style style:name="ListLabel_20_987" style:display-name="ListLabel 987" style:family="text"/>
    <style:style style:name="ListLabel_20_988" style:display-name="ListLabel 988" style:family="text">
      <style:text-properties style:font-name="Calibri" fo:font-family="Calibri" style:font-family-generic="roman" style:font-pitch="variable"/>
    </style:style>
    <style:style style:name="ListLabel_20_989" style:display-name="ListLabel 989" style:family="text">
      <style:text-properties style:font-name-complex="Courier New" style:font-family-complex="'Courier New'" style:font-family-generic-complex="system" style:font-pitch-complex="variable"/>
    </style:style>
    <style:style style:name="ListLabel_20_990" style:display-name="ListLabel 990" style:family="text"/>
    <style:style style:name="ListLabel_20_991" style:display-name="ListLabel 991" style:family="text">
      <style:text-properties style:font-name="Calibri" fo:font-family="Calibri" style:font-family-generic="roman" style:font-pitch="variable"/>
    </style:style>
    <style:style style:name="ListLabel_20_992" style:display-name="ListLabel 992" style:family="text">
      <style:text-properties style:font-name-complex="Courier New" style:font-family-complex="'Courier New'" style:font-family-generic-complex="system" style:font-pitch-complex="variable"/>
    </style:style>
    <style:style style:name="ListLabel_20_993" style:display-name="ListLabel 993" style:family="text"/>
    <style:style style:name="ListLabel_20_994" style:display-name="ListLabel 994" style:family="text">
      <style:text-properties style:font-name="Calibri" fo:font-family="Calibri" style:font-family-generic="roman" style:font-pitch="variable"/>
    </style:style>
    <style:style style:name="ListLabel_20_995" style:display-name="ListLabel 995" style:family="text">
      <style:text-properties style:font-name-complex="Courier New" style:font-family-complex="'Courier New'" style:font-family-generic-complex="system" style:font-pitch-complex="variable"/>
    </style:style>
    <style:style style:name="ListLabel_20_996" style:display-name="ListLabel 996" style:family="text"/>
    <style:style style:name="ListLabel_20_997" style:display-name="ListLabel 997" style:family="text">
      <style:text-properties style:font-name="Calibri" fo:font-family="Calibri" style:font-family-generic="roman" style:font-pitch="variable"/>
    </style:style>
    <style:style style:name="ListLabel_20_998" style:display-name="ListLabel 998" style:family="text">
      <style:text-properties style:font-name-complex="Courier New" style:font-family-complex="'Courier New'" style:font-family-generic-complex="system" style:font-pitch-complex="variable"/>
    </style:style>
    <style:style style:name="ListLabel_20_999" style:display-name="ListLabel 999" style:family="text"/>
    <style:style style:name="ListLabel_20_1000" style:display-name="ListLabel 1000" style:family="text">
      <style:text-properties style:font-name="Calibri" fo:font-family="Calibri" style:font-family-generic="roman" style:font-pitch="variable"/>
    </style:style>
    <style:style style:name="ListLabel_20_1001" style:display-name="ListLabel 1001" style:family="text">
      <style:text-properties style:font-name-complex="Courier New" style:font-family-complex="'Courier New'" style:font-family-generic-complex="system" style:font-pitch-complex="variable"/>
    </style:style>
    <style:style style:name="ListLabel_20_1002" style:display-name="ListLabel 1002" style:family="text"/>
    <style:style style:name="ListLabel_20_1003" style:display-name="ListLabel 1003" style:family="text">
      <style:text-properties style:font-name="Calibri" fo:font-family="Calibri" style:font-family-generic="roman" style:font-pitch="variable"/>
    </style:style>
    <style:style style:name="ListLabel_20_1004" style:display-name="ListLabel 1004" style:family="text">
      <style:text-properties style:font-name-complex="Courier New" style:font-family-complex="'Courier New'" style:font-family-generic-complex="system" style:font-pitch-complex="variable"/>
    </style:style>
    <style:style style:name="ListLabel_20_1005" style:display-name="ListLabel 1005" style:family="text"/>
    <style:style style:name="ListLabel_20_1006" style:display-name="ListLabel 1006" style:family="text">
      <style:text-properties style:font-name="Calibri" fo:font-family="Calibri" style:font-family-generic="roman" style:font-pitch="variable"/>
    </style:style>
    <style:style style:name="ListLabel_20_1007" style:display-name="ListLabel 1007" style:family="text">
      <style:text-properties style:font-name-complex="Courier New" style:font-family-complex="'Courier New'" style:font-family-generic-complex="system" style:font-pitch-complex="variable"/>
    </style:style>
    <style:style style:name="ListLabel_20_1008" style:display-name="ListLabel 1008" style:family="text"/>
    <style:style style:name="ListLabel_20_1009" style:display-name="ListLabel 1009" style:family="text">
      <style:text-properties style:font-name="Calibri" fo:font-family="Calibri" style:font-family-generic="roman" style:font-pitch="variable"/>
    </style:style>
    <style:style style:name="ListLabel_20_1010" style:display-name="ListLabel 1010" style:family="text">
      <style:text-properties style:font-name-complex="Courier New" style:font-family-complex="'Courier New'" style:font-family-generic-complex="system" style:font-pitch-complex="variable"/>
    </style:style>
    <style:style style:name="ListLabel_20_1011" style:display-name="ListLabel 1011" style:family="text"/>
    <style:style style:name="ListLabel_20_1012" style:display-name="ListLabel 1012" style:family="text">
      <style:text-properties style:font-name="Calibri" fo:font-family="Calibri" style:font-family-generic="roman" style:font-pitch="variable"/>
    </style:style>
    <style:style style:name="ListLabel_20_1013" style:display-name="ListLabel 1013" style:family="text">
      <style:text-properties style:font-name-complex="Courier New" style:font-family-complex="'Courier New'" style:font-family-generic-complex="system" style:font-pitch-complex="variable"/>
    </style:style>
    <style:style style:name="ListLabel_20_1014" style:display-name="ListLabel 1014" style:family="text"/>
    <style:style style:name="ListLabel_20_1015" style:display-name="ListLabel 1015" style:family="text">
      <style:text-properties style:font-name="Calibri" fo:font-family="Calibri" style:font-family-generic="roman" style:font-pitch="variable"/>
    </style:style>
    <style:style style:name="ListLabel_20_1016" style:display-name="ListLabel 1016" style:family="text">
      <style:text-properties style:font-name-complex="Courier New" style:font-family-complex="'Courier New'" style:font-family-generic-complex="system" style:font-pitch-complex="variable"/>
    </style:style>
    <style:style style:name="ListLabel_20_1017" style:display-name="ListLabel 1017" style:family="text"/>
    <style:style style:name="ListLabel_20_1018" style:display-name="ListLabel 1018" style:family="text">
      <style:text-properties style:font-name="Calibri" fo:font-family="Calibri" style:font-family-generic="roman" style:font-pitch="variable"/>
    </style:style>
    <style:style style:name="ListLabel_20_1019" style:display-name="ListLabel 1019" style:family="text">
      <style:text-properties style:font-name-complex="Courier New" style:font-family-complex="'Courier New'" style:font-family-generic-complex="system" style:font-pitch-complex="variable"/>
    </style:style>
    <style:style style:name="ListLabel_20_1020" style:display-name="ListLabel 1020" style:family="text"/>
    <style:style style:name="ListLabel_20_1021" style:display-name="ListLabel 1021" style:family="text">
      <style:text-properties style:font-name="Calibri" fo:font-family="Calibri" style:font-family-generic="roman" style:font-pitch="variable" fo:font-size="11pt" fo:letter-spacing="normal" fo:language="pl" fo:country="PL" fo:font-style="normal" fo:font-weight="normal" style:font-size-asian="11pt" style:language-asian="en" style:country-asian="US" style:font-style-asian="normal" style:font-weight-asian="normal" style:font-size-complex="11pt" style:language-complex="ar" style:country-complex="SA" style:font-style-complex="normal" style:font-weight-complex="normal" style:text-scale="100%"/>
    </style:style>
    <style:style style:name="ListLabel_20_1022" style:display-name="ListLabel 1022" style:family="text">
      <style:text-properties fo:language="pl" fo:country="PL" style:language-asian="en" style:country-asian="US" style:language-complex="ar" style:country-complex="SA"/>
    </style:style>
    <style:style style:name="ListLabel_20_1023" style:display-name="ListLabel 1023" style:family="text">
      <style:text-properties fo:language="pl" fo:country="PL" style:language-asian="en" style:country-asian="US" style:language-complex="ar" style:country-complex="SA"/>
    </style:style>
    <style:style style:name="ListLabel_20_1024" style:display-name="ListLabel 1024" style:family="text">
      <style:text-properties fo:language="pl" fo:country="PL" style:language-asian="en" style:country-asian="US" style:language-complex="ar" style:country-complex="SA"/>
    </style:style>
    <style:style style:name="ListLabel_20_1025" style:display-name="ListLabel 1025" style:family="text">
      <style:text-properties fo:language="pl" fo:country="PL" style:language-asian="en" style:country-asian="US" style:language-complex="ar" style:country-complex="SA"/>
    </style:style>
    <style:style style:name="ListLabel_20_1026" style:display-name="ListLabel 1026" style:family="text">
      <style:text-properties fo:language="pl" fo:country="PL" style:language-asian="en" style:country-asian="US" style:language-complex="ar" style:country-complex="SA"/>
    </style:style>
    <style:style style:name="ListLabel_20_1027" style:display-name="ListLabel 1027" style:family="text">
      <style:text-properties fo:language="pl" fo:country="PL" style:language-asian="en" style:country-asian="US" style:language-complex="ar" style:country-complex="SA"/>
    </style:style>
    <style:style style:name="ListLabel_20_1028" style:display-name="ListLabel 1028" style:family="text">
      <style:text-properties fo:language="pl" fo:country="PL" style:language-asian="en" style:country-asian="US" style:language-complex="ar" style:country-complex="SA"/>
    </style:style>
    <style:style style:name="ListLabel_20_1029" style:display-name="ListLabel 1029" style:family="text">
      <style:text-properties fo:language="pl" fo:country="PL" style:language-asian="en" style:country-asian="US" style:language-complex="ar" style:country-complex="SA"/>
    </style:style>
    <style:style style:name="ListLabel_20_1030" style:display-name="ListLabel 1030" style:family="text">
      <style:text-properties style:font-name="Calibri" fo:font-family="Calibri" style:font-family-generic="roman" style:font-pitch="variable"/>
    </style:style>
    <style:style style:name="ListLabel_20_1031" style:display-name="ListLabel 1031" style:family="text">
      <style:text-properties style:font-name-complex="Courier New" style:font-family-complex="'Courier New'" style:font-family-generic-complex="system" style:font-pitch-complex="variable"/>
    </style:style>
    <style:style style:name="ListLabel_20_1032" style:display-name="ListLabel 1032" style:family="text"/>
    <style:style style:name="ListLabel_20_1033" style:display-name="ListLabel 1033" style:family="text">
      <style:text-properties style:font-name="Calibri" fo:font-family="Calibri" style:font-family-generic="roman" style:font-pitch="variable"/>
    </style:style>
    <style:style style:name="ListLabel_20_1034" style:display-name="ListLabel 1034" style:family="text">
      <style:text-properties style:font-name-complex="Courier New" style:font-family-complex="'Courier New'" style:font-family-generic-complex="system" style:font-pitch-complex="variable"/>
    </style:style>
    <style:style style:name="ListLabel_20_1035" style:display-name="ListLabel 1035" style:family="text"/>
    <style:style style:name="ListLabel_20_1036" style:display-name="ListLabel 1036" style:family="text">
      <style:text-properties style:font-name="Calibri" fo:font-family="Calibri" style:font-family-generic="roman" style:font-pitch="variable"/>
    </style:style>
    <style:style style:name="ListLabel_20_1037" style:display-name="ListLabel 1037" style:family="text">
      <style:text-properties style:font-name-complex="Courier New" style:font-family-complex="'Courier New'" style:font-family-generic-complex="system" style:font-pitch-complex="variable"/>
    </style:style>
    <style:style style:name="ListLabel_20_1038" style:display-name="ListLabel 1038" style:family="text"/>
    <style:style style:name="ListLabel_20_1039" style:display-name="ListLabel 1039" style:family="text">
      <style:text-properties style:font-name="Calibri" fo:font-family="Calibri" style:font-family-generic="roman" style:font-pitch="variable"/>
    </style:style>
    <style:style style:name="ListLabel_20_1040" style:display-name="ListLabel 1040" style:family="text">
      <style:text-properties style:font-name-complex="Courier New" style:font-family-complex="'Courier New'" style:font-family-generic-complex="system" style:font-pitch-complex="variable"/>
    </style:style>
    <style:style style:name="ListLabel_20_1041" style:display-name="ListLabel 1041" style:family="text"/>
    <style:style style:name="ListLabel_20_1042" style:display-name="ListLabel 1042" style:family="text">
      <style:text-properties style:font-name="Calibri" fo:font-family="Calibri" style:font-family-generic="roman" style:font-pitch="variable"/>
    </style:style>
    <style:style style:name="ListLabel_20_1043" style:display-name="ListLabel 1043" style:family="text">
      <style:text-properties style:font-name-complex="Courier New" style:font-family-complex="'Courier New'" style:font-family-generic-complex="system" style:font-pitch-complex="variable"/>
    </style:style>
    <style:style style:name="ListLabel_20_1044" style:display-name="ListLabel 1044" style:family="text"/>
    <style:style style:name="ListLabel_20_1045" style:display-name="ListLabel 1045" style:family="text">
      <style:text-properties style:font-name="Calibri" fo:font-family="Calibri" style:font-family-generic="roman" style:font-pitch="variable"/>
    </style:style>
    <style:style style:name="ListLabel_20_1046" style:display-name="ListLabel 1046" style:family="text">
      <style:text-properties style:font-name-complex="Courier New" style:font-family-complex="'Courier New'" style:font-family-generic-complex="system" style:font-pitch-complex="variable"/>
    </style:style>
    <style:style style:name="ListLabel_20_1047" style:display-name="ListLabel 104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519cm"/>
        </style:list-level-properties>
        <style:text-properties fo:font-family="Symbol" style:font-style-name="Normalny"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11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71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9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50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10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70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3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7cm" fo:margin-left="0.875cm"/>
        </style:list-level-properties>
        <style:text-properties fo:font-family="Symbol" style:font-style-name="Normalny" style:font-family-generic="roman"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7cm" fo:margin-left="1.63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7cm" fo:margin-left="2.39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7cm" fo:margin-left="3.15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7cm" fo:margin-left="3.91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7cm" fo:margin-left="4.66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7cm" fo:margin-left="5.42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7cm" fo:margin-left="6.18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7cm" fo:margin-left="6.9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824cm"/>
        </style:list-level-properties>
        <style:text-properties fo:font-family="Symbol" style:font-style-name="Normalny" style:font-family-generic="roman"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59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387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96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7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53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6.32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7.1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947cm"/>
        </style:list-level-properties>
        <style:text-properties fo:font-family="Symbol" style:font-style-name="Normalny" style:font-family-generic="roman"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68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41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4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8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61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34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6.0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8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519cm"/>
        </style:list-level-properties>
        <style:text-properties fo:font-family="Symbol" style:font-style-name="Normalny"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3.115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71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7.90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9.50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1.10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2.70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4.3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519cm"/>
        </style:list-level-properties>
        <style:text-properties fo:font-family="Symbol" style:font-style-name="Normalny" style:font-family-generic="roman"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3.115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71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7.90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9.509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1.10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2.70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4.3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519cm"/>
        </style:list-level-properties>
        <style:text-properties fo:font-family="Symbol" style:font-style-name="Normalny" style:font-family-generic="roman"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3.115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713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7.909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50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1.10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2.705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4.3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519cm"/>
        </style:list-level-properties>
        <style:text-properties fo:font-family="Symbol" style:font-style-name="Normalny" style:font-family-generic="roman"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635cm" fo:margin-left="3.115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713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7.90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509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1.10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2.70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4.3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402cm" fo:margin-left="0.981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02cm" fo:margin-left="2.05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02cm" fo:margin-left="3.113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02cm" fo:margin-left="4.177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02cm" fo:margin-left="5.241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02cm" fo:margin-left="6.304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02cm" fo:margin-left="7.366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02cm" fo:margin-left="8.43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02cm" fo:margin-left="9.4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29cm" fo:margin-left="0.191cm"/>
        </style:list-level-properties>
        <style:text-properties fo:font-family="'Times New Roman'" style:font-style-name="Normalny" style:font-family-generic="roman"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229cm" fo:margin-left="1.319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29cm" fo:margin-left="2.464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29cm" fo:margin-left="3.609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229cm" fo:margin-left="4.754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29cm" fo:margin-left="5.898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29cm" fo:margin-left="7.041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229cm" fo:margin-left="8.18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29cm" fo:margin-left="9.3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29cm" fo:margin-left="0.418cm"/>
        </style:list-level-properties>
        <style:text-properties fo:font-family="'Times New Roman'" style:font-style-name="Normalny" style:font-family-generic="roman"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229cm" fo:margin-left="1.542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29cm" fo:margin-left="2.662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29cm" fo:margin-left="3.782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229cm" fo:margin-left="4.902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29cm" fo:margin-left="6.022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29cm" fo:margin-left="7.14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229cm" fo:margin-left="8.26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29cm" fo:margin-left="9.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29cm" fo:margin-left="0.418cm"/>
        </style:list-level-properties>
        <style:text-properties fo:font-family="'Times New Roman'" style:font-style-name="Normalny" style:font-family-generic="roman" style:font-pitch="variable"/>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229cm" fo:margin-left="1.542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29cm" fo:margin-left="2.662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29cm" fo:margin-left="3.782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229cm" fo:margin-left="4.902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29cm" fo:margin-left="6.022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29cm" fo:margin-left="7.14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229cm" fo:margin-left="8.26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29cm" fo:margin-left="9.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29cm" fo:margin-left="0.191cm"/>
        </style:list-level-properties>
        <style:text-properties fo:font-family="'Times New Roman'" style:font-style-name="Normalny" style:font-family-generic="roman" style:font-pitch="variable"/>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229cm" fo:margin-left="1.319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29cm" fo:margin-left="2.464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29cm" fo:margin-left="3.609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229cm" fo:margin-left="4.754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29cm" fo:margin-left="5.898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29cm" fo:margin-left="7.041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229cm" fo:margin-left="8.186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29cm" fo:margin-left="9.3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402cm" fo:margin-left="0.593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229cm" fo:margin-left="0.191cm"/>
        </style:list-level-properties>
        <style:text-properties fo:font-family="'Times New Roman'" style:font-style-name="Normalny" style:font-family-generic="roman" style:font-pitch="variable"/>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29cm" fo:margin-left="1.824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29cm" fo:margin-left="3.048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229cm" fo:margin-left="4.272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29cm" fo:margin-left="5.49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29cm" fo:margin-left="6.722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229cm" fo:margin-left="7.946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29cm" fo:margin-left="9.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519cm"/>
        </style:list-level-properties>
        <style:text-properties fo:font-family="Symbol" style:font-style-name="Normalny" style:font-family-generic="roman" style:font-pitch="variable" style:font-charset="x-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3.115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713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7.909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9.509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1.107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2.705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4.3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7cm" fo:margin-left="1.002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637cm" fo:margin-left="2.639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7cm" fo:margin-left="4.29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7cm" fo:margin-left="5.941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7cm" fo:margin-left="7.592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7cm" fo:margin-left="9.245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7cm" fo:margin-left="10.896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7cm" fo:margin-left="12.547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7cm" fo:margin-left="14.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7cm" fo:margin-left="1.002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637cm" fo:margin-left="2.639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7cm" fo:margin-left="4.29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7cm" fo:margin-left="5.941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7cm" fo:margin-left="7.592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7cm" fo:margin-left="9.245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7cm" fo:margin-left="10.896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7cm" fo:margin-left="12.547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7cm" fo:margin-left="14.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229cm" fo:margin-left="0.418cm"/>
        </style:list-level-properties>
        <style:text-properties fo:font-family="'Times New Roman'" style:font-style-name="Normalny" style:font-family-generic="roman" style:font-pitch="variable"/>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229cm" fo:margin-left="1.528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229cm" fo:margin-left="2.633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229cm" fo:margin-left="3.739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229cm" fo:margin-left="4.845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229cm" fo:margin-left="5.951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229cm" fo:margin-left="7.057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229cm" fo:margin-left="8.163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229cm" fo:margin-left="9.2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402cm" fo:margin-left="0.593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402cm" fo:margin-left="1.7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02cm" fo:margin-left="2.803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02cm" fo:margin-left="3.905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02cm" fo:margin-left="5.008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02cm" fo:margin-left="6.11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02cm" fo:margin-left="7.211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02cm" fo:margin-left="8.313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02cm" fo:margin-left="9.41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402cm" fo:margin-left="0.593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635cm" fo:margin-left="0.774cm"/>
        </style:list-level-properties>
        <style:text-properties fo:font-family="Symbol" style:font-style-name="Normalny" style:font-family-generic="roman"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1.981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3.186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4.39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5.595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6.8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8.005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9.2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393cm" fo:margin-left="0.191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635cm" fo:margin-left="0.774cm"/>
        </style:list-level-properties>
        <style:text-properties fo:font-family="Symbol" style:font-style-name="Normalny" style:font-family-generic="roman" style:font-pitch="variable" style:font-charset="x-symbol"/>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1.981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3.186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4.39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5.595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6.8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8.005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9.2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29cm" fo:margin-left="0.418cm"/>
        </style:list-level-properties>
        <style:text-properties fo:font-family="'Times New Roman'" style:font-style-name="Normalny" style:font-family-generic="roman" style:font-pitch="variable"/>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229cm" fo:margin-left="1.542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29cm" fo:margin-left="2.662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29cm" fo:margin-left="3.782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229cm" fo:margin-left="4.902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29cm" fo:margin-left="6.022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29cm" fo:margin-left="7.14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229cm" fo:margin-left="8.26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29cm" fo:margin-left="9.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402cm" fo:margin-left="0.59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402cm" fo:margin-left="1.782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402cm" fo:margin-left="2.963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402cm" fo:margin-left="4.145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402cm" fo:margin-left="5.327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402cm" fo:margin-left="6.509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402cm" fo:margin-left="7.691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402cm" fo:margin-left="8.872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402cm" fo:margin-left="10.0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402cm" fo:margin-left="0.591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402cm" fo:margin-left="1.782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402cm" fo:margin-left="2.963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402cm" fo:margin-left="4.145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402cm" fo:margin-left="5.327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402cm" fo:margin-left="6.509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402cm" fo:margin-left="7.691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402cm" fo:margin-left="8.872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402cm" fo:margin-left="10.0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459cm"/>
        </style:list-level-properties>
        <style:text-properties fo:font-family="Symbol" style:font-style-name="Normalny" style:font-family-generic="roman" style:font-pitch="variable" style:font-charset="x-symbol"/>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2.544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642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4.74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5.838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6.936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035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9.132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0.2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7cm" fo:margin-left="1.002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637cm" fo:margin-left="2.639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7cm" fo:margin-left="4.29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7cm" fo:margin-left="5.941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7cm" fo:margin-left="7.592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7cm" fo:margin-left="9.245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7cm" fo:margin-left="10.896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7cm" fo:margin-left="12.547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7cm" fo:margin-left="14.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7cm" fo:margin-left="1.002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637cm" fo:margin-left="2.639cm"/>
        </style:list-level-properties>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7cm" fo:margin-left="4.29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7cm" fo:margin-left="5.941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7cm" fo:margin-left="7.592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7cm" fo:margin-left="9.245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7cm" fo:margin-left="10.896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7cm" fo:margin-left="12.547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7cm" fo:margin-left="14.1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39cm" fo:margin-left="0.637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39cm" fo:margin-left="2.321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39cm" fo:margin-left="4.008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39cm" fo:margin-left="5.694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39cm" fo:margin-left="7.38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39cm" fo:margin-left="9.068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39cm" fo:margin-left="10.754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39cm" fo:margin-left="12.441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39cm" fo:margin-left="14.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564cm" fo:margin-left="0.129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635cm" fo:margin-left="1.401cm"/>
        </style:list-level-properties>
      </text:list-level-style-number>
      <text:list-level-style-bullet text:level="3" text:style-name="ListLabel_20_255" loext:num-list-format="•" style:num-suffix="•" text:bullet-char="•">
        <style:list-level-properties text:list-level-position-and-space-mode="label-alignment">
          <style:list-level-label-alignment text:label-followed-by="listtab" fo:text-indent="-0.635cm" fo:margin-left="3.198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4.987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6.773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562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351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12.137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3.9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42cm" fo:margin-left="0.129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1.401cm"/>
        </style:list-level-properties>
      </text:list-level-style-number>
      <text:list-level-style-bullet text:level="3" text:style-name="ListLabel_20_264" loext:num-list-format="•" style:num-suffix="•" text:bullet-char="•">
        <style:list-level-properties text:list-level-position-and-space-mode="label-alignment">
          <style:list-level-label-alignment text:label-followed-by="listtab" fo:text-indent="-0.635cm" fo:margin-left="1.411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3.422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444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9.456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635cm" fo:margin-left="11.467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3.4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478cm" fo:margin-left="0.129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635cm" fo:margin-left="6.135cm"/>
        </style:list-level-properties>
      </text:list-level-style-number>
      <text:list-level-style-bullet text:level="3" text:style-name="ListLabel_20_273" loext:num-list-format="•" style:num-suffix="•" text:bullet-char="•">
        <style:list-level-properties text:list-level-position-and-space-mode="label-alignment">
          <style:list-level-label-alignment text:label-followed-by="listtab" fo:text-indent="-0.635cm" fo:margin-left="3.198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4.987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635cm" fo:margin-left="6.773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8.562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351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635cm" fo:margin-left="12.137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3.9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39cm" fo:margin-left="0.519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0.635cm" fo:margin-left="1.401cm"/>
        </style:list-level-properties>
      </text:list-level-style-number>
      <text:list-level-style-bullet text:level="3" text:style-name="ListLabel_20_282" loext:num-list-format="•" style:num-suffix="•" text:bullet-char="•">
        <style:list-level-properties text:list-level-position-and-space-mode="label-alignment">
          <style:list-level-label-alignment text:label-followed-by="listtab" fo:text-indent="-0.635cm" fo:margin-left="3.198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4.987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635cm" fo:margin-left="6.773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562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0.351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635cm" fo:margin-left="12.137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3.9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478cm" fo:margin-left="3.334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5.745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7.015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8.285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9.55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10.82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12.095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3.365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4.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margin-left="1.7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style:list-level-properties text:list-level-position-and-space-mode="label-alignment">
          <style:list-level-label-alignment text:label-followed-by="listtab" text:list-tab-stop-position="1.24cm" fo:text-indent="-0.767cm" fo:margin-left="1.2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0" loext:num-list-format="%1%)" style:num-suffix=")" style:num-format="1">
        <style:list-level-properties text:list-level-position-and-space-mode="label-alignment">
          <style:list-level-label-alignment text:label-followed-by="listtab" fo:margin-left="1.74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loext:num-list-format="%1%)" style:num-suffix=")" style:num-format="1">
        <style:list-level-properties text:list-level-position-and-space-mode="label-alignment">
          <style:list-level-label-alignment text:label-followed-by="listtab" fo:text-indent="-0.635cm" fo:margin-left="1.399cm"/>
        </style:list-level-properties>
      </text:list-level-style-number>
      <text:list-level-style-number text:level="2" text:style-name="ListLabel_20_311" loext:num-list-format="%2%." style:num-suffix="." style:num-format="a" style:num-letter-sync="true">
        <style:list-level-properties text:list-level-position-and-space-mode="label-alignment">
          <style:list-level-label-alignment text:label-followed-by="listtab" fo:text-indent="-0.635cm" fo:margin-left="2.669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fo:text-indent="-0.318cm" fo:margin-left="3.939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635cm" fo:margin-left="5.209cm"/>
        </style:list-level-properties>
      </text:list-level-style-number>
      <text:list-level-style-number text:level="5" text:style-name="ListLabel_20_314" loext:num-list-format="%5%." style:num-suffix="." style:num-format="a" style:num-letter-sync="true">
        <style:list-level-properties text:list-level-position-and-space-mode="label-alignment">
          <style:list-level-label-alignment text:label-followed-by="listtab" fo:text-indent="-0.635cm" fo:margin-left="6.479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fo:text-indent="-0.318cm" fo:margin-left="7.749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635cm" fo:margin-left="9.019cm"/>
        </style:list-level-properties>
      </text:list-level-style-number>
      <text:list-level-style-number text:level="8" text:style-name="ListLabel_20_317" loext:num-list-format="%8%." style:num-suffix="." style:num-format="a" style:num-letter-sync="true">
        <style:list-level-properties text:list-level-position-and-space-mode="label-alignment">
          <style:list-level-label-alignment text:label-followed-by="listtab" fo:text-indent="-0.635cm" fo:margin-left="10.289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fo:text-indent="-0.318cm" fo:margin-left="11.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3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3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55" loext:num-list-format="%1%)"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ListLabel_20_356" loext:num-list-format="%2%."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3" text:style-name="ListLabel_20_357" loext:num-list-format="%3%." style:num-suffix="." style:num-format="i">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ListLabel_20_358" loext:num-list-format="%4%."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text:style-name="ListLabel_20_359" loext:num-list-format="%5%."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text:style-name="ListLabel_20_360" loext:num-list-format="%6%."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ListLabel_20_361" loext:num-list-format="%7%."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text:style-name="ListLabel_20_362" loext:num-list-format="%8%."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text:style-name="ListLabel_20_363" loext:num-list-format="%9%."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0" loext:num-list-format="%1%." style:num-suffix="." style:num-format="1">
        <style:list-level-properties text:list-level-position-and-space-mode="label-alignment">
          <style:list-level-label-alignment text:label-followed-by="listtab" fo:text-indent="-0.42cm" fo:margin-left="0.129cm"/>
        </style:list-level-properties>
      </text:list-level-style-number>
      <text:list-level-style-number text:level="2" text:style-name="ListLabel_20_401"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3" text:style-name="ListLabel_20_402" loext:num-list-format="•" style:num-suffix="•" text:bullet-char="•">
        <style:list-level-properties text:list-level-position-and-space-mode="label-alignment">
          <style:list-level-label-alignment text:label-followed-by="listtab" fo:text-indent="-0.635cm" fo:margin-left="1.411cm"/>
        </style:list-level-properties>
      </text:list-level-style-bullet>
      <text:list-level-style-bullet text:level="4" text:style-name="ListLabel_20_403" loext:num-list-format="•" style:num-suffix="•" text:bullet-char="•">
        <style:list-level-properties text:list-level-position-and-space-mode="label-alignment">
          <style:list-level-label-alignment text:label-followed-by="listtab" fo:text-indent="-0.635cm" fo:margin-left="3.422cm"/>
        </style:list-level-properties>
      </text:list-level-style-bullet>
      <text:list-level-style-bullet text:level="5" text:style-name="ListLabel_20_404" loext:num-list-format="•" style:num-suffix="•" text:bullet-char="•">
        <style:list-level-properties text:list-level-position-and-space-mode="label-alignment">
          <style:list-level-label-alignment text:label-followed-by="listtab" fo:text-indent="-0.635cm" fo:margin-left="5.433cm"/>
        </style:list-level-properties>
      </text:list-level-style-bullet>
      <text:list-level-style-bullet text:level="6" text:style-name="ListLabel_20_405" loext:num-list-format="•" style:num-suffix="•" text:bullet-char="•">
        <style:list-level-properties text:list-level-position-and-space-mode="label-alignment">
          <style:list-level-label-alignment text:label-followed-by="listtab" fo:text-indent="-0.635cm" fo:margin-left="7.444cm"/>
        </style:list-level-properties>
      </text:list-level-style-bullet>
      <text:list-level-style-bullet text:level="7" text:style-name="ListLabel_20_406" loext:num-list-format="•" style:num-suffix="•" text:bullet-char="•">
        <style:list-level-properties text:list-level-position-and-space-mode="label-alignment">
          <style:list-level-label-alignment text:label-followed-by="listtab" fo:text-indent="-0.635cm" fo:margin-left="9.456cm"/>
        </style:list-level-properties>
      </text:list-level-style-bullet>
      <text:list-level-style-bullet text:level="8" text:style-name="ListLabel_20_407" loext:num-list-format="•" style:num-suffix="•" text:bullet-char="•">
        <style:list-level-properties text:list-level-position-and-space-mode="label-alignment">
          <style:list-level-label-alignment text:label-followed-by="listtab" fo:text-indent="-0.635cm" fo:margin-left="11.467cm"/>
        </style:list-level-properties>
      </text:list-level-style-bullet>
      <text:list-level-style-bullet text:level="9" text:style-name="ListLabel_20_408" loext:num-list-format="•" style:num-suffix="•" text:bullet-char="•">
        <style:list-level-properties text:list-level-position-and-space-mode="label-alignment">
          <style:list-level-label-alignment text:label-followed-by="listtab" fo:text-indent="-0.635cm" fo:margin-left="13.4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1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1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1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1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1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2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2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2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2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2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3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3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3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3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3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54" loext:num-list-format="%1%." style:num-suffix="." style:num-format="1">
        <style:list-level-properties text:list-level-position-and-space-mode="label-alignment">
          <style:list-level-label-alignment text:label-followed-by="listtab" fo:text-indent="-0.564cm" fo:margin-left="0.129cm"/>
        </style:list-level-properties>
      </text:list-level-style-number>
      <text:list-level-style-number text:level="2" text:style-name="ListLabel_20_455" loext:num-list-format="%2%)" style:num-suffix=")" style:num-format="1">
        <style:list-level-properties text:list-level-position-and-space-mode="label-alignment">
          <style:list-level-label-alignment text:label-followed-by="listtab" fo:text-indent="-0.635cm" fo:margin-left="1.401cm"/>
        </style:list-level-properties>
      </text:list-level-style-number>
      <text:list-level-style-bullet text:level="3" text:style-name="ListLabel_20_456" loext:num-list-format="•" style:num-suffix="•" text:bullet-char="•">
        <style:list-level-properties text:list-level-position-and-space-mode="label-alignment">
          <style:list-level-label-alignment text:label-followed-by="listtab" fo:text-indent="-0.635cm" fo:margin-left="3.198cm"/>
        </style:list-level-properties>
      </text:list-level-style-bullet>
      <text:list-level-style-bullet text:level="4" text:style-name="ListLabel_20_457" loext:num-list-format="•" style:num-suffix="•" text:bullet-char="•">
        <style:list-level-properties text:list-level-position-and-space-mode="label-alignment">
          <style:list-level-label-alignment text:label-followed-by="listtab" fo:text-indent="-0.635cm" fo:margin-left="4.987cm"/>
        </style:list-level-properties>
      </text:list-level-style-bullet>
      <text:list-level-style-bullet text:level="5" text:style-name="ListLabel_20_458" loext:num-list-format="•" style:num-suffix="•" text:bullet-char="•">
        <style:list-level-properties text:list-level-position-and-space-mode="label-alignment">
          <style:list-level-label-alignment text:label-followed-by="listtab" fo:text-indent="-0.635cm" fo:margin-left="6.773cm"/>
        </style:list-level-properties>
      </text:list-level-style-bullet>
      <text:list-level-style-bullet text:level="6" text:style-name="ListLabel_20_459" loext:num-list-format="•" style:num-suffix="•" text:bullet-char="•">
        <style:list-level-properties text:list-level-position-and-space-mode="label-alignment">
          <style:list-level-label-alignment text:label-followed-by="listtab" fo:text-indent="-0.635cm" fo:margin-left="8.562cm"/>
        </style:list-level-properties>
      </text:list-level-style-bullet>
      <text:list-level-style-bullet text:level="7" text:style-name="ListLabel_20_460" loext:num-list-format="•" style:num-suffix="•" text:bullet-char="•">
        <style:list-level-properties text:list-level-position-and-space-mode="label-alignment">
          <style:list-level-label-alignment text:label-followed-by="listtab" fo:text-indent="-0.635cm" fo:margin-left="10.351cm"/>
        </style:list-level-properties>
      </text:list-level-style-bullet>
      <text:list-level-style-bullet text:level="8" text:style-name="ListLabel_20_461" loext:num-list-format="•" style:num-suffix="•" text:bullet-char="•">
        <style:list-level-properties text:list-level-position-and-space-mode="label-alignment">
          <style:list-level-label-alignment text:label-followed-by="listtab" fo:text-indent="-0.635cm" fo:margin-left="12.137cm"/>
        </style:list-level-properties>
      </text:list-level-style-bullet>
      <text:list-level-style-bullet text:level="9" text:style-name="ListLabel_20_462" loext:num-list-format="•" style:num-suffix="•" text:bullet-char="•">
        <style:list-level-properties text:list-level-position-and-space-mode="label-alignment">
          <style:list-level-label-alignment text:label-followed-by="listtab" fo:text-indent="-0.635cm" fo:margin-left="13.9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72" loext:num-list-format="%1%." style:num-suffix="." style:num-format="1">
        <style:list-level-properties text:list-level-position-and-space-mode="label-alignment">
          <style:list-level-label-alignment text:label-followed-by="listtab" fo:text-indent="-0.635cm" fo:margin-left="0.882cm"/>
        </style:list-level-properties>
      </text:list-level-style-number>
      <text:list-level-style-number text:level="2" text:style-name="ListLabel_20_473" loext:num-list-format="%2%." style:num-suffix="." style:num-format="a" style:num-letter-sync="true">
        <style:list-level-properties text:list-level-position-and-space-mode="label-alignment">
          <style:list-level-label-alignment text:label-followed-by="listtab" fo:text-indent="-0.635cm" fo:margin-left="2.152cm"/>
        </style:list-level-properties>
      </text:list-level-style-number>
      <text:list-level-style-number text:level="3" text:style-name="ListLabel_20_474" loext:num-list-format="%3%." style:num-suffix="." style:num-format="i">
        <style:list-level-properties text:list-level-position-and-space-mode="label-alignment" fo:text-align="end">
          <style:list-level-label-alignment text:label-followed-by="listtab" fo:text-indent="-0.318cm" fo:margin-left="3.422cm"/>
        </style:list-level-properties>
      </text:list-level-style-number>
      <text:list-level-style-number text:level="4" text:style-name="ListLabel_20_475" loext:num-list-format="%4%." style:num-suffix="." style:num-format="1">
        <style:list-level-properties text:list-level-position-and-space-mode="label-alignment">
          <style:list-level-label-alignment text:label-followed-by="listtab" fo:text-indent="-0.635cm" fo:margin-left="4.692cm"/>
        </style:list-level-properties>
      </text:list-level-style-number>
      <text:list-level-style-number text:level="5" text:style-name="ListLabel_20_476" loext:num-list-format="%5%." style:num-suffix="." style:num-format="a" style:num-letter-sync="true">
        <style:list-level-properties text:list-level-position-and-space-mode="label-alignment">
          <style:list-level-label-alignment text:label-followed-by="listtab" fo:text-indent="-0.635cm" fo:margin-left="5.962cm"/>
        </style:list-level-properties>
      </text:list-level-style-number>
      <text:list-level-style-number text:level="6" text:style-name="ListLabel_20_477" loext:num-list-format="%6%." style:num-suffix="." style:num-format="i">
        <style:list-level-properties text:list-level-position-and-space-mode="label-alignment" fo:text-align="end">
          <style:list-level-label-alignment text:label-followed-by="listtab" fo:text-indent="-0.318cm" fo:margin-left="7.232cm"/>
        </style:list-level-properties>
      </text:list-level-style-number>
      <text:list-level-style-number text:level="7" text:style-name="ListLabel_20_478" loext:num-list-format="%7%." style:num-suffix="." style:num-format="1">
        <style:list-level-properties text:list-level-position-and-space-mode="label-alignment">
          <style:list-level-label-alignment text:label-followed-by="listtab" fo:text-indent="-0.635cm" fo:margin-left="8.502cm"/>
        </style:list-level-properties>
      </text:list-level-style-number>
      <text:list-level-style-number text:level="8" text:style-name="ListLabel_20_479" loext:num-list-format="%8%." style:num-suffix="." style:num-format="a" style:num-letter-sync="true">
        <style:list-level-properties text:list-level-position-and-space-mode="label-alignment">
          <style:list-level-label-alignment text:label-followed-by="listtab" fo:text-indent="-0.635cm" fo:margin-left="9.772cm"/>
        </style:list-level-properties>
      </text:list-level-style-number>
      <text:list-level-style-number text:level="9" text:style-name="ListLabel_20_480" loext:num-list-format="%9%." style:num-suffix="." style:num-format="i">
        <style:list-level-properties text:list-level-position-and-space-mode="label-alignment" fo:text-align="end">
          <style:list-level-label-alignment text:label-followed-by="listtab" fo:text-indent="-0.318cm" fo:margin-left="11.0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90" loext:num-list-format="%1%." style:num-suffix="." style:num-format="1">
        <style:list-level-properties text:list-level-position-and-space-mode="label-alignment">
          <style:list-level-label-alignment text:label-followed-by="listtab" fo:text-indent="-0.556cm" fo:margin-left="0.129cm"/>
        </style:list-level-properties>
      </text:list-level-style-number>
      <text:list-level-style-number text:level="2" text:style-name="ListLabel_20_491" loext:num-list-format="%2%)" style:num-suffix=")" style:num-format="1">
        <style:list-level-properties text:list-level-position-and-space-mode="label-alignment">
          <style:list-level-label-alignment text:label-followed-by="listtab" fo:text-indent="-0.635cm" fo:margin-left="1.401cm"/>
        </style:list-level-properties>
      </text:list-level-style-number>
      <text:list-level-style-number text:level="3" text:style-name="ListLabel_20_492"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4" text:style-name="ListLabel_20_493" loext:num-list-format="•" style:num-suffix="•" text:bullet-char="•">
        <style:list-level-properties text:list-level-position-and-space-mode="label-alignment">
          <style:list-level-label-alignment text:label-followed-by="listtab" fo:text-indent="-0.635cm" fo:margin-left="4.533cm"/>
        </style:list-level-properties>
      </text:list-level-style-bullet>
      <text:list-level-style-bullet text:level="5" text:style-name="ListLabel_20_494" loext:num-list-format="•" style:num-suffix="•" text:bullet-char="•">
        <style:list-level-properties text:list-level-position-and-space-mode="label-alignment">
          <style:list-level-label-alignment text:label-followed-by="listtab" fo:text-indent="-0.635cm" fo:margin-left="6.385cm"/>
        </style:list-level-properties>
      </text:list-level-style-bullet>
      <text:list-level-style-bullet text:level="6" text:style-name="ListLabel_20_495" loext:num-list-format="•" style:num-suffix="•" text:bullet-char="•">
        <style:list-level-properties text:list-level-position-and-space-mode="label-alignment">
          <style:list-level-label-alignment text:label-followed-by="listtab" fo:text-indent="-0.635cm" fo:margin-left="8.237cm"/>
        </style:list-level-properties>
      </text:list-level-style-bullet>
      <text:list-level-style-bullet text:level="7" text:style-name="ListLabel_20_496" loext:num-list-format="•" style:num-suffix="•" text:bullet-char="•">
        <style:list-level-properties text:list-level-position-and-space-mode="label-alignment">
          <style:list-level-label-alignment text:label-followed-by="listtab" fo:text-indent="-0.635cm" fo:margin-left="10.091cm"/>
        </style:list-level-properties>
      </text:list-level-style-bullet>
      <text:list-level-style-bullet text:level="8" text:style-name="ListLabel_20_497" loext:num-list-format="•" style:num-suffix="•" text:bullet-char="•">
        <style:list-level-properties text:list-level-position-and-space-mode="label-alignment">
          <style:list-level-label-alignment text:label-followed-by="listtab" fo:text-indent="-0.635cm" fo:margin-left="11.943cm"/>
        </style:list-level-properties>
      </text:list-level-style-bullet>
      <text:list-level-style-bullet text:level="9" text:style-name="ListLabel_20_498" loext:num-list-format="•" style:num-suffix="•" text:bullet-char="•">
        <style:list-level-properties text:list-level-position-and-space-mode="label-alignment">
          <style:list-level-label-alignment text:label-followed-by="listtab" fo:text-indent="-0.635cm" fo:margin-left="13.7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08" loext:num-list-format="" style:num-suffix="" text:bullet-char="">
        <style:list-level-properties text:list-level-position-and-space-mode="label-alignment">
          <style:list-level-label-alignment text:label-followed-by="listtab" fo:text-indent="-0.635cm" fo:margin-left="2.499cm"/>
        </style:list-level-properties>
        <style:text-properties fo:font-family="Symbol" style:font-style-name="Normalny" style:font-family-generic="roman" style:font-pitch="variable" style:font-charset="x-symbol"/>
      </text:list-level-style-bullet>
      <text:list-level-style-bullet text:level="2" text:style-name="ListLabel_20_509" loext:num-list-format="o" style:num-suffix="o" text:bullet-char="o">
        <style:list-level-properties text:list-level-position-and-space-mode="label-alignment">
          <style:list-level-label-alignment text:label-followed-by="listtab" fo:text-indent="-0.635cm" fo:margin-left="3.769cm"/>
        </style:list-level-properties>
        <style:text-properties fo:font-family="'Courier New'" style:font-style-name="Normalny" style:font-family-generic="modern" style:font-pitch="fixed"/>
      </text:list-level-style-bullet>
      <text:list-level-style-bullet text:level="3" text:style-name="ListLabel_20_510" loext:num-list-format="" style:num-suffix="" text:bullet-char="">
        <style:list-level-properties text:list-level-position-and-space-mode="label-alignment">
          <style:list-level-label-alignment text:label-followed-by="listtab" fo:text-indent="-0.635cm" fo:margin-left="5.039cm"/>
        </style:list-level-properties>
        <style:text-properties fo:font-family="Wingdings" style:font-style-name="Regular" style:font-pitch="variable" style:font-charset="x-symbol"/>
      </text:list-level-style-bullet>
      <text:list-level-style-bullet text:level="4" text:style-name="ListLabel_20_511" loext:num-list-format="" style:num-suffix="" text:bullet-char="">
        <style:list-level-properties text:list-level-position-and-space-mode="label-alignment">
          <style:list-level-label-alignment text:label-followed-by="listtab" fo:text-indent="-0.635cm" fo:margin-left="6.309cm"/>
        </style:list-level-properties>
        <style:text-properties fo:font-family="Symbol" style:font-style-name="Normalny" style:font-family-generic="roman" style:font-pitch="variable" style:font-charset="x-symbol"/>
      </text:list-level-style-bullet>
      <text:list-level-style-bullet text:level="5" text:style-name="ListLabel_20_512" loext:num-list-format="o" style:num-suffix="o" text:bullet-char="o">
        <style:list-level-properties text:list-level-position-and-space-mode="label-alignment">
          <style:list-level-label-alignment text:label-followed-by="listtab" fo:text-indent="-0.635cm" fo:margin-left="7.579cm"/>
        </style:list-level-properties>
        <style:text-properties fo:font-family="'Courier New'" style:font-style-name="Normalny" style:font-family-generic="modern" style:font-pitch="fixed"/>
      </text:list-level-style-bullet>
      <text:list-level-style-bullet text:level="6" text:style-name="ListLabel_20_513" loext:num-list-format="" style:num-suffix="" text:bullet-char="">
        <style:list-level-properties text:list-level-position-and-space-mode="label-alignment">
          <style:list-level-label-alignment text:label-followed-by="listtab" fo:text-indent="-0.635cm" fo:margin-left="8.849cm"/>
        </style:list-level-properties>
        <style:text-properties fo:font-family="Wingdings" style:font-style-name="Regular" style:font-pitch="variable" style:font-charset="x-symbol"/>
      </text:list-level-style-bullet>
      <text:list-level-style-bullet text:level="7" text:style-name="ListLabel_20_514" loext:num-list-format="" style:num-suffix="" text:bullet-char="">
        <style:list-level-properties text:list-level-position-and-space-mode="label-alignment">
          <style:list-level-label-alignment text:label-followed-by="listtab" fo:text-indent="-0.635cm" fo:margin-left="10.119cm"/>
        </style:list-level-properties>
        <style:text-properties fo:font-family="Symbol" style:font-style-name="Normalny" style:font-family-generic="roman" style:font-pitch="variable" style:font-charset="x-symbol"/>
      </text:list-level-style-bullet>
      <text:list-level-style-bullet text:level="8" text:style-name="ListLabel_20_515" loext:num-list-format="o" style:num-suffix="o" text:bullet-char="o">
        <style:list-level-properties text:list-level-position-and-space-mode="label-alignment">
          <style:list-level-label-alignment text:label-followed-by="listtab" fo:text-indent="-0.635cm" fo:margin-left="11.389cm"/>
        </style:list-level-properties>
        <style:text-properties fo:font-family="'Courier New'" style:font-style-name="Normalny" style:font-family-generic="modern" style:font-pitch="fixed"/>
      </text:list-level-style-bullet>
      <text:list-level-style-bullet text:level="9" text:style-name="ListLabel_20_516" loext:num-list-format="" style:num-suffix="" text:bullet-char="">
        <style:list-level-properties text:list-level-position-and-space-mode="label-alignment">
          <style:list-level-label-alignment text:label-followed-by="listtab" fo:text-indent="-0.635cm" fo:margin-left="12.65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5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5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5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26" loext:num-list-format="%1%" style:num-format="1" text:start-value="998">
        <style:list-level-properties text:list-level-position-and-space-mode="label-alignment">
          <style:list-level-label-alignment text:label-followed-by="listtab" fo:text-indent="-0.635cm" fo:margin-left="1.422cm"/>
        </style:list-level-properties>
      </text:list-level-style-number>
      <text:list-level-style-number text:level="2" text:style-name="ListLabel_20_52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8" loext:num-list-format="%3%." style:num-suffix="." style:num-format="i">
        <style:list-level-properties text:list-level-position-and-space-mode="label-alignment" fo:text-align="end">
          <style:list-level-label-alignment text:label-followed-by="listtab" fo:text-indent="-0.318cm" fo:margin-left="3.962cm"/>
        </style:list-level-properties>
      </text:list-level-style-number>
      <text:list-level-style-number text:level="4" text:style-name="ListLabel_20_529" loext:num-list-format="%4%." style:num-suffix="." style:num-format="1">
        <style:list-level-properties text:list-level-position-and-space-mode="label-alignment">
          <style:list-level-label-alignment text:label-followed-by="listtab" fo:text-indent="-0.635cm" fo:margin-left="5.232cm"/>
        </style:list-level-properties>
      </text:list-level-style-number>
      <text:list-level-style-number text:level="5" text:style-name="ListLabel_20_530" loext:num-list-format="%5%." style:num-suffix="." style:num-format="a" style:num-letter-sync="true">
        <style:list-level-properties text:list-level-position-and-space-mode="label-alignment">
          <style:list-level-label-alignment text:label-followed-by="listtab" fo:text-indent="-0.635cm" fo:margin-left="6.502cm"/>
        </style:list-level-properties>
      </text:list-level-style-number>
      <text:list-level-style-number text:level="6" text:style-name="ListLabel_20_531" loext:num-list-format="%6%." style:num-suffix="." style:num-format="i">
        <style:list-level-properties text:list-level-position-and-space-mode="label-alignment" fo:text-align="end">
          <style:list-level-label-alignment text:label-followed-by="listtab" fo:text-indent="-0.318cm" fo:margin-left="7.772cm"/>
        </style:list-level-properties>
      </text:list-level-style-number>
      <text:list-level-style-number text:level="7" text:style-name="ListLabel_20_532" loext:num-list-format="%7%." style:num-suffix="." style:num-format="1">
        <style:list-level-properties text:list-level-position-and-space-mode="label-alignment">
          <style:list-level-label-alignment text:label-followed-by="listtab" fo:text-indent="-0.635cm" fo:margin-left="9.042cm"/>
        </style:list-level-properties>
      </text:list-level-style-number>
      <text:list-level-style-number text:level="8" text:style-name="ListLabel_20_533" loext:num-list-format="%8%." style:num-suffix="." style:num-format="a" style:num-letter-sync="true">
        <style:list-level-properties text:list-level-position-and-space-mode="label-alignment">
          <style:list-level-label-alignment text:label-followed-by="listtab" fo:text-indent="-0.635cm" fo:margin-left="10.312cm"/>
        </style:list-level-properties>
      </text:list-level-style-number>
      <text:list-level-style-number text:level="9" text:style-name="ListLabel_20_534" loext:num-list-format="%9%." style:num-suffix="." style:num-format="i">
        <style:list-level-properties text:list-level-position-and-space-mode="label-alignment" fo:text-align="end">
          <style:list-level-label-alignment text:label-followed-by="listtab" fo:text-indent="-0.318cm" fo:margin-left="11.5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44"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545"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546"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547"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548"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549"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550"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551"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552"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89" loext:num-list-format="%1%." style:num-suffix="." style:num-format="1">
        <style:list-level-properties text:list-level-position-and-space-mode="label-alignment">
          <style:list-level-label-alignment text:label-followed-by="listtab" fo:text-indent="-0.564cm" fo:margin-left="0.894cm"/>
        </style:list-level-properties>
      </text:list-level-style-number>
      <text:list-level-style-number text:level="2" text:style-name="ListLabel_20_590" loext:num-list-format="%2%." style:num-suffix="." style:num-format="a" style:num-letter-sync="true">
        <style:list-level-properties text:list-level-position-and-space-mode="label-alignment">
          <style:list-level-label-alignment text:label-followed-by="listtab" fo:text-indent="-0.635cm" fo:margin-left="3.306cm"/>
        </style:list-level-properties>
      </text:list-level-style-number>
      <text:list-level-style-number text:level="3" text:style-name="ListLabel_20_591" loext:num-list-format="%3%." style:num-suffix="." style:num-format="i">
        <style:list-level-properties text:list-level-position-and-space-mode="label-alignment" fo:text-align="end">
          <style:list-level-label-alignment text:label-followed-by="listtab" fo:text-indent="-0.318cm" fo:margin-left="4.576cm"/>
        </style:list-level-properties>
      </text:list-level-style-number>
      <text:list-level-style-number text:level="4" text:style-name="ListLabel_20_592" loext:num-list-format="%4%." style:num-suffix="." style:num-format="1">
        <style:list-level-properties text:list-level-position-and-space-mode="label-alignment">
          <style:list-level-label-alignment text:label-followed-by="listtab" fo:text-indent="-0.635cm" fo:margin-left="5.846cm"/>
        </style:list-level-properties>
      </text:list-level-style-number>
      <text:list-level-style-number text:level="5" text:style-name="ListLabel_20_593" loext:num-list-format="%5%." style:num-suffix="." style:num-format="a" style:num-letter-sync="true">
        <style:list-level-properties text:list-level-position-and-space-mode="label-alignment">
          <style:list-level-label-alignment text:label-followed-by="listtab" fo:text-indent="-0.635cm" fo:margin-left="7.116cm"/>
        </style:list-level-properties>
      </text:list-level-style-number>
      <text:list-level-style-number text:level="6" text:style-name="ListLabel_20_594" loext:num-list-format="%6%." style:num-suffix="." style:num-format="i">
        <style:list-level-properties text:list-level-position-and-space-mode="label-alignment" fo:text-align="end">
          <style:list-level-label-alignment text:label-followed-by="listtab" fo:text-indent="-0.318cm" fo:margin-left="8.386cm"/>
        </style:list-level-properties>
      </text:list-level-style-number>
      <text:list-level-style-number text:level="7" text:style-name="ListLabel_20_595" loext:num-list-format="%7%." style:num-suffix="." style:num-format="1">
        <style:list-level-properties text:list-level-position-and-space-mode="label-alignment">
          <style:list-level-label-alignment text:label-followed-by="listtab" fo:text-indent="-0.635cm" fo:margin-left="9.656cm"/>
        </style:list-level-properties>
      </text:list-level-style-number>
      <text:list-level-style-number text:level="8" text:style-name="ListLabel_20_596" loext:num-list-format="%8%." style:num-suffix="." style:num-format="a" style:num-letter-sync="true">
        <style:list-level-properties text:list-level-position-and-space-mode="label-alignment">
          <style:list-level-label-alignment text:label-followed-by="listtab" fo:text-indent="-0.635cm" fo:margin-left="10.926cm"/>
        </style:list-level-properties>
      </text:list-level-style-number>
      <text:list-level-style-number text:level="9" text:style-name="ListLabel_20_597" loext:num-list-format="%9%." style:num-suffix="." style:num-format="i">
        <style:list-level-properties text:list-level-position-and-space-mode="label-alignment" fo:text-align="end">
          <style:list-level-label-alignment text:label-followed-by="listtab" fo:text-indent="-0.318cm" fo:margin-left="12.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98" loext:num-list-format="%1%)" style:num-suffix=")" style:num-format="1">
        <style:list-level-properties text:list-level-position-and-space-mode="label-alignment">
          <style:list-level-label-alignment text:label-followed-by="listtab" fo:text-indent="-0.635cm" fo:margin-left="2.036cm"/>
        </style:list-level-properties>
      </text:list-level-style-number>
      <text:list-level-style-number text:level="2" text:style-name="ListLabel_20_599" loext:num-list-format="%2%." style:num-suffix="." style:num-format="a" style:num-letter-sync="true">
        <style:list-level-properties text:list-level-position-and-space-mode="label-alignment">
          <style:list-level-label-alignment text:label-followed-by="listtab" fo:text-indent="-0.635cm" fo:margin-left="3.306cm"/>
        </style:list-level-properties>
      </text:list-level-style-number>
      <text:list-level-style-number text:level="3" text:style-name="ListLabel_20_600" loext:num-list-format="%3%." style:num-suffix="." style:num-format="i">
        <style:list-level-properties text:list-level-position-and-space-mode="label-alignment" fo:text-align="end">
          <style:list-level-label-alignment text:label-followed-by="listtab" fo:text-indent="-0.318cm" fo:margin-left="4.576cm"/>
        </style:list-level-properties>
      </text:list-level-style-number>
      <text:list-level-style-number text:level="4" text:style-name="ListLabel_20_601" loext:num-list-format="%4%." style:num-suffix="." style:num-format="1">
        <style:list-level-properties text:list-level-position-and-space-mode="label-alignment">
          <style:list-level-label-alignment text:label-followed-by="listtab" fo:text-indent="-0.635cm" fo:margin-left="5.846cm"/>
        </style:list-level-properties>
      </text:list-level-style-number>
      <text:list-level-style-number text:level="5" text:style-name="ListLabel_20_602" loext:num-list-format="%5%." style:num-suffix="." style:num-format="a" style:num-letter-sync="true">
        <style:list-level-properties text:list-level-position-and-space-mode="label-alignment">
          <style:list-level-label-alignment text:label-followed-by="listtab" fo:text-indent="-0.635cm" fo:margin-left="7.116cm"/>
        </style:list-level-properties>
      </text:list-level-style-number>
      <text:list-level-style-number text:level="6" text:style-name="ListLabel_20_603" loext:num-list-format="%6%." style:num-suffix="." style:num-format="i">
        <style:list-level-properties text:list-level-position-and-space-mode="label-alignment" fo:text-align="end">
          <style:list-level-label-alignment text:label-followed-by="listtab" fo:text-indent="-0.318cm" fo:margin-left="8.386cm"/>
        </style:list-level-properties>
      </text:list-level-style-number>
      <text:list-level-style-number text:level="7" text:style-name="ListLabel_20_604" loext:num-list-format="%7%." style:num-suffix="." style:num-format="1">
        <style:list-level-properties text:list-level-position-and-space-mode="label-alignment">
          <style:list-level-label-alignment text:label-followed-by="listtab" fo:text-indent="-0.635cm" fo:margin-left="9.656cm"/>
        </style:list-level-properties>
      </text:list-level-style-number>
      <text:list-level-style-number text:level="8" text:style-name="ListLabel_20_605" loext:num-list-format="%8%." style:num-suffix="." style:num-format="a" style:num-letter-sync="true">
        <style:list-level-properties text:list-level-position-and-space-mode="label-alignment">
          <style:list-level-label-alignment text:label-followed-by="listtab" fo:text-indent="-0.635cm" fo:margin-left="10.926cm"/>
        </style:list-level-properties>
      </text:list-level-style-number>
      <text:list-level-style-number text:level="9" text:style-name="ListLabel_20_606" loext:num-list-format="%9%." style:num-suffix="." style:num-format="i">
        <style:list-level-properties text:list-level-position-and-space-mode="label-alignment" fo:text-align="end">
          <style:list-level-label-alignment text:label-followed-by="listtab" fo:text-indent="-0.318cm" fo:margin-left="12.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2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34" loext:num-list-format="%1%)" style:num-suffix=")" style:num-format="a" style:num-letter-sync="true">
        <style:list-level-properties text:list-level-position-and-space-mode="label-alignment">
          <style:list-level-label-alignment text:label-followed-by="listtab" fo:text-indent="-1.455cm" fo:margin-left="2.09cm"/>
        </style:list-level-properties>
      </text:list-level-style-number>
      <text:list-level-style-number text:level="2" text:style-name="ListLabel_20_6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43" loext:num-list-format="%1%)" style:num-suffix=")" style:num-format="1">
        <style:list-level-properties text:list-level-position-and-space-mode="label-alignment">
          <style:list-level-label-alignment text:label-followed-by="listtab" fo:text-indent="-0.635cm" fo:margin-left="2.036cm"/>
        </style:list-level-properties>
      </text:list-level-style-number>
      <text:list-level-style-number text:level="2" text:style-name="ListLabel_20_644" loext:num-list-format="%2%." style:num-suffix="." style:num-format="a" style:num-letter-sync="true">
        <style:list-level-properties text:list-level-position-and-space-mode="label-alignment">
          <style:list-level-label-alignment text:label-followed-by="listtab" fo:text-indent="-0.635cm" fo:margin-left="3.306cm"/>
        </style:list-level-properties>
      </text:list-level-style-number>
      <text:list-level-style-number text:level="3" text:style-name="ListLabel_20_645" loext:num-list-format="%3%." style:num-suffix="." style:num-format="i">
        <style:list-level-properties text:list-level-position-and-space-mode="label-alignment" fo:text-align="end">
          <style:list-level-label-alignment text:label-followed-by="listtab" fo:text-indent="-0.318cm" fo:margin-left="4.576cm"/>
        </style:list-level-properties>
      </text:list-level-style-number>
      <text:list-level-style-number text:level="4" text:style-name="ListLabel_20_646" loext:num-list-format="%4%." style:num-suffix="." style:num-format="1">
        <style:list-level-properties text:list-level-position-and-space-mode="label-alignment">
          <style:list-level-label-alignment text:label-followed-by="listtab" fo:text-indent="-0.635cm" fo:margin-left="5.846cm"/>
        </style:list-level-properties>
      </text:list-level-style-number>
      <text:list-level-style-number text:level="5" text:style-name="ListLabel_20_647" loext:num-list-format="%5%." style:num-suffix="." style:num-format="a" style:num-letter-sync="true">
        <style:list-level-properties text:list-level-position-and-space-mode="label-alignment">
          <style:list-level-label-alignment text:label-followed-by="listtab" fo:text-indent="-0.635cm" fo:margin-left="7.116cm"/>
        </style:list-level-properties>
      </text:list-level-style-number>
      <text:list-level-style-number text:level="6" text:style-name="ListLabel_20_648" loext:num-list-format="%6%." style:num-suffix="." style:num-format="i">
        <style:list-level-properties text:list-level-position-and-space-mode="label-alignment" fo:text-align="end">
          <style:list-level-label-alignment text:label-followed-by="listtab" fo:text-indent="-0.318cm" fo:margin-left="8.386cm"/>
        </style:list-level-properties>
      </text:list-level-style-number>
      <text:list-level-style-number text:level="7" text:style-name="ListLabel_20_649" loext:num-list-format="%7%." style:num-suffix="." style:num-format="1">
        <style:list-level-properties text:list-level-position-and-space-mode="label-alignment">
          <style:list-level-label-alignment text:label-followed-by="listtab" fo:text-indent="-0.635cm" fo:margin-left="9.656cm"/>
        </style:list-level-properties>
      </text:list-level-style-number>
      <text:list-level-style-number text:level="8" text:style-name="ListLabel_20_650" loext:num-list-format="%8%." style:num-suffix="." style:num-format="a" style:num-letter-sync="true">
        <style:list-level-properties text:list-level-position-and-space-mode="label-alignment">
          <style:list-level-label-alignment text:label-followed-by="listtab" fo:text-indent="-0.635cm" fo:margin-left="10.926cm"/>
        </style:list-level-properties>
      </text:list-level-style-number>
      <text:list-level-style-number text:level="9" text:style-name="ListLabel_20_651" loext:num-list-format="%9%." style:num-suffix="." style:num-format="i">
        <style:list-level-properties text:list-level-position-and-space-mode="label-alignment" fo:text-align="end">
          <style:list-level-label-alignment text:label-followed-by="listtab" fo:text-indent="-0.318cm" fo:margin-left="12.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52"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653"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654"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655"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656"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657"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658"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659"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660"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61" loext:num-list-format="%1%)" style:num-suffix=")" style:num-format="1">
        <style:list-level-properties text:list-level-position-and-space-mode="label-alignment">
          <style:list-level-label-alignment text:label-followed-by="listtab" fo:text-indent="-0.635cm" fo:margin-left="2.036cm"/>
        </style:list-level-properties>
      </text:list-level-style-number>
      <text:list-level-style-number text:level="2" text:style-name="ListLabel_20_662" loext:num-list-format="%2%." style:num-suffix="." style:num-format="a" style:num-letter-sync="true">
        <style:list-level-properties text:list-level-position-and-space-mode="label-alignment">
          <style:list-level-label-alignment text:label-followed-by="listtab" fo:text-indent="-0.635cm" fo:margin-left="3.306cm"/>
        </style:list-level-properties>
      </text:list-level-style-number>
      <text:list-level-style-number text:level="3" text:style-name="ListLabel_20_663" loext:num-list-format="%3%." style:num-suffix="." style:num-format="i">
        <style:list-level-properties text:list-level-position-and-space-mode="label-alignment" fo:text-align="end">
          <style:list-level-label-alignment text:label-followed-by="listtab" fo:text-indent="-0.318cm" fo:margin-left="4.576cm"/>
        </style:list-level-properties>
      </text:list-level-style-number>
      <text:list-level-style-number text:level="4" text:style-name="ListLabel_20_664" loext:num-list-format="%4%." style:num-suffix="." style:num-format="1">
        <style:list-level-properties text:list-level-position-and-space-mode="label-alignment">
          <style:list-level-label-alignment text:label-followed-by="listtab" fo:text-indent="-0.635cm" fo:margin-left="5.846cm"/>
        </style:list-level-properties>
      </text:list-level-style-number>
      <text:list-level-style-number text:level="5" text:style-name="ListLabel_20_665" loext:num-list-format="%5%." style:num-suffix="." style:num-format="a" style:num-letter-sync="true">
        <style:list-level-properties text:list-level-position-and-space-mode="label-alignment">
          <style:list-level-label-alignment text:label-followed-by="listtab" fo:text-indent="-0.635cm" fo:margin-left="7.116cm"/>
        </style:list-level-properties>
      </text:list-level-style-number>
      <text:list-level-style-number text:level="6" text:style-name="ListLabel_20_666" loext:num-list-format="%6%." style:num-suffix="." style:num-format="i">
        <style:list-level-properties text:list-level-position-and-space-mode="label-alignment" fo:text-align="end">
          <style:list-level-label-alignment text:label-followed-by="listtab" fo:text-indent="-0.318cm" fo:margin-left="8.386cm"/>
        </style:list-level-properties>
      </text:list-level-style-number>
      <text:list-level-style-number text:level="7" text:style-name="ListLabel_20_667" loext:num-list-format="%7%." style:num-suffix="." style:num-format="1">
        <style:list-level-properties text:list-level-position-and-space-mode="label-alignment">
          <style:list-level-label-alignment text:label-followed-by="listtab" fo:text-indent="-0.635cm" fo:margin-left="9.656cm"/>
        </style:list-level-properties>
      </text:list-level-style-number>
      <text:list-level-style-number text:level="8" text:style-name="ListLabel_20_668" loext:num-list-format="%8%." style:num-suffix="." style:num-format="a" style:num-letter-sync="true">
        <style:list-level-properties text:list-level-position-and-space-mode="label-alignment">
          <style:list-level-label-alignment text:label-followed-by="listtab" fo:text-indent="-0.635cm" fo:margin-left="10.926cm"/>
        </style:list-level-properties>
      </text:list-level-style-number>
      <text:list-level-style-number text:level="9" text:style-name="ListLabel_20_669" loext:num-list-format="%9%." style:num-suffix="." style:num-format="i">
        <style:list-level-properties text:list-level-position-and-space-mode="label-alignment" fo:text-align="end">
          <style:list-level-label-alignment text:label-followed-by="listtab" fo:text-indent="-0.318cm" fo:margin-left="12.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70" loext:num-list-format="%1%)" style:num-suffix=")" style:num-format="a" style:num-letter-sync="true">
        <style:list-level-properties text:list-level-position-and-space-mode="label-alignment">
          <style:list-level-label-alignment text:label-followed-by="listtab" fo:text-indent="-0.229cm" fo:margin-left="0.418cm"/>
        </style:list-level-properties>
      </text:list-level-style-number>
      <text:list-level-style-bullet text:level="2" text:style-name="ListLabel_20_671" loext:num-list-format="•" style:num-suffix="•" text:bullet-char="•">
        <style:list-level-properties text:list-level-position-and-space-mode="label-alignment">
          <style:list-level-label-alignment text:label-followed-by="listtab" fo:text-indent="-0.229cm" fo:margin-left="1.542cm"/>
        </style:list-level-properties>
      </text:list-level-style-bullet>
      <text:list-level-style-bullet text:level="3" text:style-name="ListLabel_20_672" loext:num-list-format="•" style:num-suffix="•" text:bullet-char="•">
        <style:list-level-properties text:list-level-position-and-space-mode="label-alignment">
          <style:list-level-label-alignment text:label-followed-by="listtab" fo:text-indent="-0.229cm" fo:margin-left="2.662cm"/>
        </style:list-level-properties>
      </text:list-level-style-bullet>
      <text:list-level-style-bullet text:level="4" text:style-name="ListLabel_20_673" loext:num-list-format="•" style:num-suffix="•" text:bullet-char="•">
        <style:list-level-properties text:list-level-position-and-space-mode="label-alignment">
          <style:list-level-label-alignment text:label-followed-by="listtab" fo:text-indent="-0.229cm" fo:margin-left="3.782cm"/>
        </style:list-level-properties>
      </text:list-level-style-bullet>
      <text:list-level-style-bullet text:level="5" text:style-name="ListLabel_20_674" loext:num-list-format="•" style:num-suffix="•" text:bullet-char="•">
        <style:list-level-properties text:list-level-position-and-space-mode="label-alignment">
          <style:list-level-label-alignment text:label-followed-by="listtab" fo:text-indent="-0.229cm" fo:margin-left="4.902cm"/>
        </style:list-level-properties>
      </text:list-level-style-bullet>
      <text:list-level-style-bullet text:level="6" text:style-name="ListLabel_20_675" loext:num-list-format="•" style:num-suffix="•" text:bullet-char="•">
        <style:list-level-properties text:list-level-position-and-space-mode="label-alignment">
          <style:list-level-label-alignment text:label-followed-by="listtab" fo:text-indent="-0.229cm" fo:margin-left="6.022cm"/>
        </style:list-level-properties>
      </text:list-level-style-bullet>
      <text:list-level-style-bullet text:level="7" text:style-name="ListLabel_20_676" loext:num-list-format="•" style:num-suffix="•" text:bullet-char="•">
        <style:list-level-properties text:list-level-position-and-space-mode="label-alignment">
          <style:list-level-label-alignment text:label-followed-by="listtab" fo:text-indent="-0.229cm" fo:margin-left="7.14cm"/>
        </style:list-level-properties>
      </text:list-level-style-bullet>
      <text:list-level-style-bullet text:level="8" text:style-name="ListLabel_20_677" loext:num-list-format="•" style:num-suffix="•" text:bullet-char="•">
        <style:list-level-properties text:list-level-position-and-space-mode="label-alignment">
          <style:list-level-label-alignment text:label-followed-by="listtab" fo:text-indent="-0.229cm" fo:margin-left="8.26cm"/>
        </style:list-level-properties>
      </text:list-level-style-bullet>
      <text:list-level-style-bullet text:level="9" text:style-name="ListLabel_20_678" loext:num-list-format="•" style:num-suffix="•" text:bullet-char="•">
        <style:list-level-properties text:list-level-position-and-space-mode="label-alignment">
          <style:list-level-label-alignment text:label-followed-by="listtab" fo:text-indent="-0.229cm" fo:margin-left="9.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7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688" loext:num-list-format="" style:num-suffix="" text:bullet-char="">
        <style:list-level-properties text:list-level-position-and-space-mode="label-alignment">
          <style:list-level-label-alignment text:label-followed-by="listtab" fo:text-indent="-0.393cm" fo:margin-left="0.191cm"/>
        </style:list-level-properties>
        <style:text-properties fo:font-family="Symbol" style:font-style-name="Normalny" style:font-family-generic="roman" style:font-pitch="variable" style:font-charset="x-symbol"/>
      </text:list-level-style-bullet>
      <text:list-level-style-bullet text:level="2" text:style-name="ListLabel_20_689" loext:num-list-format="" style:num-suffix="" text:bullet-char="">
        <style:list-level-properties text:list-level-position-and-space-mode="label-alignment">
          <style:list-level-label-alignment text:label-followed-by="listtab" fo:text-indent="-0.635cm" fo:margin-left="0.774cm"/>
        </style:list-level-properties>
        <style:text-properties fo:font-family="Symbol" style:font-style-name="Normalny" style:font-family-generic="roman" style:font-pitch="variable" style:font-charset="x-symbol"/>
      </text:list-level-style-bullet>
      <text:list-level-style-bullet text:level="3" text:style-name="ListLabel_20_690" loext:num-list-format="•" style:num-suffix="•" text:bullet-char="•">
        <style:list-level-properties text:list-level-position-and-space-mode="label-alignment">
          <style:list-level-label-alignment text:label-followed-by="listtab" fo:text-indent="-0.635cm" fo:margin-left="1.981cm"/>
        </style:list-level-properties>
      </text:list-level-style-bullet>
      <text:list-level-style-bullet text:level="4" text:style-name="ListLabel_20_691" loext:num-list-format="•" style:num-suffix="•" text:bullet-char="•">
        <style:list-level-properties text:list-level-position-and-space-mode="label-alignment">
          <style:list-level-label-alignment text:label-followed-by="listtab" fo:text-indent="-0.635cm" fo:margin-left="3.186cm"/>
        </style:list-level-properties>
      </text:list-level-style-bullet>
      <text:list-level-style-bullet text:level="5" text:style-name="ListLabel_20_692" loext:num-list-format="•" style:num-suffix="•" text:bullet-char="•">
        <style:list-level-properties text:list-level-position-and-space-mode="label-alignment">
          <style:list-level-label-alignment text:label-followed-by="listtab" fo:text-indent="-0.635cm" fo:margin-left="4.39cm"/>
        </style:list-level-properties>
      </text:list-level-style-bullet>
      <text:list-level-style-bullet text:level="6" text:style-name="ListLabel_20_693" loext:num-list-format="•" style:num-suffix="•" text:bullet-char="•">
        <style:list-level-properties text:list-level-position-and-space-mode="label-alignment">
          <style:list-level-label-alignment text:label-followed-by="listtab" fo:text-indent="-0.635cm" fo:margin-left="5.595cm"/>
        </style:list-level-properties>
      </text:list-level-style-bullet>
      <text:list-level-style-bullet text:level="7" text:style-name="ListLabel_20_694" loext:num-list-format="•" style:num-suffix="•" text:bullet-char="•">
        <style:list-level-properties text:list-level-position-and-space-mode="label-alignment">
          <style:list-level-label-alignment text:label-followed-by="listtab" fo:text-indent="-0.635cm" fo:margin-left="6.8cm"/>
        </style:list-level-properties>
      </text:list-level-style-bullet>
      <text:list-level-style-bullet text:level="8" text:style-name="ListLabel_20_695" loext:num-list-format="•" style:num-suffix="•" text:bullet-char="•">
        <style:list-level-properties text:list-level-position-and-space-mode="label-alignment">
          <style:list-level-label-alignment text:label-followed-by="listtab" fo:text-indent="-0.635cm" fo:margin-left="8.005cm"/>
        </style:list-level-properties>
      </text:list-level-style-bullet>
      <text:list-level-style-bullet text:level="9" text:style-name="ListLabel_20_696" loext:num-list-format="•" style:num-suffix="•" text:bullet-char="•">
        <style:list-level-properties text:list-level-position-and-space-mode="label-alignment">
          <style:list-level-label-alignment text:label-followed-by="listtab" fo:text-indent="-0.635cm" fo:margin-left="9.2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697" loext:num-list-format="" style:num-suffix="" text:bullet-char="">
        <style:list-level-properties text:list-level-position-and-space-mode="label-alignment">
          <style:list-level-label-alignment text:label-followed-by="listtab" fo:text-indent="-0.635cm" fo:margin-left="0.988cm"/>
        </style:list-level-properties>
        <style:text-properties fo:font-family="Symbol" style:font-style-name="Normalny" style:font-family-generic="roman" style:font-pitch="variable" style:font-charset="x-symbol"/>
      </text:list-level-style-bullet>
      <text:list-level-style-bullet text:level="2" text:style-name="ListLabel_20_698" loext:num-list-format="o" style:num-suffix="o" text:bullet-char="o">
        <style:list-level-properties text:list-level-position-and-space-mode="label-alignment">
          <style:list-level-label-alignment text:label-followed-by="listtab" fo:text-indent="-0.635cm" fo:margin-left="2.258cm"/>
        </style:list-level-properties>
        <style:text-properties fo:font-family="'Courier New'" style:font-style-name="Normalny" style:font-family-generic="modern" style:font-pitch="fixed"/>
      </text:list-level-style-bullet>
      <text:list-level-style-bullet text:level="3" text:style-name="ListLabel_20_699" loext:num-list-format="" style:num-suffix="" text:bullet-char="">
        <style:list-level-properties text:list-level-position-and-space-mode="label-alignment">
          <style:list-level-label-alignment text:label-followed-by="listtab" fo:text-indent="-0.635cm" fo:margin-left="3.528cm"/>
        </style:list-level-properties>
        <style:text-properties fo:font-family="Wingdings" style:font-style-name="Regular" style:font-pitch="variable" style:font-charset="x-symbol"/>
      </text:list-level-style-bullet>
      <text:list-level-style-bullet text:level="4" text:style-name="ListLabel_20_700" loext:num-list-format="" style:num-suffix="" text:bullet-char="">
        <style:list-level-properties text:list-level-position-and-space-mode="label-alignment">
          <style:list-level-label-alignment text:label-followed-by="listtab" fo:text-indent="-0.635cm" fo:margin-left="4.798cm"/>
        </style:list-level-properties>
        <style:text-properties fo:font-family="Symbol" style:font-style-name="Normalny" style:font-family-generic="roman" style:font-pitch="variable" style:font-charset="x-symbol"/>
      </text:list-level-style-bullet>
      <text:list-level-style-bullet text:level="5" text:style-name="ListLabel_20_701" loext:num-list-format="o" style:num-suffix="o" text:bullet-char="o">
        <style:list-level-properties text:list-level-position-and-space-mode="label-alignment">
          <style:list-level-label-alignment text:label-followed-by="listtab" fo:text-indent="-0.635cm" fo:margin-left="6.068cm"/>
        </style:list-level-properties>
        <style:text-properties fo:font-family="'Courier New'" style:font-style-name="Normalny" style:font-family-generic="modern" style:font-pitch="fixed"/>
      </text:list-level-style-bullet>
      <text:list-level-style-bullet text:level="6" text:style-name="ListLabel_20_702" loext:num-list-format="" style:num-suffix="" text:bullet-char="">
        <style:list-level-properties text:list-level-position-and-space-mode="label-alignment">
          <style:list-level-label-alignment text:label-followed-by="listtab" fo:text-indent="-0.635cm" fo:margin-left="7.338cm"/>
        </style:list-level-properties>
        <style:text-properties fo:font-family="Wingdings" style:font-style-name="Regular" style:font-pitch="variable" style:font-charset="x-symbol"/>
      </text:list-level-style-bullet>
      <text:list-level-style-bullet text:level="7" text:style-name="ListLabel_20_703" loext:num-list-format="" style:num-suffix="" text:bullet-char="">
        <style:list-level-properties text:list-level-position-and-space-mode="label-alignment">
          <style:list-level-label-alignment text:label-followed-by="listtab" fo:text-indent="-0.635cm" fo:margin-left="8.608cm"/>
        </style:list-level-properties>
        <style:text-properties fo:font-family="Symbol" style:font-style-name="Normalny" style:font-family-generic="roman" style:font-pitch="variable" style:font-charset="x-symbol"/>
      </text:list-level-style-bullet>
      <text:list-level-style-bullet text:level="8" text:style-name="ListLabel_20_704" loext:num-list-format="o" style:num-suffix="o" text:bullet-char="o">
        <style:list-level-properties text:list-level-position-and-space-mode="label-alignment">
          <style:list-level-label-alignment text:label-followed-by="listtab" fo:text-indent="-0.635cm" fo:margin-left="9.878cm"/>
        </style:list-level-properties>
        <style:text-properties fo:font-family="'Courier New'" style:font-style-name="Normalny" style:font-family-generic="modern" style:font-pitch="fixed"/>
      </text:list-level-style-bullet>
      <text:list-level-style-bullet text:level="9" text:style-name="ListLabel_20_705" loext:num-list-format="" style:num-suffix="" text:bullet-char="">
        <style:list-level-properties text:list-level-position-and-space-mode="label-alignment">
          <style:list-level-label-alignment text:label-followed-by="listtab" fo:text-indent="-0.635cm" fo:margin-left="11.14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0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70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70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0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7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7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1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7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7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1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7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71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1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71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72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2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7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72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24" loext:num-list-format="%1%)" style:num-suffix=")" style:num-format="a" style:num-letter-sync="true">
        <style:list-level-properties text:list-level-position-and-space-mode="label-alignment">
          <style:list-level-label-alignment text:label-followed-by="listtab" fo:text-indent="-0.635cm" fo:margin-left="1.408cm"/>
        </style:list-level-properties>
      </text:list-level-style-number>
      <text:list-level-style-number text:level="2" text:style-name="ListLabel_20_725" loext:num-list-format="%2%." style:num-suffix="." style:num-format="a" style:num-letter-sync="true">
        <style:list-level-properties text:list-level-position-and-space-mode="label-alignment">
          <style:list-level-label-alignment text:label-followed-by="listtab" fo:text-indent="-0.635cm" fo:margin-left="2.678cm"/>
        </style:list-level-properties>
      </text:list-level-style-number>
      <text:list-level-style-number text:level="3" text:style-name="ListLabel_20_726" loext:num-list-format="%3%." style:num-suffix="." style:num-format="i">
        <style:list-level-properties text:list-level-position-and-space-mode="label-alignment" fo:text-align="end">
          <style:list-level-label-alignment text:label-followed-by="listtab" fo:text-indent="-0.318cm" fo:margin-left="3.948cm"/>
        </style:list-level-properties>
      </text:list-level-style-number>
      <text:list-level-style-number text:level="4" text:style-name="ListLabel_20_727" loext:num-list-format="%4%." style:num-suffix="." style:num-format="1">
        <style:list-level-properties text:list-level-position-and-space-mode="label-alignment">
          <style:list-level-label-alignment text:label-followed-by="listtab" fo:text-indent="-0.635cm" fo:margin-left="5.218cm"/>
        </style:list-level-properties>
      </text:list-level-style-number>
      <text:list-level-style-number text:level="5" text:style-name="ListLabel_20_728" loext:num-list-format="%5%." style:num-suffix="." style:num-format="a" style:num-letter-sync="true">
        <style:list-level-properties text:list-level-position-and-space-mode="label-alignment">
          <style:list-level-label-alignment text:label-followed-by="listtab" fo:text-indent="-0.635cm" fo:margin-left="6.488cm"/>
        </style:list-level-properties>
      </text:list-level-style-number>
      <text:list-level-style-number text:level="6" text:style-name="ListLabel_20_729" loext:num-list-format="%6%." style:num-suffix="." style:num-format="i">
        <style:list-level-properties text:list-level-position-and-space-mode="label-alignment" fo:text-align="end">
          <style:list-level-label-alignment text:label-followed-by="listtab" fo:text-indent="-0.318cm" fo:margin-left="7.758cm"/>
        </style:list-level-properties>
      </text:list-level-style-number>
      <text:list-level-style-number text:level="7" text:style-name="ListLabel_20_730" loext:num-list-format="%7%." style:num-suffix="." style:num-format="1">
        <style:list-level-properties text:list-level-position-and-space-mode="label-alignment">
          <style:list-level-label-alignment text:label-followed-by="listtab" fo:text-indent="-0.635cm" fo:margin-left="9.028cm"/>
        </style:list-level-properties>
      </text:list-level-style-number>
      <text:list-level-style-number text:level="8" text:style-name="ListLabel_20_731" loext:num-list-format="%8%." style:num-suffix="." style:num-format="a" style:num-letter-sync="true">
        <style:list-level-properties text:list-level-position-and-space-mode="label-alignment">
          <style:list-level-label-alignment text:label-followed-by="listtab" fo:text-indent="-0.635cm" fo:margin-left="10.298cm"/>
        </style:list-level-properties>
      </text:list-level-style-number>
      <text:list-level-style-number text:level="9" text:style-name="ListLabel_20_732" loext:num-list-format="%9%." style:num-suffix="." style:num-format="i">
        <style:list-level-properties text:list-level-position-and-space-mode="label-alignment" fo:text-align="end">
          <style:list-level-label-alignment text:label-followed-by="listtab" fo:text-indent="-0.318cm" fo:margin-left="11.5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33" loext:num-list-format="%1%)" style:num-suffix=")" style:num-format="a" style:num-letter-sync="true">
        <style:list-level-properties text:list-level-position-and-space-mode="label-alignment">
          <style:list-level-label-alignment text:label-followed-by="listtab" fo:text-indent="-0.635cm" fo:margin-left="1.408cm"/>
        </style:list-level-properties>
      </text:list-level-style-number>
      <text:list-level-style-number text:level="2" text:style-name="ListLabel_20_734" loext:num-list-format="%2%." style:num-suffix="." style:num-format="a" style:num-letter-sync="true">
        <style:list-level-properties text:list-level-position-and-space-mode="label-alignment">
          <style:list-level-label-alignment text:label-followed-by="listtab" fo:text-indent="-0.635cm" fo:margin-left="2.678cm"/>
        </style:list-level-properties>
      </text:list-level-style-number>
      <text:list-level-style-number text:level="3" text:style-name="ListLabel_20_735" loext:num-list-format="%3%." style:num-suffix="." style:num-format="i">
        <style:list-level-properties text:list-level-position-and-space-mode="label-alignment" fo:text-align="end">
          <style:list-level-label-alignment text:label-followed-by="listtab" fo:text-indent="-0.318cm" fo:margin-left="3.948cm"/>
        </style:list-level-properties>
      </text:list-level-style-number>
      <text:list-level-style-number text:level="4" text:style-name="ListLabel_20_736" loext:num-list-format="%4%." style:num-suffix="." style:num-format="1">
        <style:list-level-properties text:list-level-position-and-space-mode="label-alignment">
          <style:list-level-label-alignment text:label-followed-by="listtab" fo:text-indent="-0.635cm" fo:margin-left="5.218cm"/>
        </style:list-level-properties>
      </text:list-level-style-number>
      <text:list-level-style-number text:level="5" text:style-name="ListLabel_20_737" loext:num-list-format="%5%." style:num-suffix="." style:num-format="a" style:num-letter-sync="true">
        <style:list-level-properties text:list-level-position-and-space-mode="label-alignment">
          <style:list-level-label-alignment text:label-followed-by="listtab" fo:text-indent="-0.635cm" fo:margin-left="6.488cm"/>
        </style:list-level-properties>
      </text:list-level-style-number>
      <text:list-level-style-number text:level="6" text:style-name="ListLabel_20_738" loext:num-list-format="%6%." style:num-suffix="." style:num-format="i">
        <style:list-level-properties text:list-level-position-and-space-mode="label-alignment" fo:text-align="end">
          <style:list-level-label-alignment text:label-followed-by="listtab" fo:text-indent="-0.318cm" fo:margin-left="7.758cm"/>
        </style:list-level-properties>
      </text:list-level-style-number>
      <text:list-level-style-number text:level="7" text:style-name="ListLabel_20_739" loext:num-list-format="%7%." style:num-suffix="." style:num-format="1">
        <style:list-level-properties text:list-level-position-and-space-mode="label-alignment">
          <style:list-level-label-alignment text:label-followed-by="listtab" fo:text-indent="-0.635cm" fo:margin-left="9.028cm"/>
        </style:list-level-properties>
      </text:list-level-style-number>
      <text:list-level-style-number text:level="8" text:style-name="ListLabel_20_740" loext:num-list-format="%8%." style:num-suffix="." style:num-format="a" style:num-letter-sync="true">
        <style:list-level-properties text:list-level-position-and-space-mode="label-alignment">
          <style:list-level-label-alignment text:label-followed-by="listtab" fo:text-indent="-0.635cm" fo:margin-left="10.298cm"/>
        </style:list-level-properties>
      </text:list-level-style-number>
      <text:list-level-style-number text:level="9" text:style-name="ListLabel_20_741" loext:num-list-format="%9%." style:num-suffix="." style:num-format="i">
        <style:list-level-properties text:list-level-position-and-space-mode="label-alignment" fo:text-align="end">
          <style:list-level-label-alignment text:label-followed-by="listtab" fo:text-indent="-0.318cm" fo:margin-left="11.5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42" loext:num-list-format="%1%)" style:num-suffix=")" style:num-format="a" style:num-letter-sync="true">
        <style:list-level-properties text:list-level-position-and-space-mode="label-alignment">
          <style:list-level-label-alignment text:label-followed-by="listtab" fo:text-indent="-0.635cm" fo:margin-left="1.408cm"/>
        </style:list-level-properties>
      </text:list-level-style-number>
      <text:list-level-style-number text:level="2" text:style-name="ListLabel_20_743" loext:num-list-format="%2%." style:num-suffix="." style:num-format="a" style:num-letter-sync="true">
        <style:list-level-properties text:list-level-position-and-space-mode="label-alignment">
          <style:list-level-label-alignment text:label-followed-by="listtab" fo:text-indent="-0.635cm" fo:margin-left="2.678cm"/>
        </style:list-level-properties>
      </text:list-level-style-number>
      <text:list-level-style-number text:level="3" text:style-name="ListLabel_20_744" loext:num-list-format="%3%." style:num-suffix="." style:num-format="i">
        <style:list-level-properties text:list-level-position-and-space-mode="label-alignment" fo:text-align="end">
          <style:list-level-label-alignment text:label-followed-by="listtab" fo:text-indent="-0.318cm" fo:margin-left="3.948cm"/>
        </style:list-level-properties>
      </text:list-level-style-number>
      <text:list-level-style-number text:level="4" text:style-name="ListLabel_20_745" loext:num-list-format="%4%." style:num-suffix="." style:num-format="1">
        <style:list-level-properties text:list-level-position-and-space-mode="label-alignment">
          <style:list-level-label-alignment text:label-followed-by="listtab" fo:text-indent="-0.635cm" fo:margin-left="5.218cm"/>
        </style:list-level-properties>
      </text:list-level-style-number>
      <text:list-level-style-number text:level="5" text:style-name="ListLabel_20_746" loext:num-list-format="%5%." style:num-suffix="." style:num-format="a" style:num-letter-sync="true">
        <style:list-level-properties text:list-level-position-and-space-mode="label-alignment">
          <style:list-level-label-alignment text:label-followed-by="listtab" fo:text-indent="-0.635cm" fo:margin-left="6.488cm"/>
        </style:list-level-properties>
      </text:list-level-style-number>
      <text:list-level-style-number text:level="6" text:style-name="ListLabel_20_747" loext:num-list-format="%6%." style:num-suffix="." style:num-format="i">
        <style:list-level-properties text:list-level-position-and-space-mode="label-alignment" fo:text-align="end">
          <style:list-level-label-alignment text:label-followed-by="listtab" fo:text-indent="-0.318cm" fo:margin-left="7.758cm"/>
        </style:list-level-properties>
      </text:list-level-style-number>
      <text:list-level-style-number text:level="7" text:style-name="ListLabel_20_748" loext:num-list-format="%7%." style:num-suffix="." style:num-format="1">
        <style:list-level-properties text:list-level-position-and-space-mode="label-alignment">
          <style:list-level-label-alignment text:label-followed-by="listtab" fo:text-indent="-0.635cm" fo:margin-left="9.028cm"/>
        </style:list-level-properties>
      </text:list-level-style-number>
      <text:list-level-style-number text:level="8" text:style-name="ListLabel_20_749" loext:num-list-format="%8%." style:num-suffix="." style:num-format="a" style:num-letter-sync="true">
        <style:list-level-properties text:list-level-position-and-space-mode="label-alignment">
          <style:list-level-label-alignment text:label-followed-by="listtab" fo:text-indent="-0.635cm" fo:margin-left="10.298cm"/>
        </style:list-level-properties>
      </text:list-level-style-number>
      <text:list-level-style-number text:level="9" text:style-name="ListLabel_20_750" loext:num-list-format="%9%." style:num-suffix="." style:num-format="i">
        <style:list-level-properties text:list-level-position-and-space-mode="label-alignment" fo:text-align="end">
          <style:list-level-label-alignment text:label-followed-by="listtab" fo:text-indent="-0.318cm" fo:margin-left="11.5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51" loext:num-list-format="%1%)" style:num-suffix=")" style:num-format="a" style:num-letter-sync="true">
        <style:list-level-properties text:list-level-position-and-space-mode="label-alignment">
          <style:list-level-label-alignment text:label-followed-by="listtab" fo:text-indent="-0.635cm" fo:margin-left="1.408cm"/>
        </style:list-level-properties>
      </text:list-level-style-number>
      <text:list-level-style-number text:level="2" text:style-name="ListLabel_20_752" loext:num-list-format="%2%." style:num-suffix="." style:num-format="a" style:num-letter-sync="true">
        <style:list-level-properties text:list-level-position-and-space-mode="label-alignment">
          <style:list-level-label-alignment text:label-followed-by="listtab" fo:text-indent="-0.635cm" fo:margin-left="2.678cm"/>
        </style:list-level-properties>
      </text:list-level-style-number>
      <text:list-level-style-number text:level="3" text:style-name="ListLabel_20_753" loext:num-list-format="%3%." style:num-suffix="." style:num-format="i">
        <style:list-level-properties text:list-level-position-and-space-mode="label-alignment" fo:text-align="end">
          <style:list-level-label-alignment text:label-followed-by="listtab" fo:text-indent="-0.318cm" fo:margin-left="3.948cm"/>
        </style:list-level-properties>
      </text:list-level-style-number>
      <text:list-level-style-number text:level="4" text:style-name="ListLabel_20_754" loext:num-list-format="%4%." style:num-suffix="." style:num-format="1">
        <style:list-level-properties text:list-level-position-and-space-mode="label-alignment">
          <style:list-level-label-alignment text:label-followed-by="listtab" fo:text-indent="-0.635cm" fo:margin-left="5.218cm"/>
        </style:list-level-properties>
      </text:list-level-style-number>
      <text:list-level-style-number text:level="5" text:style-name="ListLabel_20_755" loext:num-list-format="%5%." style:num-suffix="." style:num-format="a" style:num-letter-sync="true">
        <style:list-level-properties text:list-level-position-and-space-mode="label-alignment">
          <style:list-level-label-alignment text:label-followed-by="listtab" fo:text-indent="-0.635cm" fo:margin-left="6.488cm"/>
        </style:list-level-properties>
      </text:list-level-style-number>
      <text:list-level-style-number text:level="6" text:style-name="ListLabel_20_756" loext:num-list-format="%6%." style:num-suffix="." style:num-format="i">
        <style:list-level-properties text:list-level-position-and-space-mode="label-alignment" fo:text-align="end">
          <style:list-level-label-alignment text:label-followed-by="listtab" fo:text-indent="-0.318cm" fo:margin-left="7.758cm"/>
        </style:list-level-properties>
      </text:list-level-style-number>
      <text:list-level-style-number text:level="7" text:style-name="ListLabel_20_757" loext:num-list-format="%7%." style:num-suffix="." style:num-format="1">
        <style:list-level-properties text:list-level-position-and-space-mode="label-alignment">
          <style:list-level-label-alignment text:label-followed-by="listtab" fo:text-indent="-0.635cm" fo:margin-left="9.028cm"/>
        </style:list-level-properties>
      </text:list-level-style-number>
      <text:list-level-style-number text:level="8" text:style-name="ListLabel_20_758" loext:num-list-format="%8%." style:num-suffix="." style:num-format="a" style:num-letter-sync="true">
        <style:list-level-properties text:list-level-position-and-space-mode="label-alignment">
          <style:list-level-label-alignment text:label-followed-by="listtab" fo:text-indent="-0.635cm" fo:margin-left="10.298cm"/>
        </style:list-level-properties>
      </text:list-level-style-number>
      <text:list-level-style-number text:level="9" text:style-name="ListLabel_20_759" loext:num-list-format="%9%." style:num-suffix="." style:num-format="i">
        <style:list-level-properties text:list-level-position-and-space-mode="label-alignment" fo:text-align="end">
          <style:list-level-label-alignment text:label-followed-by="listtab" fo:text-indent="-0.318cm" fo:margin-left="11.5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6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7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7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7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7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7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7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77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77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78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8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78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78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8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78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78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78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7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78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9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79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79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79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79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79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79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79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9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0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80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0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0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80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0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0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80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0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0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81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1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81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1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81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1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81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2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82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2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3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3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83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3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3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83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3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84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4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4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84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4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4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84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4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84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5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85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5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5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85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5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5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85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5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6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86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6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6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86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6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6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86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6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87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7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7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87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7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7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87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877" loext:num-list-format="" style:num-suffix="" text:bullet-char="">
        <style:list-level-properties text:list-level-position-and-space-mode="label-alignment">
          <style:list-level-label-alignment text:label-followed-by="listtab" fo:text-indent="-0.635cm" fo:margin-left="1.408cm"/>
        </style:list-level-properties>
        <style:text-properties fo:font-family="Symbol" style:font-style-name="Normalny" style:font-family-generic="roman" style:font-pitch="variable" style:font-charset="x-symbol"/>
      </text:list-level-style-bullet>
      <text:list-level-style-bullet text:level="2" text:style-name="ListLabel_20_878" loext:num-list-format="o" style:num-suffix="o" text:bullet-char="o">
        <style:list-level-properties text:list-level-position-and-space-mode="label-alignment">
          <style:list-level-label-alignment text:label-followed-by="listtab" fo:text-indent="-0.635cm" fo:margin-left="2.678cm"/>
        </style:list-level-properties>
        <style:text-properties fo:font-family="'Courier New'" style:font-style-name="Normalny" style:font-family-generic="modern" style:font-pitch="fixed"/>
      </text:list-level-style-bullet>
      <text:list-level-style-bullet text:level="3" text:style-name="ListLabel_20_879" loext:num-list-format="" style:num-suffix="" text:bullet-char="">
        <style:list-level-properties text:list-level-position-and-space-mode="label-alignment">
          <style:list-level-label-alignment text:label-followed-by="listtab" fo:text-indent="-0.635cm" fo:margin-left="3.948cm"/>
        </style:list-level-properties>
        <style:text-properties fo:font-family="Wingdings" style:font-style-name="Regular" style:font-pitch="variable" style:font-charset="x-symbol"/>
      </text:list-level-style-bullet>
      <text:list-level-style-bullet text:level="4" text:style-name="ListLabel_20_880" loext:num-list-format="" style:num-suffix="" text:bullet-char="">
        <style:list-level-properties text:list-level-position-and-space-mode="label-alignment">
          <style:list-level-label-alignment text:label-followed-by="listtab" fo:text-indent="-0.635cm" fo:margin-left="5.218cm"/>
        </style:list-level-properties>
        <style:text-properties fo:font-family="Symbol" style:font-style-name="Normalny" style:font-family-generic="roman" style:font-pitch="variable" style:font-charset="x-symbol"/>
      </text:list-level-style-bullet>
      <text:list-level-style-bullet text:level="5" text:style-name="ListLabel_20_881" loext:num-list-format="o" style:num-suffix="o" text:bullet-char="o">
        <style:list-level-properties text:list-level-position-and-space-mode="label-alignment">
          <style:list-level-label-alignment text:label-followed-by="listtab" fo:text-indent="-0.635cm" fo:margin-left="6.488cm"/>
        </style:list-level-properties>
        <style:text-properties fo:font-family="'Courier New'" style:font-style-name="Normalny" style:font-family-generic="modern" style:font-pitch="fixed"/>
      </text:list-level-style-bullet>
      <text:list-level-style-bullet text:level="6" text:style-name="ListLabel_20_882" loext:num-list-format="" style:num-suffix="" text:bullet-char="">
        <style:list-level-properties text:list-level-position-and-space-mode="label-alignment">
          <style:list-level-label-alignment text:label-followed-by="listtab" fo:text-indent="-0.635cm" fo:margin-left="7.758cm"/>
        </style:list-level-properties>
        <style:text-properties fo:font-family="Wingdings" style:font-style-name="Regular" style:font-pitch="variable" style:font-charset="x-symbol"/>
      </text:list-level-style-bullet>
      <text:list-level-style-bullet text:level="7" text:style-name="ListLabel_20_883" loext:num-list-format="" style:num-suffix="" text:bullet-char="">
        <style:list-level-properties text:list-level-position-and-space-mode="label-alignment">
          <style:list-level-label-alignment text:label-followed-by="listtab" fo:text-indent="-0.635cm" fo:margin-left="9.028cm"/>
        </style:list-level-properties>
        <style:text-properties fo:font-family="Symbol" style:font-style-name="Normalny" style:font-family-generic="roman" style:font-pitch="variable" style:font-charset="x-symbol"/>
      </text:list-level-style-bullet>
      <text:list-level-style-bullet text:level="8" text:style-name="ListLabel_20_884" loext:num-list-format="o" style:num-suffix="o" text:bullet-char="o">
        <style:list-level-properties text:list-level-position-and-space-mode="label-alignment">
          <style:list-level-label-alignment text:label-followed-by="listtab" fo:text-indent="-0.635cm" fo:margin-left="10.298cm"/>
        </style:list-level-properties>
        <style:text-properties fo:font-family="'Courier New'" style:font-style-name="Normalny" style:font-family-generic="modern" style:font-pitch="fixed"/>
      </text:list-level-style-bullet>
      <text:list-level-style-bullet text:level="9" text:style-name="ListLabel_20_885" loext:num-list-format="" style:num-suffix="" text:bullet-char="">
        <style:list-level-properties text:list-level-position-and-space-mode="label-alignment">
          <style:list-level-label-alignment text:label-followed-by="listtab" fo:text-indent="-0.635cm" fo:margin-left="11.56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886" loext:num-list-format="" style:num-suffix="" text:bullet-char="">
        <style:list-level-properties text:list-level-position-and-space-mode="label-alignment">
          <style:list-level-label-alignment text:label-followed-by="listtab" fo:text-indent="-0.229cm" fo:margin-left="0.418cm"/>
        </style:list-level-properties>
        <style:text-properties fo:font-family="Symbol" style:font-style-name="Normalny" style:font-family-generic="roman" style:font-pitch="variable" style:font-charset="x-symbol"/>
      </text:list-level-style-bullet>
      <text:list-level-style-bullet text:level="2" text:style-name="ListLabel_20_887" loext:num-list-format="•" style:num-suffix="•" text:bullet-char="•">
        <style:list-level-properties text:list-level-position-and-space-mode="label-alignment">
          <style:list-level-label-alignment text:label-followed-by="listtab" fo:text-indent="-0.229cm" fo:margin-left="1.542cm"/>
        </style:list-level-properties>
      </text:list-level-style-bullet>
      <text:list-level-style-bullet text:level="3" text:style-name="ListLabel_20_888" loext:num-list-format="•" style:num-suffix="•" text:bullet-char="•">
        <style:list-level-properties text:list-level-position-and-space-mode="label-alignment">
          <style:list-level-label-alignment text:label-followed-by="listtab" fo:text-indent="-0.229cm" fo:margin-left="2.662cm"/>
        </style:list-level-properties>
      </text:list-level-style-bullet>
      <text:list-level-style-bullet text:level="4" text:style-name="ListLabel_20_889" loext:num-list-format="•" style:num-suffix="•" text:bullet-char="•">
        <style:list-level-properties text:list-level-position-and-space-mode="label-alignment">
          <style:list-level-label-alignment text:label-followed-by="listtab" fo:text-indent="-0.229cm" fo:margin-left="3.782cm"/>
        </style:list-level-properties>
      </text:list-level-style-bullet>
      <text:list-level-style-bullet text:level="5" text:style-name="ListLabel_20_890" loext:num-list-format="•" style:num-suffix="•" text:bullet-char="•">
        <style:list-level-properties text:list-level-position-and-space-mode="label-alignment">
          <style:list-level-label-alignment text:label-followed-by="listtab" fo:text-indent="-0.229cm" fo:margin-left="4.902cm"/>
        </style:list-level-properties>
      </text:list-level-style-bullet>
      <text:list-level-style-bullet text:level="6" text:style-name="ListLabel_20_891" loext:num-list-format="•" style:num-suffix="•" text:bullet-char="•">
        <style:list-level-properties text:list-level-position-and-space-mode="label-alignment">
          <style:list-level-label-alignment text:label-followed-by="listtab" fo:text-indent="-0.229cm" fo:margin-left="6.022cm"/>
        </style:list-level-properties>
      </text:list-level-style-bullet>
      <text:list-level-style-bullet text:level="7" text:style-name="ListLabel_20_892" loext:num-list-format="•" style:num-suffix="•" text:bullet-char="•">
        <style:list-level-properties text:list-level-position-and-space-mode="label-alignment">
          <style:list-level-label-alignment text:label-followed-by="listtab" fo:text-indent="-0.229cm" fo:margin-left="7.14cm"/>
        </style:list-level-properties>
      </text:list-level-style-bullet>
      <text:list-level-style-bullet text:level="8" text:style-name="ListLabel_20_893" loext:num-list-format="•" style:num-suffix="•" text:bullet-char="•">
        <style:list-level-properties text:list-level-position-and-space-mode="label-alignment">
          <style:list-level-label-alignment text:label-followed-by="listtab" fo:text-indent="-0.229cm" fo:margin-left="8.26cm"/>
        </style:list-level-properties>
      </text:list-level-style-bullet>
      <text:list-level-style-bullet text:level="9" text:style-name="ListLabel_20_894" loext:num-list-format="•" style:num-suffix="•" text:bullet-char="•">
        <style:list-level-properties text:list-level-position-and-space-mode="label-alignment">
          <style:list-level-label-alignment text:label-followed-by="listtab" fo:text-indent="-0.229cm" fo:margin-left="9.3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895" loext:num-list-format="" style:num-suffix="" text:bullet-char="">
        <style:list-level-properties text:list-level-position-and-space-mode="label-alignment">
          <style:list-level-label-alignment text:label-followed-by="listtab" fo:text-indent="-0.635cm" fo:margin-left="1.408cm"/>
        </style:list-level-properties>
        <style:text-properties fo:font-family="Symbol" style:font-style-name="Normalny" style:font-family-generic="roman" style:font-pitch="variable" style:font-charset="x-symbol"/>
      </text:list-level-style-bullet>
      <text:list-level-style-bullet text:level="2" text:style-name="ListLabel_20_896" loext:num-list-format="o" style:num-suffix="o" text:bullet-char="o">
        <style:list-level-properties text:list-level-position-and-space-mode="label-alignment">
          <style:list-level-label-alignment text:label-followed-by="listtab" fo:text-indent="-0.635cm" fo:margin-left="2.678cm"/>
        </style:list-level-properties>
        <style:text-properties fo:font-family="'Courier New'" style:font-style-name="Normalny" style:font-family-generic="modern" style:font-pitch="fixed"/>
      </text:list-level-style-bullet>
      <text:list-level-style-bullet text:level="3" text:style-name="ListLabel_20_897" loext:num-list-format="" style:num-suffix="" text:bullet-char="">
        <style:list-level-properties text:list-level-position-and-space-mode="label-alignment">
          <style:list-level-label-alignment text:label-followed-by="listtab" fo:text-indent="-0.635cm" fo:margin-left="3.948cm"/>
        </style:list-level-properties>
        <style:text-properties fo:font-family="Wingdings" style:font-style-name="Regular" style:font-pitch="variable" style:font-charset="x-symbol"/>
      </text:list-level-style-bullet>
      <text:list-level-style-bullet text:level="4" text:style-name="ListLabel_20_898" loext:num-list-format="" style:num-suffix="" text:bullet-char="">
        <style:list-level-properties text:list-level-position-and-space-mode="label-alignment">
          <style:list-level-label-alignment text:label-followed-by="listtab" fo:text-indent="-0.635cm" fo:margin-left="5.218cm"/>
        </style:list-level-properties>
        <style:text-properties fo:font-family="Symbol" style:font-style-name="Normalny" style:font-family-generic="roman" style:font-pitch="variable" style:font-charset="x-symbol"/>
      </text:list-level-style-bullet>
      <text:list-level-style-bullet text:level="5" text:style-name="ListLabel_20_899" loext:num-list-format="o" style:num-suffix="o" text:bullet-char="o">
        <style:list-level-properties text:list-level-position-and-space-mode="label-alignment">
          <style:list-level-label-alignment text:label-followed-by="listtab" fo:text-indent="-0.635cm" fo:margin-left="6.488cm"/>
        </style:list-level-properties>
        <style:text-properties fo:font-family="'Courier New'" style:font-style-name="Normalny" style:font-family-generic="modern" style:font-pitch="fixed"/>
      </text:list-level-style-bullet>
      <text:list-level-style-bullet text:level="6" text:style-name="ListLabel_20_900" loext:num-list-format="" style:num-suffix="" text:bullet-char="">
        <style:list-level-properties text:list-level-position-and-space-mode="label-alignment">
          <style:list-level-label-alignment text:label-followed-by="listtab" fo:text-indent="-0.635cm" fo:margin-left="7.758cm"/>
        </style:list-level-properties>
        <style:text-properties fo:font-family="Wingdings" style:font-style-name="Regular" style:font-pitch="variable" style:font-charset="x-symbol"/>
      </text:list-level-style-bullet>
      <text:list-level-style-bullet text:level="7" text:style-name="ListLabel_20_901" loext:num-list-format="" style:num-suffix="" text:bullet-char="">
        <style:list-level-properties text:list-level-position-and-space-mode="label-alignment">
          <style:list-level-label-alignment text:label-followed-by="listtab" fo:text-indent="-0.635cm" fo:margin-left="9.028cm"/>
        </style:list-level-properties>
        <style:text-properties fo:font-family="Symbol" style:font-style-name="Normalny" style:font-family-generic="roman" style:font-pitch="variable" style:font-charset="x-symbol"/>
      </text:list-level-style-bullet>
      <text:list-level-style-bullet text:level="8" text:style-name="ListLabel_20_902" loext:num-list-format="o" style:num-suffix="o" text:bullet-char="o">
        <style:list-level-properties text:list-level-position-and-space-mode="label-alignment">
          <style:list-level-label-alignment text:label-followed-by="listtab" fo:text-indent="-0.635cm" fo:margin-left="10.298cm"/>
        </style:list-level-properties>
        <style:text-properties fo:font-family="'Courier New'" style:font-style-name="Normalny" style:font-family-generic="modern" style:font-pitch="fixed"/>
      </text:list-level-style-bullet>
      <text:list-level-style-bullet text:level="9" text:style-name="ListLabel_20_903" loext:num-list-format="" style:num-suffix="" text:bullet-char="">
        <style:list-level-properties text:list-level-position-and-space-mode="label-alignment">
          <style:list-level-label-alignment text:label-followed-by="listtab" fo:text-indent="-0.635cm" fo:margin-left="11.56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04" loext:num-list-format="" style:num-suffix="" text:bullet-char="">
        <style:list-level-properties text:list-level-position-and-space-mode="label-alignment">
          <style:list-level-label-alignment text:label-followed-by="listtab" fo:text-indent="-0.635cm" fo:margin-left="1.408cm"/>
        </style:list-level-properties>
        <style:text-properties fo:font-family="Symbol" style:font-style-name="Normalny" style:font-family-generic="roman" style:font-pitch="variable" style:font-charset="x-symbol"/>
      </text:list-level-style-bullet>
      <text:list-level-style-bullet text:level="2" text:style-name="ListLabel_20_905" loext:num-list-format="o" style:num-suffix="o" text:bullet-char="o">
        <style:list-level-properties text:list-level-position-and-space-mode="label-alignment">
          <style:list-level-label-alignment text:label-followed-by="listtab" fo:text-indent="-0.635cm" fo:margin-left="2.678cm"/>
        </style:list-level-properties>
        <style:text-properties fo:font-family="'Courier New'" style:font-style-name="Normalny" style:font-family-generic="modern" style:font-pitch="fixed"/>
      </text:list-level-style-bullet>
      <text:list-level-style-bullet text:level="3" text:style-name="ListLabel_20_906" loext:num-list-format="" style:num-suffix="" text:bullet-char="">
        <style:list-level-properties text:list-level-position-and-space-mode="label-alignment">
          <style:list-level-label-alignment text:label-followed-by="listtab" fo:text-indent="-0.635cm" fo:margin-left="3.948cm"/>
        </style:list-level-properties>
        <style:text-properties fo:font-family="Wingdings" style:font-style-name="Regular" style:font-pitch="variable" style:font-charset="x-symbol"/>
      </text:list-level-style-bullet>
      <text:list-level-style-bullet text:level="4" text:style-name="ListLabel_20_907" loext:num-list-format="" style:num-suffix="" text:bullet-char="">
        <style:list-level-properties text:list-level-position-and-space-mode="label-alignment">
          <style:list-level-label-alignment text:label-followed-by="listtab" fo:text-indent="-0.635cm" fo:margin-left="5.218cm"/>
        </style:list-level-properties>
        <style:text-properties fo:font-family="Symbol" style:font-style-name="Normalny" style:font-family-generic="roman" style:font-pitch="variable" style:font-charset="x-symbol"/>
      </text:list-level-style-bullet>
      <text:list-level-style-bullet text:level="5" text:style-name="ListLabel_20_908" loext:num-list-format="o" style:num-suffix="o" text:bullet-char="o">
        <style:list-level-properties text:list-level-position-and-space-mode="label-alignment">
          <style:list-level-label-alignment text:label-followed-by="listtab" fo:text-indent="-0.635cm" fo:margin-left="6.488cm"/>
        </style:list-level-properties>
        <style:text-properties fo:font-family="'Courier New'" style:font-style-name="Normalny" style:font-family-generic="modern" style:font-pitch="fixed"/>
      </text:list-level-style-bullet>
      <text:list-level-style-bullet text:level="6" text:style-name="ListLabel_20_909" loext:num-list-format="" style:num-suffix="" text:bullet-char="">
        <style:list-level-properties text:list-level-position-and-space-mode="label-alignment">
          <style:list-level-label-alignment text:label-followed-by="listtab" fo:text-indent="-0.635cm" fo:margin-left="7.758cm"/>
        </style:list-level-properties>
        <style:text-properties fo:font-family="Wingdings" style:font-style-name="Regular" style:font-pitch="variable" style:font-charset="x-symbol"/>
      </text:list-level-style-bullet>
      <text:list-level-style-bullet text:level="7" text:style-name="ListLabel_20_910" loext:num-list-format="" style:num-suffix="" text:bullet-char="">
        <style:list-level-properties text:list-level-position-and-space-mode="label-alignment">
          <style:list-level-label-alignment text:label-followed-by="listtab" fo:text-indent="-0.635cm" fo:margin-left="9.028cm"/>
        </style:list-level-properties>
        <style:text-properties fo:font-family="Symbol" style:font-style-name="Normalny" style:font-family-generic="roman" style:font-pitch="variable" style:font-charset="x-symbol"/>
      </text:list-level-style-bullet>
      <text:list-level-style-bullet text:level="8" text:style-name="ListLabel_20_911" loext:num-list-format="o" style:num-suffix="o" text:bullet-char="o">
        <style:list-level-properties text:list-level-position-and-space-mode="label-alignment">
          <style:list-level-label-alignment text:label-followed-by="listtab" fo:text-indent="-0.635cm" fo:margin-left="10.298cm"/>
        </style:list-level-properties>
        <style:text-properties fo:font-family="'Courier New'" style:font-style-name="Normalny" style:font-family-generic="modern" style:font-pitch="fixed"/>
      </text:list-level-style-bullet>
      <text:list-level-style-bullet text:level="9" text:style-name="ListLabel_20_912" loext:num-list-format="" style:num-suffix="" text:bullet-char="">
        <style:list-level-properties text:list-level-position-and-space-mode="label-alignment">
          <style:list-level-label-alignment text:label-followed-by="listtab" fo:text-indent="-0.635cm" fo:margin-left="11.56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1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1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1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1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1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2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2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2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2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2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2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2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2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3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3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3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3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3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3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3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3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4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4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4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4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4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4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4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4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4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5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5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5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5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5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5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5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6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6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6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6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6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6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6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6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7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7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97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7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7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7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8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8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8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8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8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98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8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8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8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8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9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9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9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9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99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9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99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9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99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99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0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0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0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0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0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0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0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0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0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1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1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1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1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1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1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1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1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1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2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21" loext:num-list-format="" style:num-suffix="" text:bullet-char="">
        <style:list-level-properties text:list-level-position-and-space-mode="label-alignment">
          <style:list-level-label-alignment text:label-followed-by="listtab" fo:text-indent="-0.635cm" fo:margin-left="0.947cm"/>
        </style:list-level-properties>
        <style:text-properties fo:font-family="Symbol" style:font-style-name="Normalny" style:font-family-generic="roman" style:font-pitch="variable" style:font-charset="x-symbol"/>
      </text:list-level-style-bullet>
      <text:list-level-style-bullet text:level="2" text:style-name="ListLabel_20_1022" loext:num-list-format="•" style:num-suffix="•" text:bullet-char="•">
        <style:list-level-properties text:list-level-position-and-space-mode="label-alignment">
          <style:list-level-label-alignment text:label-followed-by="listtab" fo:text-indent="-0.635cm" fo:margin-left="1.685cm"/>
        </style:list-level-properties>
      </text:list-level-style-bullet>
      <text:list-level-style-bullet text:level="3" text:style-name="ListLabel_20_1023" loext:num-list-format="•" style:num-suffix="•" text:bullet-char="•">
        <style:list-level-properties text:list-level-position-and-space-mode="label-alignment">
          <style:list-level-label-alignment text:label-followed-by="listtab" fo:text-indent="-0.635cm" fo:margin-left="2.417cm"/>
        </style:list-level-properties>
      </text:list-level-style-bullet>
      <text:list-level-style-bullet text:level="4" text:style-name="ListLabel_20_1024" loext:num-list-format="•" style:num-suffix="•" text:bullet-char="•">
        <style:list-level-properties text:list-level-position-and-space-mode="label-alignment">
          <style:list-level-label-alignment text:label-followed-by="listtab" fo:text-indent="-0.635cm" fo:margin-left="3.149cm"/>
        </style:list-level-properties>
      </text:list-level-style-bullet>
      <text:list-level-style-bullet text:level="5" text:style-name="ListLabel_20_1025" loext:num-list-format="•" style:num-suffix="•" text:bullet-char="•">
        <style:list-level-properties text:list-level-position-and-space-mode="label-alignment">
          <style:list-level-label-alignment text:label-followed-by="listtab" fo:text-indent="-0.635cm" fo:margin-left="3.882cm"/>
        </style:list-level-properties>
      </text:list-level-style-bullet>
      <text:list-level-style-bullet text:level="6" text:style-name="ListLabel_20_1026" loext:num-list-format="•" style:num-suffix="•" text:bullet-char="•">
        <style:list-level-properties text:list-level-position-and-space-mode="label-alignment">
          <style:list-level-label-alignment text:label-followed-by="listtab" fo:text-indent="-0.635cm" fo:margin-left="4.614cm"/>
        </style:list-level-properties>
      </text:list-level-style-bullet>
      <text:list-level-style-bullet text:level="7" text:style-name="ListLabel_20_1027" loext:num-list-format="•" style:num-suffix="•" text:bullet-char="•">
        <style:list-level-properties text:list-level-position-and-space-mode="label-alignment">
          <style:list-level-label-alignment text:label-followed-by="listtab" fo:text-indent="-0.635cm" fo:margin-left="5.346cm"/>
        </style:list-level-properties>
      </text:list-level-style-bullet>
      <text:list-level-style-bullet text:level="8" text:style-name="ListLabel_20_1028" loext:num-list-format="•" style:num-suffix="•" text:bullet-char="•">
        <style:list-level-properties text:list-level-position-and-space-mode="label-alignment">
          <style:list-level-label-alignment text:label-followed-by="listtab" fo:text-indent="-0.635cm" fo:margin-left="6.08cm"/>
        </style:list-level-properties>
      </text:list-level-style-bullet>
      <text:list-level-style-bullet text:level="9" text:style-name="ListLabel_20_1029" loext:num-list-format="•" style:num-suffix="•" text:bullet-char="•">
        <style:list-level-properties text:list-level-position-and-space-mode="label-alignment">
          <style:list-level-label-alignment text:label-followed-by="listtab" fo:text-indent="-0.635cm" fo:margin-left="6.8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30"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03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103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03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03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103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03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03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103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3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04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04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4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0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0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4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0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0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style:parent-style-name="Frame_20_contents">
      <style:paragraph-properties fo:margin-left="0.035cm" fo:margin-top="0.021cm" fo:margin-bottom="0cm" style:contextual-spacing="false"/>
    </style:style>
    <style:style style:name="MP3" style:family="paragraph">
      <loext:graphic-properties draw:fill="none"/>
      <style:paragraph-properties fo:text-align="start"/>
      <style:text-properties fo:font-size="18pt"/>
    </style:style>
    <style:style style:name="MT1" style:family="text">
      <style:text-properties fo:font-size="10pt" style:font-size-asian="10pt"/>
    </style:style>
    <style:style style:name="MT2" style:family="text">
      <style:text-properties fo:font-size="9pt" style:font-size-asian="9pt"/>
    </style:style>
    <style:style style:name="MT3" style:family="text">
      <style:text-properties fo:font-size="9pt" fo:letter-spacing="-0.009cm" style:font-size-asian="9pt"/>
    </style:style>
    <style:style style:name="Mgr1" style:family="graphic" style:parent-style-name="Frame">
      <style:graphic-properties draw:stroke="none" svg:stroke-width="0cm" draw:fill="none" loext:fill-use-slide-background="false" draw:textarea-vertical-align="top" draw:auto-grow-height="false" fo:min-height="0.425cm" fo:min-width="1.40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499cm" fo:margin-bottom="0.46cm" fo:margin-left="2.499cm" fo:margin-right="2.499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039cm" fo:margin-left="0cm" fo:margin-right="0cm" fo:margin-top="1.939cm" style:dynamic-spacing="true"/>
      </style:footer-style>
    </style:page-layout>
    <style:page-layout style:name="Mpm2">
      <style:page-layout-properties fo:page-width="21.001cm" fo:page-height="29.7cm" style:num-format="1" style:print-orientation="portrait" fo:margin-top="2.499cm" fo:margin-bottom="0.46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039cm" fo:margin-left="0cm" fo:margin-right="0cm" fo:margin-top="1.9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12" draw:name="Textbox 3" draw:style-name="Mgr1" draw:text-style-name="MP3" svg:width="1.403cm" svg:height="0.424cm" svg:x="17.978cm" svg:y="28.852cm"><text:p text:style-name="MP2" loext:marker-style-name="MT2"><text:span text:style-name="MT2">Strona </text:span><text:span text:style-name="MT3"><text:page-number text:select-page="current">13</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 loext:marker-style-name="MT1"><draw:custom-shape text:anchor-type="char" draw:z-index="51" draw:name="Textbox 5" draw:style-name="Mgr1" draw:text-style-name="MP3" svg:width="1.403cm" svg:height="0.424cm" svg:x="17.978cm" svg:y="28.852cm"><text:p text:style-name="MP2" loext:marker-style-name="MT2"><text:span text:style-name="MT2">Strona </text:span><text:span text:style-name="MT3"><text:page-number text:select-page="current">52</text:page-number></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Zarzadzenie 58/2022</dc:title>
    <dc:subject>Zarządzenie Nr 58/2022 z dnia 3 czerwca 2022 r. Burmistrza Zakroczymia w sprawie wprowadzenia zasad prowadzenia rachunkowosci oraz zakladowego planu kont w Urzedzie Miejskim w Zakroczymiu</dc:subject>
    <meta:initial-creator>Burmistrz Zakroczymia</meta:initial-creator>
    <meta:editing-cycles>27</meta:editing-cycles>
    <meta:print-date>2025-08-11T12:47:00</meta:print-date>
    <meta:creation-date>2025-10-29T09:25:00</meta:creation-date>
    <dc:date>2025-10-29T13:00:32.579687300</dc:date>
    <meta:editing-duration>PT23M29S</meta:editing-duration>
    <meta:generator>LibreOffice/25.8.2.2$Windows_X86_64 LibreOffice_project/d401f2107ccab8f924a8e2df40f573aab7605b6f</meta:generator>
    <meta:document-statistic meta:table-count="67" meta:image-count="0" meta:object-count="0" meta:page-count="52" meta:paragraph-count="1441" meta:word-count="11925" meta:character-count="87044" meta:non-whitespace-character-count="76500"/>
    <meta:user-defined meta:name="AppVersion">16.0000</meta:user-defined>
    <meta:user-defined meta:name="Company">HP Inc.</meta:user-defined>
    <meta:user-defined meta:name="Created" meta:value-type="date">2022-11-30T00:00:00</meta:user-defined>
    <meta:user-defined meta:name="Creator">Aspose Ltd.</meta:user-defined>
    <meta:user-defined meta:name="Data dokumentu" meta:value-type="string">2022-06-03</meta:user-defined>
    <meta:user-defined meta:name="Id dokumentu" meta:value-type="string">907C9F22-A68F-4AF6-9086-A824815DF880</meta:user-defined>
    <meta:user-defined meta:name="LastSaved" meta:value-type="date">2025-01-02T00:00:00</meta:user-defined>
    <meta:user-defined meta:name="Numer dokumentu" meta:value-type="string">58/2022</meta:user-defined>
    <meta:user-defined meta:name="Organ wydajacy" meta:value-type="string">Burmistrz Zakroczymia</meta:user-defined>
    <meta:user-defined meta:name="Producer" meta:value-type="string">Aspose.PDF for .NET 21.11.0</meta:user-defined>
    <meta:user-defined meta:name="Przedmiot regulacji" meta:value-type="string">w sprawie wprowadzenia zasad prowadzenia rachunkowosci oraz zakladowego planu kont w Urzedzie Miejskim w Zakroczymiu</meta:user-defined>
    <meta:user-defined meta:name="Status dokumentu" meta:value-type="string">Uchwalony</meta:user-defined>
    <meta:user-defined meta:name="Typ dokumentu" meta:value-type="string">Zarzadzenie</meta:user-defined>
    <meta:template xlink:type="simple" xlink:actuate="onRequest" xlink:title="Normal" xlink:href=""/>
  </office:meta>
</office:document-meta>
</file>