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sap" svg:font-family="Asap, sans-serif"/>
    <style:font-face style:name="open sans" svg:font-family="'open sans'"/>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use-window-font-color="true" style:font-name="Arial" fo:font-size="12pt" officeooo:rsid="001413bb" officeooo:paragraph-rsid="0008dd8a" style:font-size-asian="12pt" style:font-size-complex="12pt"/>
    </style:style>
    <style:style style:name="P2" style:family="paragraph" style:parent-style-name="Standard">
      <style:paragraph-properties fo:line-height="150%" fo:text-align="start" style:justify-single-word="false"/>
      <style:text-properties style:use-window-font-color="true" style:font-name="Arial" fo:font-size="12pt" officeooo:paragraph-rsid="0008dd8a" style:font-size-asian="12pt" style:font-size-complex="12pt"/>
    </style:style>
    <style:style style:name="P3" style:family="paragraph" style:parent-style-name="Standard">
      <style:paragraph-properties fo:margin-left="0cm" fo:margin-right="0cm" fo:line-height="150%" fo:orphans="2" fo:widows="2" fo:text-indent="0cm" style:auto-text-indent="false"/>
      <style:text-properties style:use-window-font-color="true" style:font-name="Arial" fo:font-size="12pt" officeooo:paragraph-rsid="0008dd8a" style:font-size-asian="12pt" style:font-size-complex="12pt"/>
    </style:style>
    <style:style style:name="P4" style:family="paragraph" style:parent-style-name="Text_20_body">
      <style:paragraph-properties fo:margin-left="0cm" fo:margin-right="0cm" fo:line-height="150%" fo:text-align="center" style:justify-single-word="false" fo:orphans="2" fo:widows="2" fo:text-indent="0cm" style:auto-text-indent="false"/>
      <style:text-properties fo:font-variant="normal" fo:text-transform="none" style:use-window-font-color="true" style:font-name="Arial" fo:font-size="12pt" fo:letter-spacing="normal" fo:font-weight="bold" officeooo:paragraph-rsid="0008dd8a" style:font-size-asian="12pt" style:font-weight-asian="bold" style:font-size-complex="12pt" style:font-weight-complex="bold"/>
    </style:style>
    <style:style style:name="P5"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fo:font-style="normal" fo:font-weight="normal" officeooo:paragraph-rsid="0008dd8a" style:font-size-asian="12pt" style:font-size-complex="12pt"/>
    </style:style>
    <style:style style:name="P6"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fo:font-style="normal" fo:font-weight="normal" officeooo:rsid="001f998a" officeooo:paragraph-rsid="0008dd8a" style:font-size-asian="12pt" style:font-size-complex="12pt"/>
    </style:style>
    <style:style style:name="P7"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fo:font-style="normal" fo:font-weight="normal" officeooo:rsid="00201462" officeooo:paragraph-rsid="0008dd8a" style:font-size-asian="12pt" style:font-size-complex="12pt"/>
    </style:style>
    <style:style style:name="P8"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fo:font-style="normal" fo:font-weight="normal" officeooo:rsid="002199ee" officeooo:paragraph-rsid="0008dd8a" style:font-size-asian="12pt" style:font-size-complex="12pt"/>
    </style:style>
    <style:style style:name="P9"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fo:font-style="normal" style:text-underline-style="solid" style:text-underline-width="auto" style:text-underline-color="font-color" fo:font-weight="normal" officeooo:paragraph-rsid="0008dd8a" style:font-size-asian="12pt" style:font-size-complex="12pt"/>
    </style:style>
    <style:style style:name="P10"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officeooo:paragraph-rsid="0008dd8a" style:font-size-asian="12pt" style:font-size-complex="12pt"/>
    </style:style>
    <style:style style:name="P11" style:family="paragraph" style:parent-style-name="Text_20_body">
      <style:paragraph-properties fo:line-height="150%" fo:text-align="center" style:justify-single-word="false"/>
      <style:text-properties officeooo:paragraph-rsid="0008dd8a"/>
    </style:style>
    <style:style style:name="P12" style:family="paragraph" style:parent-style-name="Text_20_body">
      <style:paragraph-properties fo:line-height="150%" fo:text-align="start" style:justify-single-word="false" fo:orphans="2" fo:widows="2"/>
      <style:text-properties fo:font-variant="normal" fo:text-transform="none" style:use-window-font-color="true" style:font-name="Arial" fo:font-size="12pt" fo:letter-spacing="normal" fo:font-style="normal" officeooo:paragraph-rsid="0008dd8a" style:font-size-asian="12pt" style:font-style-asian="normal" style:font-size-complex="12pt" style:font-style-complex="normal"/>
    </style:style>
    <style:style style:name="P13" style:family="paragraph" style:parent-style-name="Text_20_body" style:list-style-name="L1">
      <style:paragraph-properties fo:line-height="150%" fo:orphans="2" fo:widows="2"/>
      <style:text-properties fo:font-variant="normal" fo:text-transform="none" style:use-window-font-color="true" style:font-name="Arial" fo:font-size="12pt" fo:letter-spacing="normal" fo:font-style="normal" fo:font-weight="normal" officeooo:paragraph-rsid="0008dd8a" style:font-size-asian="12pt" style:font-size-complex="12pt"/>
    </style:style>
    <style:style style:name="P14" style:family="paragraph" style:parent-style-name="Text_20_body" style:list-style-name="L3">
      <style:paragraph-properties fo:line-height="150%" fo:orphans="2" fo:widows="2"/>
      <style:text-properties fo:font-variant="normal" fo:text-transform="none" style:use-window-font-color="true" style:font-name="Arial" fo:font-size="12pt" fo:letter-spacing="normal" fo:font-style="normal" fo:font-weight="normal" officeooo:paragraph-rsid="0008dd8a" style:font-size-asian="12pt" style:font-size-complex="12pt"/>
    </style:style>
    <style:style style:name="P15" style:family="paragraph" style:parent-style-name="Text_20_body" style:list-style-name="L3">
      <style:paragraph-properties fo:line-height="150%" fo:orphans="2" fo:widows="2"/>
      <style:text-properties fo:font-variant="normal" fo:text-transform="none" style:use-window-font-color="true" style:font-name="Arial" fo:font-size="12pt" fo:letter-spacing="normal" fo:font-style="normal" fo:font-weight="normal" officeooo:rsid="002199ee" officeooo:paragraph-rsid="0008dd8a" style:font-size-asian="12pt" style:font-size-complex="12pt"/>
    </style:style>
    <style:style style:name="P16" style:family="paragraph" style:parent-style-name="Text_20_body" style:list-style-name="L3">
      <style:paragraph-properties fo:line-height="150%" fo:orphans="2" fo:widows="2"/>
      <style:text-properties style:use-window-font-color="true" style:font-name="Arial" fo:font-size="12pt" officeooo:paragraph-rsid="0008dd8a" style:font-size-asian="12pt" style:font-size-complex="12pt"/>
    </style:style>
    <style:style style:name="P17"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officeooo:paragraph-rsid="000f8441" style:font-size-asian="12pt" style:font-size-complex="12pt"/>
    </style:style>
    <style:style style:name="P18"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officeooo:paragraph-rsid="0008dd8a" style:font-size-asian="12pt" style:font-size-complex="12pt"/>
    </style:style>
    <style:style style:name="P19"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fo:font-style="normal" fo:font-weight="normal" officeooo:paragraph-rsid="000f8441" style:font-size-asian="12pt" style:font-style-asian="normal" style:font-size-complex="12pt" style:font-style-complex="normal"/>
    </style:style>
    <style:style style:name="P20"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fo:font-style="normal" fo:font-weight="normal" officeooo:rsid="002199ee" officeooo:paragraph-rsid="0008dd8a" style:font-size-asian="12pt" style:font-size-complex="12pt"/>
    </style:style>
    <style:style style:name="P21"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fo:font-style="normal" fo:font-weight="normal" officeooo:paragraph-rsid="0008dd8a" style:font-size-asian="12pt" style:font-size-complex="12pt"/>
    </style:style>
    <style:style style:name="P22"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fo:font-style="normal" fo:font-weight="normal" officeooo:rsid="001329e0" officeooo:paragraph-rsid="001329e0" style:font-size-asian="12pt" style:font-size-complex="12pt"/>
    </style:style>
    <style:style style:name="P23"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fo:font-style="normal" fo:font-weight="normal" officeooo:paragraph-rsid="0008dd8a"/>
    </style:style>
    <style:style style:name="P24" style:family="paragraph" style:parent-style-name="Text_20_body">
      <style:paragraph-properties fo:margin-left="0cm" fo:margin-right="0cm" fo:line-height="150%" fo:orphans="2" fo:widows="2" fo:text-indent="0cm" style:auto-text-indent="false"/>
      <style:text-properties style:use-window-font-color="true" style:font-name="Arial" fo:font-size="12pt" officeooo:paragraph-rsid="0008dd8a" style:font-size-asian="12pt" style:font-size-complex="12pt"/>
    </style:style>
    <style:style style:name="P25" style:family="paragraph" style:parent-style-name="Text_20_body">
      <style:paragraph-properties fo:margin-left="0cm" fo:margin-right="0cm" fo:line-height="150%" fo:orphans="2" fo:widows="2" fo:text-indent="0cm" style:auto-text-indent="false"/>
      <style:text-properties style:use-window-font-color="true" style:font-name="Arial" officeooo:paragraph-rsid="00115b60"/>
    </style:style>
    <style:style style:name="P26" style:family="paragraph" style:parent-style-name="Default" style:list-style-name="L2">
      <style:paragraph-properties fo:line-height="150%" fo:orphans="2" fo:widows="2"/>
      <style:text-properties fo:font-variant="normal" fo:text-transform="none" style:use-window-font-color="true" style:font-name="Arial" fo:font-size="12pt" fo:letter-spacing="normal" fo:font-style="normal" fo:font-weight="normal" officeooo:paragraph-rsid="000e8a6a" style:font-size-asian="12pt" style:font-style-asian="normal" style:font-size-complex="12pt" style:font-style-complex="normal"/>
    </style:style>
    <style:style style:name="P27" style:family="paragraph" style:parent-style-name="Default" style:list-style-name="L2">
      <style:paragraph-properties fo:line-height="150%" fo:orphans="2" fo:widows="2"/>
      <style:text-properties style:use-window-font-color="true" style:font-name="Arial" fo:font-style="normal" officeooo:paragraph-rsid="000e8a6a" style:font-style-asian="normal" style:font-style-complex="normal"/>
    </style:style>
    <style:style style:name="P28" style:family="paragraph" style:parent-style-name="Default" style:list-style-name="L2">
      <style:paragraph-properties fo:line-height="150%" fo:orphans="2" fo:widows="2"/>
      <style:text-properties style:use-window-font-color="true" style:font-name="Arial" fo:font-style="normal" officeooo:rsid="0010e713" officeooo:paragraph-rsid="0010e713" style:font-style-asian="normal" style:font-style-complex="normal"/>
    </style:style>
    <style:style style:name="P29" style:family="paragraph" style:parent-style-name="Standard">
      <style:paragraph-properties fo:line-height="150%" fo:text-align="start" style:justify-single-word="false"/>
      <style:text-properties style:use-window-font-color="true" style:font-name="Arial" fo:font-size="12pt" officeooo:paragraph-rsid="0008dd8a" style:font-size-asian="12pt" style:font-size-complex="12pt"/>
    </style:style>
    <style:style style:name="P30" style:family="paragraph" style:parent-style-name="Standard">
      <style:paragraph-properties fo:line-height="150%"/>
      <style:text-properties style:use-window-font-color="true" style:font-name="Arial" officeooo:paragraph-rsid="000c6be7"/>
    </style:style>
    <style:style style:name="P31" style:family="paragraph" style:parent-style-name="Standard">
      <style:paragraph-properties fo:line-height="150%"/>
      <style:text-properties style:use-window-font-color="true" style:font-name="Arial" officeooo:paragraph-rsid="000d7fc1"/>
    </style:style>
    <style:style style:name="P32" style:family="paragraph" style:parent-style-name="Standard">
      <style:paragraph-properties fo:line-height="150%"/>
      <style:text-properties style:use-window-font-color="true" style:font-name="Arial" officeooo:paragraph-rsid="000e3885"/>
    </style:style>
    <style:style style:name="P33" style:family="paragraph" style:parent-style-name="Standard">
      <style:paragraph-properties fo:text-align="justify" style:justify-single-word="false"/>
      <style:text-properties style:use-window-font-color="true" style:font-name="Arial" officeooo:paragraph-rsid="000b5d6b"/>
    </style:style>
    <style:style style:name="P34" style:family="paragraph" style:parent-style-name="Standard" style:list-style-name="L2">
      <style:paragraph-properties fo:line-height="150%" fo:text-align="justify" style:justify-single-word="false">
        <style:tab-stops>
          <style:tab-stop style:position="14.889cm"/>
        </style:tab-stops>
      </style:paragraph-properties>
      <style:text-properties style:use-window-font-color="true" style:font-name="Arial" fo:font-style="normal" officeooo:paragraph-rsid="000e8a6a" style:font-style-asian="normal" style:font-style-complex="normal"/>
    </style:style>
    <style:style style:name="P35" style:family="paragraph" style:parent-style-name="Standard" style:list-style-name="L2">
      <style:paragraph-properties fo:line-height="150%" fo:text-align="justify" style:justify-single-word="false">
        <style:tab-stops>
          <style:tab-stop style:position="14.889cm"/>
        </style:tab-stops>
      </style:paragraph-properties>
      <style:text-properties style:font-name="Arial" fo:font-style="normal" officeooo:paragraph-rsid="000e8a6a" style:font-style-asian="normal" style:font-style-complex="normal"/>
    </style:style>
    <style:style style:name="P36" style:family="paragraph" style:parent-style-name="Standard" style:list-style-name="L2">
      <style:paragraph-properties fo:line-height="150%" fo:text-align="justify" style:justify-single-word="false">
        <style:tab-stops>
          <style:tab-stop style:position="14.889cm"/>
        </style:tab-stops>
      </style:paragraph-properties>
      <style:text-properties style:font-name="Arial" fo:font-style="normal" officeooo:rsid="0010e713" officeooo:paragraph-rsid="0010e713" style:font-style-asian="normal" style:font-style-complex="normal"/>
    </style:style>
    <style:style style:name="P37" style:family="paragraph" style:parent-style-name="Standard">
      <style:paragraph-properties fo:line-height="150%"/>
      <style:text-properties officeooo:paragraph-rsid="000c6be7"/>
    </style:style>
    <style:style style:name="P38" style:family="paragraph" style:parent-style-name="Standard" style:list-style-name="L2">
      <style:paragraph-properties fo:line-height="150%" fo:text-align="justify" style:justify-single-word="false" fo:orphans="2" fo:widows="2">
        <style:tab-stops>
          <style:tab-stop style:position="14.889cm"/>
        </style:tab-stops>
      </style:paragraph-properties>
      <style:text-properties fo:font-variant="normal" fo:text-transform="none" style:use-window-font-color="true" style:font-name="Arial" fo:font-size="12pt" fo:letter-spacing="normal" fo:font-style="normal" fo:font-weight="normal" officeooo:paragraph-rsid="000e8a6a" style:font-size-asian="12pt" style:font-style-asian="normal" style:font-size-complex="12pt" style:font-style-complex="normal"/>
    </style:style>
    <style:style style:name="P39" style:family="paragraph" style:parent-style-name="Standard" style:list-style-name="L2">
      <style:paragraph-properties fo:line-height="150%" fo:text-align="justify" style:justify-single-word="false" fo:orphans="2" fo:widows="2">
        <style:tab-stops>
          <style:tab-stop style:position="14.889cm"/>
        </style:tab-stops>
      </style:paragraph-properties>
      <style:text-properties fo:font-variant="normal" fo:text-transform="none" style:use-window-font-color="true" style:font-name="Arial" fo:font-size="12pt" fo:letter-spacing="normal" fo:font-style="normal" fo:font-weight="normal" officeooo:rsid="0010e713" officeooo:paragraph-rsid="0010e713" style:font-size-asian="12pt" style:font-style-asian="normal" style:font-size-complex="12pt" style:font-style-complex="normal"/>
    </style:style>
    <style:style style:name="P40" style:family="paragraph" style:parent-style-name="Standard" style:list-style-name="L2">
      <style:paragraph-properties fo:margin-left="0cm" fo:margin-right="0cm" fo:line-height="150%" fo:orphans="2" fo:widows="2" fo:text-indent="0cm" style:auto-text-indent="false"/>
      <style:text-properties fo:font-variant="normal" fo:text-transform="none" style:use-window-font-color="true" style:font-name="Arial" fo:font-size="12pt" fo:letter-spacing="normal" fo:font-style="normal" officeooo:paragraph-rsid="0008dd8a" style:font-size-asian="12pt" style:font-style-asian="normal" style:font-size-complex="12pt" style:font-style-complex="normal"/>
    </style:style>
    <style:style style:name="P4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normal" officeooo:rsid="000d8cf2" officeooo:paragraph-rsid="0010e713" style:font-size-asian="12pt" style:font-size-complex="12pt"/>
    </style:style>
    <style:style style:name="T1" style:family="text">
      <style:text-properties fo:font-variant="normal" fo:text-transform="none" style:use-window-font-color="true" style:font-name="Arial" fo:font-size="12pt" fo:letter-spacing="normal" fo:font-style="normal" fo:font-weight="bold" style:font-size-asian="12pt" style:font-weight-asian="bold" style:font-size-complex="12pt" style:font-weight-complex="bold"/>
    </style:style>
    <style:style style:name="T2" style:family="text">
      <style:text-properties fo:font-variant="normal" fo:text-transform="none" style:use-window-font-color="true" style:font-name="Arial" fo:font-size="12pt" fo:letter-spacing="normal" fo:font-style="normal" fo:font-weight="bold" officeooo:rsid="001413bb" style:font-size-asian="12pt" style:font-weight-asian="bold" style:font-size-complex="12pt" style:font-weight-complex="bold"/>
    </style:style>
    <style:style style:name="T3" style:family="text">
      <style:text-properties fo:font-variant="normal" fo:text-transform="none" style:use-window-font-color="true" style:font-name="Arial" fo:font-size="12pt" fo:letter-spacing="normal" fo:font-style="normal" fo:font-weight="bold" officeooo:rsid="00164114" style:font-size-asian="12pt" style:font-weight-asian="bold" style:font-size-complex="12pt" style:font-weight-complex="bold"/>
    </style:style>
    <style:style style:name="T4" style:family="text">
      <style:text-properties fo:font-variant="normal" fo:text-transform="none" style:use-window-font-color="true" style:font-name="Arial" fo:font-size="12pt" fo:letter-spacing="normal" fo:font-style="normal" fo:font-weight="bold" officeooo:rsid="0008dd8a" style:font-size-asian="12pt" style:font-weight-asian="bold" style:font-size-complex="12pt" style:font-weight-complex="bold"/>
    </style:style>
    <style:style style:name="T5" style:family="text">
      <style:text-properties fo:font-variant="normal" fo:text-transform="none" style:use-window-font-color="true" fo:font-size="12pt" fo:letter-spacing="normal" fo:font-weight="normal" style:font-size-asian="12pt" style:font-size-complex="12pt"/>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officeooo:rsid="0025f9bb"/>
    </style:style>
    <style:style style:name="T8" style:family="text">
      <style:text-properties fo:font-variant="normal" fo:text-transform="none" fo:letter-spacing="normal" fo:font-style="normal" fo:font-weight="normal" officeooo:rsid="001e92b8"/>
    </style:style>
    <style:style style:name="T9" style:family="text">
      <style:text-properties fo:font-variant="normal" fo:text-transform="none" fo:letter-spacing="normal" fo:font-style="normal" style:text-underline-style="solid" style:text-underline-width="auto" style:text-underline-color="font-color" fo:font-weight="normal"/>
    </style:style>
    <style:style style:name="T10" style:family="text">
      <style:text-properties fo:font-variant="normal" fo:text-transform="none" style:font-name="Arial" fo:font-size="12pt" fo:letter-spacing="normal" fo:font-style="normal" fo:font-weight="normal" style:font-size-asian="12pt" style:font-size-complex="12pt"/>
    </style:style>
    <style:style style:name="T11" style:family="text">
      <style:text-properties fo:font-variant="normal" fo:text-transform="none" fo:font-size="12pt" fo:letter-spacing="normal" fo:font-weight="normal" style:font-size-asian="12pt" style:font-size-complex="12pt"/>
    </style:style>
    <style:style style:name="T12" style:family="text">
      <style:text-properties fo:font-variant="normal" fo:text-transform="none" fo:font-size="12pt" fo:letter-spacing="normal" fo:font-style="normal" fo:font-weight="normal" officeooo:rsid="00115b60" style:font-size-asian="12pt" style:font-size-complex="12pt"/>
    </style:style>
    <style:style style:name="T13" style:family="text">
      <style:text-properties fo:font-variant="normal" fo:text-transform="none" fo:font-size="10.5pt" fo:letter-spacing="normal" fo:font-style="normal" fo:font-weight="normal"/>
    </style:style>
    <style:style style:name="T14" style:family="text">
      <style:text-properties officeooo:rsid="00164114"/>
    </style:style>
    <style:style style:name="T15" style:family="text">
      <style:text-properties officeooo:rsid="0025f9bb"/>
    </style:style>
    <style:style style:name="T16" style:family="text">
      <style:text-properties officeooo:rsid="0017bdc2"/>
    </style:style>
    <style:style style:name="T17" style:family="text">
      <style:text-properties style:font-name-complex="Calibri"/>
    </style:style>
    <style:style style:name="T18" style:family="text">
      <style:text-properties officeooo:rsid="001faed5" style:font-name-complex="Calibri"/>
    </style:style>
    <style:style style:name="T19" style:family="text">
      <style:text-properties officeooo:rsid="0019b21f" style:font-name-complex="Calibri"/>
    </style:style>
    <style:style style:name="T20" style:family="text">
      <style:text-properties officeooo:rsid="000b5d6b" style:font-name-complex="Calibri"/>
    </style:style>
    <style:style style:name="T21" style:family="text">
      <style:text-properties officeooo:rsid="002f6fd2" style:font-name-complex="Calibri"/>
    </style:style>
    <style:style style:name="T22" style:family="text">
      <style:text-properties officeooo:rsid="002962a7" style:font-name-complex="Calibri"/>
    </style:style>
    <style:style style:name="T23" style:family="text">
      <style:text-properties officeooo:rsid="0025bc91" style:font-name-complex="Calibri"/>
    </style:style>
    <style:style style:name="T24" style:family="text">
      <style:text-properties officeooo:rsid="0019b21f"/>
    </style:style>
    <style:style style:name="T25" style:family="text">
      <style:text-properties fo:font-style="normal" fo:font-weight="normal"/>
    </style:style>
    <style:style style:name="T26" style:family="text">
      <style:text-properties fo:font-style="normal" fo:font-weight="normal" officeooo:rsid="0026d7b0"/>
    </style:style>
    <style:style style:name="T27" style:family="text">
      <style:text-properties fo:font-style="normal" fo:font-weight="normal" style:font-name-complex="Calibri"/>
    </style:style>
    <style:style style:name="T28" style:family="text">
      <style:text-properties fo:font-style="normal" fo:font-weight="normal" officeooo:rsid="001e3bf1"/>
    </style:style>
    <style:style style:name="T29" style:family="text">
      <style:text-properties fo:font-style="normal" fo:font-weight="normal" officeooo:rsid="000e8a6a"/>
    </style:style>
    <style:style style:name="T30" style:family="text">
      <style:text-properties fo:font-style="normal" fo:font-weight="normal" officeooo:rsid="000f8441"/>
    </style:style>
    <style:style style:name="T31" style:family="text">
      <style:text-properties fo:font-style="normal" fo:font-weight="normal" officeooo:rsid="002267c5"/>
    </style:style>
    <style:style style:name="T32" style:family="text">
      <style:text-properties fo:font-weight="normal"/>
    </style:style>
    <style:style style:name="T33" style:family="text">
      <style:text-properties fo:font-weight="normal" officeooo:rsid="001a0bc4"/>
    </style:style>
    <style:style style:name="T34" style:family="text">
      <style:text-properties officeooo:rsid="001a0bc4"/>
    </style:style>
    <style:style style:name="T35" style:family="text">
      <style:text-properties officeooo:rsid="002267c5"/>
    </style:style>
    <style:style style:name="T36" style:family="text">
      <style:text-properties officeooo:rsid="001e92b8"/>
    </style:style>
    <style:style style:name="T37" style:family="text">
      <style:text-properties style:text-line-through-style="none" style:text-line-through-type="none" style:text-underline-style="none" fo:font-weight="normal"/>
    </style:style>
    <style:style style:name="T38" style:family="text">
      <style:text-properties style:text-line-through-style="none" style:text-line-through-type="none" style:text-underline-style="none" fo:font-weight="normal" officeooo:rsid="001e92b8"/>
    </style:style>
    <style:style style:name="T39" style:family="text">
      <style:text-properties style:text-line-through-style="none" style:text-line-through-type="none" style:text-underline-style="none" fo:font-weight="normal" officeooo:rsid="000f8441"/>
    </style:style>
    <style:style style:name="T40" style:family="text">
      <style:text-properties officeooo:rsid="00201462"/>
    </style:style>
    <style:style style:name="T41" style:family="text">
      <style:text-properties style:font-name="Times New Roman" fo:font-size="12pt" style:font-size-asian="12pt" style:font-name-complex="Times New Roman1" style:font-size-complex="12pt"/>
    </style:style>
    <style:style style:name="T42" style:family="text">
      <style:text-properties style:font-name="Arial"/>
    </style:style>
    <style:style style:name="T43" style:family="text">
      <style:text-properties style:font-name="Arial" fo:font-style="normal" fo:font-weight="normal" style:font-style-asian="normal" style:font-name-complex="Calibri" style:font-style-complex="normal"/>
    </style:style>
    <style:style style:name="T44" style:family="text">
      <style:text-properties fo:font-size="12pt" officeooo:rsid="000b5d6b" style:font-size-asian="12pt" style:font-name-complex="Calibri" style:font-size-complex="12pt"/>
    </style:style>
    <style:style style:name="T45" style:family="text">
      <style:text-properties fo:font-size="12pt" style:font-size-asian="12pt" style:font-size-complex="12pt"/>
    </style:style>
    <style:style style:name="T46" style:family="text">
      <style:text-properties fo:font-size="12pt" style:font-size-asian="12pt" style:font-name-complex="Times New Roman1" style:font-size-complex="12pt"/>
    </style:style>
    <style:style style:name="T47" style:family="text">
      <style:text-properties style:use-window-font-color="true" style:font-name="Arial" fo:font-size="12pt" officeooo:rsid="000b5d6b" style:font-size-asian="12pt" style:font-name-complex="Calibri" style:font-size-complex="12pt"/>
    </style:style>
    <style:style style:name="T48" style:family="text">
      <style:text-properties style:use-window-font-color="true" style:font-name="Arial" fo:font-size="12pt" officeooo:rsid="000c6be7" style:font-size-asian="12pt" style:font-name-complex="Calibri" style:font-size-complex="12pt"/>
    </style:style>
    <style:style style:name="T49" style:family="text">
      <style:text-properties style:use-window-font-color="true" style:font-name="Arial" fo:font-size="12pt" officeooo:rsid="000cd3a7" style:font-size-asian="12pt" style:font-name-complex="Calibri" style:font-size-complex="12pt"/>
    </style:style>
    <style:style style:name="T50" style:family="text">
      <style:text-properties style:use-window-font-color="true" style:font-name="Arial" fo:font-size="12pt" officeooo:rsid="000d7fc1" style:font-size-asian="12pt" style:font-name-complex="Calibri" style:font-size-complex="12pt"/>
    </style:style>
    <style:style style:name="T51" style:family="text">
      <style:text-properties style:font-name="Arial" fo:font-size="12pt" style:font-size-asian="12pt" style:font-size-complex="12pt"/>
    </style:style>
    <style:style style:name="T52" style:family="text">
      <style:text-properties style:font-name="Arial" fo:font-size="12pt" officeooo:rsid="0025f9bb" style:font-size-asian="12pt" style:font-size-complex="12pt"/>
    </style:style>
    <style:style style:name="T53" style:family="text">
      <style:text-properties style:font-name="Arial" fo:font-size="12pt" officeooo:rsid="0026d7b0" style:font-size-asian="12pt" style:font-size-complex="12pt"/>
    </style:style>
    <style:style style:name="T54" style:family="text">
      <style:text-properties style:font-name="Arial" fo:font-size="12pt" officeooo:rsid="000e3885" style:font-size-asian="12pt" style:font-size-complex="12pt"/>
    </style:style>
    <style:style style:name="T55" style:family="text">
      <style:text-properties style:font-name="Arial" fo:font-size="12pt" officeooo:rsid="00115b60" style:font-size-asian="12pt" style:font-size-complex="12pt"/>
    </style:style>
    <style:style style:name="T56" style:family="text">
      <style:text-properties fo:font-style="italic" fo:font-weight="normal" style:font-style-asian="italic"/>
    </style:style>
    <style:style style:name="T57" style:family="text">
      <style:text-properties officeooo:rsid="000f8441"/>
    </style:style>
    <style:style style:name="T58" style:family="text">
      <style:text-properties style:font-name="Arial1" officeooo:rsid="000f8441" style:font-name-asian="Arial1" style:font-name-complex="Arial1"/>
    </style:style>
    <style:style style:name="T59" style:family="text">
      <style:text-properties officeooo:rsid="0010e713"/>
    </style:style>
    <style:style style:name="T60" style:family="text">
      <style:text-properties style:text-underline-style="none" officeooo:rsid="001ce655" fo:background-color="#ffffff" loext:char-shading-value="0" style:font-name-asian="Verdana" style:font-style-asian="normal" style:font-weight-asian="normal" style:font-name-complex="Calibri1" style:font-style-complex="normal" style:font-weight-complex="bold"/>
    </style:style>
    <style:style style:name="T61" style:family="text">
      <style:text-properties style:text-underline-style="none" officeooo:rsid="000db306" fo:background-color="#ffffff" loext:char-shading-value="0" style:font-name-asian="Verdana" style:font-style-asian="normal" style:font-weight-asian="normal" style:font-name-complex="Calibri1" style:font-style-complex="normal" style:font-weight-complex="bold"/>
    </style:style>
    <style:style style:name="T62" style:family="text">
      <style:text-properties style:text-underline-style="none" officeooo:rsid="0010e713" fo:background-color="#ffffff" loext:char-shading-value="0" style:font-name-asian="Verdana" style:font-style-asian="normal" style:font-weight-asian="normal" style:font-name-complex="Calibri1" style:font-style-complex="normal" style:font-weight-complex="bold"/>
    </style:style>
    <style:style style:name="T63" style:family="text">
      <style:text-properties officeooo:rsid="00115b60"/>
    </style:style>
    <style:style style:name="T64" style:family="text">
      <style:text-properties officeooo:rsid="00115b60" style:font-size-asian="12pt" style:font-size-complex="12pt"/>
    </style:style>
    <style:style style:name="T65" style:family="text">
      <style:text-properties officeooo:rsid="002199ee" style:font-size-asian="12pt" style:font-size-complex="12pt"/>
    </style:style>
    <style:style style:name="T66" style:family="text">
      <style:text-properties officeooo:rsid="001329e0" style:font-size-asian="12pt" style:font-size-complex="12pt"/>
    </style:style>
    <style:style style:name="T67" style:family="text">
      <style:text-properties officeooo:rsid="001329e0"/>
    </style:style>
    <style:style style:name="T68" style:family="text">
      <style:text-properties officeooo:rsid="0014f052"/>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2">Sprawozdanie z działalności Gminnego Przedszkola Publicznego <text:s text:c="16"/>„Radosn</text:span></text:span><text:span text:style-name="Strong_20_Emphasis"><text:span text:style-name="T3">e </text:span></text:span><text:span text:style-name="Strong_20_Emphasis"><text:span text:style-name="T1">wzgórze” <text:s/>w Zakroczymiu w I </text:span></text:span><text:span text:style-name="Strong_20_Emphasis"><text:span text:style-name="T3">półroczu</text:span></text:span><text:span text:style-name="Strong_20_Emphasis"><text:span text:style-name="T1"> roku szkolnego 202</text:span></text:span><text:span text:style-name="Strong_20_Emphasis"><text:span text:style-name="T4">3</text:span></text:span><text:span text:style-name="Strong_20_Emphasis"><text:span text:style-name="T1">/202</text:span></text:span><text:span text:style-name="Strong_20_Emphasis"><text:span text:style-name="T4">4</text:span></text:span></text:p>
      <text:p text:style-name="P4"/>
      <text:p text:style-name="P5">W I <text:span text:style-name="T14">półroczu</text:span> edukacją przedszkolną objęto<text:span text:style-name="T14"> 61 dzieci. </text:span></text:p>
      <text:p text:style-name="P3"><text:span text:style-name="T6">Dla </text:span><text:span text:style-name="T7">części </text:span><text:s/>dzieci jest to drugi rok w przedszkolu. Adaptacja nowo przyjętych dzieci do warunków przedszkolnych przebiegła z <text:span text:style-name="T6">niewielkimi trudnościami. Dzia</text:span>łania wychowawczo- dydaktyczne <text:span text:style-name="T15">nauczycieli </text:span><text:s/>zmierzały głównie do tego aby dzieci:</text:p>
      <text:p text:style-name="P2">- doskonaliły czynności samoobsługowe,</text:p>
      <text:p text:style-name="P2">- przystosowały się do warunków przedszkolnych,</text:p>
      <text:p text:style-name="P2">- przestrzegały wspólnie ustalonych zasad i reguł ,</text:p>
      <text:p text:style-name="P2">-przyswoiły treści zawarte w programie.<text:span text:style-name="T6"> </text:span></text:p>
      <text:p text:style-name="P2"><text:span text:style-name="T6">Widoczna jest znaczna poprawa je</text:span>śli chodzi o czynności samoobsługow<text:span text:style-name="T15">e </text:span>dzieci. Ich samodzielność można zauważyć podczas posiłków, przy ubieraniu się i rozbieraniu <text:s text:c="10"/>w szatni. <text:span text:style-name="T15">Znaczna c</text:span>zęść dzieci samodzielnie korzysta z toalety, niestety niektóre <text:s text:c="15"/>z wychowanków nadal mają problem <text:s/>z samodzielnym ubieraniem butów oraz <text:span text:style-name="T15">ubrań wierzchnich </text:span>i potrzebują <text:span text:style-name="T15">niewielkiej </text:span>pomocy.<text:span text:style-name="T6"> </text:span><text:s/></text:p>
      <text:p text:style-name="P30"><text:span text:style-name="T20">W oddziale III d</text:span><text:span text:style-name="T17">zieci tworzą grup</text:span><text:span text:style-name="T20">ę</text:span><text:span text:style-name="T17"> aktywn</text:span><text:span text:style-name="T20">ą</text:span><text:span text:style-name="T17">, </text:span><text:span text:style-name="T21">lubią</text:span><text:span text:style-name="T17"> zabawy swobodne. Na początku roku szkolnego niektóre dzieci miały <text:s/>problem </text:span><text:span text:style-name="T22">z </text:span><text:span text:style-name="T17">zaadoptowaniem </text:span><text:span text:style-name="T21">się </text:span><text:span text:style-name="T17">w przedszkolu - </text:span><text:span text:style-name="T21">przyczynami była niska frekwencja spowodowana chorobą</text:span><text:span text:style-name="T17">. </text:span><text:span text:style-name="T23">Adaptacja przebiegła pomyślnie. </text:span></text:p>
      <text:p text:style-name="P31"><text:span text:style-name="T20">W oddziale II </text:span><text:span text:style-name="T44"><text:s/>dzieci kontynuują edukację przedszkolną, z wyjątkiem dwójki wychowanków, którzy dołączyli do grupy we wrześniu 2023r. ale i oni <text:s/>bez problemów się w niej odnalazły. Integracja grupy i przebieg procesów adaptacyjnych zakończył się pomyślnie do końca września 2023 r. Dzieci <text:s/>chętnie uczestniczą w zajęciach wychowawczo - dydaktycznych, zabawach ruchowych, zajęciach grupowych <text:s text:c="28"/>i indywidualnych. </text:span></text:p>
      <text:p text:style-name="P37"><text:span text:style-name="T47">Dla 20 dzieci w </text:span><text:span text:style-name="T48">oddziale I</text:span><text:span text:style-name="T47"> jest to pierwszy rok w przedszkolu. Adaptacja dzieci do warunków przedszkolnych czę</text:span><text:span text:style-name="T48">ś</text:span><text:span text:style-name="T47">ci z nich przebiegła z trudno</text:span><text:span text:style-name="T48">ś</text:span><text:span text:style-name="T47">ciami związanymi z częstymi nieobecno</text:span><text:span text:style-name="T48">ś</text:span><text:span text:style-name="T47">ciami wywołanymi chorobami. </text:span><text:span text:style-name="T49">D</text:span><text:span text:style-name="T47">ziałania </text:span><text:span text:style-name="T49">wychowawczo-dydaktyczne </text:span><text:span text:style-name="T47">przyniosły pozytywne efekty. Widoczna jest znaczna poprawa je</text:span><text:span text:style-name="T50">ś</text:span><text:span text:style-name="T47">li chodzi o czynno</text:span><text:span text:style-name="T50">ś</text:span><text:span text:style-name="T47">ci samoobsługowe </text:span><text:span text:style-name="T50">u</text:span><text:span text:style-name="T47"> dzieci. Ich samodzielno</text:span><text:span text:style-name="T50">ść</text:span><text:span text:style-name="T47"> mo</text:span><text:span text:style-name="T50">ż</text:span><text:span text:style-name="T47">na zauwa</text:span><text:span text:style-name="T50">żyć</text:span><text:span text:style-name="T47"> podczas posiłków, przy ubieraniu się i rozbieraniu w szatni. Czę</text:span><text:span text:style-name="T50">ść</text:span><text:span text:style-name="T47"> dzieci samodzielnie korzysta z toalety, niestety niektóre z wychowanków nadal mają problem z korzystaniem z toalety i potrzebują pomocy. </text:span></text:p>
      <text:p text:style-name="P33"><text:soft-page-break/></text:p>
      <text:p text:style-name="P32"><text:span text:style-name="T10">Realizacja tre</text:span><text:span text:style-name="T51">ści zawartych w programie odbywała się między innymi poprzez organizację atrakcyjnych zajęć , poprzez uczestnictwo dzieci w różnego rodzaju imprezach i akcjach przedszkolnych oraz zajęciach </text:span><text:span text:style-name="T54">wspomagających proces kształcenia (język angielski, <text:s/></text:span><text:span text:style-name="T53">gimnastyka korekcyjna, </text:span><text:span text:style-name="T54">religia, zajęciach prowadzonych przez specjalistów, <text:s/>zajęciach </text:span><text:span text:style-name="T51">dodatkowych <text:s/></text:span><text:span text:style-name="T54">(</text:span><text:span text:style-name="T52">zajęcia taneczne</text:span><text:span text:style-name="T54">)</text:span><text:span text:style-name="T52">.</text:span><text:span text:style-name="T51"> </text:span><text:span text:style-name="T55">Nauczyciel gimnastyki korekcyjnej </text:span><text:span text:style-name="T51">Organizowano wiele akcji, które uatrakcyjniały pobyt dzieci w przedszkolu. Pracowano również metodą projekt</text:span><text:span text:style-name="T54">u</text:span><text:span text:style-name="T51">, która pozwala dzieciom na samodzielne dochodzenie do wiedzy. Dawano dzieciom możliwości samodzielnego wykonywania powierzonych zadań. Stosowano wiele aktywizujących metod podczas pracy na zajęciach, aby dzieci mogły pogłębiać swoją wiedzę poprzez aktywne w nich uczestnictwo.</text:span><text:span text:style-name="T45"> </text:span><text:span text:style-name="T46">Poprzez codzienną opiekę i wychowanie kształtowały nawyki aktywnego stylu życia w zakresie zdrowego żywienia i aktywności fizycznej, m.in. dzięki warsztatom kulinarnym <text:s/>i programowi „Więcej ruchu dla maluchów”</text:span><text:span text:style-name="T41">. </text:span></text:p>
      <text:p text:style-name="P32"><text:span text:style-name="T51">Działania wychowawczo - dydaktyczne zmierzały głównie do tego aby dzieci:<text:line-break/>• przystosowały się do warunków przedszkolnych;<text:line-break/>• przestrzegały wspólnie ustalonych zasad;<text:line-break/>• przyswoiły treści zawarte w programie;</text:span></text:p>
      <text:p text:style-name="P32"><text:span text:style-name="T51">• nabyły wiedzę i umiejętności niezbędne w dalszej edukacji. </text:span></text:p>
      <text:p text:style-name="P5">W I <text:span text:style-name="T16">półroczu</text:span> nauczyciele wraz z dziećmi realizowali programy wychowania przedszkolnego autorstwa Mirosławy Pleskot, Agnieszki Staszewskiej Mieszek „Kocham przedszkole”; autorstwa <text:s/><text:span text:style-name="T18">W. Żab</text:span><text:span text:style-name="T19">y</text:span><text:span text:style-name="T18">- Żabińsk</text:span><text:span text:style-name="T19">iej</text:span><text:span text:style-name="T18">, W. Majewsk</text:span><text:span text:style-name="T19">iej</text:span><text:span text:style-name="T18">, R. Paździo Grupy MAC</text:span>„Kolorowy Start” <text:span text:style-name="T24"><text:s/></text:span>oraz korzystali z Programów własnych:</text:p>
      <text:list xml:id="list432531081" text:style-name="L1">
        <text:list-item>
          <text:p text:style-name="P13">Po raz pierwszy w przedszkolu,</text:p>
        </text:list-item>
        <text:list-item>
          <text:p text:style-name="P13">Bezpieczne przedszkole,</text:p>
        </text:list-item>
        <text:list-item>
          <text:p text:style-name="P13">Aktywne metody pracy z dziećmi w wieku przedszkolnym,</text:p>
        </text:list-item>
        <text:list-item>
          <text:p text:style-name="P13">Matematyka już od smyka,</text:p>
        </text:list-item>
        <text:list-item>
          <text:p text:style-name="P13">Program pr<text:span text:style-name="T24">e</text:span>orientacji zawodowej</text:p>
        </text:list-item>
      </text:list>
      <text:p text:style-name="P17"><text:span text:style-name="T25">Nauczyciele pracowali </text:span><text:span text:style-name="T26">w.w.</text:span><text:span text:style-name="T25"> metodą projektu edukacyjnego: <text:s/>„Nasi 4 – nożni przyjaciele”, <text:s/>„Święta zimą”.</text:span></text:p>
      <text:p text:style-name="P12"><text:span text:style-name="T33">N</text:span><text:span text:style-name="T32">auczyciele uczestniczyli głównie w szkoleniach zewnętrznych w formie on-line. Wykaz udziału w szkoleniach został ujęty w </text:span><text:span text:style-name="T33"><text:s/>Planie doskonalenia zawodowego nauczycieli. Wszyscy pracownicy przedszkola wzięli stacjonarny udział w <text:s/>certyfikowanym Kursie Pierwszej Pomocy Przedmedycznej.</text:span></text:p>
      <text:p text:style-name="P19"><text:soft-page-break/>Z czynnym udziałem nauczycieli, dzieci i rodziców oraz środowiska lokalnego, w I <text:span text:style-name="T34">półroczu</text:span> został przeprowadzon<text:span text:style-name="T57">y</text:span> Konkurs plastyczny dla dzieci i absolwentów naszego przedszkola z okazji 10 – lecia istnienia placówki „Kartka urodzinowa” pod patronatem pana Burmistrza (listopad 2023r.).</text:p>
      <text:p text:style-name="P10"><text:span text:style-name="T25">Akcje we współpracy z środowiskiem lokalnym i dalszym:</text:span></text:p>
      <text:p text:style-name="P17"><text:span text:style-name="T25">- zbiórka nakrętek zbiórka charytatywna dla dla psów ze schroniska w Nowym Dworze Maz. z okazji </text:span><text:span text:style-name="T56">Światowego Dnia Zwierząt</text:span><text:span text:style-name="T25"> (październik 2023r.) </text:span><text:span text:style-name="T27">z okazji Światowego Dnia Zwierząt; </text:span><text:span text:style-name="T43"><text:s/>Uroczyste śpiewanie hymnu narodowego w ramach ogólnopolskiej akcji Szkoła do Hymnu <text:s text:c="2"/>z udziałem miejscowego historyka pana Kostrzewskiego (listopad 2023r.);</text:span><text:span text:style-name="T25"> </text:span><text:span text:style-name="T30">Andrzejkowy Dzień Czytania dla podopiecznych Fundacji Odzyskać Radość (listopad 2023r.); </text:span><text:span text:style-name="T25">Zbiórka artykułów spożywczych i higienicznych dla </text:span><text:span text:style-name="T29">podopiecznych Szkoły Podstawowej Specjalnej</text:span><text:span text:style-name="T25"> <text:s/>w Kraszewie – Czubakach </text:span><text:span text:style-name="T29">w ramach akcji „Nie bądź sknera, kup pampera”,</text:span><text:span text:style-name="T25"> (listopad/grudzień 2023r.); </text:span><text:span text:style-name="T29">wykonanie kartek świątecznych dla dzieci pod opieką Fundacji Odzyskać Radość </text:span><text:span text:style-name="T30">oraz podopiecznych Rożanego Domu Seniora <text:s text:c="21"/>w Trębkach Nowych w ramach akcji Razem na święta; Warsztaty cukiernicze „Serce <text:s text:c="11"/>z piernika” w ramach akcji charytatywnej Wielkiej Orkiestry (wykonanie pierniczków na licytację) – styczeń 2024r.</text:span></text:p>
      <text:p text:style-name="P10"><text:span text:style-name="T25">W I </text:span><text:span text:style-name="T28">półroczu</text:span><text:span text:style-name="T25"> odbyły się uroczystości, imprezy oraz wydarzenia przedszkolne, </text:span><text:span text:style-name="T31">m.in.</text:span><text:span text:style-name="T25">:</text:span></text:p>
      <text:list xml:id="list2584451102" text:style-name="L2">
        <text:list-item>
          <text:p text:style-name="P35">Dzień przedszkolaka – zabawy grupowe, integracja dzieci (wrzesień 2023r.);</text:p>
        </text:list-item>
        <text:list-item>
          <text:p text:style-name="P35"><text:s/>„Pożegnanie lata” – zajęcia tematyczne (wrzesień 2023r.);</text:p>
        </text:list-item>
        <text:list-item>
          <text:p text:style-name="P36">Międzynarodowy Dzień Kropki</text:p>
        </text:list-item>
        <text:list-item>
          <text:p text:style-name="P35"><text:s/>Ogólnopolsk<text:span text:style-name="T57">a</text:span> kampani<text:span text:style-name="T57">a</text:span> ekologiczn<text:span text:style-name="T57">a</text:span> „Przytul się do drzewa” (wrzesień 2023r.);</text:p>
          <text:p text:style-name="P38">• Dzień głośnego czytania – z udziałem gościa z Goku (wrzesień 2023r.);</text:p>
          <text:p text:style-name="P26"><text:span text:style-name="T42">•</text:span> Dzień Edukacji Narodowej z udziałem pana Burmistrza (październik 2023r.);</text:p>
        </text:list-item>
        <text:list-item>
          <text:p text:style-name="P34">Światowy dzień owoców i warzyw – warsztaty kulinarne (październik 2023r.);</text:p>
        </text:list-item>
        <text:list-item>
          <text:p text:style-name="P34"><text:s/>Święto dyni – zabawy sportowo – matematyczne (październik 2023r.);</text:p>
        </text:list-item>
        <text:list-item>
          <text:p text:style-name="P27"><text:span text:style-name="T11"><text:s/>Dzień postaci z bajek – zabawy muzyczno – taneczne, bal kostiumowy (listopad 2023r.);</text:span></text:p>
        </text:list-item>
        <text:list-item>
          <text:p text:style-name="P28"><text:span text:style-name="T11">Pasowanie na przedszkolaka (listopad 2023r.);</text:span></text:p>
        </text:list-item>
        <text:list-item>
          <text:p text:style-name="P34"><text:s/>Dzień pluszowego misia – warsztaty plastyczno – muzyczne (listopad 2023r.)</text:p>
          <text:p text:style-name="P38">• Dzień praw dziecka <text:span text:style-name="T57">z UNICEF</text:span> – zajęcia edukacyjno – profilaktyczne (listopad 2023r.);</text:p>
        </text:list-item>
        <text:list-item>
          <text:p text:style-name="P39">przedstawienie teatralne „Kozucha kłamczucha” w wykonaniu Agencji Artystycznej PIXEL;</text:p>
        </text:list-item>
        <text:list-item>
          <text:p text:style-name="P35"><text:soft-page-break/>Wycieczka autokarowa do cukierni „Piekarczyk” – warsztaty cukiernicze, teatrzyk, <text:s/></text:p>
          <text:p text:style-name="P38"><text:s text:c="2"/>spotkanie z Mikołajem (grudzień 2023r.);</text:p>
        </text:list-item>
        <text:list-item>
          <text:p text:style-name="P35">świąteczne spotkanie z rodzicami – warsztaty jasełkowe<text:span text:style-name="T5"> (grudzień 2023r.);</text:span></text:p>
          <text:p text:style-name="P40"><text:span text:style-name="T37">• organizacj</text:span><text:span text:style-name="T38">a</text:span><text:span text:style-name="T37"> dwóch wystaw prac dzieci w Bibliotece Publicznej w Zakroczymiu (wrzesień - grudzień 202</text:span><text:span text:style-name="T39">3</text:span><text:span text:style-name="T37">r.).</text:span></text:p>
        </text:list-item>
      </text:list>
      <text:p text:style-name="P9">Współpraca z rodzicami:</text:p>
      <text:list xml:id="list3984846798" text:style-name="L3">
        <text:list-item>
          <text:p text:style-name="P14">udział w spotkaniu adaptacyjnym , w zebraniu organizacyjnym, <text:span text:style-name="T35">półrocznym,</text:span></text:p>
        </text:list-item>
        <text:list-item>
          <text:p text:style-name="P14">udział w spotka<text:span text:style-name="T36">niach</text:span> indywidualnych, <text:span text:style-name="T36">w tym z pedagogiem przedszkolnym,</text:span></text:p>
        </text:list-item>
        <text:list-item>
          <text:p text:style-name="P14">pomoc przy organizacji imprez i uroczystości przedszkolnych,</text:p>
        </text:list-item>
        <text:list-item>
          <text:p text:style-name="P14">dostarczanie materiałów do zajęć dydaktycznych,</text:p>
        </text:list-item>
        <text:list-item>
          <text:p text:style-name="P15">przekazywanie zabawek do poszczególnych oddziałów ,</text:p>
        </text:list-item>
        <text:list-item>
          <text:p text:style-name="P14">współorganizowanie imprez urodzinowych dzieci,</text:p>
        </text:list-item>
        <text:list-item>
          <text:p text:style-name="P15">udział w akcjach charytatywnych,</text:p>
          <text:p text:style-name="P15"><text:span text:style-name="T58">•</text:span>prowadzenie zajęć <text:span text:style-name="T59">z udziałem rodziców </text:span>w formie warsztatów w grupie I<text:span text:style-name="T57">I</text:span> <text:span text:style-name="T59">w ramach projektu edukacyjnego „Nasi czworonożni przyjaciele”</text:span> ,</text:p>
        </text:list-item>
        <text:list-item>
          <text:p text:style-name="P16"><text:span text:style-name="T6">finansowanie przez Radę Rodziców teatrzyków, koncertów , </text:span><text:span text:style-name="T8">w tym </text:span><text:span text:style-name="T6">(on-line), upominków dla dzieci, </text:span><text:span text:style-name="T8">nagród konkursowych w formie książeczek, kolorowanek;</text:span></text:p>
        </text:list-item>
        <text:list-item>
          <text:p text:style-name="P16"><text:span text:style-name="T8"><text:s/></text:span>edukacja rodziców przez warsztaty <text:span text:style-name="T59">Profilaktyka zdrowia psychicznego-jak radzić sobie ze stresem, lękami społecznymi, smutkiem (prowadzenie dr Wojciech Wierzejski).</text:span></text:p>
        </text:list-item>
      </text:list>
      <text:p text:style-name="P24"><text:span text:style-name="T9">Współpraca ze specjalistami:</text:span></text:p>
      <text:p text:style-name="P41"><text:span text:style-name="T62">W październiku </text:span><text:span text:style-name="T60"><text:s/>wyniku obserwacji </text:span><text:span text:style-name="T62">i przeprowadzonych badan przesiewowych przez </text:span><text:span text:style-name="T61">logoped</text:span><text:span text:style-name="T62">ę,</text:span><text:span text:style-name="T60"> grupę </text:span><text:span text:style-name="T61">16</text:span><text:span text:style-name="T60"> dzieci objęto </text:span><text:span text:style-name="T61">pomocą logopedyczną, w tym 2 dzieci z orzeczeniem <text:s text:c="16"/>o potrzebie kształcenia specjalnego. </text:span></text:p>
      <text:p text:style-name="P6">W I półroczu pedagog podejmował działania wynikające ze współorganizacji kształcenia dziecka posiadającego opinię o potrzebie wczesnego wspomagania rozwoju oraz dziecka posiadającego orzeczenie o potrzebie kształcenia ogólnego zgodnie , obowiązującymi regulacjami prawnymi. <text:span text:style-name="T40">Wspólnie z nauczycielami prowadził zintegrowane działania określone w programach pracy wychowawczo-dydaktycznej i opiekuńczej z dziećmi. Prowadził obserwację dzieci w toku zajęć edukacji przedszkolnej, monitorował ich pracę </text:span><text:soft-page-break/><text:span text:style-name="T40">podczas zajęć</text:span> , <text:span text:style-name="T40">mocne i słabe strony, predyspozycje, zainteresowania oraz przyczyny <text:s text:c="17"/>i trudności, niepowodzenia edukacyjne.</text:span></text:p>
      <text:p text:style-name="P7">Pedagog współpracował z rodzicami poprzez udzielanie indywidualnych porad <text:s text:c="19"/>i konsultacji. Działania w tym obszarze ukierunkowane były na wymianę informacji na temat funkcjonowania dziecka w grupie, przejawiania trudnych zachowań oraz ujednolicenie oddziaływań wychowawczych. </text:p>
      <text:p text:style-name="P8">W ramach ppp prowadzone są również z dziećmi indywidualne zajęcia z integracji sensorycznej <text:span text:style-name="T59">oraz zajęcia z tyflopedagogiem.</text:span></text:p>
      <text:p text:style-name="P25"><text:span text:style-name="T12">Baza</text:span><text:span text:style-name="T13"> lokalowa przedszkola</text:span> </text:p>
      <text:p text:style-name="P23"><text:span text:style-name="T66">W sierpniu 2023r. s</text:span><text:span text:style-name="T65">prawdz</text:span><text:span text:style-name="T64">ono</text:span><text:span text:style-name="T65"> stan techniczny </text:span>budynku przedszkola, urządzeń sanitarnych i przeciwpożarowych,<text:span text:style-name="T63">t</text:span>eren<text:span text:style-name="T67">u przyprzedszkolnego,</text:span> placu zabaw. Na tej podstawie plan<text:span text:style-name="T67">owany jest kolejny</text:span> remont <text:span text:style-name="T67">dotyczący całkowitej modernizacji nawierzchni placu zabaw oraz części sprzętu terenowego </text:span>i inne prace związane ze sprawnym funkcjonowaniem przedszkola <text:span text:style-name="T67">(wymiana pokrycia dachowego ). Zakończyła się też rozbudowa budynku przedszkola wraz z odbiorem i oficjalnym pozwoleniem na użytkowanie. </text:span></text:p>
      <text:p text:style-name="P5">Wyposażenie w pomoce dydaktyczne </text:p>
      <text:p text:style-name="P22">W sali oddziału III <text:span text:style-name="T68">w ramach wyposażenia po wspólnych konsultacjach z wychowawcami grupy, został zakupiony zestaw regałów Sawanna, kącik sensoryczny relaksacyjny, kąciki tematyczne oraz pomoce dydaktyczne sensoryczne, do zajęć logopedycznych, zajęć <text:s text:c="13"/>z tyflopedagogiem oraz bieżącej pracy z dziećmi.</text:span></text:p>
      <text:p text:style-name="P8"/>
      <text:p text:style-name="P5"/>
      <text:p text:style-name="P5"/>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sap" svg:font-family="Asap, sans-serif"/>
    <style:font-face style:name="open sans" svg:font-family="'open sans'"/>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kapit_20_z_20_listą" style:display-name="Akapit z listą"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26T14:47:32.255000000</meta:creation-date>
    <dc:date>2024-01-31T10:32:20.760000000</dc:date>
    <meta:editing-duration>PT3H15M11S</meta:editing-duration>
    <meta:editing-cycles>6</meta:editing-cycles>
    <meta:generator>LibreOffice/6.0.5.2$Windows_X86_64 LibreOffice_project/54c8cbb85f300ac59db32fe8a675ff7683cd5a16</meta:generator>
    <meta:document-statistic meta:table-count="0" meta:image-count="0" meta:object-count="0" meta:page-count="5" meta:paragraph-count="63" meta:word-count="1260" meta:character-count="9997" meta:non-whitespace-character-count="8608"/>
  </office:meta>
</office:document-meta>
</file>