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end" style:justify-single-word="false"/>
    </style:style>
    <style:style style:name="P4" style:family="paragraph" style:parent-style-name="Standard_20__28_user_29_">
      <style:paragraph-properties fo:line-height="150%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_20__28_user_29_">
      <style:paragraph-properties fo:line-height="150%" fo:text-align="end" style:justify-single-word="false"/>
      <style:text-properties style:font-name="Arial" fo:font-size="10pt" style:font-size-asian="10pt" style:font-name-complex="Arial2" style:font-size-complex="10pt" style:font-weight-complex="bold"/>
    </style:style>
    <style:style style:name="P7" style:family="paragraph" style:parent-style-name="Standard_20__28_user_29_">
      <style:paragraph-properties fo:line-height="150%"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_20__28_user_29_">
      <style:paragraph-properties fo:line-height="150%"/>
      <style:text-properties style:font-name="Ari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style:font-name-complex="Arial2"/>
    </style:style>
    <style:style style:name="P10" style:family="paragraph" style:parent-style-name="Standard_20__28_user_29_">
      <style:paragraph-properties fo:margin-top="0.102cm" fo:margin-bottom="0.102cm" loext:contextual-spacing="false" fo:line-height="15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margin-top="0.102cm" fo:margin-bottom="0.10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margin-top="0.102cm" fo:margin-bottom="0.102cm" loext:contextual-spacing="false" fo:line-height="150%"/>
      <style:text-properties style:font-name="Arial" fo:font-weight="bold" style:font-weight-asian="bold" style:font-weight-complex="bold"/>
    </style:style>
    <style:style style:name="P13" style:family="paragraph" style:parent-style-name="Standard_20__28_user_29_">
      <style:paragraph-properties fo:margin-top="0.102cm" fo:margin-bottom="0.102cm" loext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_20__28_user_29_">
      <style:paragraph-properties fo:margin-top="0.102cm" fo:margin-bottom="0.102cm" loext:contextual-spacing="false" fo:line-height="150%" fo:text-align="center" style:justify-single-word="false"/>
      <style:text-properties style:font-name="Arial"/>
    </style:style>
    <style:style style:name="P15" style:family="paragraph" style:parent-style-name="List_20_Paragraph">
      <style:paragraph-properties fo:margin-top="0cm" fo:margin-bottom="0cm" loext:contextual-spacing="false" fo:line-height="150%"/>
      <style:text-properties style:font-name="Arial" fo:font-size="10pt" style:font-size-asian="10pt" style:font-name-complex="Arial2" style:font-size-complex="10pt"/>
    </style:style>
    <style:style style:name="P16" style:family="paragraph" style:parent-style-name="List_20_Paragraph">
      <style:paragraph-properties fo:margin-top="0cm" fo:margin-bottom="0cm" loext:contextual-spacing="false" fo:line-height="150%"/>
      <style:text-properties style:font-name="Arial" fo:font-size="6pt" style:font-size-asian="6pt" style:font-name-complex="Arial2" style:font-size-complex="6pt"/>
    </style:style>
    <style:style style:name="P17" style:family="paragraph" style:parent-style-name="men_20_font">
      <style:paragraph-properties fo:line-height="150%"/>
    </style:style>
    <style:style style:name="P18" style:family="paragraph" style:parent-style-name="men_20_font">
      <style:paragraph-properties fo:line-height="150%"/>
      <style:text-properties fo:font-size="10pt" style:font-size-asian="10pt" style:font-size-complex="10pt"/>
    </style:style>
    <style:style style:name="P19" style:family="paragraph" style:parent-style-name="men_20_font">
      <style:paragraph-properties fo:line-height="115%" fo:orphans="2" fo:widows="2" style:vertical-align="auto"/>
      <style:text-properties fo:color="#000000" fo:font-size="10pt" style:font-size-asian="10pt" style:font-size-complex="10pt" style:font-weight-complex="bold"/>
    </style:style>
    <style:style style:name="P20" style:family="paragraph" style:parent-style-name="men_20_font">
      <style:paragraph-properties fo:line-height="150%" fo:orphans="2" fo:widows="2" style:vertical-align="auto"/>
      <style:text-properties fo:color="#000000" fo:font-size="10pt" style:font-size-asian="10pt" style:font-size-complex="10pt" style:font-weight-complex="bold"/>
    </style:style>
    <style:style style:name="P21" style:family="paragraph" style:parent-style-name="men_20_font">
      <style:paragraph-properties fo:line-height="150%"/>
      <style:text-properties fo:font-size="6pt" style:font-size-asian="6pt" style:font-size-complex="6pt"/>
    </style:style>
    <style:style style:name="P22" style:family="paragraph" style:parent-style-name="men_20_font">
      <style:paragraph-properties fo:line-height="150%" fo:text-align="end" style:justify-single-word="false"/>
      <style:text-properties style:font-name="Arial" fo:font-size="10pt" style:font-size-asian="10pt" style:font-name-complex="Arial2" style:font-size-complex="10pt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.353cm" loext:contextual-spacing="true"/>
      <style:text-properties officeooo:paragraph-rsid="0021e5b7"/>
    </style:style>
    <style:style style:name="P25" style:family="paragraph" style:parent-style-name="Standard_20__28_user_29_" style:master-page-name="Standard">
      <style:paragraph-properties fo:margin-top="0.102cm" fo:margin-bottom="0.102cm" loext:contextual-spacing="false" fo:line-height="150%" fo:text-align="center" style:justify-single-word="false" style:page-number="auto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_20__28_user_29_">
      <style:paragraph-properties fo:margin-top="0.102cm" fo:margin-bottom="0.102cm" loext:contextual-spacing="false" fo:line-height="150%" fo:text-align="center" style:justify-single-word="false"/>
    </style:style>
    <style:style style:name="P27" style:family="paragraph" style:parent-style-name="Standard_20__28_user_29_" style:list-style-name="WWNum1">
      <style:paragraph-properties fo:line-height="150%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_20__28_user_29_" style:list-style-name="WWNum3">
      <style:paragraph-properties fo:line-height="150%"/>
      <style:text-properties style:font-name="Arial"/>
    </style:style>
    <style:style style:name="P29" style:family="paragraph" style:parent-style-name="Standard_20__28_user_29_" style:list-style-name="WWNum1">
      <style:paragraph-properties fo:line-height="150%"/>
      <style:text-properties style:font-name="Arial"/>
    </style:style>
    <style:style style:name="P30" style:family="paragraph" style:parent-style-name="Standard_20__28_user_29_" style:list-style-name="WWNum4">
      <style:paragraph-properties fo:line-height="150%"/>
      <style:text-properties style:font-name="Arial"/>
    </style:style>
    <style:style style:name="P31" style:family="paragraph" style:parent-style-name="Standard_20__28_user_29_" style:list-style-name="WWNum5">
      <style:paragraph-properties fo:line-height="150%"/>
      <style:text-properties style:font-name="Arial"/>
    </style:style>
    <style:style style:name="P32" style:family="paragraph" style:parent-style-name="Standard_20__28_user_29_" style:list-style-name="WWNum7">
      <style:paragraph-properties fo:line-height="150%"/>
      <style:text-properties style:font-name="Arial"/>
    </style:style>
    <style:style style:name="P33" style:family="paragraph" style:parent-style-name="Standard_20__28_user_29_" style:list-style-name="WWNum8">
      <style:paragraph-properties fo:line-height="150%"/>
      <style:text-properties style:font-name="Arial"/>
    </style:style>
    <style:style style:name="P34" style:family="paragraph" style:parent-style-name="Standard_20__28_user_29_" style:list-style-name="WWNum6">
      <style:paragraph-properties fo:line-height="150%"/>
      <style:text-properties style:font-name="Arial" style:font-name-complex="Arial2"/>
    </style:style>
    <style:style style:name="P35" style:family="paragraph" style:parent-style-name="Standard_20__28_user_29_" style:list-style-name="WWNum1">
      <style:paragraph-properties fo:line-height="150%"/>
    </style:style>
    <style:style style:name="P36" style:family="paragraph" style:parent-style-name="men_20_font">
      <style:paragraph-properties fo:line-height="150%"/>
      <style:text-properties fo:font-size="10pt" style:font-size-asian="10pt" style:font-size-complex="10pt"/>
    </style:style>
    <style:style style:name="P37" style:family="paragraph" style:parent-style-name="men_20_font" style:list-style-name="WWNum2">
      <style:paragraph-properties fo:line-height="150%"/>
      <style:text-properties fo:font-size="10pt" style:font-size-asian="10pt" style:font-size-complex="10pt"/>
    </style:style>
    <style:style style:name="P38" style:family="paragraph" style:parent-style-name="men_20_font" style:list-style-name="WWNum2">
      <style:paragraph-properties fo:line-height="150%"/>
      <style:text-properties fo:font-size="10pt" officeooo:paragraph-rsid="0021e5b7" style:font-size-asian="10pt" style:font-size-complex="10pt"/>
    </style:style>
    <style:style style:name="P39" style:family="paragraph" style:parent-style-name="men_20_font">
      <style:paragraph-properties fo:line-height="150%"/>
      <style:text-properties fo:font-size="10pt" officeooo:paragraph-rsid="0021e5b7" style:font-size-asian="10pt" style:font-size-complex="10pt"/>
    </style:style>
    <style:style style:name="P40" style:family="paragraph" style:parent-style-name="men_20_font" style:list-style-name="WWNum2">
      <style:paragraph-properties fo:line-height="150%"/>
      <style:text-properties fo:font-size="10pt" officeooo:rsid="0021e5b7" officeooo:paragraph-rsid="0021e5b7" style:font-size-asian="10pt" style:font-size-complex="10pt"/>
    </style:style>
    <style:style style:name="P41" style:family="paragraph" style:parent-style-name="men_20_font" style:list-style-name="WWNum6">
      <style:paragraph-properties fo:line-height="150%"/>
    </style:style>
    <style:style style:name="P42" style:family="paragraph" style:parent-style-name="men_20_font" style:list-style-name="WWNum7">
      <style:paragraph-properties fo:line-height="150%"/>
    </style:style>
    <style:style style:name="P43" style:family="paragraph" style:parent-style-name="men_20_font">
      <style:paragraph-properties fo:line-height="150%"/>
      <style:text-properties style:font-name="Arial1" fo:font-size="10pt" style:font-size-asian="10pt" style:font-size-complex="10pt"/>
    </style:style>
    <style:style style:name="P44" style:family="paragraph" style:parent-style-name="men_20_font">
      <style:paragraph-properties fo:line-height="150%" fo:orphans="2" fo:widows="2" style:vertical-align="auto"/>
      <style:text-properties fo:color="#000000" fo:font-size="10pt" style:font-size-asian="10pt" style:font-size-complex="10pt" style:font-weight-complex="bold"/>
    </style:style>
    <style:style style:name="P45" style:family="paragraph" style:parent-style-name="men_20_font">
      <style:paragraph-properties fo:line-height="150%" fo:orphans="2" fo:widows="2" style:vertical-align="auto"/>
      <style:text-properties fo:color="#000000" fo:font-size="10pt" officeooo:paragraph-rsid="0021e5b7" style:font-size-asian="10pt" style:font-size-complex="10pt" style:font-weight-complex="bold"/>
    </style:style>
    <style:style style:name="P46" style:family="paragraph" style:parent-style-name="men_20_font" style:list-style-name="WWNum2">
      <style:paragraph-properties fo:margin-top="0.102cm" fo:margin-bottom="0.102cm" loext:contextual-spacing="false" fo:line-height="150%" fo:orphans="0" fo:widows="0" style:vertical-align="baseline"/>
      <style:text-properties style:font-name="Arial1" fo:font-size="10pt" officeooo:paragraph-rsid="0021e5b7" style:font-size-asian="10pt" style:font-size-complex="10pt"/>
    </style:style>
    <style:style style:name="P47" style:family="paragraph" style:parent-style-name="men_20_font" style:list-style-name="WWNum2">
      <style:paragraph-properties fo:margin-top="0.102cm" fo:margin-bottom="0.102cm" loext:contextual-spacing="false" fo:line-height="150%" fo:orphans="0" fo:widows="0" style:vertical-align="baseline"/>
      <style:text-properties style:font-name="Arial1" fo:font-size="10pt" officeooo:rsid="00236f02" officeooo:paragraph-rsid="00236f02" style:font-size-asian="10pt" style:font-size-complex="10pt"/>
    </style:style>
    <style:style style:name="P48" style:family="paragraph" style:parent-style-name="List_20_Paragraph" style:list-style-name="WWNum10">
      <style:paragraph-properties fo:margin-top="0cm" fo:margin-bottom="0.353cm" loext:contextual-spacing="true"/>
      <style:text-properties style:font-name="Arial" fo:font-size="10pt" style:font-size-asian="10pt" style:font-name-complex="Arial2" style:font-size-complex="10pt"/>
    </style:style>
    <style:style style:name="P49" style:family="paragraph" style:parent-style-name="List_20_Paragraph" style:list-style-name="WWNum6">
      <style:paragraph-properties fo:margin-top="0cm" fo:margin-bottom="0cm" loext:contextual-spacing="false" fo:line-height="150%"/>
      <style:text-properties style:font-name="Arial" style:font-name-complex="Arial2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style:font-size-asian="10pt" style:font-name-complex="Arial2" style:font-size-complex="10pt" style:font-weight-complex="bold"/>
    </style:style>
    <style:style style:name="T3" style:family="text">
      <style:text-properties style:font-name="Arial" fo:font-size="10pt" officeooo:rsid="0021e5b7" style:font-size-asian="10pt" style:font-name-complex="Arial2" style:font-size-complex="10pt"/>
    </style:style>
    <style:style style:name="T4" style:family="text">
      <style:text-properties style:font-name="Arial" fo:font-size="10pt" style:font-name-asian="Arial2" style:font-size-asian="10pt" style:font-name-complex="Arial2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965d" style:font-size-asian="10pt" style:font-size-complex="10pt"/>
    </style:style>
    <style:style style:name="T7" style:family="text">
      <style:text-properties fo:font-size="10pt" officeooo:rsid="002020a9" style:font-size-asian="10pt" style:font-size-complex="10pt"/>
    </style:style>
    <style:style style:name="T8" style:family="text">
      <style:text-properties officeooo:rsid="0021e5b7"/>
    </style:style>
    <style:style style:name="T9" style:family="text">
      <style:text-properties style:font-name="Calibri1" fo:font-size="10pt" officeooo:rsid="000c1c1d" style:font-size-asian="10pt" style:font-name-complex="Arial2" style:font-size-complex="10pt"/>
    </style:style>
    <style:style style:name="T10" style:family="text">
      <style:text-properties style:font-name="Calibri1" officeooo:rsid="000c1c1d"/>
    </style:style>
    <style:style style:name="T11" style:family="text">
      <style:text-properties officeooo:rsid="000c1c1d"/>
    </style:style>
    <style:style style:name="T12" style:family="text">
      <style:text-properties officeooo:rsid="000a92a0"/>
    </style:style>
    <style:style style:name="T13" style:family="text">
      <style:text-properties style:font-name="Arial1" officeooo:rsid="000c1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Sprawozdanie z działalności Gminnego Przedszkola Publicznego „Radosne</text:p>
      <text:p text:style-name="P11">wzgórze” w Zakroczymiu w <text:s/>roku szkoln<text:span text:style-name="T8">ym</text:span> 2021/2022</text:p>
      <text:p text:style-name="P10"/>
      <text:p text:style-name="P4"><text:s text:c="4"/>W <text:span text:style-name="T8">roku szkolnym</text:span> edukacją przedszkolną objęto 54 dzieci, w tym <text:s/>30 dzieci 4-letnich, 21 dzieci 3-letnich, <text:s text:c="6"/>3 dzieci 2,5-letnich. <text:span text:style-name="T8">Od kwietnia 2022r. wychowaniem przedszkolnym objęto również 5 dzieci będącymi obywatelami Ukrainy.</text:span></text:p>
      <text:p text:style-name="P2"><text:span text:style-name="T1"><text:s/></text:span><text:span text:style-name="T3">N</text:span><text:span text:style-name="T1">auczyciele wraz z dziećmi realizowali programy <text:s/>wychowania </text:span><text:span text:style-name="T2">przedszkolnego autorstwa Mirosławy Pleskot, Agnieszki Staszewskiej Mieszek „Kocham przedszkole”; autorstwa dr Aleksandry Piotrowskiej „Kolorowy Start” </text:span><text:span text:style-name="T1">oraz korzystali <text:s/>z Programów własnych:</text:span></text:p>
      <text:list xml:id="list3085066603" text:style-name="WWNum1">
        <text:list-item>
          <text:p text:style-name="P27">Po raz pierwszy w przedszkolu,</text:p>
        </text:list-item>
        <text:list-item>
          <text:p text:style-name="P27">Bezpieczne przedszkole,</text:p>
        </text:list-item>
        <text:list-item>
          <text:p text:style-name="P27">Aktywne metody pracy z dziećmi w wieku przedszkolnym,</text:p>
        </text:list-item>
        <text:list-item>
          <text:p text:style-name="P27">Matematyka już od smyka,</text:p>
        </text:list-item>
        <text:list-item>
          <text:p text:style-name="P35"><text:span text:style-name="T1">Program pr</text:span><text:span text:style-name="T3">e</text:span><text:span text:style-name="T1">orientacji <text:s/>zawodowej</text:span></text:p>
        </text:list-item>
        <text:list-item>
          <text:p text:style-name="P27">Innowacja Bajki, teatrzyki, czytanie wierszyka-sposób na emocje smyka.</text:p>
        </text:list-item>
        <text:list-item>
          <text:p text:style-name="P27"/>
        </text:list-item>
      </text:list>
      <text:p text:style-name="P24"><text:span text:style-name="T1">Nauczyciele pracowali również metodą projektu edukacyjnego:</text:span><text:span text:style-name="T5"> </text:span><text:span text:style-name="T1">Warzywa i owoce (gr.III – X.2021); W koszu Pani Jesieni (gr.I – IX.2021); Pożegnanie lata (gr. I – IX.2021); Moja Ojczyzna (gr.I –XI.2021); Święta Bożego Narodzenia (gr.II – XII.20210);</text:span><text:span text:style-name="T9">Czyściochowe przedszkole (gr.I – 07-11.03.2022)</text:span><text:span text:style-name="T1"> Nauczyciele realizowali również kierunki pracy: </text:span></text:p>
      <text:list xml:id="list1345622227" text:style-name="WWNum10">
        <text:list-item>
          <text:p text:style-name="P48">Przedszkolak w świecie wartości – prawda, dobro, szlachetność, dbałość o zdrowie.</text:p>
        </text:list-item>
        <text:list-item>
          <text:p text:style-name="P48"><text:s/>Kształcenie na odległość. Bezpieczne i roztropne korzystanie z technologii cyfrowych.</text:p>
        </text:list-item>
      </text:list>
      <text:p text:style-name="P4"/>
      <text:p text:style-name="P4">W związku z sytuacją <text:s/>pandemii Covid-19 nauczyciele uczestniczyli głównie w szkoleniach zewnętrznych <text:s text:c="9"/>w formie on-line. Wykaz udziału w szkoleniach został ujęty w p. Wspomaganie w sprawozdaniu z nadzoru pedagogicznego <text:span text:style-name="T8">w roku szkolnym 2021/2022.</text:span></text:p>
      <text:p text:style-name="P4"/>
      <text:p text:style-name="P4">Z czynnym udziałem nauczycieli, dzieci i rodziców oraz środowiska lokalnego, <text:s/>zostały przeprowadzone konkursy:</text:p>
      <text:p text:style-name="P18">- konkurs plastyczny „Kapelusz Pani Jesieni”, zorganizowany przez n. K. Ambroziak, A. Szczechurę; </text:p>
      <text:p text:style-name="P18">- konkurs plastyczny „Serce z piernika”, zorganizowany przez n. M. Zdańską;</text:p>
      <text:p text:style-name="P18"/>
      <text:p text:style-name="P18"><text:s/>Akcje we współpracy z środowiskiem lokalnym i dalszym:</text:p>
      <text:p text:style-name="P39">- <text:s/><text:span text:style-name="T8">akcja charytatywna </text:span><text:span text:style-name="T10">„Postawmy Kamila na nogi” w Czerwińsku nad Wisłą- przekazanie gadżetów na loterię fantową oraz podarowanie ciast i babeczek przez Radę Rodziców; </text:span>zbiórka nakrętek, Góra Grosza; zbiórka charytatywna dla zwierząt ze schroniska w NDM; zorganizowanie zbiórki żywności i środków czystości dla dzieci ze Szkoły Podstawowej Specjalnej przy Fundacji Odzyskać radość w Kraszewie-Czubaki pod hasłem Nie bądź sknera, kup pampera”; Szkoła do hymnu, WOŚP (wykonanie pierniczków na licytację); udział w ogólnopolskiej akcji profilaktyczno-edukacyjnej „Edukujesz Ratujesz” – uzyskanie statutu uczestnika akcji; udział w XII edycji programu edukacyjnego „Mamo, tato, wolę wodę”, koordynowanym w przedszkolu przez n. E. Biernacką.</text:p>
      <text:p text:style-name="P18"/>
      <text:p text:style-name="P18"/>
      <text:p text:style-name="P18"/>
      <text:p text:style-name="P18"><text:soft-page-break/>W <text:span text:style-name="T8">roku szkolnym 2021/2022</text:span> odbyły się uroczystości, imprezy oraz wydarzenia przedszkolne:</text:p>
      <text:list xml:id="list2151873292" text:style-name="WWNum2">
        <text:list-item>
          <text:p text:style-name="P37">Pożegnanie lata </text:p>
        </text:list-item>
        <text:list-item>
          <text:p text:style-name="P37">Dzień Chłopaka </text:p>
        </text:list-item>
        <text:list-item>
          <text:p text:style-name="P37">Dzień kropki</text:p>
        </text:list-item>
        <text:list-item>
          <text:p text:style-name="P37">Dzień przedszkolaka</text:p>
        </text:list-item>
        <text:list-item>
          <text:p text:style-name="P37">Pasowanie na przedszkolaka</text:p>
        </text:list-item>
        <text:list-item>
          <text:p text:style-name="P37">Dzień Poczty Polskiej</text:p>
        </text:list-item>
        <text:list-item>
          <text:p text:style-name="P37">Święto dyni</text:p>
        </text:list-item>
        <text:list-item>
          <text:p text:style-name="P37">Dzień Postaci z Bajek</text:p>
        </text:list-item>
        <text:list-item>
          <text:p text:style-name="P37">Dzień głośnego czytania</text:p>
        </text:list-item>
        <text:list-item>
          <text:p text:style-name="P37">Światowy dzień zwierząt</text:p>
        </text:list-item>
        <text:list-item>
          <text:p text:style-name="P37">Dzień Edukacji Narodowej</text:p>
        </text:list-item>
        <text:list-item>
          <text:p text:style-name="P37">Koncert patriotyczny (on-line)</text:p>
        </text:list-item>
        <text:list-item>
          <text:p text:style-name="P37">Dzień Praw Dziecka</text:p>
        </text:list-item>
        <text:list-item>
          <text:p text:style-name="P37">Święto Pluszowego Misia</text:p>
        </text:list-item>
        <text:list-item>
          <text:p text:style-name="P37">Andrzejki</text:p>
        </text:list-item>
        <text:list-item>
          <text:p text:style-name="P37">Spotkanie z Mikołajem,</text:p>
        </text:list-item>
        <text:list-item>
          <text:p text:style-name="P37">Jasełka oraz warsztaty świąteczne </text:p>
        </text:list-item>
        <text:list-item>
          <text:p text:style-name="P37">Dzień Babci i Dziadka <text:span text:style-name="T8">(on-line)</text:span></text:p>
        </text:list-item>
        <text:list-item>
          <text:p text:style-name="P37">Wycieczka do Mini zoo w Warszawie</text:p>
        </text:list-item>
        <text:list-item>
          <text:p text:style-name="P46"><text:span text:style-name="T12">Bal Karnawałowy z udziałem artystów z grupy „Magic show”, </text:span></text:p>
        </text:list-item>
        <text:list-item>
          <text:p text:style-name="P46"><text:span text:style-name="T12">warsztaty przyrodnicze z okazji pierwszego dnia wiosny, </text:span></text:p>
        </text:list-item>
        <text:list-item>
          <text:p text:style-name="P46"><text:span text:style-name="T12">zajęcia ekologiczne z okazji Dnia Ziemi, </text:span></text:p>
        </text:list-item>
        <text:list-item>
          <text:p text:style-name="P46"><text:span text:style-name="T12">program artystyczny „Kto ty jesteś-Polak mały”, </text:span></text:p>
        </text:list-item>
        <text:list-item>
          <text:p text:style-name="P46"><text:span text:style-name="T12">zajęcia z alpakoterapeutką (Alpaki w przedszkolu), </text:span></text:p>
        </text:list-item>
        <text:list-item>
          <text:p text:style-name="P46"><text:span text:style-name="T12">zajęcia z p. policjantką z KPP <text:s/>w NDM „Jestem bezpieczny na drodze”, </text:span></text:p>
        </text:list-item>
        <text:list-item>
          <text:p text:style-name="P46"><text:span text:style-name="T12">piknik wiosenny na pobliskiej łące, </text:span></text:p>
        </text:list-item>
        <text:list-item>
          <text:p text:style-name="P46"><text:span text:style-name="T12">kino sferyczne „Zwierzęta nasi przyjaciele”, </text:span></text:p>
        </text:list-item>
        <text:list-item>
          <text:p text:style-name="P46"><text:span text:style-name="T12">Dzień Rodziny – programy artystyczne w poszczególnych grupach (on-line),</text:span></text:p>
        </text:list-item>
        <text:list-item>
          <text:p text:style-name="P47">Wycieczka <text:s/><text:span text:style-name="T11">z okazji Dnia Dziecka do gospodarstwa agroturystycznego Wymysły pod lasem <text:s text:c="2"/></text:span></text:p>
          <text:p text:style-name="P47"><text:span text:style-name="T11"><text:s text:c="13"/>pod hasłem Od baranka do ubranka</text:span></text:p>
        </text:list-item>
        <text:list-item>
          <text:p text:style-name="P46"><text:span text:style-name="T12">Zakończenie roku szkolnego z udziałem rodziców.</text:span></text:p>
        </text:list-item>
      </text:list>
      <text:p text:style-name="P18"/>
      <text:p text:style-name="P39">W związku z obostrzeniami dotyczącymi pandemii COVID-19, nie odbył<text:span text:style-name="T8">o</text:span> się <text:span text:style-name="T8">część </text:span>zaplanowan<text:span text:style-name="T8">ych</text:span> spotka<text:span text:style-name="T8">ń</text:span> <text:s text:c="11"/>z ciekawymi ludźmi, spotkania miały charakter online; udział w teatrzykach. Natomiast kontynuowana jest współpraca z Biblioteką Publiczną w Zakroczymiu, polegająca na organizowaniu wystaw prac dzieci oraz <text:s text:c="11"/>z Gminnym Ośrodkiem Kultury; <text:span text:style-name="T13">w maju i czerwcu odbyły się lekcje czytelnicze dla dzieci z oddziałów II i III.</text:span></text:p>
      <text:p text:style-name="P43"/>
      <text:p text:style-name="P18">Współpraca z rodzicami:</text:p>
      <text:list xml:id="list140148210639211" text:continue-numbering="true" text:style-name="WWNum2">
        <text:list-item>
          <text:p text:style-name="P38">udział w spotkaniu adaptacyjnym , w zebraniu organizacyjnym, </text:p>
        </text:list-item>
        <text:list-item>
          <text:p text:style-name="P38"><text:span text:style-name="T8">w zebraniu informacyjno-edukacyjnym (rodzice dzieci nowo przyjętych),</text:span></text:p>
        </text:list-item>
        <text:list-item>
          <text:p text:style-name="P37">udział w spotkaniach indywidualnych,</text:p>
        </text:list-item>
        <text:list-item>
          <text:p text:style-name="P40"><text:soft-page-break/>konsultacje z rodzicami dzieci będących obywatelami Ukrainy,</text:p>
        </text:list-item>
        <text:list-item>
          <text:p text:style-name="P37">pomoc przy organizacji imprez i uroczystości przedszkolnych,</text:p>
        </text:list-item>
        <text:list-item>
          <text:p text:style-name="P37">dostarczanie materiałów do zajęć dydaktycznych</text:p>
        </text:list-item>
        <text:list-item>
          <text:p text:style-name="P37">współorganizowanie imprez urodzinowych dzieci</text:p>
        </text:list-item>
        <text:list-item>
          <text:p text:style-name="P37">finansowanie przez Radę Rodziców teatrzyków, koncertów (on-line), upominków dla dzieci.</text:p>
        </text:list-item>
      </text:list>
      <text:p text:style-name="P18"/>
      <text:p text:style-name="P18">Współpraca ze specjalistami:</text:p>
      <text:p text:style-name="P18">Ze względu na brak specjalistów (psycholog, logopeda) w przedszkolu, prowadzone są konsultacje z PPP <text:s text:c="10"/>w NDM (pisanie informacji o wychowankach przedszkola na prośbę rodziców ) oraz pomoc psychologiczno-pedagogiczna w ramach bieżącej pracy z dziećmi. </text:p>
      <text:p text:style-name="P17"><text:span text:style-name="T5">Wychowankowie </text:span><text:span text:style-name="T7">b</text:span><text:span text:style-name="T5">i</text:span><text:span text:style-name="T6">o</text:span><text:span text:style-name="T5">rą udział w zajęciach wspierających rozwój – język angielski, gimnastyka korekcyjna, oraz dodatkowych: religia, zajęcia taneczne.</text:span></text:p>
      <text:p text:style-name="P18"/>
      <text:p text:style-name="P19">Baza <text:s/>przedszkola:</text:p>
      <text:p text:style-name="P19"/>
      <text:p text:style-name="P20">- zakup zabawek i pomocy dydaktycznych do sal;</text:p>
      <text:p text:style-name="P20">- zakup mebli – szaf na pościele i leżaki dla dzieci;</text:p>
      <text:p text:style-name="P20">-<text:span text:style-name="T8">zakup mebli do sali oddziału II,</text:span></text:p>
      <text:p text:style-name="P45">-<text:span text:style-name="T8">we współpracy z Radą Rodziców - zakup kącika tematycznego kuchennego do sali oddziału I,</text:span></text:p>
      <text:p text:style-name="P20">-<text:span text:style-name="T8">zakup pawilonu ogrodowego przeciwsłonecznego na plac zabaw,</text:span></text:p>
      <text:p text:style-name="P20">-<text:span text:style-name="T8">we współpracy z Radą Rodziców – zakup parasola przeciwsłonecznego na plac zabaw dla dzieci</text:span></text:p>
      <text:p text:style-name="P20">- zakup przęseł ogrodzeniowych;</text:p>
      <text:p text:style-name="P20">- zakup domku narzędziowego.</text:p>
      <text:p text:style-name="P20"/>
      <text:p text:style-name="P22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men_20_font" style:display-name="men font" style:family="paragraph" style:parent-style-name="Standard_20__28_user_29_" style:default-outline-level="">
      <style:paragraph-properties fo:hyphenation-ladder-count="no-limit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ja" style:country-asian="JP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12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13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14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15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16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18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20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21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22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23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24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25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26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27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29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30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31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32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33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34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35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36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38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39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40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41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42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43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44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45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47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48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49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50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51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52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53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54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"/>
      </text:list-level-style-bullet>
      <text:list-level-style-bullet text:level="2" text:style-name="ListLabel_20_56" style:num-suffix="–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ListLabel_20_57" style:num-suffix="–" text:bullet-char="–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ListLabel_20_58" style:num-suffix="–" text:bullet-char="–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OpenSymbol"/>
      </text:list-level-style-bullet>
      <text:list-level-style-bullet text:level="5" text:style-name="ListLabel_20_59" style:num-suffix="–" text:bullet-char="–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"/>
      </text:list-level-style-bullet>
      <text:list-level-style-bullet text:level="6" text:style-name="ListLabel_20_60" style:num-suffix="–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OpenSymbol"/>
      </text:list-level-style-bullet>
      <text:list-level-style-bullet text:level="7" text:style-name="ListLabel_20_61" style:num-suffix="–" text:bullet-char="–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8" text:style-name="ListLabel_20_62" style:num-suffix="–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OpenSymbol"/>
      </text:list-level-style-bullet>
      <text:list-level-style-bullet text:level="9" text:style-name="ListLabel_20_63" style:num-suffix="–" text:bullet-char="–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2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zeń</meta:initial-creator>
    <meta:editing-cycles>7</meta:editing-cycles>
    <meta:creation-date>2022-02-15T08:10:00</meta:creation-date>
    <dc:date>2022-07-18T14:01:27.823000000</dc:date>
    <meta:editing-duration>PT1H30M39S</meta:editing-duration>
    <meta:generator>LibreOffice/6.0.2.1$Windows_X86_64 LibreOffice_project/f7f06a8f319e4b62f9bc5095aa112a65d2f3ac89</meta:generator>
    <meta:print-date>2022-07-18T13:59:49.783000000</meta:print-date>
    <meta:document-statistic meta:table-count="0" meta:image-count="0" meta:object-count="0" meta:page-count="4" meta:paragraph-count="75" meta:word-count="774" meta:character-count="5676" meta:non-whitespace-character-count="4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