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2">
      <style:text-properties style:font-name="Calibri" fo:font-size="10.5pt" style:font-size-asian="10.5pt" style:font-size-complex="10.5pt"/>
    </style:style>
    <style:style style:name="P9" style:family="paragraph" style:parent-style-name="Standard" style:list-style-name="L2"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Heading_20_3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P11" style:family="paragraph" style:parent-style-name="Heading_20_3">
      <style:paragraph-properties fo:margin-top="0.22cm" fo:margin-bottom="0.21cm" fo:text-align="center" style:justify-single-word="false"/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Informacja o przetwarzaniu danych osobowych kandydatów do pracy</text:h>
      <text:h text:style-name="P11" text:outline-level="3">Co to jest RODO?</text:h>
      <text:p text:style-name="P5"><text:span text:style-name="T1">RODO</text:span> 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p>
      <text:p text:style-name="P5">Na podstawie art. 13 ust. 1 i ust. 2 powinniśmy poinformować o tym kto jest Administratorem Pani/Pana danych oraz o szeregu innych informacji w związku z przetwarzaniem przez nas Pani/Pana danych.</text:p>
      <text:h text:style-name="P11" text:outline-level="3">Kto jest administratorem danych osobowych?</text:h>
      <text:p text:style-name="P5">Administratorem Pani/Pana danych jest: </text:p>
      <text:p text:style-name="P6">Szkoła Podstawowa im. Arkadego Fiedlera w Sławoszewie z siedzibą w Parzewie, </text:p>
      <text:p text:style-name="P6">Parzew 6a, 63-220 Kotlin, tel. 62 7406 235, e-mail: spslawoszew@vp.pl</text:p>
      <text:h text:style-name="P10" text:outline-level="3">Z kim można się skontaktować w sprawie przetwarzania danych osobowych?</text:h>
      <text:p text:style-name="P3">W sprawie ochrony przetwarzania Pani/Pana danych osobowych można się skontaktować z powołanym przez Administratora Inspektorem Ochrony Danych:</text:p>
      <text:p text:style-name="P4">Dominik Mierzejewski</text:p>
      <text:p text:style-name="P1"><text:span text:style-name="T2">e-mail: </text:span><text:a xlink:type="simple" xlink:href="mailto:daneosobowe@infonetsc.com" text:style-name="Internet_20_link" text:visited-style-name="Visited_20_Internet_20_Link"><text:span text:style-name="T2">daneosobowe@infonetsc.com</text:span></text:a></text:p>
      <text:h text:style-name="P11" text:outline-level="3">Jakie są cele przetwarzania danych osobowych?</text:h>
      <text:p text:style-name="P2"><text:span text:style-name="T3">Pani/Pana dane w zakresie wskazanym w przepisach prawa pracy będą przetwarzane w celu przeprowadzenia obecnego postępowania rekrutacyjnego na podstawie </text:span><text:span text:style-name="T1">art. 6 ust. 1 lit. b RODO</text:span><text:span text:style-name="T3">, oraz </text:span><text:span text:style-name="T1">art. 6 ust. 1 lit. c) RODO</text:span><text:span text:style-name="T3"> w związku z </text:span><text:span text:style-name="T1">art. 22</text:span><text:span text:style-name="T5">1</text:span><text:span text:style-name="T1"> Kodeksu Pracy</text:span><text:span text:style-name="T3"> oraz </text:span><text:span text:style-name="T1">art. 10 Karty Nauczyciela</text:span><text:span text:style-name="T3">, natomiast inne dane na podstawie wyrażonej zgody (</text:span><text:span text:style-name="T1">art. 6 ust. 1 lit. a RODO</text:span><text:span text:style-name="T3">), która może zostać odwołana w dowolnym momencie.</text:span></text:p>
      <text:p text:style-name="P2"><text:span text:style-name="T3">Administrator będzie przetwarzał Państwa dane osobowe, także w kolejnych naborach pracowników, jeżeli wyrażą Państwo na to zgodę (</text:span><text:span text:style-name="T1">art. 6 ust. 1 lit. a RODO</text:span><text:span text:style-name="T3">), która może zostać odwołana w dowolnym czasie.</text:span></text:p>
      <text:p text:style-name="P2"><text:span text:style-name="T3">Jeżeli w dokumentach zawarte są dane, o których mowa w </text:span><text:span text:style-name="T1">art. 9 ust. 1 RODO</text:span><text:span text:style-name="T3">, konieczna będzie Państwa zgoda na ich przetwarzanie (</text:span><text:span text:style-name="T1">art. 9 ust. 2 lit. a RODO</text:span><text:span text:style-name="T3">), która może zostać odwołana w dowolnym czasie.</text:span></text:p>
      <text:h text:style-name="P11" text:outline-level="3">Komu mogą zostać udostępnione Pani/Pana dane osobowe?</text:h>
      <text:p text:style-name="P2">Pani/Pana dane mogą być udostępniane instytucjom upoważnionym z mocy prawa.</text:p>
      <text:h text:style-name="P11" text:outline-level="3">Jak długo będą przetwarzane Pani/Pana dane osobowe?</text:h>
      <text:list xml:id="list630429183034904354" text:style-name="L1">
        <text:list-item>
          <text:p text:style-name="P7">W przypadku przetwarzania danych osobowych na potrzeby postępowania rekrutacyjnego Pani/Pana dane osobowe będą przetwarzane do czasu zakończenia rekrutacji.</text:p>
        </text:list-item>
        <text:list-item>
          <text:p text:style-name="P7">W przypadku wyrażenia zgody na udział w kolejnych rekrutacjach dane mogą być przetwarzane podczas przyszłych rekrutacji, chyba że wycofa Pani/Pan wyrażoną zgodę na ten cel.</text:p>
        </text:list-item>
        <text:list-item>
          <text:p text:style-name="P7">W przypadku danych osobowych nie wymaganych przez art. 22<text:span text:style-name="T4">1</text:span> Kodeksu Pracy oraz art. 10 Karty Nauczyciela będą one przetwarzane do czasu wycofania zgody na ten cel.</text:p>
        </text:list-item>
      </text:list>
      <text:h text:style-name="P11" text:outline-level="3">Jakie prawa Pani/Panu przysługują?</text:h>
      <text:list xml:id="list7946591856431752231" text:style-name="L2">
        <text:list-item>
          <text:p text:style-name="P8">Prawo żądania od Administratora dostępu do Pani/Pana danych osobowych, ich sprostowania, usunięcia, ograniczenia przetwarzania oraz przenoszenia.</text:p>
        </text:list-item>
        <text:list-item>
          <text:p text:style-name="P9">Prawo do cofnięcia wyrażonej zgody w każdym momencie. Cofnięcie zgody w dowolnym momencie nie ma wpływu na zgodność z prawem przetwarzania, którego dokonano na podstawie zgody przed jej cofnięciem.</text:p>
        </text:list-item>
        <text:list-item>
          <text:p text:style-name="P8">Prawo wniesienia skargi do Prezesa Urzędu Ochrony Danych Osobowych (na adres: ul. Stawki 2, 00-193 Warszawa), gdy uznasz, że przetwarzanie przez Administratora danych osobowych narusza przepisy o ochronie danych osobowych.</text:p>
        </text:list-item>
      </text:list>
      <text:h text:style-name="P11" text:outline-level="3">Czy podanie danych jest niezbędne?</text:h>
      <text:p text:style-name="P2">Podanie przez Państwa danych osobowych w zakresie wynikającym z art. 22<text:span text:style-name="T4">1</text:span> Kodeksu Pracy oraz art. 10 Karty Nauczyciela jest niezbędne, aby uczestniczyć w postępowaniu rekrutacyjnym. Podanie przez Państwa innych danych jest dobrowolne.</text:p>
      <text:h text:style-name="P11" text:outline-level="3">Czy Twoje dane będą transferowane do państw lub organizacji spoza Unii Europejskiej?</text:h>
      <text:p text:style-name="P2">Nie, dane podane w procesie rekrutacyjnym nie będą przekazywane poza Unię Europejsk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7:28:27.89</meta:creation-date>
    <dc:date>2019-10-11T08:13:31.08</dc:date>
    <meta:editing-duration>PT3H1M59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1" meta:paragraph-count="30" meta:word-count="547" meta:character-count="3811"/>
  </office:meta>
</office:document-meta>
</file>