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3">
      <style:text-properties style:font-name="Calibri" fo:font-size="10.5pt" style:font-size-asian="10.5pt" style:font-size-complex="10.5pt"/>
    </style:style>
    <style:style style:name="P9" style:family="paragraph" style:parent-style-name="Heading_20_3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Heading_20_3">
      <style:paragraph-properties fo:margin-top="0.22cm" fo:margin-bottom="0.21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Heading_20_3">
      <style:paragraph-properties fo:margin-top="0.22cm" fo:margin-bottom="0.21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Co to jest RODO?</text:h>
      <text:p text:style-name="P2"><text:span text:style-name="T4">RODO</text:span> 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p>
      <text:p text:style-name="P2"/>
      <text:p text:style-name="P2">Na podstawie art. 14 ust. 1 i ust. 2 powinniśmy Cię poinformować o tym kto jest Administratorem Twoich danych oraz o szeregu innych informacji w związku z przetwarzaniem przez nas danych Twoich lub osoby, której jesteś opiekunem.</text:p>
      <text:h text:style-name="P11" text:outline-level="3"><text:span text:style-name="T6">Kto jest administratorem Twoich danych osobowych?</text:span></text:h>
      <text:p text:style-name="P2">Administratorem danych Twoich lub osoby, której jesteś opiekunem jest <text:span text:style-name="T4">Szkoła Podstawowa im. Arkadego Fiedlera w Sławoszewie z siedzibą w Parzewie, Parzew 6a, 63-220 Kotlin, tel. 62 7406 235, e-mail: spslawoszew@vp.pl</text:span></text:p>
      <text:h text:style-name="P9" text:outline-level="3"><text:span text:style-name="T6">Z kim możesz się skontaktować w sprawie przetwarzania Twoich danych osobowych?</text:span></text:h>
      <text:p text:style-name="P5">W sprawie ochrony przetwarzania danych osobowych Twoich lub osoby, której jesteś opiekunem możesz się skontaktować z powołanym przez Administratora Inspektorem Ochrony Danych:</text:p>
      <text:p text:style-name="P4"/>
      <text:p text:style-name="P4">Dominik Mierzejewski</text:p>
      <text:p text:style-name="P1"><text:span text:style-name="T5">e-mail: </text:span><text:a xlink:type="simple" xlink:href="mailto:daneosobowe@infonetsc.com" text:style-name="Internet_20_link" text:visited-style-name="Visited_20_Internet_20_Link"><text:span text:style-name="T5">daneosobowe@infonetsc.com</text:span></text:a></text:p>
      <text:h text:style-name="P10" text:outline-level="3">Jakie są cele przetwarzania danych osobowych?</text:h>
      <text:p text:style-name="P6"><text:span text:style-name="T3">Twoje Dane będą przez nas przetwarzane w</text:span><text:span text:style-name="T1"> celu weryfikacji tożsamości i </text:span><text:span text:style-name="T3">prowadzenia ewidencji osób upoważnionych przez rodzica/prawnego opiekuna do odbioru dziecka z przedszkola/szkoły.</text:span></text:p>
      <text:h text:style-name="P10" text:outline-level="3">Komu mogą zostać udostępnione Twoje dane osobowe?</text:h>
      <text:p text:style-name="P3">Dane Twoje lub osoby, której jesteś opiekunem mogą być udostępniane instytucjom upoważnionym z mocy prawa.</text:p>
      <text:h text:style-name="P10" text:outline-level="3">Jakie Twoje dane osobowe przetwarzamy?</text:h>
      <text:p text:style-name="P3">Przetwarzamy Twoje imię, nazwisko oraz numer i serię dowodu tożsamości.</text:p>
      <text:h text:style-name="P10" text:outline-level="3">Jak długo będą przetwarzane Twoje dane osobowe?</text:h>
      <text:p text:style-name="P3">Twoje dane będą przetwarzane przez okres trwania nauki dziecka.</text:p>
      <text:h text:style-name="P10" text:outline-level="3">Jakie prawa Ci przysługują?</text:h>
      <text:list xml:id="list990674047726932540" text:style-name="L3">
        <text:list-item>
          <text:p text:style-name="P8">Prawo żądania od Administratora dostępu do danych osobowych Twoich lub osoby, której jesteś opiekunem dotyczących, ich sprostowania, usunięcia, ograniczenia przetwarzania oraz przenoszenia danych oraz prawo do wniesienia sprzeciwu.</text:p>
        </text:list-item>
        <text:list-item>
          <text:p text:style-name="P8">Prawo wniesienia skargi do Prezesa Urzędu Ochrony Danych Osobowych, gdy uznasz, że przetwarzanie przez Administratora danych osobowych narusza przepisy o ochronie danych osobowych.</text:p>
        </text:list-item>
      </text:list>
      <text:h text:style-name="P10" text:outline-level="3">Skąd mamy Twoje dane?</text:h>
      <text:p text:style-name="P3">Twoje dane otrzymaliśmy od rodziców/opiekunów prawnych dziecka.</text:p>
      <text:h text:style-name="P10" text:outline-level="3">Czy Twoje dane będą transferowane do państw lub organizacji spoza Unii Europejskiej?</text:h>
      <text:p text:style-name="P3">Nie, dane podane w procesie rekrutacyjnym nie będą przekazywane poza Unię Europejsk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7:28:27.89</meta:creation-date>
    <dc:date>2019-02-06T16:59:46.12</dc:date>
    <meta:editing-duration>PT2H33M58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52" meta:character-count="2591"/>
  </office:meta>
</office:document-meta>
</file>