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>
        <style:tab-stops>
          <style:tab-stop style:type="left" style:position="3.3666in"/>
          <style:tab-stop style:type="right" style:position="6.217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font-style-complex="italic"/>
    </style:style>
    <style:style style:name="P3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Zwykłytekst1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Zwykłytekst1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Zwykłytekst1" style:family="paragraph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0" style:parent-style-name="Standard" style:family="paragraph">
      <style:paragraph-properties style:line-height-at-least="0.2083in"/>
      <style:text-properties fo:font-weight="bold" style:font-weight-asian="bold" style:font-weight-complex="bold"/>
    </style:style>
    <style:style style:name="P11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2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3" style:parent-style-name="Standard" style:family="paragraph">
      <style:paragraph-properties style:line-height-at-least="0.2083in"/>
    </style:style>
    <style:style style:name="P14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5" style:parent-style-name="Akapitzlistą" style:family="paragraph">
      <style:paragraph-properties fo:text-align="justify" style:line-height-at-least="0.2083in" fo:margin-left="0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2083in"/>
    </style:style>
    <style:style style:name="P17" style:parent-style-name="Standard" style:family="paragraph">
      <style:paragraph-properties style:line-height-at-least="0.2083in"/>
    </style:style>
    <style:style style:name="P18" style:parent-style-name="Standard" style:family="paragraph">
      <style:paragraph-properties fo:text-align="justify" fo:background-color="#FFFFFF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Zwykłytekst1" style:family="paragraph">
      <style:text-properties style:font-name="Times New Roman" fo:font-size="12pt" style:font-size-asian="12pt" style:font-size-complex="12pt"/>
    </style:style>
    <style:style style:name="P23" style:parent-style-name="Zwykłytekst1" style:family="paragraph">
      <style:text-properties style:font-name="Times New Roman" fo:font-size="12pt" style:font-size-asian="12pt" style:font-size-complex="12pt"/>
    </style:style>
    <style:style style:name="P24" style:parent-style-name="Zwykłytekst1" style:family="paragraph">
      <style:text-properties style:font-name="Times New Roman" fo:font-size="12pt" style:font-size-asian="12pt" style:font-size-complex="12pt"/>
    </style:style>
    <style:style style:name="P25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Zwykłytekst1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Zwykłytekst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Zwykłytekst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Zwykłytekst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asian="Times New Roman" fo:color="#000000" style:language-asian="pl" style:country-asian="PL"/>
    </style:style>
    <style:style style:name="T37" style:parent-style-name="Domyślnaczcionkaakapitu" style:family="text">
      <style:text-properties style:font-weight-complex="bold"/>
    </style:style>
    <style:style style:name="P38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39" style:parent-style-name="Zwykłytekst1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sans-serif" style:font-name-asian="Times New Roman" fo:font-weight="bold" style:font-weight-asian="bold" fo:font-size="15pt" style:font-size-asian="15pt" style:language-asian="pl" style:country-asian="PL"/>
    </style:style>
    <style:style style:name="T4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sans-serif" style:font-name-asian="Times New Roman" fo:font-weight="bold" style:font-weight-asian="bold" style:font-weight-complex="bold" fo:font-size="15pt" style:font-size-asian="15pt" style:language-asian="pl" style:country-asian="PL"/>
    </style:style>
    <style:style style:name="T46" style:parent-style-name="Domyślnaczcionkaakapitu" style:family="text">
      <style:text-properties style:font-name="sans-serif" style:font-name-asian="Times New Roman" fo:font-size="15pt" style:font-size-asian="15pt" style:font-size-complex="15pt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3" style:parent-style-name="Standard" style:family="paragraph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markedcontent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markedcontent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markedcontent" style:family="text">
      <style:text-properties style:font-name-asian="Times New Roman" style:font-name-complex="Times New Roman"/>
    </style:style>
    <style:style style:name="T72" style:parent-style-name="markedcontent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T74" style:parent-style-name="markedcontent" style:family="text">
      <style:text-properties style:font-name-asian="Times New Roman" style:font-name-complex="Times New Roman"/>
    </style:style>
    <style:style style:name="T75" style:parent-style-name="markedcontent" style:family="text">
      <style:text-properties style:font-name-asian="Times New Roman"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markedcontent" style:family="text">
      <style:text-properties style:font-name-asian="Times New Roman" style:font-name-complex="Times New Roman"/>
    </style:style>
    <style:style style:name="T78" style:parent-style-name="markedcontent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fo:text-align="center"/>
    </style:style>
    <style:style style:name="T8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82" style:parent-style-name="markedcontent" style:family="text">
      <style:text-properties style:font-name-asian="Times New Roman" style:font-name-complex="Times New Roman"/>
    </style:style>
    <style:style style:name="T83" style:parent-style-name="markedcontent" style:family="text">
      <style:text-properties style:font-name-asian="Times New Roman" style:font-name-complex="Times New Roman"/>
    </style:style>
    <style:style style:name="T84" style:parent-style-name="markedcontent" style:family="text">
      <style:text-properties style:font-name-asian="Times New Roman" style:font-name-complex="Times New Roman"/>
    </style:style>
    <style:style style:name="T85" style:parent-style-name="markedcontent" style:family="text">
      <style:text-properties style:font-name-asian="Times New Roman" style:font-name-complex="Times New Roman"/>
    </style:style>
    <style:style style:name="T86" style:parent-style-name="markedcontent" style:family="text">
      <style:text-properties style:font-name-asian="Times New Roman" style:font-name-complex="Times New Roman"/>
    </style:style>
    <style:style style:name="T87" style:parent-style-name="markedcontent" style:family="text">
      <style:text-properties style:font-name-asian="Times New Roman" style:font-name-complex="Times New Roman"/>
    </style:style>
    <style:style style:name="T88" style:parent-style-name="markedcontent" style:family="text">
      <style:text-properties style:font-name-asian="Times New Roman" style:font-name-complex="Times New Roman"/>
    </style:style>
    <style:style style:name="T89" style:parent-style-name="markedcontent" style:family="text">
      <style:text-properties style:font-name-asian="Times New Roman" style:font-name-complex="Times New Roman"/>
    </style:style>
    <style:style style:name="T90" style:parent-style-name="markedcontent" style:family="text">
      <style:text-properties style:font-name-asian="Times New Roman" style:font-name-complex="Times New Roman"/>
    </style:style>
    <style:style style:name="T91" style:parent-style-name="markedcontent" style:family="text">
      <style:text-properties style:font-name-asian="Times New Roman" style:font-name-complex="Times New Roman"/>
    </style:style>
    <style:style style:name="T92" style:parent-style-name="markedcontent" style:family="text">
      <style:text-properties style:font-name-asian="Times New Roman" style:font-name-complex="Times New Roman"/>
    </style:style>
    <style:style style:name="T93" style:parent-style-name="markedcontent" style:family="text">
      <style:text-properties style:font-name-asian="Times New Roman" style:font-name-complex="Times New Roman"/>
    </style:style>
    <style:style style:name="T94" style:parent-style-name="markedcontent" style:family="text">
      <style:text-properties style:font-name-asian="Times New Roman" style:font-name-complex="Times New Roman"/>
    </style:style>
    <style:style style:name="P95" style:parent-style-name="Standard" style:family="paragraph">
      <style:paragraph-properties fo:text-align="center"/>
    </style:style>
    <style:style style:name="T9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markedcontent" style:family="text">
      <style:text-properties style:font-name-asian="Times New Roman" style:font-name-complex="Times New Roman"/>
    </style:style>
    <style:style style:name="T99" style:parent-style-name="markedcontent" style:family="text">
      <style:text-properties style:font-name-asian="Times New Roman" style:font-name-complex="Times New Roman"/>
    </style:style>
    <style:style style:name="T100" style:parent-style-name="markedcontent" style:family="text">
      <style:text-properties style:font-name-asian="Times New Roman" style:font-name-complex="Times New Roman"/>
    </style:style>
    <style:style style:name="T101" style:parent-style-name="markedcontent" style:family="text">
      <style:text-properties style:font-name-asian="Times New Roman" style:font-name-complex="Times New Roman"/>
    </style:style>
    <style:style style:name="T102" style:parent-style-name="markedcontent" style:family="text">
      <style:text-properties style:font-name-asian="Times New Roman" style:font-name-complex="Times New Roman"/>
    </style:style>
    <style:style style:name="T103" style:parent-style-name="markedcontent" style:family="text">
      <style:text-properties style:font-name-asian="Times New Roman" style:font-name-complex="Times New Roman"/>
    </style:style>
    <style:style style:name="T104" style:parent-style-name="markedcontent" style:family="text">
      <style:text-properties style:font-name-asian="Times New Roman" style:font-name-complex="Times New Roman"/>
    </style:style>
    <style:style style:name="T105" style:parent-style-name="markedcontent" style:family="text">
      <style:text-properties style:font-name-asian="Times New Roman" style:font-name-complex="Times New Roman"/>
    </style:style>
    <style:style style:name="T106" style:parent-style-name="markedcontent" style:family="text">
      <style:text-properties style:font-name-asian="Times New Roman" style:font-name-complex="Times New Roman"/>
    </style:style>
    <style:style style:name="T107" style:parent-style-name="markedcontent" style:family="text">
      <style:text-properties style:font-name-asian="Times New Roman" style:font-name-complex="Times New Roman"/>
    </style:style>
    <style:style style:name="T108" style:parent-style-name="markedcontent" style:family="text">
      <style:text-properties style:font-name-asian="Times New Roman" style:font-name-complex="Times New Roman"/>
    </style:style>
    <style:style style:name="T109" style:parent-style-name="markedcontent" style:family="text">
      <style:text-properties style:font-name-asian="Times New Roman" style:font-name-complex="Times New Roman"/>
    </style:style>
    <style:style style:name="T110" style:parent-style-name="markedcontent" style:family="text">
      <style:text-properties style:font-name-asian="Times New Roman" style:font-name-complex="Times New Roman"/>
    </style:style>
    <style:style style:name="T111" style:parent-style-name="markedcontent" style:family="text">
      <style:text-properties style:font-name-asian="Times New Roman" style:font-name-complex="Times New Roman"/>
    </style:style>
    <style:style style:name="T112" style:parent-style-name="markedcontent" style:family="text">
      <style:text-properties style:font-name-asian="Times New Roman" style:font-name-complex="Times New Roman"/>
    </style:style>
    <style:style style:name="T113" style:parent-style-name="markedcontent" style:family="text">
      <style:text-properties style:font-name-asian="Times New Roman" style:font-name-complex="Times New Roman"/>
    </style:style>
    <style:style style:name="T114" style:parent-style-name="markedcontent" style:family="text">
      <style:text-properties style:font-name-asian="Times New Roman" style:font-name-complex="Times New Roman"/>
    </style:style>
    <style:style style:name="T115" style:parent-style-name="markedcontent" style:family="text">
      <style:text-properties style:font-name-asian="Times New Roman" style:font-name-complex="Times New Roman"/>
    </style:style>
    <style:style style:name="T116" style:parent-style-name="markedcontent" style:family="text">
      <style:text-properties style:font-name-asian="Times New Roman" style:font-name-complex="Times New Roman"/>
    </style:style>
    <style:style style:name="P117" style:parent-style-name="Standard" style:family="paragraph">
      <style:paragraph-properties fo:text-align="center"/>
    </style:style>
    <style:style style:name="T118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20" style:parent-style-name="markedcontent" style:family="text">
      <style:text-properties style:font-name-asian="Times New Roman" style:font-name-complex="Times New Roman"/>
    </style:style>
    <style:style style:name="T121" style:parent-style-name="markedcontent" style:family="text">
      <style:text-properties style:font-name-asian="Times New Roman" style:font-name-complex="Times New Roman"/>
    </style:style>
    <style:style style:name="T122" style:parent-style-name="markedcontent" style:family="text">
      <style:text-properties style:font-name-asian="Times New Roman" style:font-name-complex="Times New Roman"/>
    </style:style>
    <style:style style:name="T123" style:parent-style-name="markedcontent" style:family="text">
      <style:text-properties style:font-name-asian="Times New Roman" style:font-name-complex="Times New Roman"/>
    </style:style>
    <style:style style:name="T124" style:parent-style-name="markedcontent" style:family="text">
      <style:text-properties style:font-name-asian="Times New Roman" style:font-name-complex="Times New Roman"/>
    </style:style>
    <style:style style:name="T125" style:parent-style-name="markedcontent" style:family="text">
      <style:text-properties style:font-name-asian="Times New Roman" style:font-name-complex="Times New Roman"/>
    </style:style>
    <style:style style:name="T126" style:parent-style-name="markedcontent" style:family="text">
      <style:text-properties style:font-name-asian="Times New Roman" style:font-name-complex="Times New Roman"/>
    </style:style>
    <style:style style:name="T127" style:parent-style-name="markedcontent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markedcontent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imes New Roman" style:font-name-complex="Times New Roman"/>
    </style:style>
    <style:style style:name="T131" style:parent-style-name="markedcontent" style:family="text">
      <style:text-properties style:font-name-asian="Times New Roman" style:font-name-complex="Times New Roman"/>
    </style:style>
    <style:style style:name="T132" style:parent-style-name="markedcontent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markedcontent" style:family="text">
      <style:text-properties style:font-name-asian="Times New Roman" style:font-name-complex="Times New Roman"/>
    </style:style>
    <style:style style:name="T135" style:parent-style-name="markedcontent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markedcontent" style:family="text">
      <style:text-properties style:font-name-asian="Times New Roman" style:font-name-complex="Times New Roman"/>
    </style:style>
    <style:style style:name="T138" style:parent-style-name="markedcontent" style:family="text">
      <style:text-properties style:font-name-asian="Times New Roman" style:font-name-complex="Times New Roman"/>
    </style:style>
    <style:style style:name="T139" style:parent-style-name="markedcontent" style:family="text">
      <style:text-properties style:font-name-asian="Times New Roman" style:font-name-complex="Times New Roman"/>
    </style:style>
    <style:style style:name="T140" style:parent-style-name="markedcontent" style:family="text">
      <style:text-properties style:font-name-asian="Times New Roman" style:font-name-complex="Times New Roman"/>
    </style:style>
    <style:style style:name="T141" style:parent-style-name="markedcontent" style:family="text">
      <style:text-properties style:font-name-asian="Times New Roman" style:font-name-complex="Times New Roman"/>
    </style:style>
    <style:style style:name="T142" style:parent-style-name="markedcontent" style:family="text">
      <style:text-properties style:font-name-asian="Times New Roman" style:font-name-complex="Times New Roman"/>
    </style:style>
    <style:style style:name="T143" style:parent-style-name="markedcontent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markedcontent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markedcontent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markedcontent" style:family="text">
      <style:text-properties style:font-name-asian="Times New Roman" style:font-name-complex="Times New Roman"/>
    </style:style>
    <style:style style:name="T150" style:parent-style-name="markedcontent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markedcontent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markedcontent" style:family="text">
      <style:text-properties style:font-name-asian="Times New Roman" style:font-name-complex="Times New Roman"/>
    </style:style>
    <style:style style:name="T155" style:parent-style-name="markedcontent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markedcontent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markedcontent" style:family="text">
      <style:text-properties style:font-name-asian="Times New Roman" style:font-name-complex="Times New Roman"/>
    </style:style>
    <style:style style:name="T160" style:parent-style-name="markedcontent" style:family="text">
      <style:text-properties style:font-name-asian="Times New Roman" style:font-name-complex="Times New Roman"/>
    </style:style>
    <style:style style:name="T161" style:parent-style-name="markedcontent" style:family="text">
      <style:text-properties style:font-name-asian="Times New Roman" style:font-name-complex="Times New Roman"/>
    </style:style>
    <style:style style:name="T162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63" style:parent-style-name="markedcontent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markedcontent" style:family="text">
      <style:text-properties style:font-name-asian="Times New Roman" style:font-name-complex="Times New Roman"/>
    </style:style>
    <style:style style:name="T166" style:parent-style-name="markedcontent" style:family="text">
      <style:text-properties style:font-name-asian="Times New Roman"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markedcontent" style:family="text">
      <style:text-properties style:font-name-asian="Times New Roman"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markedcontent" style:family="text">
      <style:text-properties style:font-name-asian="Times New Roman" style:font-name-complex="Times New Roman"/>
    </style:style>
    <style:style style:name="T171" style:parent-style-name="markedcontent" style:family="text">
      <style:text-properties style:font-name-asian="Times New Roman" style:font-name-complex="Times New Roman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markedcontent" style:family="text">
      <style:text-properties style:font-name-asian="Times New Roman" style:font-name-complex="Times New Roman"/>
    </style:style>
    <style:style style:name="T174" style:parent-style-name="markedcontent" style:family="text">
      <style:text-properties style:font-name-asian="Times New Roman" style:font-name-complex="Times New Roman"/>
    </style:style>
    <style:style style:name="T175" style:parent-style-name="markedcontent" style:family="text">
      <style:text-properties style:font-name-asian="Times New Roman" style:font-name-complex="Times New Roman"/>
    </style:style>
    <style:style style:name="T176" style:parent-style-name="markedcontent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/>
    </style:style>
    <style:style style:name="T178" style:parent-style-name="markedcontent" style:family="text">
      <style:text-properties style:font-name-asian="Times New Roman" style:font-name-complex="Times New Roman"/>
    </style:style>
    <style:style style:name="T179" style:parent-style-name="markedcontent" style:family="text">
      <style:text-properties style:font-name-asian="Times New Roman" style:font-name-complex="Times New Roman"/>
    </style:style>
    <style:style style:name="T180" style:parent-style-name="markedcontent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-asian="Times New Roman" style:font-name-complex="Times New Roman"/>
    </style:style>
    <style:style style:name="P182" style:parent-style-name="Standard" style:family="paragraph">
      <style:paragraph-properties fo:text-align="center"/>
    </style:style>
    <style:style style:name="T18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84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185" style:parent-style-name="markedcontent" style:family="text">
      <style:text-properties style:font-name-asian="Times New Roman" style:font-name-complex="Times New Roman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markedcontent" style:family="text">
      <style:text-properties style:font-name-asian="Times New Roman" style:font-name-complex="Times New Roman"/>
    </style:style>
    <style:style style:name="T188" style:parent-style-name="markedcontent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markedcontent" style:family="text">
      <style:text-properties style:font-name-asian="Times New Roman" style:font-name-complex="Times New Roman"/>
    </style:style>
    <style:style style:name="T191" style:parent-style-name="markedcontent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markedcontent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195" style:parent-style-name="markedcontent" style:family="text">
      <style:text-properties style:font-name-asian="Times New Roman" style:font-name-complex="Times New Roman"/>
    </style:style>
    <style:style style:name="T196" style:parent-style-name="markedcontent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markedcontent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markedcontent" style:family="text">
      <style:text-properties style:font-name-asian="Times New Roman" style:font-name-complex="Times New Roman"/>
    </style:style>
    <style:style style:name="T201" style:parent-style-name="markedcontent" style:family="text">
      <style:text-properties style:font-name-asian="Times New Roman" style:font-name-complex="Times New Roman"/>
    </style:style>
    <style:style style:name="T202" style:parent-style-name="markedcontent" style:family="text">
      <style:text-properties style:font-name-asian="Times New Roman" style:font-name-complex="Times New Roman"/>
    </style:style>
    <style:style style:name="T203" style:parent-style-name="markedcontent" style:family="text">
      <style:text-properties style:font-name-asian="Times New Roman" style:font-name-complex="Times New Roman"/>
    </style:style>
    <style:style style:name="T204" style:parent-style-name="markedcontent" style:family="text">
      <style:text-properties style:font-name-asian="Times New Roman" style:font-name-complex="Times New Roman"/>
    </style:style>
    <style:style style:name="T205" style:parent-style-name="markedcontent" style:family="text">
      <style:text-properties style:font-name-asian="Times New Roman" style:font-name-complex="Times New Roman"/>
    </style:style>
    <style:style style:name="T206" style:parent-style-name="markedcontent" style:family="text">
      <style:text-properties style:font-name-asian="Times New Roman" style:font-name-complex="Times New 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markedcontent" style:family="text">
      <style:text-properties style:font-name-asian="Times New Roman" style:font-name-complex="Times New Roman"/>
    </style:style>
    <style:style style:name="T209" style:parent-style-name="Domyślnaczcionkaakapitu" style:family="text">
      <style:text-properties style:font-name-asian="Times New Roman" style:font-name-complex="Times New Roman"/>
    </style:style>
    <style:style style:name="T210" style:parent-style-name="markedcontent" style:family="text">
      <style:text-properties style:font-name-asian="Times New Roman" style:font-name-complex="Times New Roman"/>
    </style:style>
    <style:style style:name="T211" style:parent-style-name="markedcontent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-asian="Times New Roman" style:font-name-complex="Times New Roman"/>
    </style:style>
    <style:style style:name="T213" style:parent-style-name="markedcontent" style:family="text">
      <style:text-properties style:font-name-asian="Times New Roman" style:font-name-complex="Times New Roman"/>
    </style:style>
    <style:style style:name="T214" style:parent-style-name="markedcontent" style:family="text">
      <style:text-properties style:font-name-asian="Times New Roman" style:font-name-complex="Times New Roman"/>
    </style:style>
    <style:style style:name="T215" style:parent-style-name="markedcontent" style:family="text">
      <style:text-properties style:font-name-asian="Times New Roman" style:font-name-complex="Times New Roman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markedcontent" style:family="text">
      <style:text-properties style:font-name-asian="Times New Roman" style:font-name-complex="Times New Roman"/>
    </style:style>
    <style:style style:name="T218" style:parent-style-name="markedcontent" style:family="text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-asian="Times New Roman" style:font-name-complex="Times New Roman"/>
    </style:style>
    <style:style style:name="T220" style:parent-style-name="markedcontent" style:family="text">
      <style:text-properties style:font-name-asian="Times New Roman" style:font-name-complex="Times New Roman"/>
    </style:style>
    <style:style style:name="P2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style:vertical-align="auto"/>
      <style:text-properties fo:hyphenate="true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4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24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/>
      <style:text-properties fo:hyphenate="true"/>
    </style:style>
    <style:style style:name="T2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5" style:parent-style-name="markedcontent" style:family="text">
      <style:text-properties style:font-name-asian="Times New Roman" style:font-name-complex="Times New Roman"/>
    </style:style>
    <style:style style:name="T266" style:parent-style-name="markedcontent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markedcontent" style:family="text">
      <style:text-properties style:font-name-asian="Times New Roman" style:font-name-complex="Times New Roman"/>
    </style:style>
    <style:style style:name="T269" style:parent-style-name="markedcontent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markedcontent" style:family="text">
      <style:text-properties style:font-name-asian="Times New Roman" style:font-name-complex="Times New Roman"/>
    </style:style>
    <style:style style:name="T272" style:parent-style-name="markedcontent" style:family="text">
      <style:text-properties style:font-name-asian="Times New Roman" style:font-name-complex="Times New Roman"/>
    </style:style>
    <style:style style:name="T273" style:parent-style-name="markedcontent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markedcontent" style:family="text">
      <style:text-properties style:font-name-asian="Times New Roman"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markedcontent" style:family="text">
      <style:text-properties style:font-name-asian="Times New Roman"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markedcontent" style:family="text">
      <style:text-properties style:font-name-asian="Times New Roman" style:font-name-complex="Times New Roman"/>
    </style:style>
    <style:style style:name="T280" style:parent-style-name="markedcontent" style:family="text">
      <style:text-properties style:font-name-asian="Times New Roman" style:font-name-complex="Times New Roman"/>
    </style:style>
    <style:style style:name="T281" style:parent-style-name="markedcontent" style:family="text">
      <style:text-properties style:font-name-asian="Times New Roman" style:font-name-complex="Times New Roman"/>
    </style:style>
    <style:style style:name="T282" style:parent-style-name="markedcontent" style:family="text">
      <style:text-properties style:font-name-asian="Times New Roman" style:font-name-complex="Times New Roman"/>
    </style:style>
    <style:style style:name="T283" style:parent-style-name="markedcontent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markedcontent" style:family="text">
      <style:text-properties style:font-name-asian="Times New Roman" style:font-name-complex="Times New Roman"/>
    </style:style>
    <style:style style:name="T286" style:parent-style-name="markedcontent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markedcontent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markedcontent" style:family="text">
      <style:text-properties style:font-name-asian="Times New Roman" style:font-name-complex="Times New Roman"/>
    </style:style>
    <style:style style:name="T291" style:parent-style-name="markedcontent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markedcontent" style:family="text">
      <style:text-properties style:font-name-asian="Times New Roman" style:font-name-complex="Times New Roman"/>
    </style:style>
    <style:style style:name="T294" style:parent-style-name="markedcontent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markedcontent" style:family="text">
      <style:text-properties style:font-name-asian="Times New Roman" style:font-name-complex="Times New Roman"/>
    </style:style>
    <style:style style:name="T297" style:parent-style-name="markedcontent" style:family="text">
      <style:text-properties style:font-name-asian="Times New Roman" style:font-name-complex="Times New Roman"/>
    </style:style>
    <style:style style:name="T298" style:parent-style-name="markedcontent" style:family="text">
      <style:text-properties style:font-name-asian="Times New Roman"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markedcontent" style:family="text">
      <style:text-properties style:font-name-asian="Times New Roman" style:font-name-complex="Times New Roman"/>
    </style:style>
    <style:style style:name="T301" style:parent-style-name="markedcontent" style:family="text">
      <style:text-properties style:font-name-asian="Times New Roman" style:font-name-complex="Times New Roman"/>
    </style:style>
    <style:style style:name="T302" style:parent-style-name="markedcontent" style:family="text">
      <style:text-properties style:font-name-asian="Times New Roman" style:font-name-complex="Times New Roman"/>
    </style:style>
    <style:style style:name="T303" style:parent-style-name="markedcontent" style:family="text">
      <style:text-properties style:font-name-asian="Times New Roman" style:font-name-complex="Times New Roman"/>
    </style:style>
    <style:style style:name="T304" style:parent-style-name="markedcontent" style:family="text">
      <style:text-properties style:font-name-asian="Times New Roman" style:font-name-complex="Times New Roman"/>
    </style:style>
    <style:style style:name="T305" style:parent-style-name="markedcontent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asian="Times New Roman" style:font-name-complex="Times New Roman"/>
    </style:style>
    <style:style style:name="T307" style:parent-style-name="markedcontent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asian="Times New Roman" style:font-name-complex="Times New Roman"/>
    </style:style>
    <style:style style:name="T309" style:parent-style-name="markedcontent" style:family="text">
      <style:text-properties style:font-name-asian="Times New Roman" style:font-name-complex="Times New Roman"/>
    </style:style>
    <style:style style:name="T310" style:parent-style-name="markedcontent" style:family="text">
      <style:text-properties style:font-name-asian="Times New Roman"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markedcontent" style:family="text">
      <style:text-properties style:font-name-asian="Times New Roman"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markedcontent" style:family="text">
      <style:text-properties style:font-name-asian="Times New Roman" style:font-name-complex="Times New Roman"/>
    </style:style>
    <style:style style:name="T315" style:parent-style-name="markedcontent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-asian="Times New Roman" style:font-name-complex="Times New Roman"/>
    </style:style>
    <style:style style:name="T317" style:parent-style-name="markedcontent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markedcontent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asian="Times New Roman" style:font-name-complex="Times New Roman"/>
    </style:style>
    <style:style style:name="T321" style:parent-style-name="markedcontent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asian="Times New Roman" style:font-name-complex="Times New Roman"/>
    </style:style>
    <style:style style:name="T323" style:parent-style-name="markedcontent" style:family="text">
      <style:text-properties style:font-name-asian="Times New Roman" style:font-name-complex="Times New Roman"/>
    </style:style>
    <style:style style:name="T324" style:parent-style-name="markedcontent" style:family="text">
      <style:text-properties style:font-name-asian="Times New Roman"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markedcontent" style:family="text">
      <style:text-properties style:font-name-asian="Times New Roman" style:font-name-complex="Times New 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T328" style:parent-style-name="markedcontent" style:family="text">
      <style:text-properties style:font-name-asian="Times New Roman" style:font-name-complex="Times New Roman"/>
    </style:style>
    <style:style style:name="T329" style:parent-style-name="markedcontent" style:family="text">
      <style:text-properties style:font-name-asian="Times New Roman" style:font-name-complex="Times New Roman"/>
    </style:style>
    <style:style style:name="P330" style:parent-style-name="Normalny" style:family="paragraph">
      <style:paragraph-properties fo:widows="2" fo:orphans="2" style:vertical-align="auto"/>
      <style:text-properties fo:hyphenate="true"/>
    </style:style>
    <style:style style:name="P331" style:parent-style-name="Normalny" style:family="paragraph">
      <style:paragraph-properties fo:widows="2" fo:orphans="2" style:vertical-align="auto"/>
      <style:text-properties fo:hyphenate="true"/>
    </style:style>
    <style:style style:name="P33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33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34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35" style:parent-style-name="Normalny" style:family="paragraph">
      <style:paragraph-properties fo:widows="2" fo:orphans="2" style:vertical-align="auto"/>
      <style:text-properties fo:hyphenate="true"/>
    </style:style>
    <style:style style:name="T336" style:parent-style-name="markedcontent" style:family="text">
      <style:text-properties style:font-name-asian="Times New Roman" style:font-name-complex="Times New Roman"/>
    </style:style>
    <style:style style:name="T337" style:parent-style-name="markedcontent" style:family="text">
      <style:text-properties style:font-name-asian="Times New Roman"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 fo:color="#000000"/>
    </style:style>
    <style:style style:name="T339" style:parent-style-name="markedcontent" style:family="text">
      <style:text-properties style:font-name-asian="Times New Roman" style:font-name-complex="Times New Roman"/>
    </style:style>
    <style:style style:name="T340" style:parent-style-name="Domyślnaczcionkaakapitu" style:family="text">
      <style:text-properties style:font-name-asian="Times New Roman" style:font-name-complex="Times New Roman" fo:color="#0F1E5A"/>
    </style:style>
    <style:style style:name="T341" style:parent-style-name="markedcontent" style:family="text">
      <style:text-properties style:font-name-asian="Times New Roman" style:font-name-complex="Times New Roman"/>
    </style:style>
    <style:style style:name="T342" style:parent-style-name="markedcontent" style:family="text">
      <style:text-properties style:font-name-asian="Times New Roman" style:font-name-complex="Times New Roman"/>
    </style:style>
    <style:style style:name="T343" style:parent-style-name="markedcontent" style:family="text">
      <style:text-properties style:font-name-asian="Times New Roman" style:font-name-complex="Times New Roman"/>
    </style:style>
    <style:style style:name="P344" style:parent-style-name="Normalny" style:family="paragraph">
      <style:paragraph-properties fo:widows="2" fo:orphans="2" style:vertical-align="auto"/>
      <style:text-properties fo:hyphenate="true"/>
    </style:style>
    <style:style style:name="P34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46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347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P348" style:parent-style-name="Normalny" style:family="paragraph">
      <style:paragraph-properties fo:widows="2" fo:orphans="2" style:vertical-align="auto"/>
      <style:text-properties fo:hyphenate="true"/>
    </style:style>
    <style:style style:name="T349" style:parent-style-name="markedcontent" style:family="text">
      <style:text-properties style:font-name-asian="Times New Roman" style:font-name-complex="Times New Roman"/>
    </style:style>
    <style:style style:name="T350" style:parent-style-name="markedcontent" style:family="text">
      <style:text-properties style:font-name-asian="Times New Roman" style:font-name-complex="Times New Roman"/>
    </style:style>
    <style:style style:name="T351" style:parent-style-name="Domyślnaczcionkaakapitu" style:family="text">
      <style:text-properties style:font-name-asian="Times New Roman" style:font-name-complex="Times New Roman"/>
    </style:style>
    <style:style style:name="T352" style:parent-style-name="markedcontent" style:family="text">
      <style:text-properties style:font-name-asian="Times New Roman" style:font-name-complex="Times New Roman"/>
    </style:style>
    <style:style style:name="T353" style:parent-style-name="markedcontent" style:family="text">
      <style:text-properties style:font-name-asian="Times New Roman" style:font-name-complex="Times New Roman"/>
    </style:style>
    <style:style style:name="T354" style:parent-style-name="Domyślnaczcionkaakapitu" style:family="text">
      <style:text-properties style:font-name-asian="Times New Roman" style:font-name-complex="Times New Roman"/>
    </style:style>
    <style:style style:name="T355" style:parent-style-name="markedcontent" style:family="text">
      <style:text-properties style:font-name-asian="Times New Roman" style:font-name-complex="Times New Roman"/>
    </style:style>
    <style:style style:name="T356" style:parent-style-name="Domyślnaczcionkaakapitu" style:family="text">
      <style:text-properties style:font-name-asian="Times New Roman" style:font-name-complex="Times New Roman"/>
    </style:style>
    <style:style style:name="T357" style:parent-style-name="markedcontent" style:family="text">
      <style:text-properties style:font-name-asian="Times New Roman" style:font-name-complex="Times New Roman"/>
    </style:style>
    <style:style style:name="T358" style:parent-style-name="markedcontent" style:family="text">
      <style:text-properties style:font-name-asian="Times New Roman" style:font-name-complex="Times New Roman"/>
    </style:style>
    <style:style style:name="T359" style:parent-style-name="markedcontent" style:family="text">
      <style:text-properties style:font-name-asian="Times New Roman" style:font-name-complex="Times New Roman"/>
    </style:style>
    <style:style style:name="T360" style:parent-style-name="Domyślnaczcionkaakapitu" style:family="text">
      <style:text-properties style:font-name-asian="Times New Roman" style:font-name-complex="Times New Roman"/>
    </style:style>
    <style:style style:name="T361" style:parent-style-name="markedcontent" style:family="text">
      <style:text-properties style:font-name-asian="Times New Roman" style:font-name-complex="Times New Roman"/>
    </style:style>
    <style:style style:name="T362" style:parent-style-name="Domyślnaczcionkaakapitu" style:family="text">
      <style:text-properties style:font-name-asian="Times New Roman" style:font-name-complex="Times New Roman"/>
    </style:style>
    <style:style style:name="T363" style:parent-style-name="markedcontent" style:family="text">
      <style:text-properties style:font-name-asian="Times New Roman" style:font-name-complex="Times New Roman"/>
    </style:style>
    <style:style style:name="T364" style:parent-style-name="markedcontent" style:family="text">
      <style:text-properties style:font-name-asian="Times New Roman" style:font-name-complex="Times New Roman"/>
    </style:style>
    <style:style style:name="T365" style:parent-style-name="Domyślnaczcionkaakapitu" style:family="text">
      <style:text-properties style:font-name-asian="Times New Roman" style:font-name-complex="Times New Roman"/>
    </style:style>
    <style:style style:name="T366" style:parent-style-name="markedcontent" style:family="text">
      <style:text-properties style:font-name-asian="Times New Roman" style:font-name-complex="Times New Roman"/>
    </style:style>
    <style:style style:name="T367" style:parent-style-name="markedcontent" style:family="text">
      <style:text-properties style:font-name-asian="Times New Roman" style:font-name-complex="Times New Roman"/>
    </style:style>
    <style:style style:name="T368" style:parent-style-name="Domyślnaczcionkaakapitu" style:family="text">
      <style:text-properties style:font-name-asian="Times New Roman" style:font-name-complex="Times New Roman"/>
    </style:style>
    <style:style style:name="T369" style:parent-style-name="markedcontent" style:family="text">
      <style:text-properties style:font-name-asian="Times New Roman" style:font-name-complex="Times New Roman"/>
    </style:style>
    <style:style style:name="T370" style:parent-style-name="markedcontent" style:family="text">
      <style:text-properties style:font-name-asian="Times New Roman" style:font-name-complex="Times New Roman"/>
    </style:style>
    <style:style style:name="T371" style:parent-style-name="markedcontent" style:family="text">
      <style:text-properties style:font-name-asian="Times New Roman" style:font-name-complex="Times New Roman"/>
    </style:style>
    <style:style style:name="T372" style:parent-style-name="Domyślnaczcionkaakapitu" style:family="text">
      <style:text-properties style:font-name-asian="Times New Roman" style:font-name-complex="Times New Roman"/>
    </style:style>
    <style:style style:name="T373" style:parent-style-name="markedcontent" style:family="text">
      <style:text-properties style:font-name-asian="Times New Roman" style:font-name-complex="Times New Roman"/>
    </style:style>
    <style:style style:name="T374" style:parent-style-name="Domyślnaczcionkaakapitu" style:family="text">
      <style:text-properties style:font-name-asian="Times New Roman" style:font-name-complex="Times New Roman"/>
    </style:style>
    <style:style style:name="T375" style:parent-style-name="markedcontent" style:family="text">
      <style:text-properties style:font-name-asian="Times New Roman" style:font-name-complex="Times New Roman"/>
    </style:style>
    <style:style style:name="T376" style:parent-style-name="Domyślnaczcionkaakapitu" style:family="text">
      <style:text-properties style:font-name-asian="Times New Roman" style:font-name-complex="Times New Roman"/>
    </style:style>
    <style:style style:name="T377" style:parent-style-name="markedcontent" style:family="text">
      <style:text-properties style:font-name-asian="Times New Roman" style:font-name-complex="Times New Roman"/>
    </style:style>
    <style:style style:name="T378" style:parent-style-name="markedcontent" style:family="text">
      <style:text-properties style:font-name-asian="Times New Roman" style:font-name-complex="Times New Roman"/>
    </style:style>
    <style:style style:name="T379" style:parent-style-name="Domyślnaczcionkaakapitu" style:family="text">
      <style:text-properties style:font-name-asian="Times New Roman" style:font-name-complex="Times New Roman"/>
    </style:style>
    <style:style style:name="T380" style:parent-style-name="markedcontent" style:family="text">
      <style:text-properties style:font-name-asian="Times New Roman" style:font-name-complex="Times New Roman"/>
    </style:style>
    <style:style style:name="T381" style:parent-style-name="Domyślnaczcionkaakapitu" style:family="text">
      <style:text-properties style:font-name-asian="Times New Roman" style:font-name-complex="Times New Roman"/>
    </style:style>
    <style:style style:name="T382" style:parent-style-name="markedcontent" style:family="text">
      <style:text-properties style:font-name-asian="Times New Roman" style:font-name-complex="Times New Roman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384" style:parent-style-name="markedcontent" style:family="text">
      <style:text-properties style:font-name-asian="Times New Roman" style:font-name-complex="Times New Roman"/>
    </style:style>
    <style:style style:name="T385" style:parent-style-name="markedcontent" style:family="text">
      <style:text-properties style:font-name-asian="Times New Roman" style:font-name-complex="Times New Roman"/>
    </style:style>
    <style:style style:name="T386" style:parent-style-name="Domyślnaczcionkaakapitu" style:family="text">
      <style:text-properties style:font-name-asian="Times New Roman" style:font-name-complex="Times New Roman"/>
    </style:style>
    <style:style style:name="T387" style:parent-style-name="markedcontent" style:family="text">
      <style:text-properties style:font-name-asian="Times New Roman" style:font-name-complex="Times New Roman"/>
    </style:style>
    <style:style style:name="T388" style:parent-style-name="Domyślnaczcionkaakapitu" style:family="text">
      <style:text-properties style:font-name-asian="Times New Roman" style:font-name-complex="Times New Roman"/>
    </style:style>
    <style:style style:name="T389" style:parent-style-name="markedcontent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asian="Times New Roman" style:font-name-complex="Times New Roman"/>
    </style:style>
    <style:style style:name="T391" style:parent-style-name="markedcontent" style:family="text">
      <style:text-properties style:font-name-asian="Times New Roman" style:font-name-complex="Times New Roman"/>
    </style:style>
    <style:style style:name="T392" style:parent-style-name="markedcontent" style:family="text">
      <style:text-properties style:font-name-asian="Times New Roman" style:font-name-complex="Times New Roman"/>
    </style:style>
    <style:style style:name="T393" style:parent-style-name="Domyślnaczcionkaakapitu" style:family="text">
      <style:text-properties style:font-name-asian="Times New Roman" style:font-name-complex="Times New Roman"/>
    </style:style>
    <style:style style:name="T394" style:parent-style-name="markedcontent" style:family="text">
      <style:text-properties style:font-name-asian="Times New Roman" style:font-name-complex="Times New Roman"/>
    </style:style>
    <style:style style:name="T395" style:parent-style-name="markedcontent" style:family="text">
      <style:text-properties style:font-name-asian="Times New Roman" style:font-name-complex="Times New Roman"/>
    </style:style>
    <style:style style:name="T396" style:parent-style-name="Domyślnaczcionkaakapitu" style:family="text">
      <style:text-properties style:font-name-asian="Times New Roman" style:font-name-complex="Times New Roman"/>
    </style:style>
    <style:style style:name="T397" style:parent-style-name="markedcontent" style:family="text">
      <style:text-properties style:font-name-asian="Times New Roman" style:font-name-complex="Times New Roman"/>
    </style:style>
    <style:style style:name="T398" style:parent-style-name="Domyślnaczcionkaakapitu" style:family="text">
      <style:text-properties style:font-name-asian="Times New Roman" style:font-name-complex="Times New Roman"/>
    </style:style>
    <style:style style:name="T399" style:parent-style-name="markedcontent" style:family="text">
      <style:text-properties style:font-name-asian="Times New Roman" style:font-name-complex="Times New Roman"/>
    </style:style>
    <style:style style:name="T400" style:parent-style-name="Domyślnaczcionkaakapitu" style:family="text">
      <style:text-properties style:font-name-asian="Times New Roman" style:font-name-complex="Times New Roman"/>
    </style:style>
    <style:style style:name="T401" style:parent-style-name="markedcontent" style:family="text">
      <style:text-properties style:font-name-asian="Times New Roman" style:font-name-complex="Times New Roman"/>
    </style:style>
    <style:style style:name="T402" style:parent-style-name="markedcontent" style:family="text">
      <style:text-properties style:font-name-asian="Times New Roman" style:font-name-complex="Times New Roman"/>
    </style:style>
    <style:style style:name="T403" style:parent-style-name="markedcontent" style:family="text">
      <style:text-properties style:font-name-asian="Times New Roman" style:font-name-complex="Times New Roman"/>
    </style:style>
    <style:style style:name="T404" style:parent-style-name="Domyślnaczcionkaakapitu" style:family="text">
      <style:text-properties style:font-name-asian="Times New Roman" style:font-name-complex="Times New Roman"/>
    </style:style>
    <style:style style:name="T405" style:parent-style-name="markedcontent" style:family="text">
      <style:text-properties style:font-name-asian="Times New Roman" style:font-name-complex="Times New Roman"/>
    </style:style>
    <style:style style:name="T406" style:parent-style-name="markedcontent" style:family="text">
      <style:text-properties style:font-name-asian="Times New Roman" style:font-name-complex="Times New Roman"/>
    </style:style>
    <style:style style:name="T407" style:parent-style-name="markedcontent" style:family="text">
      <style:text-properties style:font-name-asian="Times New Roman" style:font-name-complex="Times New Roman"/>
    </style:style>
    <style:style style:name="T408" style:parent-style-name="Domyślnaczcionkaakapitu" style:family="text">
      <style:text-properties style:font-name-asian="Times New Roman" style:font-name-complex="Times New Roman"/>
    </style:style>
    <style:style style:name="T409" style:parent-style-name="markedcontent" style:family="text">
      <style:text-properties style:font-name-asian="Times New Roman" style:font-name-complex="Times New Roman"/>
    </style:style>
    <style:style style:name="P410" style:parent-style-name="Normalny" style:family="paragraph">
      <style:paragraph-properties fo:widows="2" fo:orphans="2" style:vertical-align="auto"/>
      <style:text-properties fo:hyphenate="true"/>
    </style:style>
    <style:style style:name="P41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style:vertical-align="auto"/>
      <style:text-properties fo:hyphenate="true"/>
    </style:style>
    <style:style style:name="T4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19" style:parent-style-name="Normalny" style:family="paragraph">
      <style:paragraph-properties fo:widows="2" fo:orphans="2" style:vertical-align="auto"/>
      <style:text-properties fo:hyphenate="true"/>
    </style:style>
    <style:style style:name="T4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4" style:parent-style-name="Normalny" style:family="paragraph">
      <style:paragraph-properties fo:widows="2" fo:orphans="2" style:vertical-align="auto"/>
      <style:text-properties fo:hyphenate="true"/>
    </style:style>
    <style:style style:name="T4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29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30" style:parent-style-name="markedcontent" style:family="text">
      <style:text-properties style:font-name-asian="Times New Roman" style:font-name-complex="Times New Roman" fo:font-weight="bold" style:font-weight-asian="bold" style:font-weight-complex="bold"/>
    </style:style>
    <style:style style:name="T431" style:parent-style-name="markedcontent" style:family="text">
      <style:text-properties style:font-name-asian="Times New Roman" style:font-name-complex="Times New Roman"/>
    </style:style>
    <style:style style:name="T432" style:parent-style-name="Domyślnaczcionkaakapitu" style:family="text">
      <style:text-properties style:font-name-asian="Times New Roman" style:font-name-complex="Times New Roman"/>
    </style:style>
    <style:style style:name="T433" style:parent-style-name="markedcontent" style:family="text">
      <style:text-properties style:font-name-asian="Times New Roman" style:font-name-complex="Times New Roman"/>
    </style:style>
    <style:style style:name="T434" style:parent-style-name="Domyślnaczcionkaakapitu" style:family="text">
      <style:text-properties style:font-name-asian="Times New Roman" style:font-name-complex="Times New Roman"/>
    </style:style>
    <style:style style:name="T435" style:parent-style-name="markedcontent" style:family="text">
      <style:text-properties style:font-name-asian="Times New Roman" style:font-name-complex="Times New Roman"/>
    </style:style>
    <style:style style:name="T436" style:parent-style-name="markedcontent" style:family="text">
      <style:text-properties style:font-name-asian="Times New Roman" style:font-name-complex="Times New Roman"/>
    </style:style>
    <style:style style:name="T437" style:parent-style-name="markedcontent" style:family="text">
      <style:text-properties style:font-name-asian="Times New Roman" style:font-name-complex="Times New Roman"/>
    </style:style>
    <style:style style:name="T438" style:parent-style-name="markedcontent" style:family="text">
      <style:text-properties style:font-name-asian="Times New Roman" style:font-name-complex="Times New Roman"/>
    </style:style>
    <style:style style:name="T439" style:parent-style-name="markedcontent" style:family="text">
      <style:text-properties style:font-name-asian="Times New Roman" style:font-name-complex="Times New Roman"/>
    </style:style>
    <style:style style:name="T440" style:parent-style-name="Domyślnaczcionkaakapitu" style:family="text">
      <style:text-properties style:font-name-asian="Times New Roman" style:font-name-complex="Times New Roman"/>
    </style:style>
    <style:style style:name="T441" style:parent-style-name="markedcontent" style:family="text">
      <style:text-properties style:font-name-asian="Times New Roman" style:font-name-complex="Times New Roman"/>
    </style:style>
    <style:style style:name="T442" style:parent-style-name="Domyślnaczcionkaakapitu" style:family="text">
      <style:text-properties style:font-name-asian="Times New Roman" style:font-name-complex="Times New Roman"/>
    </style:style>
    <style:style style:name="T443" style:parent-style-name="markedcontent" style:family="text">
      <style:text-properties style:font-name-asian="Times New Roman" style:font-name-complex="Times New Roman"/>
    </style:style>
    <style:style style:name="T444" style:parent-style-name="markedcontent" style:family="text">
      <style:text-properties style:font-name-asian="Times New Roman" style:font-name-complex="Times New Roman"/>
    </style:style>
    <style:style style:name="T445" style:parent-style-name="Domyślnaczcionkaakapitu" style:family="text">
      <style:text-properties style:font-name-asian="Times New Roman" style:font-name-complex="Times New Roman"/>
    </style:style>
    <style:style style:name="T446" style:parent-style-name="markedcontent" style:family="text">
      <style:text-properties style:font-name-asian="Times New Roman" style:font-name-complex="Times New Roman"/>
    </style:style>
    <style:style style:name="T447" style:parent-style-name="Domyślnaczcionkaakapitu" style:family="text">
      <style:text-properties style:font-name-asian="Times New Roman" style:font-name-complex="Times New Roman"/>
    </style:style>
    <style:style style:name="T448" style:parent-style-name="markedcontent" style:family="text">
      <style:text-properties style:font-name-asian="Times New Roman" style:font-name-complex="Times New Roman"/>
    </style:style>
    <style:style style:name="T449" style:parent-style-name="Domyślnaczcionkaakapitu" style:family="text">
      <style:text-properties style:font-name-asian="Times New Roman" style:font-name-complex="Times New Roman"/>
    </style:style>
    <style:style style:name="T450" style:parent-style-name="markedcontent" style:family="text">
      <style:text-properties style:font-name-asian="Times New Roman" style:font-name-complex="Times New Roman"/>
    </style:style>
    <style:style style:name="T4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58" style:parent-style-name="Normalny" style:family="paragraph">
      <style:paragraph-properties fo:widows="2" fo:orphans="2" style:vertical-align="auto"/>
      <style:text-properties fo:hyphenate="true"/>
    </style:style>
    <style:style style:name="T4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64" style:parent-style-name="Normalny" style:family="paragraph">
      <style:paragraph-properties fo:widows="2" fo:orphans="2" style:vertical-align="auto"/>
      <style:text-properties fo:hyphenate="true"/>
    </style:style>
    <style:style style:name="T4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7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15pt" style:font-size-asian="15pt" style:font-size-complex="15pt" style:language-asian="pl" style:country-asian="PL" style:language-complex="ar" style:country-complex="SA" fo:hyphenate="true"/>
    </style:style>
    <style:style style:name="P4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78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80" style:parent-style-name="Normalny" style:family="paragraph">
      <style:paragraph-properties fo:widows="2" fo:orphans="2" style:vertical-align="auto"/>
      <style:text-properties fo:hyphenate="true"/>
    </style:style>
    <style:style style:name="T4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0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503" style:parent-style-name="Normalny" style:family="paragraph">
      <style:paragraph-properties fo:widows="2" fo:orphans="2" style:vertical-align="auto"/>
      <style:text-properties fo:hyphenate="true"/>
    </style:style>
    <style:style style:name="T504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46" style:parent-style-name="markedcontent" style:family="text">
      <style:text-properties style:font-name-asian="Times New Roman" style:font-name-complex="Times New Roman"/>
    </style:style>
    <style:style style:name="T547" style:parent-style-name="Domyślnaczcionkaakapitu" style:family="text">
      <style:text-properties style:font-name-asian="Times New Roman" style:font-name-complex="Times New Roman"/>
    </style:style>
    <style:style style:name="T548" style:parent-style-name="markedcontent" style:family="text">
      <style:text-properties style:font-name-asian="Times New Roman" style:font-name-complex="Times New Roman"/>
    </style:style>
    <style:style style:name="T549" style:parent-style-name="Domyślnaczcionkaakapitu" style:family="text">
      <style:text-properties style:font-name-asian="Times New Roman" style:font-name-complex="Times New Roman"/>
    </style:style>
    <style:style style:name="T550" style:parent-style-name="markedcontent" style:family="text">
      <style:text-properties style:font-name-asian="Times New Roman" style:font-name-complex="Times New Roman"/>
    </style:style>
    <style:style style:name="T551" style:parent-style-name="Domyślnaczcionkaakapitu" style:family="text">
      <style:text-properties style:font-name-asian="Times New Roman" style:font-name-complex="Times New Roman"/>
    </style:style>
    <style:style style:name="T552" style:parent-style-name="markedcontent" style:family="text">
      <style:text-properties style:font-name-asian="Times New Roman" style:font-name-complex="Times New Roman"/>
    </style:style>
    <style:style style:name="T553" style:parent-style-name="markedcontent" style:family="text">
      <style:text-properties style:font-name-asian="Times New Roman" style:font-name-complex="Times New Roman"/>
    </style:style>
    <style:style style:name="T554" style:parent-style-name="Domyślnaczcionkaakapitu" style:family="text">
      <style:text-properties style:font-name-asian="Times New Roman" style:font-name-complex="Times New Roman"/>
    </style:style>
    <style:style style:name="T555" style:parent-style-name="markedcontent" style:family="text">
      <style:text-properties style:font-name-asian="Times New Roman" style:font-name-complex="Times New Roman"/>
    </style:style>
    <style:style style:name="T556" style:parent-style-name="Domyślnaczcionkaakapitu" style:family="text">
      <style:text-properties style:font-name-asian="Times New Roman" style:font-name-complex="Times New Roman"/>
    </style:style>
    <style:style style:name="T557" style:parent-style-name="markedcontent" style:family="text">
      <style:text-properties style:font-name-asian="Times New Roman" style:font-name-complex="Times New Roman"/>
    </style:style>
    <style:style style:name="T558" style:parent-style-name="markedcontent" style:family="text">
      <style:text-properties style:font-name-asian="Times New Roman" style:font-name-complex="Times New Roman"/>
    </style:style>
    <style:style style:name="T559" style:parent-style-name="Domyślnaczcionkaakapitu" style:family="text">
      <style:text-properties style:font-name-asian="Times New Roman" style:font-name-complex="Times New Roman"/>
    </style:style>
    <style:style style:name="T560" style:parent-style-name="markedcontent" style:family="text">
      <style:text-properties style:font-name-asian="Times New Roman" style:font-name-complex="Times New Roman"/>
    </style:style>
    <style:style style:name="T561" style:parent-style-name="Domyślnaczcionkaakapitu" style:family="text">
      <style:text-properties style:font-name-asian="Times New Roman" style:font-name-complex="Times New Roman"/>
    </style:style>
    <style:style style:name="T562" style:parent-style-name="markedcontent" style:family="text">
      <style:text-properties style:font-name-asian="Times New Roman" style:font-name-complex="Times New Roman"/>
    </style:style>
    <style:style style:name="T563" style:parent-style-name="Domyślnaczcionkaakapitu" style:family="text">
      <style:text-properties style:font-name-asian="Times New Roman" style:font-name-complex="Times New Roman"/>
    </style:style>
    <style:style style:name="T564" style:parent-style-name="markedcontent" style:family="text">
      <style:text-properties style:font-name-asian="Times New Roman" style:font-name-complex="Times New Roman"/>
    </style:style>
    <style:style style:name="T565" style:parent-style-name="markedcontent" style:family="text">
      <style:text-properties style:font-name-asian="Times New Roman" style:font-name-complex="Times New Roman"/>
    </style:style>
    <style:style style:name="T566" style:parent-style-name="Domyślnaczcionkaakapitu" style:family="text">
      <style:text-properties style:font-name-asian="Times New Roman" style:font-name-complex="Times New Roman"/>
    </style:style>
    <style:style style:name="T567" style:parent-style-name="markedcontent" style:family="text">
      <style:text-properties style:font-name-asian="Times New Roman" style:font-name-complex="Times New Roman"/>
    </style:style>
    <style:style style:name="T568" style:parent-style-name="markedcontent" style:family="text">
      <style:text-properties style:font-name-asian="Times New Roman" style:font-name-complex="Times New Roman"/>
    </style:style>
    <style:style style:name="T569" style:parent-style-name="markedcontent" style:family="text">
      <style:text-properties style:font-name-asian="Times New Roman" style:font-name-complex="Times New Roman"/>
    </style:style>
    <style:style style:name="T570" style:parent-style-name="Domyślnaczcionkaakapitu" style:family="text">
      <style:text-properties style:font-name-asian="Times New Roman" style:font-name-complex="Times New Roman"/>
    </style:style>
    <style:style style:name="T571" style:parent-style-name="markedcontent" style:family="text">
      <style:text-properties style:font-name-asian="Times New Roman" style:font-name-complex="Times New Roman"/>
    </style:style>
    <style:style style:name="T572" style:parent-style-name="markedcontent" style:family="text">
      <style:text-properties style:font-name-asian="Times New Roman" style:font-name-complex="Times New Roman"/>
    </style:style>
    <style:style style:name="T573" style:parent-style-name="markedcontent" style:family="text">
      <style:text-properties style:font-name-asian="Times New Roman" style:font-name-complex="Times New Roman"/>
    </style:style>
    <style:style style:name="T574" style:parent-style-name="markedcontent" style:family="text">
      <style:text-properties style:font-name-asian="Times New Roman" style:font-name-complex="Times New Roman"/>
    </style:style>
    <style:style style:name="T575" style:parent-style-name="markedcontent" style:family="text">
      <style:text-properties style:font-name-asian="Times New Roman" style:font-name-complex="Times New Roman"/>
    </style:style>
    <style:style style:name="P576" style:parent-style-name="Zwykłytekst1" style:family="paragraph">
      <style:paragraph-properties fo:text-align="center"/>
    </style:style>
    <style:style style:name="T577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8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Zwykłytekst1" style:family="paragraph">
      <style:paragraph-properties fo:text-align="center"/>
    </style:style>
    <style:style style:name="T610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1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26" style:parent-style-name="Zwykłytekst1" style:family="paragraph">
      <style:paragraph-properties fo:text-align="center"/>
    </style:style>
    <style:style style:name="T627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8" style:parent-style-name="markedconte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9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36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T63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Zwykłytekst1" style:family="paragraph">
      <style:text-properties style:font-name="Times New Roman" style:font-name-complex="Times New Roman" fo:font-size="12pt" style:font-size-asian="12pt" style:font-size-complex="12pt"/>
    </style:style>
    <style:style style:name="P649" style:parent-style-name="Zwykłytekst1" style:family="paragraph">
      <style:text-properties style:font-name="Times New Roman" style:font-name-complex="Times New Roman"/>
    </style:style>
    <style:style style:name="T650" style:parent-style-name="markedcontent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<text:span text:style-name="T2">Załącznik Nr 8 do SIWZ</text:span></text:p>
      <text:p text:style-name="P3"/>
      <text:p text:style-name="P4"><text:span text:style-name="T5">UMOWA nr ……………(projekt)</text:span></text:p>
      <text:p text:style-name="P6">na „ Budowę ogrodzenia przy Szkole Podstawowej nr 5 <text:s/>w Żywcu. Część<text:s/>druga”</text:p>
      <text:p text:style-name="P7"><text:s/></text:p>
      <text:p text:style-name="Zwykłytekst1"><text:span text:style-name="T8">zawarta dnia ……………………………..pomiędzy:</text:span></text:p>
      <text:p text:style-name="P9">NABYWCĄ:</text:p>
      <text:p text:style-name="P10">MIASTEM ŻYWIEC</text:p>
      <text:p text:style-name="P11">ul. Rynek 2</text:p>
      <text:p text:style-name="P12">34-300 Żywiec</text:p>
      <text:p text:style-name="P13">NIP: 553-25-10-885</text:p>
      <text:p text:style-name="P14">ODBIORCĄ:</text:p>
      <text:p text:style-name="P15">Szkoła Podstawowa nr 5</text:p>
      <text:p text:style-name="P16">ul. Powstańców Śląskich 4</text:p>
      <text:p text:style-name="P17">34-300 Żywiec</text:p>
      <text:p text:style-name="P18"/>
      <text:p text:style-name="P19">reprezentowanym(ą) przez<text:s/><text:span text:style-name="T20">dyrektora Szkoły Pana Macieja Deskę</text:span></text:p>
      <text:p text:style-name="P21">zwanego w dalszej części umowy „ZAMAWIAJĄCYM”,</text:p>
      <text:p text:style-name="P22"/>
      <text:p text:style-name="P23">a</text:p>
      <text:p text:style-name="P24"/>
      <text:p text:style-name="P25">………………………………………………………………………………………………………………</text:p>
      <text:p text:style-name="P26"/>
      <text:p text:style-name="P27"><text:span text:style-name="T28">………………………………………………………………………………………………………………</text:span></text:p>
      <text:p text:style-name="P29"/>
      <text:p text:style-name="P30">………………………………………………………………………………………………………………</text:p>
      <text:p text:style-name="P31"/>
      <text:p text:style-name="P32">zwanym(ą) w dalszej części umowy „WYKONAWCĄ”</text:p>
      <text:p text:style-name="P33"/>
      <text:p text:style-name="P34">Umowa zostaje zawarta w wyniku rozstrzygnięcia postępowania w trybie przetargu nieograniczonego, przeprowadzonego zgodnie z ustawą z dnia 29 stycznia 2004r. – Prawo zamówień publicznych<text:s/><text:line-break/><text:span text:style-name="T35">(tekst jedn.<text:s/></text:span><text:span text:style-name="T36">Dz. U. z 2015 r., poz. 2164 ze zm.</text:span><text:span text:style-name="T37">).</text:span></text:p>
      <text:p text:style-name="P38"/>
      <text:p text:style-name="P39"/>
      <text:p text:style-name="P40"><text:bookmark-start text:name="page3R_mcid21"/><text:bookmark-start text:name="page3R_mcid23"/><text:bookmark-end text:name="page3R_mcid21"/><text:bookmark-end text:name="page3R_mcid23"/><text:span text:style-name="T41">§</text:span><text:span text:style-name="T42"><text:s/></text:span><text:span text:style-name="T43">1</text:span><text:bookmark-start text:name="page3R_mcid22"/><text:bookmark-end text:name="page3R_mcid22"/><text:span text:style-name="T44"><text:line-break/></text:span><text:span text:style-name="T45">Przedmiot i zakres umowy</text:span></text:p>
      <text:p text:style-name="Standard"><text:line-break/><text:span text:style-name="T46">1.</text:span><text:span text:style-name="T47"><text:s/></text:span><text:span text:style-name="T48">Zamawiający zleca, a Wykonawca przyjmuje do wykonania zamówienie, którego przedmiotem jest wykonanie robót budowlanych związanych z<text:s/></text:span><text:span text:style-name="T49">Budowę ogrodzenia przy Szkole Podstawowej nr 5 <text:s/>w Żywcu. Część<text:s/></text:span><text:span text:style-name="T50">druga</text:span><text:span text:style-name="T51">.</text:span><text:bookmark-start text:name="page3R_mcid24"/><text:bookmark-end text:name="page3R_mcid24"/><text:line-break/><text:span text:style-name="T52">2. Wykonawca zobowiązuje się do wykonania ww. zadania zgodnie z niniejszą Umową, dokumentacją <text:s/>projektową oraz specyfikacją techniczną wykonania i odbioru robót budowlanych (STWiORB) i specyfikacją warunków zamówienia (SWZ), które łącznie z ofertą Wykonawcy stanowią integralną część Umowy, oraz zasadami sztuki budowlanej, wiedzy technicznej, obowiązującymi przepisami i normami, w terminie określonym Umową.</text:span><text:bookmark-start text:name="page3R_mcid25"/><text:bookmark-end text:name="page3R_mcid25"/><text:line-break/><text:span text:style-name="T53">3. Zobowiązanie do wykonania robót zgodnie z dokumentacją projektową nie zwalnia Wykonawcy od obowiązku weryfikacji tej dokumentacji w trakcie trwania Umowy i zgłaszania Zamawiającemu wykrytych w niej wad czy uchybień skutkujących możliwością niedochowania warunków Umowy lub naruszeniem przepisów prawa.</text:span><text:bookmark-start text:name="page3R_mcid26"/><text:bookmark-end text:name="page3R_mcid26"/><text:line-break/><text:span text:style-name="T54">4. Do Wykonawcy przedmiotu zamówienia należy również wykonanie następujących prac towarzyszących i poniesienie kosztów związanych z:</text:span></text:p>
      <text:p text:style-name="Standard"><text:bookmark-start text:name="page33R_mcid0"/><text:bookmark-end text:name="page33R_mcid0"/><text:line-break/><text:soft-page-break/><text:span text:style-name="T55">1) zabezpieczeniem i oznakowaniem placu budowy z zapewnieniem i zabezpieczeniem dojścia do budynku oraz przejścia i przejazdu przyległymi traktami komunikacyjnymi, w tym w szczególności takie zorganizowanie pracy podczas wykonywania robót budowlanych, instalacyjnych i innych aby wykluczyć ryzyko przypadkowego oddziaływania lub zagrożenia na osoby znajdujące się na terenie budynku lub w jego najbliższym otoczeniu, w którym będą wykonywane jakiekolwiek prace.</text:span><text:bookmark-start text:name="page33R_mcid1"/><text:bookmark-end text:name="page33R_mcid1"/><text:line-break/><text:span text:style-name="T56">2) zorganizowaniem własnego zaplecza na potrzeby budowy,</text:span><text:bookmark-start text:name="page33R_mcid2"/><text:bookmark-end text:name="page33R_mcid2"/><text:line-break/><text:span text:style-name="T57">3) wykonaniem oznakowania na czas robót i jego właściwym utrzymaniem w trakcie realizacji zamówienia oraz informacją o utrudnieniach, zabezpieczenia terenu budowy oraz wjazdu na teren budowy. Wykonawca zapewni bezkolizyjne prowadzenie prac, prawidłowe utrzymanie i naprawę dróg dojazdowych oraz w razie konieczności uzyska zezwolenia właścicieli dróg na przejazd i zajęcie pasa drogowego zgodnie z obowiązującymi przepisami,</text:span><text:bookmark-start text:name="page33R_mcid3"/><text:bookmark-end text:name="page33R_mcid3"/><text:line-break/><text:span text:style-name="T58">4) wykonaniem robót przygotowawczych przed rozpoczęciem inwestycji, a przy jej ukończeniu – robót porządkowych i doprowadzających teren związany z prowadzeniem prac budowlanych do stanu pierwotnego,</text:span><text:bookmark-start text:name="page33R_mcid5"/><text:bookmark-end text:name="page33R_mcid5"/><text:line-break/><text:span text:style-name="T59">5) zapewnieniem nadzoru administratorów sieci i urządzeń występujących w obrębie prowadzonych robót,</text:span></text:p>
      <text:p text:style-name="Standard"><text:span text:style-name="T60">6) prowadzeniem robót w miejscach kolizji z liniami energetycznymi i teletechnicznymi oraz przy innych przeszkodach wynikłych w trakcie realizacji zamówienia na odpowiedzialność Wykonawcy i w ramach należnego mu wynagrodzenia,</text:span><text:bookmark-start text:name="page33R_mcid8"/><text:bookmark-end text:name="page33R_mcid8"/><text:line-break/><text:span text:style-name="T61">7) przeprowadzeniem wszystkich niezbędnych odbiorów przewidzianych</text:span><text:line-break/><text:span text:style-name="T62">przepisami i przekazaniem Zamawiającemu dokumentów potwierdzających ich wynik,</text:span></text:p>
      <text:p text:style-name="P63"><text:bookmark-start text:name="page33R_mcid10"/><text:bookmark-end text:name="page33R_mcid10"/>8) zagospodarowaniem materiałów z rozbiórki<text:bookmark-start text:name="page33R_mcid11"/><text:bookmark-end text:name="page33R_mcid11"/>, które powinny być usunięte poza teren budowy przy przestrzeganiu przepisów ustawy z dnia 14 grudnia 2012 r. o odpadach (t.j. Dz. U. z 2021 r. poz. 779 z późn. zm.): Wykonawca przyjmuje na siebie pełną odpowiedzialność za gospodarowanie ewentualnymi odpadami powstałymi przy realizacji przedmiotu zamówienia i z tego tytułu ponosił będzie odpowiedzialność. Wykonawca odpowiedzialny jest za przechowywanie dowodów potwierdzających zagospodarowanie odpadów i na żądanie Zamawiającego do ich przedstawienia,</text:p>
      <text:p text:style-name="Standard"><text:span text:style-name="T64">9) uporządkowaniem terenu budowy.</text:span><text:bookmark-start text:name="page36R_mcid2"/><text:bookmark-end text:name="page36R_mcid2"/><text:line-break/><text:span text:style-name="T65">10) w razie konieczności – z zapewnieniem udziału kierownika budowy w odbiorze końcowym,<text:s/></text:span><text:bookmark-start text:name="page36R_mcid3"/><text:bookmark-end text:name="page36R_mcid3"/><text:line-break/><text:span text:style-name="T66">11) wykonaniem i przekazaniem Zamawiającemu dokumentacji powykonawczej w ilości 3 egzemplarzy (jeden z egzemplarzy musi zawierać oryginały dokumentów).</text:span></text:p>
      <text:p text:style-name="Standard"><text:span text:style-name="T67">5. W przypadku nie spełnienia przez Wykonawcę warunków opisanych w ust. 4, koszt</text:span><text:span text:style-name="T68"><text:s/></text:span><text:span text:style-name="T69">ewentualnych szkód wyrządzonych na osobach i rzeczach w związku z realizacją zamówienia</text:span><text:span text:style-name="T70"><text:s/></text:span><text:span text:style-name="T71">obciążać będzie wyłącznie Wykonawcę.</text:span><text:line-break/><text:span text:style-name="T72">6. Wykonawca oświadcza, że przed podpisaniem Umowy zapoznał się ze wszystkimi warunkami</text:span><text:span text:style-name="T73"><text:s/></text:span><text:span text:style-name="T74">i materiałami, które są niezbędne do wykonania przez niego przedmiotu Umowy.</text:span><text:line-break/><text:span text:style-name="T75">Nieoszacowanie, pominięcie elementów robót czy brak rozpoznania przedmiotu zamówienia</text:span><text:span text:style-name="T76"><text:s/></text:span><text:span text:style-name="T77">nie może być podstawą do żądania zmiany ceny określonej w Umowie przez Wykonawcę.</text:span><text:line-break/><text:span text:style-name="T78">Koszt tych prac będzie obciążał wyłącznie Wykonawcę.</text:span></text:p>
      <text:p text:style-name="Standard"/>
      <text:p text:style-name="P79"><text:span text:style-name="T80">§ 2</text:span><text:line-break/><text:span text:style-name="T81">Termin realizacji umowy</text:span></text:p>
      <text:p text:style-name="Standard"><text:line-break/><text:span text:style-name="T82">1. Strony ustalają następujące terminy wykonania Umowy:</text:span><text:line-break/><text:span text:style-name="T83">1) rozpoczęcie realizacji: od dnia zawarcia Umowy</text:span><text:line-break/><text:span text:style-name="T84">2) zakończenie realizacji: do<text:s/></text:span><text:span text:style-name="T85">1</text:span><text:span text:style-name="T86">0</text:span><text:span text:style-name="T87">.</text:span><text:span text:style-name="T88">08</text:span><text:span text:style-name="T89">.202</text:span><text:span text:style-name="T90">3</text:span><text:span text:style-name="T91"><text:s/>r od dnia zawarcia umowy, zgodnie ze złożoną ofertą.</text:span><text:line-break/><text:span text:style-name="T92">2. Zamawiający w terminie do 7 dni od zawarcia Umowy przekaże Wykonawcy:</text:span><text:line-break/><text:span text:style-name="T93">1) dokumentację projektową</text:span><text:bookmark-start text:name="page3R_mcid27"/><text:bookmark-end text:name="page3R_mcid27"/><text:line-break/><text:span text:style-name="T94">2) teren budowy pod realizację zadania,</text:span><text:line-break/></text:p>
      <text:p text:style-name="Standard"/>
      <text:p text:style-name="P95"><text:span text:style-name="T96">§ 3</text:span><text:line-break/><text:span text:style-name="T97">Harmonogram rzeczowo-finansowy</text:span></text:p>
      <text:p text:style-name="Standard"><text:line-break/><text:span text:style-name="T98">1. Terminy realizacji i wartości finansowe poszczególnych etapów realizowanego zamówienia</text:span><text:line-break/><text:span text:style-name="T99">określa sporządzony i przedłożony przez Wykonawcę harmonogram rzeczowo-finansowy, który</text:span><text:line-break/><text:span text:style-name="T100">po zatwierdzeniu przez Zamawiającego, jako załącznik nr 3, stanowi integralną część Umowy.</text:span><text:line-break/><text:span text:style-name="T101">Harmonogram będzie stanowił podstawę do oceny przez Zamawiającego postępu prac</text:span><text:line-break/><text:span text:style-name="T102">oraz realizacji faktur częściowych. Harmonogram musi uwzględniać specyfikę remontowanego</text:span><text:line-break/><text:span text:style-name="T103">obiektu, minimalne natężenie hałasu, bezpieczeństwo osób przebywających w budynku i jego</text:span><text:line-break/><text:span text:style-name="T104">otoczeniu. Zamawiający może nie zatwierdzać harmonogramu do czasu, aż Wykonawca</text:span><text:line-break/><text:span text:style-name="T105">nie uwzględni wymagań dotyczących specyfiki remontowanego obiektu.</text:span><text:line-break/><text:span text:style-name="T106">2. Harmonogram musi uwzględniać nazwy zadań i wydatków kwalifikowalnych określonych</text:span><text:line-break/><text:span text:style-name="T107">we wniosku o dofinansowanie inwestycji.</text:span><text:line-break/><text:span text:style-name="T108">3. Harmonogram będzie aktualizowany przez Wykonawcę w zależności od faktycznego postępu</text:span><text:line-break/><text:span text:style-name="T109">prac oraz wpływu tego postępu na powiązanie z pracami pozostałymi do wykonania.</text:span><text:line-break/><text:span text:style-name="T110">W uaktualnionym harmonogramie Wykonawca w porozumieniu z Zamawiającym może</text:span><text:line-break/><text:span text:style-name="T111">uwzględnić również ewentualne zmiany kolejności wykonywania poszczególnych robót</text:span><text:line-break/><text:span text:style-name="T112">w ramach zakresu prac pozostających do wykonania.</text:span><text:line-break/><text:span text:style-name="T113">4. Zmiana harmonogramu nie jest możliwa, z zastrzeżeniem sytuacji o której mowa w § 16 ust. 3</text:span><text:line-break/><text:span text:style-name="T114">Umowy, w zakresie wydłużenia terminu zakończenia realizacji zamówienia oraz w każdym</text:span><text:line-break/><text:span text:style-name="T115">przypadku wymagającym zmiany Umowy. Każdorazowa zmiana harmonogramu wymagać</text:span><text:line-break/><text:span text:style-name="T116">będzie ponownej akceptacji przez Zamawiającego.</text:span></text:p>
      <text:p text:style-name="P117"><text:line-break/><text:span text:style-name="T118">§ 4</text:span><text:line-break/><text:span text:style-name="T119">Wynagrodzenie</text:span></text:p>
      <text:p text:style-name="Standard"><text:line-break/><text:span text:style-name="T120">1. Wynagrodzenie za wykonanie przedmiotu Umowy określonego w § 1 Strony ustalają,</text:span><text:span text:style-name="T121"><text:s/></text:span><text:span text:style-name="T122">zgodnie</text:span><text:line-break/><text:span text:style-name="T123">z Ofertą Wykonawcy, na kwotę:</text:span><text:line-break/><text:span text:style-name="T124">- <text:s/>netto .................... zł (słownie zł).,</text:span></text:p>
      <text:p text:style-name="Standard"><text:span text:style-name="T125">- <text:s/>podatek VAT ... %, tj. .................... zł (słownie zł),</text:span><text:line-break/><text:span text:style-name="T126">- <text:s/>brutto .................... zł (słownie zł).</text:span><text:line-break/><text:span text:style-name="T127">2. Wynagrodzenie za wykonanie przedmiotu Umowy ma charakter ryczałtowy i obejmuje wszelkie</text:span><text:span text:style-name="T128"><text:s/></text:span><text:span text:style-name="T129">koszty związane z realizacją robót objętych dokumentacją projektową oraz specyfikacją</text:span><text:span text:style-name="T130"><text:s/></text:span><text:span text:style-name="T131">techniczną.</text:span></text:p>
      <text:p text:style-name="Standard"><text:span text:style-name="T132">3. <text:s/>Wykonawca oświadcza, że przed podpisaniem umowy zapoznał się ze wszystkimi warunkami</text:span><text:span text:style-name="T133"><text:s/></text:span><text:span text:style-name="T134">i materiałami, które niezbędne są do wykonania przez niego przedmiotu zamówienia.</text:span><text:line-break/><text:span text:style-name="T135">Niedoszacowanie, pominięcie elementów robót czy brak pełnego rozpoznania przedmiotu</text:span><text:span text:style-name="T136"><text:s/></text:span><text:span text:style-name="T137">zamówienia nie może stanowić podstawy do żądania zmiany wynagrodzenia, o którym mowa</text:span><text:line-break/><text:span text:style-name="T138">w ust. 1. Koszt tych prac będzie obciążał wyłącznie Wykonawcę.</text:span><text:line-break/><text:span text:style-name="T139">4. Zamawiający nie przewiduje udzielania zaliczek na poczet wykonania zamówienia.</text:span><text:line-break/><text:span text:style-name="T140">5. Zmiana wysokości wynagrodzenia Wykonawcy jest możliwa w przypadkach określonych</text:span><text:line-break/><text:span text:style-name="T141">w § 16 ust. 4 i 5 Umowy.</text:span><text:line-break/><text:span text:style-name="T142">6. Zamawiający nie przewiduje fakturowania częściowego realizowanego zamówienia.<text:s/></text:span></text:p>
      <text:p text:style-name="Standard"><text:span text:style-name="T143">7. Rozliczenie końcowe nastąpi fakturą końcową, wystawioną przez Wykonawcę po zakończeniu</text:span><text:span text:style-name="T144"><text:s/></text:span><text:span text:style-name="T145">i bezusterkowym odbiorze całości zadania w oparciu o protokół odbioru końcowego przedmiotu</text:span><text:span text:style-name="T146"><text:s/></text:span><text:span text:style-name="T147">umowy, na kwotę ustaloną w dołączonym do faktury zestawieniu wartości wykonanych robót</text:span><text:span text:style-name="T148"><text:s/></text:span><text:span text:style-name="T149">sporządzonym przez Wykonawcę.<text:s/></text:span></text:p>
      <text:p text:style-name="Standard"><text:span text:style-name="T150">8. Należność Wykonawcy zostanie przekazana przelewem na rachunek bankowy Wykonawcy wskazany</text:span><text:span text:style-name="T151"><text:s/></text:span><text:span text:style-name="T152">na fakturze. Wykonawca oświadcza, że wskazany rachunek bankowy znajduje się</text:span><text:span text:style-name="T153"><text:s/></text:span><text:span text:style-name="T154">w elektronicznym wykazie podatników VAT prowadzonym przez Szefa Krajowej Administracji</text:span><text:line-break/><text:span text:style-name="T155">Skarbowej. Oświadczenie to składane jest pod rygorem odmowy zapłaty przez Zamawiającego</text:span><text:span text:style-name="T156"><text:s/></text:span><text:span text:style-name="T157">do czasu wskazania rachunku bankowego znajdującego się w powyższym wykazie,</text:span><text:span text:style-name="T158"><text:s/></text:span><text:span text:style-name="T159">lub przekazania zapłaty przez Zamawiającego na inny rachunek bankowy Wykonawcy</text:span><text:line-break/><text:span text:style-name="T160">znajdujący się w tym wykazie.</text:span><text:line-break/><text:span text:style-name="T161">9. Zamawiający zapłaci wynagrodzenie<text:s/></text:span><text:span text:style-name="T162">w terminie 30 dni</text:span><text:span text:style-name="T163"><text:s/>licząc od daty otrzymania faktury. Datą</text:span><text:span text:style-name="T164"><text:s/></text:span><text:span text:style-name="T165">zapłaty jest dzień obciążenia rachunku bankowego Zamawiającego.</text:span><text:line-break/><text:span text:style-name="T166">10. Zamawiający nie dokona zapłaty w terminie, o którym mowa w ust. 9, do czasu,</text:span><text:span text:style-name="T167"><text:s/></text:span><text:span text:style-name="T168">wskazania rachunku bankowego znajdującego się w elektronicznym wykazie, o którym</text:span><text:span text:style-name="T169"><text:s/></text:span><text:span text:style-name="T170">mowa w ust. 8.</text:span><text:line-break/><text:span text:style-name="T171">Opóźnienie w powyższych przypadkach będzie traktowane jako powstałe z przyczyn</text:span><text:span text:style-name="T172"><text:s/></text:span><text:span text:style-name="T173">zależnych od Wykonawcy i nie może stanowić podstawy do naliczenia odsetek za zwłokę.</text:span><text:line-break/><text:span text:style-name="T174">10. Wykonawca nie może dokonać zastawienia lub przeniesienia, w szczególności: cesji, przekazu,</text:span><text:span text:style-name="T175"><text:s/></text:span><text:span text:style-name="T176">sprzedaży; jakiejkolwiek wierzytelności wynikającej z Umowy lub jej części, jak również</text:span><text:span text:style-name="T177"><text:s/></text:span><text:span text:style-name="T178">korzyści wynikającej z Umowy lub udziału w niej na osoby trzecie bez uprzedniej, pisemnej</text:span><text:line-break/><text:span text:style-name="T179">zgody Zamawiającego.</text:span><text:line-break/><text:span text:style-name="T180">11. Wykonawca wystawi faktury w formie zgodnej z wymaganiami Zamawiającego</text:span><text:span text:style-name="T181"><text:s/></text:span></text:p>
      <text:p text:style-name="Standard"/>
      <text:p text:style-name="P182"><text:span text:style-name="T183">§ 5</text:span><text:line-break/><text:span text:style-name="T184">Nadzór nad realizacją umowy</text:span></text:p>
      <text:p text:style-name="Standard"><text:line-break/><text:span text:style-name="T185">1. Zamawiający zobowiązuje się do powołania inspektora nadzoru inwestorskiego nad realizacją</text:span><text:span text:style-name="T186"><text:s/></text:span><text:span text:style-name="T187">całości zadania i powiadomienia o tym Wykonawcy w terminie 3 dni od daty jego powołania.</text:span><text:line-break/><text:span text:style-name="T188">Inspektor nadzoru działa w granicach umocowania nadanego mu przez Zamawiającego</text:span><text:span text:style-name="T189"><text:s/></text:span><text:span text:style-name="T190">oraz zgodnie z przepisami ustawy z dnia 7 lipca 1994 roku Prawo budowlane (t.j. Dz. U. z 2021r. poz. 2351), w tym obejmujące rozliczenie niniejszej umowy. Inspektor nadzoru</text:span><text:line-break/><text:span text:style-name="T191">jest uprawniony do wydawania poleceń związanych z jakością i ilością robót, które</text:span><text:span text:style-name="T192"><text:s/></text:span><text:span text:style-name="T193">są niezbędne dla prawidłowego oraz zgodnego z Umową i dokumentacją techniczną wykonania</text:span><text:span text:style-name="T194"><text:s/></text:span><text:span text:style-name="T195">przedmiotu Umowy, po wcześniejszej pisemnej akceptacji zmiany przez Zamawiającego.</text:span><text:line-break/><text:span text:style-name="T196">2. Zamawiający zastrzega sobie prawo zmiany osoby wskazanej w ust.1. O dokonaniu zmiany</text:span><text:span text:style-name="T197"><text:s/></text:span><text:span text:style-name="T198">Zamawiający powiadomi Wykonawcę na piśmie. Zmiana inspektora nadzoru nie wymaga zmiany</text:span><text:span text:style-name="T199"><text:s/></text:span><text:span text:style-name="T200">Umowy.</text:span><text:line-break/><text:span text:style-name="T201">3. Przedstawicielem Wykonawcy na budowie będzie Kierownik budowy w osobie</text:span><text:line-break/><text:span text:style-name="T202">.......................................................................................</text:span><text:line-break/><text:span text:style-name="T203">4. Osoba wskazana w ust. 3 jest uprawniona do działania w związku z realizacją Umowy</text:span><text:span text:style-name="T204"><text:s/></text:span><text:span text:style-name="T205">w granicach umocowania określonego w w/w ustawie Prawo budowlane.</text:span><text:line-break/><text:span text:style-name="T206">5. Zmiana osoby wskazanej w ust. 3 musi być uzasadniona przez Wykonawcę na piśmie</text:span><text:span text:style-name="T207"><text:s/></text:span><text:span text:style-name="T208">i wymaga zaakceptowania Zamawiającego. Zamawiający zaakceptuje taką zmianę wyłącznie</text:span><text:span text:style-name="T209"><text:s/></text:span><text:span text:style-name="T210">wtedy, gdy kwalifikacje zawodowe wskazanej osoby będą takie same jak wymagane</text:span><text:line-break/><text:span text:style-name="T211">postanowieniami SWZ. Zmiana osoby będzie uważana za zaakceptowaną przez Zamawiającego,</text:span><text:span text:style-name="T212"><text:s/></text:span><text:span text:style-name="T213">jeżeli Zamawiający w terminie 7 dni od dnia przedłożenia pisma nie zgłosi w formie pisemnej</text:span><text:line-break/><text:span text:style-name="T214">zastrzeżeń.</text:span><text:line-break/><text:span text:style-name="T215">6. Zaakceptowana przez Zamawiającego zmiana osoby, o której mowa w ust. 3, nie wymaga zmiany</text:span><text:span text:style-name="T216"><text:s/></text:span><text:span text:style-name="T217">niniejszej Umowy.</text:span><text:line-break/><text:span text:style-name="T218">7. Osoba wskazana w ust. 3 ma obowiązek przebywania na terenie budowy w trakcie wykonywania</text:span><text:span text:style-name="T219"><text:s/></text:span><text:span text:style-name="T220">robót budowlanych stanowiących przedmiot Umowy.</text:span><text:line-break/></text:p>
      <text:p text:style-name="Standard"/>
      <text:p text:style-name="P221"><text:span text:style-name="T222">§ 6</text:span><text:span text:style-name="T223"><text:line-break/></text:span><text:span text:style-name="T224">Obowiązki Wykonawcy</text:span></text:p>
      <text:p text:style-name="P225"><text:span text:style-name="T226"><text:line-break/></text:span><text:span text:style-name="T227">1. Od dnia przejęcia placu budowy do czasu końcowego odbioru przedmiotu Umowy Wykonawca odpowiada za wszystkie zdarzenia i wyrządzone komukolwiek szkody powstałe w związku z niewłaściwym zabezpieczeniem i wykonaniem robót lub w związku z tymi robotami – chyba,</text:span><text:span text:style-name="T228"><text:line-break/>że nie zachodzi związek przyczynowy pomiędzy prowadzeniem robót a wyrządzoną szkodą –,sporządzoną przez siebie dokumentację oraz metody organizacyjno-techniczne stosowane na terenie budowy. Wykonawca ponosi również odpowiedzialność za szkody i straty w robotach spowodowane przez niego przy usuwaniu wad w okresie gwarancji i rękojmi.<text:s/></text:span><text:span text:style-name="T229"><text:line-break/>2. Wykonawca zobowiązuje się do:</text:span><text:span text:style-name="T230"><text:line-break/>1) prowadzenia pomiarów i badań materiałów oraz robót budowlanych zgodnie z zasadami kontroli jakości materiałów i robót określonych w odrębnych przepisach,</text:span><text:span text:style-name="T231"><text:line-break/>2) zastosowania do realizacji przedmiotu zamówienia materiałów odpowiadających co do jakości wymogom wyrobów dopuszczonych do obrotu <text:s text:c="2"/>stosowania w budownictwie, określonym w ustawie Prawo budowlane oraz odpowiadających wymaganiom określonym w dokumentacji projektowej:</text:span><text:span text:style-name="T232"><text:line-break/>a) materiały wykorzystywane przez Wykonawcę powinny w szczególności:</text:span><text:span text:style-name="T233"><text:line-break/></text:span><text:span text:style-name="T234"> odpowiadać wymaganiom określonym w ustawie z dnia 16 kwietnia 2004 r. o wyrobach budowlanych (t.j. Dz. U. z 2021. r. poz. 1213) oraz STWiORB,</text:span><text:span text:style-name="T235"><text:line-break/></text:span><text:span text:style-name="T236"> posiadać odpowiednio wymagane przepisami prawa certyfikaty, aprobaty techniczne, dopuszczania do stosowania w Rzeczypospolitej Polskiej,</text:span><text:span text:style-name="T237"><text:line-break/>b) Wykonawca ma obowiązek wyegzekwowania od dostawców materiałów określonej Umową jakości i prowadzenia bieżącej kontroli jakości materiałów, przestrzegania warunków przechowywania w celu zapewnienia ich odpowiedniej jakości oraz uzgodnienia i określenia warunków dostaw materiałów zapewniających dochowanie terminów realizacji robót określonych Umową,</text:span><text:span text:style-name="T238"><text:line-break/>3) uzyskania akceptacji inspektora nadzoru na zastosowanie wyrobów budowlanych przed ich wbudowaniem, w szczególności poprzez udowodnienie równoważności produktów wskazanych w dokumentacji projektowej oraz przedłożenia dokumentów wskazujących na równoważność zastosowanych norm technicznych,</text:span><text:span text:style-name="T239"><text:line-break/>4) dokonania zgłoszenia gotowości do odbioru robót zanikających i ulegających zakryciu wpisem do Dziennika budowy i jednoczesnego zawiadomienia o tej gotowości inspektora</text:span><text:span text:style-name="T240"><text:line-break/>nadzoru. Inspektor nadzoru dokonuje odbioru ww. robót niezwłocznie, nie później jednak niż 2-go dnia od daty zgłoszenia gotowości do odbioru i potwierdza odbiór robót zanikających i ulegających zakryciu wpisem do Dziennika budowy. Jeżeli Wykonawca nie poinformuje o tych faktach inspektora nadzoru lub dokona zakrycia tych robót</text:span><text:span text:style-name="T241"><text:line-break/>przed ich odbiorem, zobowiązany jest odkryć roboty lub wykonać niezbędne otwory do zbadania robót, a następnie na własny koszt przywrócić roboty do stanu poprzedniego,</text:span><text:span text:style-name="T242"><text:line-break/>5) zapewnienia potrzebnego oprzyrządowania, potencjału ludzkiego oraz materiałów wymaganych do zbadania na żądanie inspektora nadzoru jakości robót wykonywanych z materiałów Wykonawcy na terenie budowy, a także do sprawdzenia zużytych materiałów.</text:span><text:span text:style-name="T243"><text:line-break/>Badania realizowane będą przez Wykonawcę na własny koszt. Jeżeli Zamawiający zażąda badań, które nie będą przewidziane w Umowie, to Wykonawca zobowiązany jest przeprowadzić te badania,</text:span><text:span text:style-name="T244"><text:line-break/>6) informowania Zamawiającego i inspektora nadzoru o problemach lub okolicznościach mogących wpłynąć na jakość robót lub termin zakończenia robót,</text:span><text:span text:style-name="T245"><text:line-break/>7) naprawienia wszelkich szkód wyrządzonych w związku z realizacją niniejszej Umowyna koszt własny.</text:span></text:p>
      <text:p text:style-name="P246"/>
      <text:p text:style-name="P247"><text:span text:style-name="T248">§ 7</text:span><text:span text:style-name="T249"><text:line-break/></text:span><text:span text:style-name="T250">Wymagania zatrudnienia na podstawie umowy o pracę</text:span></text:p>
      <text:p text:style-name="P251"><text:span text:style-name="T252"><text:line-break/>1. Zamawiający wymaga, a Wykonawca zobowiązuje się do zatrudnienia na podstawie umowy o pracę w rozumieniu przepisów ustawy z dnia 26 czerwca 1974 r. – Kodeks pracy(t.j. Dz.U.z 2020 r. poz. 1320 z późn. zm.) osób, które będą wykonywać wszystkie czynności w zakresie</text:span><text:span text:style-name="T253"><text:line-break/>realizacji zamówienia, chyba że okoliczności świadczenia ww. czynności nie wskazują na ich wykonywanie na podstawie stosunku pracy. Wymóg, o którym mowa w zdaniu pierwszym, nie dotyczy:</text:span><text:span text:style-name="T254"><text:line-break/>1) czynności wykonywanych przez osoby kierujące budową: kierownika budowy, kierownika robót oraz innych osób pełniących samodzielnie funkcje techniczne w budownictwie,</text:span><text:span text:style-name="T255"><text:line-break/>2) osób wykonujących usługę geodezyjną,</text:span><text:span text:style-name="T256"><text:line-break/>3) dostawców materiałów budowlanych i urządzeń,</text:span><text:span text:style-name="T257"><text:line-break/>4) osób posiadających uprawnienia wydane na podstawie innych przepisów, które upoważniają do samodzielnego wykonywania prac bez nadzoru.</text:span><text:span text:style-name="T258"><text:line-break/>„Wykaz osób zatrudnionych na podstawie umowy o pracę” stanowi załącznik nr 5</text:span><text:span text:style-name="T259"><text:line-break/>do Umowy.</text:span><text:span text:style-name="T260"><text:line-break/>2. W przypadku rozwiązania stosunku pracy lub zmiany którejkolwiek z osób, wskazanych w Wykazie, o którym mowa w ust. 1, Wykonawca zobowiązuje się zatrudnić w to miejsce nową osobę albo wyznaczyć inną osobę spośród pozostałych pracowników już zatrudnionych u Wykonawcy posiadającą status osoby, o której mowa w ust. 1. Każdorazowa zmiana, o której mowa w zdaniu pierwszym, wymaga przedstawienia</text:span><text:span text:style-name="T261"><text:line-break/>Zamawiającemu korekty wykazu osób, o którym mowa w ust. 1, w terminie 5 dni roboczych od daty wystąpienia takowej zmiany.</text:span><text:span text:style-name="T262"><text:line-break/>3. Zmiana wykazu osób, o którym mowa w ust. 1, nie wymaga sporządzenia aneksu do Umowy.</text:span><text:span text:style-name="T263"><text:line-break/>4. W przypadku gdy wymóg, o którym mowa w ust. 2, nie zostanie zrealizowany przez okres dłuższy niż 5 dni od zmiany poprzednio zatrudnionej osoby, Zamawiający będzie miał prawo naliczenia kary umownej, o której mowa w § 11 ust. 1 pkt 1 lit. f).</text:span><text:span text:style-name="T264"><text:line-break/>5. W trakcie realizacji Umowy Zamawiający uprawniony jest do wykonywania czynności kontrolnych wobec Wykonawcy odnośnie spełnienia przez Wykonawcę wymogu zatrudnienia na podstawie umowy o pracę osób wykonujących wskazane<text:s/></text:span><text:span text:style-name="T265">w ust. 1 czynności. Zamawiający uprawniony jest w szczególności do:</text:span><text:line-break/><text:span text:style-name="T266">1) żądania oświadczeń i dokumentów w zakresie potwierdzenia spełnienia ww. wymogów</text:span><text:span text:style-name="T267"><text:s/></text:span><text:span text:style-name="T268">i dokonywania ich oceny,</text:span><text:line-break/><text:span text:style-name="T269">2) żądania wyjaśnień w przypadku wątpliwości w zakresie potwierdzenia spełnienia</text:span><text:span text:style-name="T270"><text:s/></text:span><text:span text:style-name="T271">ww. wymogów,</text:span><text:line-break/><text:span text:style-name="T272">3) przeprowadzenia kontroli na miejscu wykonywania świadczenia.</text:span><text:line-break/><text:span text:style-name="T273">6. W trakcie realizacji Umowy, na każde wezwanie Zamawiającego, Wykonawca przedłoży</text:span><text:span text:style-name="T274"><text:s/></text:span><text:span text:style-name="T275">Zamawiającemu w wyznaczonym terminie dowody w celu potwierdzenia spełnienia wymogu</text:span><text:span text:style-name="T276"><text:s/></text:span><text:span text:style-name="T277">zatrudnienia na podstawie umowy o pracę przez Wykonawcę osób</text:span><text:span text:style-name="T278"><text:s/></text:span><text:span text:style-name="T279">wykonujących wskazane w ust. 3 czynności. Dowodami mogą być:</text:span><text:line-break/><text:span text:style-name="T280">1) oświadczenia zatrudnionego pracownika,</text:span><text:line-break/><text:span text:style-name="T281">2) oświadczenie Wykonawcy o zatrudnieniu na podstawie umowy</text:span><text:line-break/><text:span text:style-name="T282">o pracę osób wykonujących czynności, których dotyczy wezwanie Zamawiającego,</text:span><text:line-break/><text:span text:style-name="T283">3) poświadczone za zgodność z oryginałem odpowiednio przez Wykonawcę</text:span><text:span text:style-name="T284"><text:s/></text:span><text:span text:style-name="T285">kopię umowy/umów o pracę zatrudnionego pracownika,</text:span><text:line-break/><text:span text:style-name="T286">4) zaświadczenie właściwego oddziału ZUS, potwierdzające opłacanie przez Wykonawcę</text:span><text:span text:style-name="T287"><text:s/></text:span><text:span text:style-name="T288">składek na ubezpieczenia społeczne i zdrowotne z tytułu zatrudnienia</text:span><text:span text:style-name="T289"><text:s/></text:span><text:span text:style-name="T290">na podstawie umów o pracę za ostatni okres rozliczeniowy,</text:span><text:line-break/><text:span text:style-name="T291">5) poświadczona za zgodność z oryginałem odpowiednio przez Wykonawcę</text:span><text:span text:style-name="T292"><text:s/></text:span><text:span text:style-name="T293">kopię dowodu potwierdzającego zgłoszenie pracownika</text:span><text:line-break/><text:span text:style-name="T294">przez pracodawcę do ubezpieczeń,</text:span><text:span text:style-name="T295"><text:s/></text:span><text:span text:style-name="T296">zawierające informacje, w tym dane osobowe, niezbędne do weryfikacji zatrudnienia</text:span><text:span text:style-name="T297"><text:s/></text:span><text:span text:style-name="T298">na</text:span><text:span text:style-name="T299"><text:s/></text:span><text:span text:style-name="T300">podstawie umowy o pracę, w szczególności imię i nazwisko zatrudnionego pracownika,</text:span><text:span text:style-name="T301"><text:s/></text:span><text:span text:style-name="T302">datę</text:span><text:span text:style-name="T303"><text:s/></text:span><text:span text:style-name="T304">zawarcia umowy o pracę, rodzaj umowy o pracę i zakres obowiązków pracownika.</text:span><text:line-break/><text:span text:style-name="T305">7. W przypadku powzięcia jakichkolwiek wątpliwości co do treści dokumentów, o których mowa</text:span><text:span text:style-name="T306"><text:s/></text:span><text:span text:style-name="T307">w ust. 5 lub 6, Zamawiający zastrzega sobie prawo zwrócenia się do właściwego Inspektoratu</text:span><text:span text:style-name="T308"><text:s/></text:span><text:span text:style-name="T309">Pracy Państwowej Inspekcji Pracy z wnioskiem o przeprowadzenie kontroli.</text:span><text:line-break/><text:span text:style-name="T310">8. Z tytułu niespełnienia przez Wykonawcę wymogu zatrudnienia</text:span><text:span text:style-name="T311"><text:s/></text:span><text:span text:style-name="T312">na podstawie umowy o pracę osób wykonujących wskazane w ust. 1 czynności, Zamawiający</text:span><text:span text:style-name="T313"><text:s/></text:span><text:span text:style-name="T314">przewiduje sankcję w postaci obowiązku zapłaty przez Wykonawcę kary umownej, w wysokości</text:span><text:line-break/><text:span text:style-name="T315">określonej w § 11 ust. 1 pkt. 1 lit. e). Niezłożenie przez Wykonawcę w wyznaczonym</text:span><text:span text:style-name="T316"><text:s/></text:span><text:span text:style-name="T317">przez Zamawiającego terminie żądanych przez Zamawiającego dowodów w celu potwierdzenia</text:span><text:span text:style-name="T318"><text:s/></text:span><text:span text:style-name="T319">spełnienia przez Wykonawcę wymogu zatrudnienia na podstawie umowy</text:span><text:span text:style-name="T320"><text:s/></text:span><text:span text:style-name="T321">o pracę traktowane będzie jako niespełnienie przez Wykonawcę wymogu</text:span><text:span text:style-name="T322"><text:s/></text:span><text:span text:style-name="T323">zatrudnienia na podstawie umowy o pracę osób wykonujących wskazane w ust. 1 czynności.</text:span><text:line-break/><text:span text:style-name="T324">9. Zatrudnienie przy realizacji zamówienia osób wskazanych w ust. 1 nie zwalnia Wykonawcy</text:span><text:span text:style-name="T325"><text:s/></text:span><text:span text:style-name="T326">z obowiązku skierowania i zaangażowania do wykonania przedmiotu umowy niezbędnej ilości</text:span><text:span text:style-name="T327"><text:s/></text:span><text:span text:style-name="T328">osób, w tym również osób z odpowiednimi kwalifikacjami, stosownie do zakresu przedmiotu</text:span><text:line-break/><text:span text:style-name="T329">Umowy.</text:span></text:p>
      <text:p text:style-name="P330"/>
      <text:p text:style-name="P331"/>
      <text:p text:style-name="P332"><text:line-break/><text:span text:style-name="T333">§ 8</text:span><text:line-break/><text:span text:style-name="T334">Koordynacja realizacji umowy</text:span></text:p>
      <text:p text:style-name="P335"><text:line-break/><text:span text:style-name="T336">Osobami odpowiedzialnymi za realizację umowy są:</text:span><text:line-break/><text:span text:style-name="T337">1) ze strony Zamawiającego: Maciej Deska – Dyrektor Szkoły Podstawowej nr 5 w Żywcu, tel<text:s/></text:span><text:span text:style-name="T338">. 33/861-42-56</text:span><text:span text:style-name="T339"><text:s/>e-mail:</text:span><text:span text:style-name="T340"><text:s/>sp5_zywiec@poczta.onet.pl</text:span><text:span text:style-name="T341"><text:s/></text:span><text:line-break/><text:span text:style-name="T342">2) ze strony Wykonawcy:</text:span><text:line-break/><text:span text:style-name="T343">..............................................</text:span></text:p>
      <text:p text:style-name="P344"/>
      <text:p text:style-name="P345"><text:span text:style-name="T346">§ 9</text:span><text:line-break/><text:span text:style-name="T347">Odbiór przedmiotu umowy</text:span></text:p>
      <text:p text:style-name="P348"><text:line-break/><text:span text:style-name="T349">1. Wykonawca zgłosi pisemnie Zamawiającemu gotowość do odbioru</text:span><text:line-break/><text:span text:style-name="T350">całego zamówienia w oparciu</text:span><text:span text:style-name="T351"><text:s/></text:span><text:span text:style-name="T352">o protokół końcowy.</text:span><text:line-break/><text:span text:style-name="T353">2. Podstawę zgłoszenia przez Wykonawcę gotowości do odbioru wykonanych robót budowlanych</text:span><text:span text:style-name="T354"><text:s/></text:span><text:span text:style-name="T355">stanowi faktyczne zakończenie realizacji zadania, potwierdzone przez kierownika</text:span><text:span text:style-name="T356"><text:s/></text:span><text:span text:style-name="T357">budowy oraz inspektora nadzoru poprzez dokonanie odpowiedniego wpisu w dzienniku budowy</text:span><text:line-break/><text:span text:style-name="T358">i udokumentowanie tego faktu protokołami odbioru robót.</text:span><text:line-break/><text:span text:style-name="T359">3. Strony ustalają, że przedmiotem odbioru będzie wykonanie całkowitego zakresu</text:span><text:span text:style-name="T360"><text:s/></text:span><text:span text:style-name="T361">robót objętych Umową. Zakres rzeczowy i wyliczenie finansowe za wykonane roboty musi</text:span><text:span text:style-name="T362"><text:s/></text:span><text:span text:style-name="T363">być potwierdzone przez inspektora nadzoru.</text:span><text:line-break/><text:span text:style-name="T364">4. Czynności związane z odbiorem końcowym robót budowlanych będą realizowane</text:span><text:span text:style-name="T365"><text:s/></text:span><text:span text:style-name="T366">w następujących terminach:</text:span><text:line-break/><text:span text:style-name="T367">1) gdy wszystkie roboty objęte umową zostaną zakończone – inspektor nadzoru, w terminie</text:span><text:span text:style-name="T368"><text:s/></text:span><text:span text:style-name="T369">3 dni roboczych od daty zgłoszenia, potwierdzi ich zakończenie, pod warunkiem że wraz ze zgłoszeniem do odbioru całości zadania, Wykonawca przedłoży:</text:span><text:line-break/><text:span text:style-name="T370">a) dziennik budowy,</text:span><text:line-break/><text:span text:style-name="T371">b) Dokumenty (atesty,</text:span><text:span text:style-name="T372"><text:s/></text:span><text:span text:style-name="T373">aprobaty) potwierdzające, że użyte materiały budowlane są zgodne z art. 10 ustawy</text:span><text:span text:style-name="T374"><text:s/></text:span><text:span text:style-name="T375">Prawo budowlane, muszą zawierać oświadczenie Kierownika budowy</text:span><text:span text:style-name="T376"><text:s/></text:span><text:span text:style-name="T377">o ich wbudowaniu,</text:span><text:line-break/><text:span text:style-name="T378">c) oświadczenie Kierownika budowy o zgodności wykonania robót budowlanych</text:span><text:span text:style-name="T379"><text:s/></text:span><text:span text:style-name="T380">z dokumentacją projektową, warunkami i obowiązującymi przepisami</text:span><text:span text:style-name="T381"><text:s/></text:span><text:span text:style-name="T382">oraz o doprowadzeniu do należytego stanu i porządku terenu budowy.</text:span><text:span text:style-name="T383"><text:s/></text:span><text:span text:style-name="T384">Zgłoszenie zakończenia robót bez złożenia ww. dokumentacji jest bezskuteczne,</text:span><text:line-break/><text:span text:style-name="T385">2) Zamawiający w terminie do 5 dni roboczych, po otrzymaniu od inspektora nadzoru</text:span><text:span text:style-name="T386"><text:s/></text:span><text:span text:style-name="T387">potwierdzenia wykonania całości robót wraz z kompletem dokumentów odbiorowych,</text:span><text:span text:style-name="T388"><text:s/></text:span><text:span text:style-name="T389">dokona ich sprawdzenia i zobowiązany jest przystąpić do dokonania odbioru końcowego</text:span><text:span text:style-name="T390"><text:s/></text:span><text:span text:style-name="T391">robót.</text:span><text:line-break/><text:span text:style-name="T392">5. Jeżeli w toku czynności odbioru robót, o których mowa § 1 ust. 1 Umowy, zostaną stwierdzone</text:span><text:span text:style-name="T393"><text:s/></text:span><text:span text:style-name="T394">wady, to Zamawiającemu przysługują następujące uprawnienia:</text:span><text:line-break/><text:span text:style-name="T395">1) jeżeli wady nadają się do usunięcia, Zamawiający może odmówić odbioru do czasu</text:span><text:span text:style-name="T396"><text:s/></text:span><text:span text:style-name="T397">usunięcia wad. O usunięciu wad Wykonawca zobowiązany jest do zawiadomienia</text:span><text:span text:style-name="T398"><text:s/></text:span><text:span text:style-name="T399">inspektora nadzoru oraz do żądania wyznaczenia terminu na odbiór zakwestionowanych</text:span><text:span text:style-name="T400"><text:s/></text:span><text:span text:style-name="T401">uprzednio robót jako wadliwych,</text:span><text:line-break/><text:span text:style-name="T402">2) jeżeli wady nie nadają się do usunięcia, to:</text:span><text:line-break/><text:span text:style-name="T403">a) jeżeli umożliwiają one użytkowanie przedmiotu odbioru zgodnie z przeznaczeniem,</text:span><text:span text:style-name="T404"><text:s/></text:span><text:span text:style-name="T405">Zamawiający może obniżyć odpowiednio wynagrodzenie,</text:span><text:line-break/><text:span text:style-name="T406">b) jeżeli uniemożliwiają one użytkowanie przedmiotu odbioru zgodnie</text:span><text:line-break/><text:span text:style-name="T407">z przeznaczeniem, Zamawiający może odstąpić od Umowy lub żądać wykonania</text:span><text:span text:style-name="T408"><text:s/></text:span><text:span text:style-name="T409">przedmiotu odbioru po raz drugi.</text:span></text:p>
      <text:p text:style-name="P410"/>
      <text:p text:style-name="P411"><text:span text:style-name="T412">§ 10</text:span><text:span text:style-name="T413"><text:line-break/></text:span><text:span text:style-name="T414">Rękojmia i gwarancja</text:span></text:p>
      <text:p text:style-name="P415"><text:span text:style-name="T416"><text:line-break/>1. Wykonawca zobowiązuje się udzielić odpowiednio:</text:span><text:span text:style-name="T417"><text:line-break/>1) rękojmi za wady na wykonane roboty budowlane i prace instalacyjno-montażowe – na okres ....... miesięcy, oraz</text:span><text:span text:style-name="T418"><text:line-break/>2) gwarancji jakości na użyte materiały oraz zamontowane urządzenia i sprzęt – zgodny z gwarancją ich producentów, jednakże nie krótszy niż okres udzielonej rękojmi za wady, wskazany w punkcie 1).</text:span></text:p>
      <text:p text:style-name="P419"><text:span text:style-name="T420"><text:line-break/>2. Bieg okresu gwarancji i rękojmi rozpoczyna się od daty bezusterkowego odbioru końcowego całości robót budowlanych objętych Umową.</text:span><text:span text:style-name="T421"><text:line-break/>3. Zamawiający może dochodzić roszczeń z tytułu gwarancji i rękojmi także po okresie określonym w ust. 1, jeżeli zgłosił wadę przed upływem tego okresu.</text:span><text:span text:style-name="T422"><text:line-break/>4. Wykonawca zobowiązany jest do zawiadomienia Zamawiającego o usunięciu wad, żądając jednocześnie wyznaczenia terminu odbioru zakwestionowanych robót.</text:span><text:span text:style-name="T423"><text:line-break/>5. Jeżeli Wykonawca nie usunie wad w terminie do 14 dni od daty zgłoszenia wad przez Zamawiającego, to Zamawiający może zlecić usunięcie ich stronie trzeciej na koszt Wykonawcy, na co Wykonawca wyraża nieodwołalną i bezwarunkową zgodę. Zamawiający zachowuje jednocześnie prawo do naliczania kar umownych.<text:s/></text:span></text:p>
      <text:p text:style-name="P424"><text:span text:style-name="T425">6. W okresie gwarancji i rękojmi Zamawiający ma prawo w każdym czasie wyznaczyć termin przeglądu robót.</text:span><text:span text:style-name="T426"><text:line-break/>7. Przed upływem okresu rękojmi za wady na wykonane roboty budowlane i prace instalacyjno- montażowe Zamawiający zawiadomi Wykonawcę o terminie przeglądu i dokona odbioru ostatecznego robót i prac instalacyjno-montażowych, będących przedmiotem niniejszej Umowy.</text:span></text:p>
      <text:p text:style-name="P427"/>
      <text:p text:style-name="P428"><text:span text:style-name="T429">§ 11</text:span><text:line-break/><text:span text:style-name="T430">Kary umowne</text:span></text:p>
      <text:p text:style-name="Normalny"><text:line-break/><text:span text:style-name="T431">1. Formą odszkodowania za nie wykonanie lub nienależyte wykonanie umowy są kary umowne,</text:span><text:span text:style-name="T432"><text:s/></text:span><text:span text:style-name="T433">z zastrzeżeniem ust. 2 i 3. Kary umowne naliczane będą w następujących wypadkach</text:span><text:span text:style-name="T434"><text:s/></text:span><text:span text:style-name="T435">i wysokościach:</text:span><text:line-break/><text:span text:style-name="T436">1) Wykonawca zapłaci Zamawiającemu kary umowne za:</text:span><text:line-break/><text:span text:style-name="T437">a) zawinione niedotrzymanie terminu zakończenia realizacji zamówienia podanego</text:span><text:line-break/><text:span text:style-name="T438">w ofercie – w wysokości 5% wynagrodzenia umownego brutto,</text:span><text:line-break/><text:span text:style-name="T439">b) zwłokę w stosunku do określonego w Umowie terminu zakończenia robót –</text:span><text:span text:style-name="T440"><text:s/></text:span><text:span text:style-name="T441">w wysokości 0,2 % wynagrodzenia umownego brutto za każdy rozpoczęty dzień zwłoki,</text:span><text:span text:style-name="T442"><text:s/></text:span><text:span text:style-name="T443">jaki upłynie pomiędzy tym terminem, a faktycznym dniem zakończenia robót,</text:span><text:line-break/><text:span text:style-name="T444">c) zwłokę w usunięciu wad stwierdzonych przy odbiorze końcowym lub w okresie</text:span><text:span text:style-name="T445"><text:s/></text:span><text:span text:style-name="T446">rękojmi za wady – w wysokości 0,2 % wynagrodzenia umownego brutto za każdy</text:span><text:span text:style-name="T447"><text:s/></text:span><text:span text:style-name="T448">rozpoczęty dzień zwłoki. Kara liczona będzie od dnia wyznaczonego na usunięcie</text:span><text:span text:style-name="T449"><text:s/></text:span><text:span text:style-name="T450">wad. Jeżeli nie ustalono terminu usunięcia wad, przyjmuje się termin 14-dniowy,</text:span><text:span text:style-name="T451"><text:line-break/>d) niewykonanie bądź nienależyte wykonanie Umowy, z przyczyn zależnych od Wykonawcy, także skutkujące odstąpieniem przez Zamawiającego od Umowy – w wysokości 20% wynagrodzenia umownego brutto,</text:span><text:span text:style-name="T452"><text:line-break/>e) zawinione przerwanie robót przez Wykonawcę trwające powyżej 7 dni kalendarzowych – w wysokości 0,2% wynagrodzenia umownego brutto za każdy rozpoczęty dzień przerwy w wykonywaniu robót,</text:span><text:span text:style-name="T453"><text:line-break/>f) każdy przypadek zawinionego opóźnienia w przedłożeniu Zamawiającemu aktualizacji Wykazu osób, o którym mowa w § 7 ust. 1 Umowy, w terminie określonym w § 7 ust. 4 Umowy – w wysokości 100,00 zł za każdy dzień zwłoki,</text:span><text:span text:style-name="T454"><text:line-break/>e) niespełnienie przez Wykonawcę wymogu zatrudnienia na podstawie umowy o pracę osób wykonujących wskazane przez Zamawiającego</text:span><text:span text:style-name="T455"><text:line-break/>czynności – w wysokości: 5% wynagrodzenia brutto, o którym mowa w § 4 ust. 1 Umowy</text:span><text:span text:style-name="T456"><text:line-break/>f) brak ciągłości ubezpieczenia od odpowiedzialności cywilnej – w wysokości 10% wynagrodzenia umownego brutto.</text:span></text:p>
      <text:p text:style-name="Normalny"><text:span text:style-name="T457"><text:s/>Łączna maksymalna wysokość wszystkich kar umownych naliczonych i egzekwowanych od Wykonawcy nie może przekroczyć 30% wartości brutto wynagrodzenia, o którym mowa w § 4 ust. 1 Umowy.</text:span></text:p>
      <text:p text:style-name="P458"><text:span text:style-name="T459">2) Zamawiający zapłaci Wykonawcy kary umowne za:</text:span><text:span text:style-name="T460"><text:line-break/>a) zwłokę w przekazaniu Wykonawcy terenu budowy – w wysokości 0,2% wynagrodzenia</text:span><text:span text:style-name="T461"><text:line-break/>umownego brutto za każdy dzień zwłoki,</text:span><text:span text:style-name="T462"><text:line-break/>b) niewykonanie bądź nienależyte wykonanie Umowy, z przyczyn zależnych</text:span><text:span text:style-name="T463"><text:line-break/>od Zamawiającego –w wysokości 20% wynagrodzenia umownego brutto.</text:span></text:p>
      <text:p text:style-name="P464"><text:span text:style-name="T465">20 Łączna maksymalna wysokość wszystkich kar umownych naliczonych i egzekwowanych</text:span><text:span text:style-name="T466"><text:line-break/>od Zamawiającego nie może przekroczyć 30% wartości brutto wynagrodzenia,</text:span><text:span text:style-name="T467"><text:line-break/>o którym mowa</text:span><text:span text:style-name="T468"><text:s/></text:span><text:span text:style-name="T469">w § 6 ust. 1 Umowy.</text:span><text:span text:style-name="T470"><text:line-break/>2. Strony zastrzegają sobie prawo do dochodzenia odszkodowania uzupełniającego, przenoszącego wysokość zastrzeżonych kar umownych do wysokości poniesionej szkody – na zasadach</text:span><text:span text:style-name="T471"><text:s/></text:span><text:span text:style-name="T472">ogólnych (art. 471 k.c. i następne).</text:span><text:span text:style-name="T473"><text:line-break/>3. Wykonawca wyraża zgodę na potrącenie kar umownych z należnego mu wynagrodzenia. Zapłata kary przez Wykonawcę lub potrącenie przez Zamawiającego kwoty kary z płatności należnej Wykonawcy nie zwalnia Wykonawcy z obowiązku ukończenia robót lub jakichkolwiek innych</text:span><text:span text:style-name="T474"><text:line-break/>obowiązków i zobowiązań wynikających z Umowy.</text:span></text:p>
      <text:p text:style-name="P475"/>
      <text:p text:style-name="P476">§ 12</text:p>
      <text:p text:style-name="P477"><text:span text:style-name="T478"><text:line-break/></text:span><text:span text:style-name="T479">Odstąpienie od umowy</text:span></text:p>
      <text:p text:style-name="P480"><text:span text:style-name="T481"><text:line-break/>1. Zamawiający zastrzega sobie prawo do odstąpienia od Umowy w wypadku zajścia okoliczności, o których mowa w art. 456 ustawy Prawo zamówień publicznych, a także w sytuacjach:</text:span><text:span text:style-name="T482"><text:line-break/>1) jeżeli Wykonawca opóźnia się z rozpoczęciem lub zakończeniem realizacji robót tak dalece, że nie jest prawdopodobne, iż zdoła je zakończyć w wyznaczony terminie,</text:span><text:span text:style-name="T483"><text:line-break/>2) niezgodnego z niniejszą Umową oraz obowiązującymi przepisami wykonywania robót,</text:span><text:span text:style-name="T484"><text:line-break/>3) przerw, trwających dłużej niż 7 dni kalendarzowych, w realizacji przedmiotu Umowy wynikających z przyczyn zależnych od Wykonawcy,</text:span><text:span text:style-name="T485"><text:line-break/>4) w razie naliczenia Wykonawcy kar umownych przekraczających 30% wynagrodzenia brutto, określonego w § 4 ust. 1 umowy,</text:span><text:span text:style-name="T486"><text:line-break/>5) braku współpracy Wykonawcy z Zamawiającym lub utraty zaufania Zamawiającego do Wykonawcy,</text:span><text:span text:style-name="T487"><text:line-break/>6) braku zatrudnienia osób biorących udział w wykonaniu zamówienia na podstawie umowy o pracę, pomimo pisemnego upomnienia,</text:span><text:span text:style-name="T488"><text:line-break/>7) braku posiadania przez Wykonawcę ważnej polisy odpowiedzialności cywilnej.</text:span><text:span text:style-name="T489"><text:line-break/>2. Sytuacje, o których mowa w ust. 1, upoważniają Zamawiającego do odstąpienia od Umowy w terminie 30 dni od dnia powzięcia wiadomości o zaistnieniu okoliczności uzasadniających odstąpienie.</text:span><text:span text:style-name="T490"><text:line-break/>3. Jeżeli Wykonawca nie wykonuje robót zgodnie z Umową, Zamawiający zobowiązany jest wezwać go do zmiany sposobu wykonywania robót, wyznaczając w tym celu odpowiedni termin. W razie gdy sytuacja sprzecznego z Umową wykonania robót nie ulegnie zmianie,</text:span><text:span text:style-name="T491"><text:line-break/>Zamawiający po pisemnej interwencji może od niej odstąpić.</text:span><text:span text:style-name="T492"><text:line-break/>4. W przypadku, o których mowa w ust. 2, Wykonawca może żądać wyłącznie wynagrodzenia należnego z tytułu wykonania części umowy.</text:span><text:span text:style-name="T493"><text:line-break/>5. Odstąpienie od umowy będzie dokonane w formie pisemnej z podaniem przyczyny odstąpienia.</text:span><text:span text:style-name="T494"><text:line-break/>6. W przypadku odstąpienia od umowy Strony dokonają rozliczenia umowy w terminie do 30 dni od dnia odstąpienia. Rozliczenie dotyczy wyłącznie wykonanej, zaakceptowanej i odebranej przez Zamawiającego części umowy, o ile wcześniej nie została ona rozliczona.</text:span><text:span text:style-name="T495"><text:line-break/>7. Odstąpienie od Umowy nie zwalnia Wykonawcy od odpowiedzialności za:</text:span><text:span text:style-name="T496"><text:line-break/>1) wady wykonanej części zamówienia, na zasadach ogólnych,</text:span><text:span text:style-name="T497"><text:line-break/>2) kary umowne za naruszenia do dnia odstąpienia od Umowy.</text:span></text:p>
      <text:p text:style-name="P498"/>
      <text:p text:style-name="P499"><text:span text:style-name="T500">§ 13</text:span><text:span text:style-name="T501"><text:line-break/></text:span><text:span text:style-name="T502">Zmiany umowy</text:span></text:p>
      <text:p text:style-name="P503"><text:span text:style-name="T504"><text:line-break/></text:span><text:span text:style-name="T505">1. Wszelkie zmiany i uzupełnienia niniejszej Umowy, jak również wszelkie oświadczenia zmierzające do jej rozwiązania mogą być dokonywane wyłącznie w formie pisemnej pod rygorem nieważności.</text:span><text:span text:style-name="T506"><text:line-break/>2. Zmiana postanowień niniejszej Umowy w stosunku do treści oferty, na podstawie, której dokonano wyboru Wykonawcy, jest dopuszczalna w szczególnie uzasadnionych przypadkach, na zasadach wskazanych w ust. 3-12 oraz w odniesieniu do nieistotnych postanowień Umowy.</text:span><text:span text:style-name="T507"><text:line-break/>3. Zmiana postanowień umowy możliwa jest w następujących przypadkach:</text:span><text:span text:style-name="T508"><text:line-break/>1) przedłużenia Wykonawcy terminu realizacji zamówienia z następujących powodów:</text:span><text:span text:style-name="T509"><text:line-break/>a) okoliczności, za które odpowiedzialność ponosi Zamawiający, w szczególności: nieterminowego przekazania placu budowy, konieczności zmian w dokumentacji projektowej w zakresie, w jakim ww. okoliczności miały lub będą mogły mieć wpływ na dotrzymanie terminu zakończenia robót lub wystąpienia konieczności zawieszenia wykonywania robót przez Zamawiającego,</text:span><text:span text:style-name="T510"><text:line-break/>b) wystąpienia odmiennych od przyjętych w dokumentacji projektowej warunków realizacji zadania, w szczególności istnienia nie zinwentaryzowanych lub błędnie zinwentaryzowanych sieci, instalacji lub innych urządzeń, co spowodowało wstrzymanie robót budowlanych, zmianę dokumentacji lub wykonanie robót dodatkowych lub zamiennych,</text:span><text:span text:style-name="T511"><text:line-break/>c) wystąpienia na terenie budowy niewybuchów, niewypałów lub znalezisk archeologicznych, które wymagały wstrzymania wykonania robót budowlanych przez Wykonawcę,</text:span><text:span text:style-name="T512"><text:line-break/>d) konieczności wykonania zamiennych lub dodatkowych robót budowlanych niezbędnych do prawidłowego wykonania przedmiotu Umowy, a których wykonanie wstrzymuje lub opóźnia realizację przedmiotu Umowy,</text:span><text:span text:style-name="T513"><text:line-break/>e) opóźnienia organów administracji publicznej w wydaniu decyzji administracyjnych, uzgodnień lub innych aktów administracyjnych, których wydanie jest niezbędne dla dalszego wykonywania robót przez Wykonawcę, a opóźnienie organów nie wynika z przyczyn leżących po stronie Wykonawcy,</text:span><text:span text:style-name="T514"><text:line-break/>f) opóźnienia w uzyskaniu wymaganych uzgodnień, opinii, aprobat od podmiotów trzecich, które to opóźnienie powstało z przyczyn nieleżących po stronie Wykonawcy, a powoduje brak możliwości wykonywania robót, co ma wpływ na termin wykonania Umowy,</text:span><text:span text:style-name="T515"><text:line-break/>g) wystąpienia awarii na terenie budowy, za którą odpowiedzialności nie ponosi Wykonawca, skutkującej koniecznością wstrzymania wykonania robót budowlanych przez Wykonawcę,</text:span><text:span text:style-name="T516"><text:line-break/>h) wystąpienia przez okres co najmniej 5 dni jednorazowo, niekorzystnych warunków atmosferycznych (odbiegających znacząco od typowych), uniemożliwiających prawidłowe zrealizowanie jakościowe (dla których określona odpowiednimi normami technologia wymaga właściwych warunków atmosferycznych) robót, pomimo</text:span><text:span text:style-name="T517"><text:line-break/>zastosowania wszelkich dostępnych środków przez Wykonawcę. W takim przypadku termin wykonania zamówienia może zostać przedłużony o ilość dni, w których roboty nie były realizowane (wstrzymanie wykonywania robót). Wykonawca ma obowiązek powiadomienia inspektora nadzoru oraz dokonania w Dzienniku budowy wpisu o dniu zaprzestania robót z uwagi na wystąpienie wyżej wyszczególnionych warunków</text:span><text:span text:style-name="T518"><text:line-break/>atmosferycznych oraz o dniu przystąpienia do robót w związku z ustaniem niekorzystnych warunków atmosferycznych,</text:span><text:span text:style-name="T519"><text:line-break/>i) wystąpienia okoliczności bądź zdarzeń losowych (siły wyższej), których nie można było przewidzieć przed wszczęciem postępowania, w szczególności z powodu wystąpienia na terenie budowy lub u Wykonawcy: pożaru, powodzi, innej klęski żywiołowej, ataku</text:span><text:span text:style-name="T520"><text:line-break/>terrorystycznego, a także z powodu wybuchu konfliktu zbrojnego o zasięgu międzynarodowym na terenie Europy, które to okoliczności uniemożliwią Wykonawcy terminową realizację przedmiotu umowy,</text:span><text:span text:style-name="T521"><text:line-break/>j) opóźnienia, na skutek zawieszenia realizacji umowy, w obliczu zagrożeń, jakie mogą wynikać z epidemii COVID-19 jak również innej, ogłoszonej przez władze kraju pandemii, pod warunkiem, że mają bezpośredni wpływ na wykonanie zobowiązania,</text:span><text:span text:style-name="T522"><text:line-break/>k) uwarunkowań społecznych (skargi, protesty, petycje, itp.).</text:span><text:span text:style-name="T523"><text:line-break/>Termin ten może ulec przedłużeniu, nie więcej jednak niż o czas trwania</text:span><text:span text:style-name="T524"><text:line-break/>tych okoliczności. Wykonawca nie będzie miał prawa do przedłużenia terminu zakończenia realizacji zamówienia, jeśli jego przedłużenie wynika z przyczyn leżących po stronie Wykonawcy,</text:span><text:span text:style-name="T525"><text:line-break/>2) zastąpienie Wykonawcy nowym Wykonawcą, w przypadku zaistnienia okoliczności</text:span><text:span text:style-name="T526"><text:line-break/>opisanych w art. 455 ust. 1 pkt 2 ustawy PZP,</text:span><text:span text:style-name="T527"><text:line-break/>3) realizacji, przez dotychczasowego Wykonawcę, dodatkowych dostaw, usług lub robót budowlanych, których nie uwzględniono w zamówieniu podstawowym, niezbędnych do jego realizacji, których wartość nie przekracza 50% wartości Umowy, a zmiana Wykonawcy nie może zostać dokonana z powodów ekonomicznych lub technicznych,</text:span><text:span text:style-name="T528"><text:s/></text:span><text:span text:style-name="T529">i spowodowałaby istotną niedogodność lub znaczne zwiększenie kosztów dla Zamawiającego.</text:span><text:span text:style-name="T530"><text:line-break/>4. Zmiana postanowień umowy dotycząca wysokości wynagrodzenia jest możliwa</text:span><text:span text:style-name="T531"><text:line-break/>w następujących przypadkach:</text:span><text:span text:style-name="T532"><text:line-break/>1) o którym mowa w § 4 ust. 3 Umowy,</text:span><text:span text:style-name="T533"><text:line-break/>2) ustawowej zmiany stawki podatku VAT oraz podatku akcyzowego. Wartość netto wynagrodzenia Wykonawcy nie zmieni się, a wartość brutto wynagrodzenia zostanie wyliczona na podstawie nowych przepisów. Stawka i kwota podatku VAT oraz podatku akcyzowego, a także wysokość wynagrodzenia brutto ulegną zmianie odpowiednio</text:span><text:span text:style-name="T534"><text:line-break/>do przepisów prawa wprowadzających zmiany stawek w/w podatków,</text:span><text:span text:style-name="T535"><text:line-break/>5. Wynagrodzenie za dodatkowe, nieobjęte zamówieniem podstawowym, roboty budowlane</text:span><text:span text:style-name="T536"><text:line-break/>zostanie wyliczone w następujący sposób:</text:span><text:span text:style-name="T537"><text:line-break/>1) jeżeli roboty wykonane w ramach robót dodatkowych odpowiadają opisowi pozycji w kosztorysie ofertowym, cena jednostkowa określona w kosztorysie ofertowym używana będzie do wyliczenia wysokości wynagrodzenia,</text:span><text:span text:style-name="T538"><text:line-break/>2) jeżeli roboty dodatkowe nie odpowiadają opisowi pozycji w kosztorysie ofertowym, ale jest możliwe ustalenie nowej ceny na podstawie ceny jednostkowej z kosztorysu ofertowego poprzez interpolację, Wykonawca jest zobowiązany do wyliczenia taką metodą,</text:span><text:span text:style-name="T539"><text:line-break/>3) jeżeli nie można wycenić robót wynikających z ust. 3 pkt 3) z zastosowaniem ww. metod, Wykonawca powinien przedłożyć Zamawiającemu kalkulację ceny jednostkowej tych robót z uwzględnieniem cen czynników produkcji nie wyższych od średnich publikowanych w wydawnictwie „Sekocenbud” w kwartale, w którym kalkulacja jest sporządzana, oraz nakładów rzeczowych określonych w Katalogach Nakładów Rzeczowych (KNR), a w przypadku robót, dla których nie określono nakładów</text:span><text:span text:style-name="T540"><text:line-break/>rzeczowych w KNR, wg innych ogólnie stosowanych katalogów lub nakładów własnych zaakceptowanych przez Zamawiającego.</text:span><text:span text:style-name="T541"><text:line-break/>6. Niezależnie od powyższych postanowień, zmiana umowy może zostać dokonana w sytuacjach</text:span><text:span text:style-name="T542"><text:s/></text:span><text:span text:style-name="T543">i na warunkach określonych w art. 144 ust. 1 pkt 2-6 ustawy Pzp.</text:span><text:span text:style-name="T544"><text:line-break/>7. W przypadku wystąpienia okoliczności będących podstawą do zmiany umowy, każda ze stron może wystąpić w formie pisemnej z wnioskiem w sprawie możliwości dokonania takiej zmiany.</text:span><text:span text:style-name="T545"><text:line-break/>8.</text:span><text:span text:style-name="T546"><text:s/>Podstawą dokonania zmian, o których mowa w ust. 3 pkt 1, będzie potwierdzenie</text:span><text:span text:style-name="T547"><text:s/></text:span><text:span text:style-name="T548">w dokumentacji budowy, przez inspektora nadzoru, wystąpienia opisanych okoliczności</text:span><text:span text:style-name="T549"><text:s/></text:span><text:span text:style-name="T550">uzasadniających wstrzymanie robót, z określeniem okresu wstrzymania robót wpływającego</text:span><text:span text:style-name="T551"><text:s/></text:span><text:span text:style-name="T552">na zmianę terminu i sporządzenie protokołu konieczności, zatwierdzonego przez Zamawiającego.</text:span><text:line-break/><text:span text:style-name="T553">9. Do wniosku w sprawie konieczności realizacji dodatkowych, nieobjętych zamówieniem</text:span><text:span text:style-name="T554"><text:s/></text:span><text:span text:style-name="T555">podstawowym, robót budowlanych od dotychczasowego Wykonawcy, dołączony zostanie</text:span><text:span text:style-name="T556"><text:s/></text:span><text:span text:style-name="T557">protokół konieczności sporządzony przez inspektora nadzoru, w którym zawarte będą dane</text:span><text:line-break/><text:span text:style-name="T558">wyjściowe do kosztorysowania, dane techniczne, technologiczne i organizacyjne oraz inne</text:span><text:span text:style-name="T559"><text:s/></text:span><text:span text:style-name="T560">ustalenia, niezbędne do kalkulacji kosztorysowej robót budowlanych. Roboty dodatkowe</text:span><text:span text:style-name="T561"><text:s/></text:span><text:span text:style-name="T562">nie mogą być realizowane przed podpisaniem aneksu umowy, pod rygorem odmowy zapłaty</text:span><text:span text:style-name="T563"><text:s/></text:span><text:span text:style-name="T564">za te roboty.</text:span><text:line-break/><text:span text:style-name="T565">10. Zatwierdzony przez Zamawiającego wniosek w sprawie zmian w Umowie stanowić będzie</text:span><text:span text:style-name="T566"><text:s/></text:span><text:span text:style-name="T567">podstawę do sporządzenia aneksu do umowy.</text:span><text:line-break/><text:span text:style-name="T568">11. Zmiana Umowy dokonana z naruszeniem postanowień ust. 1-10 jest nieważna.</text:span><text:line-break/><text:span text:style-name="T569">12. Wykonawca jest zobowiązany, w terminie 5 dni roboczych od zawarcia aneksu terminowego,</text:span><text:span text:style-name="T570"><text:s/></text:span><text:span text:style-name="T571">do zaktualizowania i uzgodnienia z Zamawiającym harmonogramu rzeczowo-finansowego,</text:span><text:line-break/><text:span text:style-name="T572">13. Nie stanowi zmiany umowy:</text:span><text:line-break/><text:span text:style-name="T573">1) zmiana danych teleadresowych,</text:span><text:line-break/><text:span text:style-name="T574">2) zmiana danych związanych z obsługą administracyjno-organizacyjną umowy.</text:span><text:line-break/><text:span text:style-name="T575">14. Zmiany danych wskazanych w ust. 14 nie wymagają sporządzenia aneksu do umowy.</text:span></text:p>
      <text:p text:style-name="Zwykłytekst1"/>
      <text:p text:style-name="P576"><text:span text:style-name="T577">§ 14</text:span><text:line-break/><text:span text:style-name="T578">Ubezpieczenia</text:span></text:p>
      <text:p text:style-name="Zwykłytekst1"><text:line-break/><text:span text:style-name="T579">1. Wykonawca oświadcza, że pracownicy zatrudnieni przy realizacji przedmiotowego zadania</text:span><text:span text:style-name="T580"><text:s/></text:span><text:span text:style-name="T581">posiadają ubezpieczenie w ZUS oraz posiadają polisy od NNW.</text:span><text:line-break/><text:span text:style-name="T582">2. Wykonawca zobowiązuje się do utrzymania przez okres obowiązywania niniejszej umowy</text:span><text:span text:style-name="T583"><text:s/></text:span><text:span text:style-name="T584">odpowiednich umów ubezpieczenia z tytułu szkód, które mogą zaistnieć w związku</text:span><text:span text:style-name="T585"><text:s/></text:span><text:span text:style-name="T586">z określonymi zdarzeniami losowymi oraz od odpowiedzialności cywilnej na sumę</text:span><text:line-break/><text:span text:style-name="T587">ubezpieczenia nie mniejszą niż 500 000,00 zł (słownie: pięćset tysięcy złotych),</text:span><text:span text:style-name="T588"><text:s/></text:span><text:span text:style-name="T589">a w szczególności na roboty, obiekty budowlane i urządzenia oraz wszelkie mienie ruchome</text:span><text:span text:style-name="T590"><text:s/></text:span><text:span text:style-name="T591">związane bezpośrednio z wykonywaniem robót od: ognia, huraganu i innych zdarzeń losowych.</text:span><text:line-break/><text:span text:style-name="T592">3. Wykonawca oświadcza, że w przypadku, gdy umowa ubezpieczenia od odpowiedzialności</text:span><text:span text:style-name="T593"><text:s/></text:span><text:span text:style-name="T594">cywilnej wygaśnie bądź straci swoją ważność w trakcie realizacji zamówienia,</text:span><text:span text:style-name="T595"><text:s/></text:span><text:span text:style-name="T596">to zobowiązuje się do jej przedłużenia lub zawarcia nowej – na cały okres obowiązywania umowy</text:span><text:span text:style-name="T597"><text:s/></text:span><text:span text:style-name="T598">i na warunkach odpowiadających wymaganiom przeprowadzonego postępowania.</text:span><text:line-break/><text:span text:style-name="T599">4. Wykonawca na każde wezwanie Zamawiającego zobowiązany jest przedłożyć dowody</text:span><text:span text:style-name="T600"><text:s/></text:span><text:span text:style-name="T601">dotrzymania warunków umowy ubezpieczenia, w tym dowody opłacania składek.</text:span><text:span text:style-name="T602"><text:s/></text:span><text:span text:style-name="T603">Brak ciągłości umowy ubezpieczenia, w tym nie zapłacenie należnych składek, stanowi</text:span><text:span text:style-name="T604"><text:s/></text:span><text:span text:style-name="T605">dla Zamawiającego podstawę do naliczenia kary umownej przewidzianej w § 11 ust. 1 pkt 1</text:span><text:line-break/><text:span text:style-name="T606">lit. f) Umowy oraz może stanowić podstawę do odstąpienia od Umowy z przyczyn leżących</text:span><text:span text:style-name="T607"><text:s/></text:span><text:span text:style-name="T608">po stronie Wykonawcy.</text:span></text:p>
      <text:p text:style-name="Zwykłytekst1"/>
      <text:p text:style-name="P609"><text:span text:style-name="T610">§ 15</text:span><text:line-break/><text:span text:style-name="T611">Rozwiązywanie sporów</text:span></text:p>
      <text:p text:style-name="Zwykłytekst1"><text:line-break/><text:span text:style-name="T612">1. W razie powstania sporu na tle wykonywania niniejszej Umowy, strony zobowiązane</text:span><text:span text:style-name="T613"><text:s/></text:span><text:span text:style-name="T614">są do wyczerpania drogi postępowania polubownego. Postępowanie polubowne rozpoczyna się</text:span><text:line-break/><text:span text:style-name="T615">poprzez skierowanie na piśmie konkretnego roszczenia do kontrahenta. Druga strona</text:span><text:span text:style-name="T616"><text:s/></text:span><text:span text:style-name="T617">zobowiązana jest do pisemnego ustosunkowania się do zgłoszonego roszczenia w terminie</text:span><text:span text:style-name="T618"><text:s/></text:span><text:span text:style-name="T619">10 dni od daty zgłoszenia roszczenia.</text:span><text:line-break/><text:span text:style-name="T620">2. W razie odmowy uznania roszczenia, względnie nie udzielenia odpowiedzi w terminie,</text:span><text:span text:style-name="T621"><text:s/></text:span><text:span text:style-name="T622">o którym mowa w ust. 1, każda ze stron uprawniona jest do wystąpienia na drogę sądową.</text:span><text:line-break/><text:span text:style-name="T623">3. Spory wynikłe na tle realizacji niniejszej umowy rozstrzygane będą przez sąd rzeczowo właściwy</text:span><text:span text:style-name="T624"><text:s/></text:span><text:span text:style-name="T625">dla siedziby Zamawiającego.</text:span></text:p>
      <text:p text:style-name="Zwykłytekst1"/>
      <text:p text:style-name="P626"><text:span text:style-name="T627">§ 16</text:span><text:line-break/><text:span text:style-name="T628">Postanowi</text:span><text:span text:style-name="T629">enia końcowe</text:span></text:p>
      <text:p text:style-name="Zwykłytekst1"><text:line-break/><text:span text:style-name="T630">1. W sprawach nie uregulowanych niniejszą Umową mają zastosowanie odpowiednie przepisy</text:span><text:span text:style-name="T631"><text:s/></text:span><text:span text:style-name="T632">Kodeksu Cywilnego, ustawy Prawo zamówień publicznych i Prawo budowlane.</text:span><text:line-break/><text:span text:style-name="T633">2. Umowę sporządzono w 3 jednobrzmiących egzemplarzach, z których jeden otrzymuje</text:span><text:span text:style-name="T634"><text:s/></text:span><text:span text:style-name="T635">Wykonawca, dwa Zamawiający.</text:span></text:p>
      <text:p text:style-name="P636"/>
      <text:p text:style-name="Zwykłytekst1"><text:line-break/><text:span text:style-name="T637">Załączniki do umowy, stanowiące jej integralną część:</text:span><text:line-break/><text:span text:style-name="T638">1. Specyfikacja Warunków Zamówienia z dnia<text:s/></text:span><text:span text:style-name="T639">17</text:span><text:span text:style-name="T640">.0</text:span><text:span text:style-name="T641">2</text:span><text:span text:style-name="T642">.202</text:span><text:span text:style-name="T643">3</text:span><text:span text:style-name="T644"><text:s/>r.</text:span><text:line-break/><text:span text:style-name="T645">2. Oferta Wykonawcy z dnia ................. r.</text:span><text:line-break/><text:span text:style-name="T646">3. Kosztorys ofertowy</text:span><text:line-break/><text:span text:style-name="T647">4. „Wykaz osób zatrudnionych na podstawie umowy o pracę”</text:span></text:p>
      <text:p text:style-name="P648"/>
      <text:p text:style-name="P649"/>
      <text:p text:style-name="Zwykłytekst1"/>
      <text:p text:style-name="Zwykłytekst1"><text:line-break/><text:line-break/><text:span text:style-name="T650">ZAMAWIAJĄCY: <text:s text:c="43"/>WYKONAWCA: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ans-serif" svg:font-family="sans-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iej Deska</dc:creator>
    <meta:creation-date>2023-02-17T11:15:00Z</meta:creation-date>
    <dc:date>2023-02-17T11:15:00Z</dc:date>
    <meta:template xlink:href="Normal.dotm" xlink:type="simple"/>
    <meta:editing-cycles>30</meta:editing-cycles>
    <meta:editing-duration>PT0S</meta:editing-duration>
    <meta:document-statistic meta:page-count="1" meta:paragraph-count="80" meta:word-count="5754" meta:character-count="40204" meta:row-count="287" meta:non-whitespace-character-count="34530"/>
  </office:meta>
</office:document-meta>
</file>