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5in">
        <style:tab-stops>
          <style:tab-stop style:type="left" style:position="3.3666in"/>
          <style:tab-stop style:type="right" style:position="6.217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font-style-complex="italic"/>
    </style:style>
    <style:style style:name="P3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Zwykłytekst1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Zwykłytekst1" style:family="paragraph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0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1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2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style:line-height-at-least="0.2083in"/>
    </style:style>
    <style:style style:name="P14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style:line-height-at-least="0.2083in"/>
    </style:style>
    <style:style style:name="P17" style:parent-style-name="Standard" style:family="paragraph">
      <style:paragraph-properties style:line-height-at-least="0.2083in"/>
    </style:style>
    <style:style style:name="P18" style:parent-style-name="Standard" style:family="paragraph">
      <style:paragraph-properties fo:text-align="justify" fo:background-color="#FFFFFF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Zwykłytekst1" style:family="paragraph">
      <style:text-properties style:font-name="Times New Roman" fo:font-size="12pt" style:font-size-asian="12pt" style:font-size-complex="12pt"/>
    </style:style>
    <style:style style:name="P23" style:parent-style-name="Zwykłytekst1" style:family="paragraph">
      <style:text-properties style:font-name="Times New Roman" fo:font-size="12pt" style:font-size-asian="12pt" style:font-size-complex="12pt"/>
    </style:style>
    <style:style style:name="P24" style:parent-style-name="Zwykłytekst1" style:family="paragraph">
      <style:text-properties style:font-name="Times New Roman" fo:font-size="12pt" style:font-size-asian="12pt" style:font-size-complex="12pt"/>
    </style:style>
    <style:style style:name="P25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Zwykłytekst1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name-asian="Times New Roman" fo:color="#000000" style:language-asian="pl" style:country-asian="PL"/>
    </style:style>
    <style:style style:name="T37" style:parent-style-name="Domyślnaczcionkaakapitu" style:family="text">
      <style:text-properties style:font-weight-complex="bold"/>
    </style:style>
    <style:style style:name="P38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sans-serif" style:font-name-asian="Times New Roman" fo:font-weight="bold" style:font-weight-asian="bold" style:font-weight-complex="bold" fo:font-size="15pt" style:font-size-asian="15pt" style:language-asian="pl" style:country-asian="PL"/>
    </style:style>
    <style:style style:name="T46" style:parent-style-name="Domyślnaczcionkaakapitu" style:family="text">
      <style:text-properties style:font-name="sans-serif" style:font-name-asian="Times New Roman" fo:font-size="15pt" style:font-size-asian="15pt" style:font-size-complex="15pt" style:language-asian="pl" style:country-asian="PL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2" style:parent-style-name="Standard" style:family="paragraph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markedcontent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markedcontent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markedcontent" style:family="text">
      <style:text-properties style:font-name-asian="Times New Roman" style:font-name-complex="Times New Roman"/>
    </style:style>
    <style:style style:name="T71" style:parent-style-name="markedcontent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markedcontent" style:family="text">
      <style:text-properties style:font-name-asian="Times New Roman" style:font-name-complex="Times New Roman"/>
    </style:style>
    <style:style style:name="T74" style:parent-style-name="markedcontent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markedcontent" style:family="text">
      <style:text-properties style:font-name-asian="Times New Roman" style:font-name-complex="Times New Roman"/>
    </style:style>
    <style:style style:name="T77" style:parent-style-name="markedcontent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fo:text-align="center"/>
    </style:style>
    <style:style style:name="T7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markedcontent" style:family="text">
      <style:text-properties style:font-name-asian="Times New Roman" style:font-name-complex="Times New Roman"/>
    </style:style>
    <style:style style:name="T82" style:parent-style-name="markedcontent" style:family="text">
      <style:text-properties style:font-name-asian="Times New Roman" style:font-name-complex="Times New Roman"/>
    </style:style>
    <style:style style:name="T83" style:parent-style-name="markedcontent" style:family="text">
      <style:text-properties style:font-name-asian="Times New Roman" style:font-name-complex="Times New Roman"/>
    </style:style>
    <style:style style:name="T84" style:parent-style-name="markedcontent" style:family="text">
      <style:text-properties style:font-name-asian="Times New Roman" style:font-name-complex="Times New Roman"/>
    </style:style>
    <style:style style:name="T85" style:parent-style-name="markedcontent" style:family="text">
      <style:text-properties style:font-name-asian="Times New Roman" style:font-name-complex="Times New Roman"/>
    </style:style>
    <style:style style:name="T86" style:parent-style-name="markedcontent" style:family="text">
      <style:text-properties style:font-name-asian="Times New Roman" style:font-name-complex="Times New Roman"/>
    </style:style>
    <style:style style:name="P87" style:parent-style-name="Standard" style:family="paragraph">
      <style:paragraph-properties fo:text-align="center"/>
    </style:style>
    <style:style style:name="T88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markedcontent" style:family="text">
      <style:text-properties style:font-name-asian="Times New Roman" style:font-name-complex="Times New Roman"/>
    </style:style>
    <style:style style:name="T91" style:parent-style-name="markedcontent" style:family="text">
      <style:text-properties style:font-name-asian="Times New Roman" style:font-name-complex="Times New Roman"/>
    </style:style>
    <style:style style:name="T92" style:parent-style-name="markedcontent" style:family="text">
      <style:text-properties style:font-name-asian="Times New Roman" style:font-name-complex="Times New Roman"/>
    </style:style>
    <style:style style:name="T93" style:parent-style-name="markedcontent" style:family="text">
      <style:text-properties style:font-name-asian="Times New Roman" style:font-name-complex="Times New Roman"/>
    </style:style>
    <style:style style:name="T94" style:parent-style-name="markedcontent" style:family="text">
      <style:text-properties style:font-name-asian="Times New Roman" style:font-name-complex="Times New Roman"/>
    </style:style>
    <style:style style:name="T95" style:parent-style-name="markedcontent" style:family="text">
      <style:text-properties style:font-name-asian="Times New Roman" style:font-name-complex="Times New Roman"/>
    </style:style>
    <style:style style:name="T96" style:parent-style-name="markedcontent" style:family="text">
      <style:text-properties style:font-name-asian="Times New Roman" style:font-name-complex="Times New Roman"/>
    </style:style>
    <style:style style:name="T97" style:parent-style-name="markedcontent" style:family="text">
      <style:text-properties style:font-name-asian="Times New Roman" style:font-name-complex="Times New Roman"/>
    </style:style>
    <style:style style:name="T98" style:parent-style-name="markedcontent" style:family="text">
      <style:text-properties style:font-name-asian="Times New Roman" style:font-name-complex="Times New Roman"/>
    </style:style>
    <style:style style:name="T99" style:parent-style-name="markedcontent" style:family="text">
      <style:text-properties style:font-name-asian="Times New Roman" style:font-name-complex="Times New Roman"/>
    </style:style>
    <style:style style:name="T100" style:parent-style-name="markedcontent" style:family="text">
      <style:text-properties style:font-name-asian="Times New Roman" style:font-name-complex="Times New Roman"/>
    </style:style>
    <style:style style:name="T101" style:parent-style-name="markedcontent" style:family="text">
      <style:text-properties style:font-name-asian="Times New Roman" style:font-name-complex="Times New Roman"/>
    </style:style>
    <style:style style:name="T102" style:parent-style-name="markedcontent" style:family="text">
      <style:text-properties style:font-name-asian="Times New Roman" style:font-name-complex="Times New Roman"/>
    </style:style>
    <style:style style:name="T103" style:parent-style-name="markedcontent" style:family="text">
      <style:text-properties style:font-name-asian="Times New Roman" style:font-name-complex="Times New Roman"/>
    </style:style>
    <style:style style:name="T104" style:parent-style-name="markedcontent" style:family="text">
      <style:text-properties style:font-name-asian="Times New Roman" style:font-name-complex="Times New Roman"/>
    </style:style>
    <style:style style:name="T105" style:parent-style-name="markedcontent" style:family="text">
      <style:text-properties style:font-name-asian="Times New Roman" style:font-name-complex="Times New Roman"/>
    </style:style>
    <style:style style:name="T106" style:parent-style-name="markedcontent" style:family="text">
      <style:text-properties style:font-name-asian="Times New Roman" style:font-name-complex="Times New Roman"/>
    </style:style>
    <style:style style:name="T107" style:parent-style-name="markedcontent" style:family="text">
      <style:text-properties style:font-name-asian="Times New Roman" style:font-name-complex="Times New Roman"/>
    </style:style>
    <style:style style:name="T108" style:parent-style-name="markedcontent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fo:text-align="center"/>
    </style:style>
    <style:style style:name="T11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2" style:parent-style-name="markedcontent" style:family="text">
      <style:text-properties style:font-name-asian="Times New Roman" style:font-name-complex="Times New Roman"/>
    </style:style>
    <style:style style:name="T113" style:parent-style-name="markedcontent" style:family="text">
      <style:text-properties style:font-name-asian="Times New Roman" style:font-name-complex="Times New Roman"/>
    </style:style>
    <style:style style:name="T114" style:parent-style-name="markedcontent" style:family="text">
      <style:text-properties style:font-name-asian="Times New Roman" style:font-name-complex="Times New Roman"/>
    </style:style>
    <style:style style:name="T115" style:parent-style-name="markedcontent" style:family="text">
      <style:text-properties style:font-name-asian="Times New Roman" style:font-name-complex="Times New Roman"/>
    </style:style>
    <style:style style:name="T116" style:parent-style-name="markedcontent" style:family="text">
      <style:text-properties style:font-name-asian="Times New Roman" style:font-name-complex="Times New Roman"/>
    </style:style>
    <style:style style:name="T117" style:parent-style-name="markedcontent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markedcontent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markedcontent" style:family="text">
      <style:text-properties style:font-name-asian="Times New Roman" style:font-name-complex="Times New Roman"/>
    </style:style>
    <style:style style:name="T122" style:parent-style-name="markedcontent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markedcontent" style:family="text">
      <style:text-properties style:font-name-asian="Times New Roman" style:font-name-complex="Times New Roman"/>
    </style:style>
    <style:style style:name="T125" style:parent-style-name="markedcontent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markedcontent" style:family="text">
      <style:text-properties style:font-name-asian="Times New Roman" style:font-name-complex="Times New Roman"/>
    </style:style>
    <style:style style:name="T128" style:parent-style-name="markedcontent" style:family="text">
      <style:text-properties style:font-name-asian="Times New Roman" style:font-name-complex="Times New Roman"/>
    </style:style>
    <style:style style:name="T129" style:parent-style-name="markedcontent" style:family="text">
      <style:text-properties style:font-name-asian="Times New Roman" style:font-name-complex="Times New Roman"/>
    </style:style>
    <style:style style:name="T130" style:parent-style-name="markedcontent" style:family="text">
      <style:text-properties style:font-name-asian="Times New Roman" style:font-name-complex="Times New Roman"/>
    </style:style>
    <style:style style:name="T131" style:parent-style-name="markedcontent" style:family="text">
      <style:text-properties style:font-name-asian="Times New Roman" style:font-name-complex="Times New Roman"/>
    </style:style>
    <style:style style:name="T132" style:parent-style-name="markedcontent" style:family="text">
      <style:text-properties style:font-name-asian="Times New Roman" style:font-name-complex="Times New Roman"/>
    </style:style>
    <style:style style:name="T133" style:parent-style-name="markedcontent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markedcontent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markedcontent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markedcontent" style:family="text">
      <style:text-properties style:font-name-asian="Times New Roman" style:font-name-complex="Times New Roman"/>
    </style:style>
    <style:style style:name="T140" style:parent-style-name="markedcontent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markedcontent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markedcontent" style:family="text">
      <style:text-properties style:font-name-asian="Times New Roman" style:font-name-complex="Times New Roman"/>
    </style:style>
    <style:style style:name="T145" style:parent-style-name="markedcontent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markedcontent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markedcontent" style:family="text">
      <style:text-properties style:font-name-asian="Times New Roman" style:font-name-complex="Times New Roman"/>
    </style:style>
    <style:style style:name="T150" style:parent-style-name="markedcontent" style:family="text">
      <style:text-properties style:font-name-asian="Times New Roman" style:font-name-complex="Times New Roman"/>
    </style:style>
    <style:style style:name="T151" style:parent-style-name="markedcontent" style:family="text">
      <style:text-properties style:font-name-asian="Times New Roman" style:font-name-complex="Times New Roman"/>
    </style:style>
    <style:style style:name="T15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53" style:parent-style-name="markedcontent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markedcontent" style:family="text">
      <style:text-properties style:font-name-asian="Times New Roman" style:font-name-complex="Times New Roman"/>
    </style:style>
    <style:style style:name="T156" style:parent-style-name="markedcontent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markedcontent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markedcontent" style:family="text">
      <style:text-properties style:font-name-asian="Times New Roman" style:font-name-complex="Times New Roman"/>
    </style:style>
    <style:style style:name="T161" style:parent-style-name="markedcontent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markedcontent" style:family="text">
      <style:text-properties style:font-name-asian="Times New Roman" style:font-name-complex="Times New Roman"/>
    </style:style>
    <style:style style:name="T164" style:parent-style-name="markedcontent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markedcontent" style:family="text">
      <style:text-properties style:font-name-asian="Times New Roman" style:font-name-complex="Times New Roman"/>
    </style:style>
    <style:style style:name="T167" style:parent-style-name="markedcontent" style:family="text">
      <style:text-properties style:font-name-asian="Times New Roman" style:font-name-complex="Times New Roman"/>
    </style:style>
    <style:style style:name="T168" style:parent-style-name="markedcontent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P170" style:parent-style-name="Standard" style:family="paragraph">
      <style:paragraph-properties fo:text-align="center"/>
    </style:style>
    <style:style style:name="T17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7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73" style:parent-style-name="markedcontent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markedcontent" style:family="text">
      <style:text-properties style:font-name-asian="Times New Roman" style:font-name-complex="Times New Roman"/>
    </style:style>
    <style:style style:name="T176" style:parent-style-name="markedcontent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markedcontent" style:family="text">
      <style:text-properties style:font-name-asian="Times New Roman" style:font-name-complex="Times New Roman"/>
    </style:style>
    <style:style style:name="T179" style:parent-style-name="markedcontent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-asian="Times New Roman" style:font-name-complex="Times New Roman"/>
    </style:style>
    <style:style style:name="T181" style:parent-style-name="markedcontent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markedcontent" style:family="text">
      <style:text-properties style:font-name-asian="Times New Roman" style:font-name-complex="Times New Roman"/>
    </style:style>
    <style:style style:name="T184" style:parent-style-name="markedcontent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T186" style:parent-style-name="markedcontent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markedcontent" style:family="text">
      <style:text-properties style:font-name-asian="Times New Roman" style:font-name-complex="Times New Roman"/>
    </style:style>
    <style:style style:name="T189" style:parent-style-name="markedcontent" style:family="text">
      <style:text-properties style:font-name-asian="Times New Roman" style:font-name-complex="Times New Roman"/>
    </style:style>
    <style:style style:name="T190" style:parent-style-name="markedcontent" style:family="text">
      <style:text-properties style:font-name-asian="Times New Roman" style:font-name-complex="Times New Roman"/>
    </style:style>
    <style:style style:name="T191" style:parent-style-name="markedcontent" style:family="text">
      <style:text-properties style:font-name-asian="Times New Roman" style:font-name-complex="Times New Roman"/>
    </style:style>
    <style:style style:name="T192" style:parent-style-name="markedcontent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markedcontent" style:family="text">
      <style:text-properties style:font-name-asian="Times New Roman" style:font-name-complex="Times New 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markedcontent" style:family="text">
      <style:text-properties style:font-name-asian="Times New Roman" style:font-name-complex="Times New Roman"/>
    </style:style>
    <style:style style:name="T197" style:parent-style-name="markedcontent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T199" style:parent-style-name="markedcontent" style:family="text">
      <style:text-properties style:font-name-asian="Times New Roman" style:font-name-complex="Times New Roman"/>
    </style:style>
    <style:style style:name="T200" style:parent-style-name="markedcontent" style:family="text">
      <style:text-properties style:font-name-asian="Times New Roman" style:font-name-complex="Times New Roman"/>
    </style:style>
    <style:style style:name="T201" style:parent-style-name="markedcontent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markedcontent" style:family="text">
      <style:text-properties style:font-name-asian="Times New Roman" style:font-name-complex="Times New Roman"/>
    </style:style>
    <style:style style:name="T204" style:parent-style-name="markedcontent" style:family="text">
      <style:text-properties style:font-name-asian="Times New Roman" style:font-name-complex="Times New 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markedcontent" style:family="text">
      <style:text-properties style:font-name-asian="Times New Roman" style:font-name-complex="Times New Roman"/>
    </style:style>
    <style:style style:name="P20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11" style:parent-style-name="Normalny" style:family="paragraph">
      <style:paragraph-properties fo:widows="2" fo:orphans="2" style:vertical-align="auto"/>
      <style:text-properties fo:hyphenate="true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3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23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7" style:parent-style-name="Normalny" style:family="paragraph">
      <style:paragraph-properties fo:widows="2" fo:orphans="2" style:vertical-align="auto"/>
      <style:text-properties fo:hyphenate="true"/>
    </style:style>
    <style:style style:name="T2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2" style:parent-style-name="markedcontent" style:family="text">
      <style:text-properties style:font-name-asian="Times New Roman" style:font-name-complex="Times New Roman"/>
    </style:style>
    <style:style style:name="T253" style:parent-style-name="markedcontent" style:family="text">
      <style:text-properties style:font-name-asian="Times New Roman"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markedcontent" style:family="text">
      <style:text-properties style:font-name-asian="Times New Roman" style:font-name-complex="Times New Roman"/>
    </style:style>
    <style:style style:name="T256" style:parent-style-name="markedcontent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markedcontent" style:family="text">
      <style:text-properties style:font-name-asian="Times New Roman" style:font-name-complex="Times New Roman"/>
    </style:style>
    <style:style style:name="T259" style:parent-style-name="markedcontent" style:family="text">
      <style:text-properties style:font-name-asian="Times New Roman" style:font-name-complex="Times New Roman"/>
    </style:style>
    <style:style style:name="T260" style:parent-style-name="markedcontent" style:family="text">
      <style:text-properties style:font-name-asian="Times New Roman" style:font-name-complex="Times New Roma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markedcontent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markedcontent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markedcontent" style:family="text">
      <style:text-properties style:font-name-asian="Times New Roman" style:font-name-complex="Times New Roman"/>
    </style:style>
    <style:style style:name="T267" style:parent-style-name="markedcontent" style:family="text">
      <style:text-properties style:font-name-asian="Times New Roman" style:font-name-complex="Times New Roman"/>
    </style:style>
    <style:style style:name="T268" style:parent-style-name="markedcontent" style:family="text">
      <style:text-properties style:font-name-asian="Times New Roman" style:font-name-complex="Times New Roman"/>
    </style:style>
    <style:style style:name="T269" style:parent-style-name="markedcontent" style:family="text">
      <style:text-properties style:font-name-asian="Times New Roman" style:font-name-complex="Times New Roman"/>
    </style:style>
    <style:style style:name="T270" style:parent-style-name="markedcontent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markedcontent" style:family="text">
      <style:text-properties style:font-name-asian="Times New Roman" style:font-name-complex="Times New Roman"/>
    </style:style>
    <style:style style:name="T273" style:parent-style-name="markedcontent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markedcontent" style:family="text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markedcontent" style:family="text">
      <style:text-properties style:font-name-asian="Times New Roman" style:font-name-complex="Times New Roman"/>
    </style:style>
    <style:style style:name="T278" style:parent-style-name="markedcontent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T280" style:parent-style-name="markedcontent" style:family="text">
      <style:text-properties style:font-name-asian="Times New Roman" style:font-name-complex="Times New Roman"/>
    </style:style>
    <style:style style:name="T281" style:parent-style-name="markedcontent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markedcontent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markedcontent" style:family="text">
      <style:text-properties style:font-name-asian="Times New Roman" style:font-name-complex="Times New Roman"/>
    </style:style>
    <style:style style:name="T286" style:parent-style-name="markedcontent" style:family="text">
      <style:text-properties style:font-name-asian="Times New Roman" style:font-name-complex="Times New Roman"/>
    </style:style>
    <style:style style:name="T287" style:parent-style-name="markedcontent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markedcontent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markedcontent" style:family="text">
      <style:text-properties style:font-name-asian="Times New Roman" style:font-name-complex="Times New Roman"/>
    </style:style>
    <style:style style:name="T292" style:parent-style-name="markedcontent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markedcontent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markedcontent" style:family="text">
      <style:text-properties style:font-name-asian="Times New Roman" style:font-name-complex="Times New Roman"/>
    </style:style>
    <style:style style:name="T297" style:parent-style-name="markedcontent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T299" style:parent-style-name="markedcontent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markedcontent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markedcontent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T305" style:parent-style-name="markedcontent" style:family="text">
      <style:text-properties style:font-name-asian="Times New Roman" style:font-name-complex="Times New Roman"/>
    </style:style>
    <style:style style:name="T306" style:parent-style-name="markedcontent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T308" style:parent-style-name="markedcontent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markedcontent" style:family="text">
      <style:text-properties style:font-name-asian="Times New Roman" style:font-name-complex="Times New Roman"/>
    </style:style>
    <style:style style:name="T311" style:parent-style-name="markedcontent" style:family="text">
      <style:text-properties style:font-name-asian="Times New Roman" style:font-name-complex="Times New Roman"/>
    </style:style>
    <style:style style:name="P312" style:parent-style-name="Normalny" style:family="paragraph">
      <style:paragraph-properties fo:widows="2" fo:orphans="2" style:vertical-align="auto"/>
      <style:text-properties fo:hyphenate="true"/>
    </style:style>
    <style:style style:name="P313" style:parent-style-name="Normalny" style:family="paragraph">
      <style:paragraph-properties fo:widows="2" fo:orphans="2" style:vertical-align="auto"/>
      <style:text-properties fo:hyphenate="true"/>
    </style:style>
    <style:style style:name="P31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5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16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17" style:parent-style-name="Normalny" style:family="paragraph">
      <style:paragraph-properties fo:widows="2" fo:orphans="2" style:vertical-align="auto"/>
      <style:text-properties fo:hyphenate="true"/>
    </style:style>
    <style:style style:name="T318" style:parent-style-name="markedcontent" style:family="text">
      <style:text-properties style:font-name-asian="Times New Roman" style:font-name-complex="Times New Roman"/>
    </style:style>
    <style:style style:name="T319" style:parent-style-name="markedcontent" style:family="text">
      <style:text-properties style:font-name-asian="Times New Roman" style:font-name-complex="Times New Roman"/>
    </style:style>
    <style:style style:name="T320" style:parent-style-name="Domyślnaczcionkaakapitu" style:family="text">
      <style:text-properties style:font-name-asian="Times New Roman" style:font-name-complex="Times New Roman" fo:color="#000000"/>
    </style:style>
    <style:style style:name="T321" style:parent-style-name="markedcontent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-asian="Times New Roman" style:font-name-complex="Times New Roman" fo:color="#0F1E5A"/>
    </style:style>
    <style:style style:name="T323" style:parent-style-name="markedcontent" style:family="text">
      <style:text-properties style:font-name-asian="Times New Roman" style:font-name-complex="Times New Roman"/>
    </style:style>
    <style:style style:name="T324" style:parent-style-name="markedcontent" style:family="text">
      <style:text-properties style:font-name-asian="Times New Roman" style:font-name-complex="Times New Roman"/>
    </style:style>
    <style:style style:name="T325" style:parent-style-name="markedcontent" style:family="text">
      <style:text-properties style:font-name-asian="Times New Roman" style:font-name-complex="Times New Roman"/>
    </style:style>
    <style:style style:name="P326" style:parent-style-name="Normalny" style:family="paragraph">
      <style:paragraph-properties fo:widows="2" fo:orphans="2" style:vertical-align="auto"/>
      <style:text-properties fo:hyphenate="true"/>
    </style:style>
    <style:style style:name="P32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28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2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30" style:parent-style-name="Normalny" style:family="paragraph">
      <style:paragraph-properties fo:widows="2" fo:orphans="2" style:vertical-align="auto"/>
      <style:text-properties fo:hyphenate="true"/>
    </style:style>
    <style:style style:name="T331" style:parent-style-name="markedcontent" style:family="text">
      <style:text-properties style:font-name-asian="Times New Roman" style:font-name-complex="Times New Roman"/>
    </style:style>
    <style:style style:name="T332" style:parent-style-name="markedcontent" style:family="text">
      <style:text-properties style:font-name-asian="Times New Roman" style:font-name-complex="Times New Roman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markedcontent" style:family="text">
      <style:text-properties style:font-name-asian="Times New Roman" style:font-name-complex="Times New Roman"/>
    </style:style>
    <style:style style:name="T335" style:parent-style-name="markedcontent" style:family="text">
      <style:text-properties style:font-name-asian="Times New Roman" style:font-name-complex="Times New Roman"/>
    </style:style>
    <style:style style:name="T336" style:parent-style-name="Domyślnaczcionkaakapitu" style:family="text">
      <style:text-properties style:font-name-asian="Times New Roman" style:font-name-complex="Times New Roman"/>
    </style:style>
    <style:style style:name="T337" style:parent-style-name="markedcontent" style:family="text">
      <style:text-properties style:font-name-asian="Times New Roman" style:font-name-complex="Times New Roman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T339" style:parent-style-name="markedcontent" style:family="text">
      <style:text-properties style:font-name-asian="Times New Roman" style:font-name-complex="Times New Roman"/>
    </style:style>
    <style:style style:name="T340" style:parent-style-name="markedcontent" style:family="text">
      <style:text-properties style:font-name-asian="Times New Roman" style:font-name-complex="Times New Roman"/>
    </style:style>
    <style:style style:name="T341" style:parent-style-name="markedcontent" style:family="text">
      <style:text-properties style:font-name-asian="Times New Roman" style:font-name-complex="Times New 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343" style:parent-style-name="markedcontent" style:family="text">
      <style:text-properties style:font-name-asian="Times New Roman" style:font-name-complex="Times New Roman"/>
    </style:style>
    <style:style style:name="T344" style:parent-style-name="Domyślnaczcionkaakapitu" style:family="text">
      <style:text-properties style:font-name-asian="Times New Roman" style:font-name-complex="Times New Roman"/>
    </style:style>
    <style:style style:name="T345" style:parent-style-name="markedcontent" style:family="text">
      <style:text-properties style:font-name-asian="Times New Roman" style:font-name-complex="Times New Roman"/>
    </style:style>
    <style:style style:name="T346" style:parent-style-name="markedcontent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-asian="Times New Roman" style:font-name-complex="Times New Roman"/>
    </style:style>
    <style:style style:name="T348" style:parent-style-name="markedcontent" style:family="text">
      <style:text-properties style:font-name-asian="Times New Roman" style:font-name-complex="Times New Roman"/>
    </style:style>
    <style:style style:name="T349" style:parent-style-name="markedcontent" style:family="text">
      <style:text-properties style:font-name-asian="Times New Roman" style:font-name-complex="Times New Roman"/>
    </style:style>
    <style:style style:name="T350" style:parent-style-name="Domyślnaczcionkaakapitu" style:family="text">
      <style:text-properties style:font-name-asian="Times New Roman" style:font-name-complex="Times New Roman"/>
    </style:style>
    <style:style style:name="T351" style:parent-style-name="markedcontent" style:family="text">
      <style:text-properties style:font-name-asian="Times New Roman" style:font-name-complex="Times New Roman"/>
    </style:style>
    <style:style style:name="T352" style:parent-style-name="markedcontent" style:family="text">
      <style:text-properties style:font-name-asian="Times New Roman" style:font-name-complex="Times New Roman"/>
    </style:style>
    <style:style style:name="T353" style:parent-style-name="markedcontent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-asian="Times New Roman" style:font-name-complex="Times New Roman"/>
    </style:style>
    <style:style style:name="T355" style:parent-style-name="markedcontent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-asian="Times New Roman" style:font-name-complex="Times New Roman"/>
    </style:style>
    <style:style style:name="T357" style:parent-style-name="markedcontent" style:family="text">
      <style:text-properties style:font-name-asian="Times New Roman" style:font-name-complex="Times New Roman"/>
    </style:style>
    <style:style style:name="T358" style:parent-style-name="Domyślnaczcionkaakapitu" style:family="text">
      <style:text-properties style:font-name-asian="Times New Roman" style:font-name-complex="Times New Roman"/>
    </style:style>
    <style:style style:name="T359" style:parent-style-name="markedcontent" style:family="text">
      <style:text-properties style:font-name-asian="Times New Roman" style:font-name-complex="Times New Roman"/>
    </style:style>
    <style:style style:name="T360" style:parent-style-name="markedcontent" style:family="text">
      <style:text-properties style:font-name-asian="Times New Roman" style:font-name-complex="Times New 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markedcontent" style:family="text">
      <style:text-properties style:font-name-asian="Times New Roman" style:font-name-complex="Times New 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markedcontent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-asian="Times New Roman" style:font-name-complex="Times New Roman"/>
    </style:style>
    <style:style style:name="T366" style:parent-style-name="markedcontent" style:family="text">
      <style:text-properties style:font-name-asian="Times New Roman" style:font-name-complex="Times New Roman"/>
    </style:style>
    <style:style style:name="T367" style:parent-style-name="markedcontent" style:family="text">
      <style:text-properties style:font-name-asian="Times New Roman" style:font-name-complex="Times New 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369" style:parent-style-name="markedcontent" style:family="text">
      <style:text-properties style:font-name-asian="Times New Roman" style:font-name-complex="Times New Roman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markedcontent" style:family="text">
      <style:text-properties style:font-name-asian="Times New Roman" style:font-name-complex="Times New 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markedcontent" style:family="text">
      <style:text-properties style:font-name-asian="Times New Roman" style:font-name-complex="Times New Roman"/>
    </style:style>
    <style:style style:name="T374" style:parent-style-name="markedcontent" style:family="text">
      <style:text-properties style:font-name-asian="Times New Roman" style:font-name-complex="Times New Roman"/>
    </style:style>
    <style:style style:name="T375" style:parent-style-name="Domyślnaczcionkaakapitu" style:family="text">
      <style:text-properties style:font-name-asian="Times New Roman" style:font-name-complex="Times New Roman"/>
    </style:style>
    <style:style style:name="T376" style:parent-style-name="markedcontent" style:family="text">
      <style:text-properties style:font-name-asian="Times New Roman" style:font-name-complex="Times New Roman"/>
    </style:style>
    <style:style style:name="T377" style:parent-style-name="markedcontent" style:family="text">
      <style:text-properties style:font-name-asian="Times New Roman" style:font-name-complex="Times New Roman"/>
    </style:style>
    <style:style style:name="T378" style:parent-style-name="Domyślnaczcionkaakapitu" style:family="text">
      <style:text-properties style:font-name-asian="Times New Roman" style:font-name-complex="Times New Roman"/>
    </style:style>
    <style:style style:name="T379" style:parent-style-name="markedcontent" style:family="text">
      <style:text-properties style:font-name-asian="Times New Roman" style:font-name-complex="Times New Roman"/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T381" style:parent-style-name="markedcontent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-asian="Times New Roman" style:font-name-complex="Times New Roman"/>
    </style:style>
    <style:style style:name="T383" style:parent-style-name="markedcontent" style:family="text">
      <style:text-properties style:font-name-asian="Times New Roman" style:font-name-complex="Times New Roman"/>
    </style:style>
    <style:style style:name="T384" style:parent-style-name="markedcontent" style:family="text">
      <style:text-properties style:font-name-asian="Times New Roman" style:font-name-complex="Times New Roman"/>
    </style:style>
    <style:style style:name="T385" style:parent-style-name="markedcontent" style:family="text">
      <style:text-properties style:font-name-asian="Times New Roman" style:font-name-complex="Times New 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T387" style:parent-style-name="markedcontent" style:family="text">
      <style:text-properties style:font-name-asian="Times New Roman" style:font-name-complex="Times New Roman"/>
    </style:style>
    <style:style style:name="T388" style:parent-style-name="markedcontent" style:family="text">
      <style:text-properties style:font-name-asian="Times New Roman" style:font-name-complex="Times New Roman"/>
    </style:style>
    <style:style style:name="T389" style:parent-style-name="markedcontent" style:family="text">
      <style:text-properties style:font-name-asian="Times New Roman" style:font-name-complex="Times New Roman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markedcontent" style:family="text">
      <style:text-properties style:font-name-asian="Times New Roman" style:font-name-complex="Times New Roman"/>
    </style:style>
    <style:style style:name="P392" style:parent-style-name="Normalny" style:family="paragraph">
      <style:paragraph-properties fo:widows="2" fo:orphans="2" style:vertical-align="auto"/>
      <style:text-properties fo:hyphenate="true"/>
    </style:style>
    <style:style style:name="P39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97" style:parent-style-name="Normalny" style:family="paragraph">
      <style:paragraph-properties fo:widows="2" fo:orphans="2" style:vertical-align="auto"/>
      <style:text-properties fo:hyphenate="true"/>
    </style:style>
    <style:style style:name="T3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1" style:parent-style-name="Normalny" style:family="paragraph">
      <style:paragraph-properties fo:widows="2" fo:orphans="2" style:vertical-align="auto"/>
      <style:text-properties fo:hyphenate="true"/>
    </style:style>
    <style:style style:name="T4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6" style:parent-style-name="Normalny" style:family="paragraph">
      <style:paragraph-properties fo:widows="2" fo:orphans="2" style:vertical-align="auto"/>
      <style:text-properties fo:hyphenate="true"/>
    </style:style>
    <style:style style:name="T4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1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1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13" style:parent-style-name="markedcontent" style:family="text">
      <style:text-properties style:font-name-asian="Times New Roman" style:font-name-complex="Times New Roman"/>
    </style:style>
    <style:style style:name="T414" style:parent-style-name="Domyślnaczcionkaakapitu" style:family="text">
      <style:text-properties style:font-name-asian="Times New Roman" style:font-name-complex="Times New Roman"/>
    </style:style>
    <style:style style:name="T415" style:parent-style-name="markedcontent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-asian="Times New Roman" style:font-name-complex="Times New Roman"/>
    </style:style>
    <style:style style:name="T417" style:parent-style-name="markedcontent" style:family="text">
      <style:text-properties style:font-name-asian="Times New Roman" style:font-name-complex="Times New Roman"/>
    </style:style>
    <style:style style:name="T418" style:parent-style-name="markedcontent" style:family="text">
      <style:text-properties style:font-name-asian="Times New Roman" style:font-name-complex="Times New Roman"/>
    </style:style>
    <style:style style:name="T419" style:parent-style-name="markedcontent" style:family="text">
      <style:text-properties style:font-name-asian="Times New Roman" style:font-name-complex="Times New Roman"/>
    </style:style>
    <style:style style:name="T420" style:parent-style-name="markedcontent" style:family="text">
      <style:text-properties style:font-name-asian="Times New Roman" style:font-name-complex="Times New Roman"/>
    </style:style>
    <style:style style:name="T421" style:parent-style-name="markedcontent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-asian="Times New Roman" style:font-name-complex="Times New Roman"/>
    </style:style>
    <style:style style:name="T423" style:parent-style-name="markedcontent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-asian="Times New Roman" style:font-name-complex="Times New Roman"/>
    </style:style>
    <style:style style:name="T425" style:parent-style-name="markedcontent" style:family="text">
      <style:text-properties style:font-name-asian="Times New Roman" style:font-name-complex="Times New Roman"/>
    </style:style>
    <style:style style:name="T426" style:parent-style-name="markedcontent" style:family="text">
      <style:text-properties style:font-name-asian="Times New Roman" style:font-name-complex="Times New Roman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markedcontent" style:family="text">
      <style:text-properties style:font-name-asian="Times New Roman" style:font-name-complex="Times New 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T430" style:parent-style-name="markedcontent" style:family="text">
      <style:text-properties style:font-name-asian="Times New Roman" style:font-name-complex="Times New Roman"/>
    </style:style>
    <style:style style:name="T431" style:parent-style-name="Domyślnaczcionkaakapitu" style:family="text">
      <style:text-properties style:font-name-asian="Times New Roman" style:font-name-complex="Times New Roman"/>
    </style:style>
    <style:style style:name="T432" style:parent-style-name="markedcontent" style:family="text">
      <style:text-properties style:font-name-asian="Times New Roman" style:font-name-complex="Times New Roman"/>
    </style:style>
    <style:style style:name="T4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0" style:parent-style-name="Normalny" style:family="paragraph">
      <style:paragraph-properties fo:widows="2" fo:orphans="2" style:vertical-align="auto"/>
      <style:text-properties fo:hyphenate="true"/>
    </style:style>
    <style:style style:name="T4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6" style:parent-style-name="Normalny" style:family="paragraph">
      <style:paragraph-properties fo:widows="2" fo:orphans="2" style:vertical-align="auto"/>
      <style:text-properties fo:hyphenate="true"/>
    </style:style>
    <style:style style:name="T4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5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5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58" style:parent-style-name="Normalny" style:family="paragraph">
      <style:paragraph-properties fo:widows="2" fo:orphans="2" style:vertical-align="auto"/>
      <style:text-properties fo:hyphenate="true"/>
    </style:style>
    <style:style style:name="T4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81" style:parent-style-name="Normalny" style:family="paragraph">
      <style:paragraph-properties fo:widows="2" fo:orphans="2" style:vertical-align="auto"/>
      <style:text-properties fo:hyphenate="true"/>
    </style:style>
    <style:style style:name="T48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0" style:parent-style-name="markedcontent" style:family="text">
      <style:text-properties style:font-name-asian="Times New Roman" style:font-name-complex="Times New Roman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T522" style:parent-style-name="markedcontent" style:family="text">
      <style:text-properties style:font-name-asian="Times New Roman" style:font-name-complex="Times New Roman"/>
    </style:style>
    <style:style style:name="T523" style:parent-style-name="Domyślnaczcionkaakapitu" style:family="text">
      <style:text-properties style:font-name-asian="Times New Roman" style:font-name-complex="Times New Roman"/>
    </style:style>
    <style:style style:name="T524" style:parent-style-name="markedcontent" style:family="text">
      <style:text-properties style:font-name-asian="Times New Roman" style:font-name-complex="Times New Roman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T526" style:parent-style-name="markedcontent" style:family="text">
      <style:text-properties style:font-name-asian="Times New Roman" style:font-name-complex="Times New Roman"/>
    </style:style>
    <style:style style:name="T527" style:parent-style-name="markedcontent" style:family="text">
      <style:text-properties style:font-name-asian="Times New Roman" style:font-name-complex="Times New Roman"/>
    </style:style>
    <style:style style:name="T528" style:parent-style-name="Domyślnaczcionkaakapitu" style:family="text">
      <style:text-properties style:font-name-asian="Times New Roman" style:font-name-complex="Times New Roman"/>
    </style:style>
    <style:style style:name="T529" style:parent-style-name="markedcontent" style:family="text">
      <style:text-properties style:font-name-asian="Times New Roman" style:font-name-complex="Times New Roman"/>
    </style:style>
    <style:style style:name="T530" style:parent-style-name="Domyślnaczcionkaakapitu" style:family="text">
      <style:text-properties style:font-name-asian="Times New Roman" style:font-name-complex="Times New Roman"/>
    </style:style>
    <style:style style:name="T531" style:parent-style-name="markedcontent" style:family="text">
      <style:text-properties style:font-name-asian="Times New Roman" style:font-name-complex="Times New Roman"/>
    </style:style>
    <style:style style:name="T532" style:parent-style-name="markedcontent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-asian="Times New Roman" style:font-name-complex="Times New Roman"/>
    </style:style>
    <style:style style:name="T534" style:parent-style-name="markedcontent" style:family="text">
      <style:text-properties style:font-name-asian="Times New Roman" style:font-name-complex="Times New Roman"/>
    </style:style>
    <style:style style:name="T535" style:parent-style-name="Domyślnaczcionkaakapitu" style:family="text">
      <style:text-properties style:font-name-asian="Times New Roman" style:font-name-complex="Times New Roman"/>
    </style:style>
    <style:style style:name="T536" style:parent-style-name="markedcontent" style:family="text">
      <style:text-properties style:font-name-asian="Times New Roman" style:font-name-complex="Times New Roman"/>
    </style:style>
    <style:style style:name="T537" style:parent-style-name="Domyślnaczcionkaakapitu" style:family="text">
      <style:text-properties style:font-name-asian="Times New Roman" style:font-name-complex="Times New Roman"/>
    </style:style>
    <style:style style:name="T538" style:parent-style-name="markedcontent" style:family="text">
      <style:text-properties style:font-name-asian="Times New Roman" style:font-name-complex="Times New Roman"/>
    </style:style>
    <style:style style:name="T539" style:parent-style-name="markedcontent" style:family="text">
      <style:text-properties style:font-name-asian="Times New Roman" style:font-name-complex="Times New Roman"/>
    </style:style>
    <style:style style:name="T540" style:parent-style-name="Domyślnaczcionkaakapitu" style:family="text">
      <style:text-properties style:font-name-asian="Times New Roman" style:font-name-complex="Times New Roman"/>
    </style:style>
    <style:style style:name="T541" style:parent-style-name="markedcontent" style:family="text">
      <style:text-properties style:font-name-asian="Times New Roman" style:font-name-complex="Times New Roman"/>
    </style:style>
    <style:style style:name="T542" style:parent-style-name="markedcontent" style:family="text">
      <style:text-properties style:font-name-asian="Times New Roman" style:font-name-complex="Times New Roman"/>
    </style:style>
    <style:style style:name="T543" style:parent-style-name="markedcontent" style:family="text">
      <style:text-properties style:font-name-asian="Times New Roman" style:font-name-complex="Times New Roman"/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markedcontent" style:family="text">
      <style:text-properties style:font-name-asian="Times New Roman" style:font-name-complex="Times New Roman"/>
    </style:style>
    <style:style style:name="T546" style:parent-style-name="markedcontent" style:family="text">
      <style:text-properties style:font-name-asian="Times New Roman" style:font-name-complex="Times New Roman"/>
    </style:style>
    <style:style style:name="T547" style:parent-style-name="markedcontent" style:family="text">
      <style:text-properties style:font-name-asian="Times New Roman" style:font-name-complex="Times New Roman"/>
    </style:style>
    <style:style style:name="T548" style:parent-style-name="markedcontent" style:family="text">
      <style:text-properties style:font-name-asian="Times New Roman" style:font-name-complex="Times New Roman"/>
    </style:style>
    <style:style style:name="T549" style:parent-style-name="markedcontent" style:family="text">
      <style:text-properties style:font-name-asian="Times New Roman" style:font-name-complex="Times New Roman"/>
    </style:style>
    <style:style style:name="P550" style:parent-style-name="Zwykłytekst1" style:family="paragraph">
      <style:paragraph-properties fo:text-align="center"/>
    </style:style>
    <style:style style:name="T551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2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Zwykłytekst1" style:family="paragraph">
      <style:paragraph-properties fo:text-align="center"/>
    </style:style>
    <style:style style:name="T584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5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Zwykłytekst1" style:family="paragraph">
      <style:paragraph-properties fo:text-align="center"/>
    </style:style>
    <style:style style:name="T601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2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3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10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T61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P617" style:parent-style-name="Zwykłytekst1" style:family="paragraph">
      <style:text-properties style:font-name="Times New Roman" style:font-name-complex="Times New Roman"/>
    </style:style>
    <style:style style:name="T618" style:parent-style-name="markedcontent" style:family="text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><text:span text:style-name="T2">Załącznik Nr 8 do SIWZ</text:span></text:p>
      <text:p text:style-name="P3"/>
      <text:p text:style-name="P4"><text:span text:style-name="T5">UMOWA nr ……………(projekt)</text:span></text:p>
      <text:p text:style-name="P6">na „ Budowę ogrodzenia przy Szkole Podstawowej nr 5 <text:s/>w Żywcu. Część pierwsza”</text:p>
      <text:p text:style-name="P7"><text:s/></text:p>
      <text:p text:style-name="Zwykłytekst1"><text:span text:style-name="T8">zawarta dnia ……………………………..pomiędzy:</text:span></text:p>
      <text:p text:style-name="P9">NABYWCĄ:</text:p>
      <text:p text:style-name="P10">MIASTEM ŻYWIEC</text:p>
      <text:p text:style-name="P11">ul. Rynek 2</text:p>
      <text:p text:style-name="P12">34-300 Żywiec</text:p>
      <text:p text:style-name="P13">NIP: 553-25-10-885</text:p>
      <text:p text:style-name="P14">ODBIORCĄ:</text:p>
      <text:p text:style-name="P15">Szkoła Podstawowa nr 5</text:p>
      <text:p text:style-name="P16">ul. Powstańców Śląskich 4</text:p>
      <text:p text:style-name="P17">34-300 Żywiec</text:p>
      <text:p text:style-name="P18"/>
      <text:p text:style-name="P19">reprezentowanym(ą) przez<text:s/><text:span text:style-name="T20">dyrektora Szkoły Pana Macieja Deskę</text:span></text:p>
      <text:p text:style-name="P21">zwanego w dalszej części umowy „ZAMAWIAJĄCYM”,</text:p>
      <text:p text:style-name="P22"/>
      <text:p text:style-name="P23">a</text:p>
      <text:p text:style-name="P24"/>
      <text:p text:style-name="P25">……………………………………………………………………………………………………………………………..</text:p>
      <text:p text:style-name="P26"><text:span text:style-name="T27">……………………………………………………………………………………………………………………………..</text:span></text:p>
      <text:p text:style-name="P28">……………………………………………………………………………………………………………………………..</text:p>
      <text:p text:style-name="P29"/>
      <text:p text:style-name="P30"/>
      <text:p text:style-name="P31">zwanym(ą) w dalszej części umowy „WYKONAWCĄ”</text:p>
      <text:p text:style-name="P32"/>
      <text:p text:style-name="P33"/>
      <text:p text:style-name="P34">Umowa zostaje zawarta w wyniku rozstrzygnięcia postępowania w trybie przetargu nieograniczonego, przeprowadzonego zgodnie z ustawą z dnia 29 stycznia 2004r. – Prawo zamówień publicznych<text:s/><text:line-break/><text:span text:style-name="T35">(tekst jedn.<text:s/></text:span><text:span text:style-name="T36">Dz. U. z 2015 r., poz. 2164 ze zm.</text:span><text:span text:style-name="T37">).</text:span></text:p>
      <text:p text:style-name="P38"/>
      <text:p text:style-name="P39"/>
      <text:p text:style-name="P40"><text:bookmark-start text:name="page3R_mcid21"/><text:bookmark-start text:name="page3R_mcid23"/><text:bookmark-end text:name="page3R_mcid21"/><text:bookmark-end text:name="page3R_mcid23"/><text:span text:style-name="T41">§</text:span><text:span text:style-name="T42"><text:s/></text:span><text:span text:style-name="T43">1</text:span><text:bookmark-start text:name="page3R_mcid22"/><text:bookmark-end text:name="page3R_mcid22"/><text:span text:style-name="T44"><text:line-break/></text:span><text:span text:style-name="T45">Przedmiot i zakres umowy</text:span></text:p>
      <text:p text:style-name="Standard"><text:line-break/><text:span text:style-name="T46">1.</text:span><text:span text:style-name="T47"><text:s/></text:span><text:span text:style-name="T48">Zamawiający zleca, a Wykonawca przyjmuje do wykonania zamówienie, którego przedmiotem jest wykonanie robót budowlanych związanych z<text:s/></text:span><text:span text:style-name="T49">Budowę ogrodzenia przy Szkole Podstawowej nr 5 <text:s/>w Żywcu. Część pierwsza</text:span><text:span text:style-name="T50">.</text:span><text:bookmark-start text:name="page3R_mcid24"/><text:bookmark-end text:name="page3R_mcid24"/><text:line-break/><text:span text:style-name="T51">2. Wykonawca zobowiązuje się do wykonania ww. zadania zgodnie z niniejszą Umową, dokumentacją <text:s/>projektową oraz specyfikacją techniczną wykonania i odbioru robót budowlanych (STWiORB) i specyfikacją warunków zamówienia (SWZ), które łącznie z ofertą Wykonawcy stanowią integralną część Umowy, oraz zasadami sztuki budowlanej, wiedzy technicznej, obowiązującymi przepisami i normami, w terminie określonym Umową.</text:span><text:bookmark-start text:name="page3R_mcid25"/><text:bookmark-end text:name="page3R_mcid25"/><text:line-break/><text:span text:style-name="T52">3. Zobowiązanie do wykonania robót zgodnie z dokumentacją projektową nie zwalnia Wykonawcy od obowiązku weryfikacji tej dokumentacji w trakcie trwania Umowy i zgłaszania Zamawiającemu wykrytych w niej wad czy uchybień skutkujących możliwością niedochowania warunków Umowy lub naruszeniem przepisów prawa.</text:span><text:bookmark-start text:name="page3R_mcid26"/><text:bookmark-end text:name="page3R_mcid26"/><text:line-break/><text:soft-page-break/><text:span text:style-name="T53">4. Do Wykonawcy przedmiotu zamówienia należy również wykonanie następujących prac towarzyszących i poniesienie kosztów związanych z:</text:span></text:p>
      <text:p text:style-name="Standard"><text:bookmark-start text:name="page33R_mcid0"/><text:bookmark-end text:name="page33R_mcid0"/><text:line-break/><text:span text:style-name="T54">1) zabezpieczeniem i oznakowaniem placu budowy z zapewnieniem i zabezpieczeniem dojścia do budynku oraz przejścia i przejazdu przyległymi traktami komunikacyjnymi, w tym w szczególności takie zorganizowanie pracy podczas wykonywania robót budowlanych, instalacyjnych i innych aby wykluczyć ryzyko przypadkowego oddziaływania lub zagrożenia na osoby znajdujące się na terenie budynku lub w jego najbliższym otoczeniu, w którym będą wykonywane jakiekolwiek prace.</text:span><text:bookmark-start text:name="page33R_mcid1"/><text:bookmark-end text:name="page33R_mcid1"/><text:line-break/><text:span text:style-name="T55">2) zorganizowaniem własnego zaplecza na potrzeby budowy,</text:span><text:bookmark-start text:name="page33R_mcid2"/><text:bookmark-end text:name="page33R_mcid2"/><text:line-break/><text:span text:style-name="T56">3) wykonaniem oznakowania na czas robót i jego właściwym utrzymaniem w trakcie realizacji zamówienia oraz informacją o utrudnieniach, zabezpieczenia terenu budowy oraz wjazdu na teren budowy. Wykonawca zapewni bezkolizyjne prowadzenie prac, prawidłowe utrzymanie i naprawę dróg dojazdowych oraz w razie konieczności uzyska zezwolenia właścicieli dróg na przejazd i zajęcie pasa drogowego zgodnie z obowiązującymi przepisami,</text:span><text:bookmark-start text:name="page33R_mcid3"/><text:bookmark-end text:name="page33R_mcid3"/><text:line-break/><text:span text:style-name="T57">4) wykonaniem robót przygotowawczych przed rozpoczęciem inwestycji, a przy jej ukończeniu – robót porządkowych i doprowadzających teren związany z prowadzeniem prac budowlanych do stanu pierwotnego,</text:span><text:bookmark-start text:name="page33R_mcid5"/><text:bookmark-end text:name="page33R_mcid5"/><text:line-break/><text:span text:style-name="T58">5) zapewnieniem nadzoru administratorów sieci i urządzeń występujących w obrębie prowadzonych robót,</text:span></text:p>
      <text:p text:style-name="Standard"><text:span text:style-name="T59">6) prowadzeniem robót w miejscach kolizji z liniami energetycznymi i teletechnicznymi oraz przy innych przeszkodach wynikłych w trakcie realizacji zamówienia na odpowiedzialność Wykonawcy i w ramach należnego mu wynagrodzenia,</text:span><text:bookmark-start text:name="page33R_mcid8"/><text:bookmark-end text:name="page33R_mcid8"/><text:line-break/><text:span text:style-name="T60">7) przeprowadzeniem wszystkich niezbędnych odbiorów przewidzianych</text:span><text:line-break/><text:span text:style-name="T61">przepisami i przekazaniem Zamawiającemu dokumentów potwierdzających ich wynik,</text:span></text:p>
      <text:p text:style-name="P62"><text:bookmark-start text:name="page33R_mcid10"/><text:bookmark-end text:name="page33R_mcid10"/>8) zagospodarowaniem materiałów z rozbiórki<text:bookmark-start text:name="page33R_mcid11"/><text:bookmark-end text:name="page33R_mcid11"/>, które powinny być usunięte poza teren budowy przy przestrzeganiu przepisów ustawy z dnia 14 grudnia 2012 r. o odpadach (t.j. Dz. U. z 2021 r. poz. 779 z późn. zm.): Wykonawca przyjmuje na siebie pełną odpowiedzialność za gospodarowanie ewentualnymi odpadami powstałymi przy realizacji przedmiotu zamówienia i z tego tytułu ponosił będzie odpowiedzialność. Wykonawca odpowiedzialny jest za przechowywanie dowodów potwierdzających zagospodarowanie odpadów i na żądanie Zamawiającego do ich przedstawienia,</text:p>
      <text:p text:style-name="Standard"><text:span text:style-name="T63">9) uporządkowaniem terenu budowy.</text:span><text:bookmark-start text:name="page36R_mcid2"/><text:bookmark-end text:name="page36R_mcid2"/><text:line-break/><text:span text:style-name="T64">10) w razie konieczności – z zapewnieniem udziału kierownika budowy w odbiorze końcowym,<text:s/></text:span><text:bookmark-start text:name="page36R_mcid3"/><text:bookmark-end text:name="page36R_mcid3"/><text:line-break/><text:span text:style-name="T65">11) wykonaniem i przekazaniem Zamawiającemu dokumentacji powykonawczej w ilości 3 egzemplarzy (jeden z egzemplarzy musi zawierać oryginały dokumentów).</text:span></text:p>
      <text:p text:style-name="Standard"><text:span text:style-name="T66">5. W przypadku nie spełnienia przez Wykonawcę warunków opisanych w ust. 4, koszt</text:span><text:span text:style-name="T67"><text:s/></text:span><text:span text:style-name="T68">ewentualnych szkód wyrządzonych na osobach i rzeczach w związku z realizacją zamówienia</text:span><text:span text:style-name="T69"><text:s/></text:span><text:span text:style-name="T70">obciążać będzie wyłącznie Wykonawcę.</text:span><text:line-break/><text:span text:style-name="T71">6. Wykonawca oświadcza, że przed podpisaniem Umowy zapoznał się ze wszystkimi warunkami</text:span><text:span text:style-name="T72"><text:s/></text:span><text:span text:style-name="T73">i materiałami, które są niezbędne do wykonania przez niego przedmiotu Umowy.</text:span><text:line-break/><text:span text:style-name="T74">Nieoszacowanie, pominięcie elementów robót czy brak rozpoznania przedmiotu zamówienia</text:span><text:span text:style-name="T75"><text:s/></text:span><text:span text:style-name="T76">nie może być podstawą do żądania zmiany ceny określonej w Umowie przez Wykonawcę.</text:span><text:line-break/><text:span text:style-name="T77">Koszt tych prac będzie obciążał wyłącznie Wykonawcę.</text:span></text:p>
      <text:p text:style-name="Standard"/>
      <text:p text:style-name="P78"><text:span text:style-name="T79">§ 2</text:span><text:line-break/><text:span text:style-name="T80">Termin realizacji umowy</text:span></text:p>
      <text:p text:style-name="Standard"><text:line-break/><text:span text:style-name="T81">1. Strony ustalają następujące terminy wykonania Umowy:</text:span><text:line-break/><text:span text:style-name="T82">1) rozpoczęcie realizacji: od dnia zawarcia Umowy</text:span><text:line-break/><text:span text:style-name="T83">2) zakończenie realizacji: do 30.09.2022 r od dnia zawarcia umowy, zgodnie ze złożoną ofertą.</text:span><text:line-break/><text:span text:style-name="T84">2. Zamawiający w terminie do 7 dni od zawarcia Umowy przekaże Wykonawcy:</text:span><text:line-break/><text:span text:style-name="T85">1) dokumentację projektową</text:span><text:bookmark-start text:name="page3R_mcid27"/><text:bookmark-end text:name="page3R_mcid27"/><text:line-break/><text:span text:style-name="T86">2) teren budowy pod realizację zadania,</text:span><text:line-break/></text:p>
      <text:p text:style-name="Standard"/>
      <text:p text:style-name="P87"><text:span text:style-name="T88">§ 3</text:span><text:line-break/><text:span text:style-name="T89">Harmonogram rzeczowo-finansowy</text:span></text:p>
      <text:p text:style-name="Standard"><text:line-break/><text:span text:style-name="T90">1. Terminy realizacji i wartości finansowe poszczególnych etapów realizowanego zamówienia</text:span><text:line-break/><text:span text:style-name="T91">określa sporządzony i przedłożony przez Wykonawcę harmonogram rzeczowo-finansowy, który</text:span><text:line-break/><text:span text:style-name="T92">po zatwierdzeniu przez Zamawiającego, jako załącznik nr 3, stanowi integralną część Umowy.</text:span><text:line-break/><text:span text:style-name="T93">Harmonogram będzie stanowił podstawę do oceny przez Zamawiającego postępu prac</text:span><text:line-break/><text:span text:style-name="T94">oraz realizacji faktur częściowych. Harmonogram musi uwzględniać specyfikę remontowanego</text:span><text:line-break/><text:span text:style-name="T95">obiektu, minimalne natężenie hałasu, bezpieczeństwo osób przebywających w budynku i jego</text:span><text:line-break/><text:span text:style-name="T96">otoczeniu. Zamawiający może nie zatwierdzać harmonogramu do czasu, aż Wykonawca</text:span><text:line-break/><text:span text:style-name="T97">nie uwzględni wymagań dotyczących specyfiki remontowanego obiektu.</text:span><text:line-break/><text:span text:style-name="T98">2. Harmonogram musi uwzględniać nazwy zadań i wydatków kwalifikowalnych określonych</text:span><text:line-break/><text:span text:style-name="T99">we wniosku o dofinansowanie inwestycji.</text:span><text:line-break/><text:span text:style-name="T100">3. Harmonogram będzie aktualizowany przez Wykonawcę w zależności od faktycznego postępu</text:span><text:line-break/><text:span text:style-name="T101">prac oraz wpływu tego postępu na powiązanie z pracami pozostałymi do wykonania.</text:span><text:line-break/><text:span text:style-name="T102">W uaktualnionym harmonogramie Wykonawca w porozumieniu z Zamawiającym może</text:span><text:line-break/><text:span text:style-name="T103">uwzględnić również ewentualne zmiany kolejności wykonywania poszczególnych robót</text:span><text:line-break/><text:span text:style-name="T104">w ramach zakresu prac pozostających do wykonania.</text:span><text:line-break/><text:span text:style-name="T105">4. Zmiana harmonogramu nie jest możliwa, z zastrzeżeniem sytuacji o której mowa w § 16 ust. 3</text:span><text:line-break/><text:span text:style-name="T106">Umowy, w zakresie wydłużenia terminu zakończenia realizacji zamówienia oraz w każdym</text:span><text:line-break/><text:span text:style-name="T107">przypadku wymagającym zmiany Umowy. Każdorazowa zmiana harmonogramu wymagać</text:span><text:line-break/><text:span text:style-name="T108">będzie ponownej akceptacji przez Zamawiającego.</text:span></text:p>
      <text:p text:style-name="P109"><text:line-break/><text:span text:style-name="T110">§ 4</text:span><text:line-break/><text:span text:style-name="T111">Wynagrodzenie</text:span></text:p>
      <text:p text:style-name="Standard"><text:line-break/><text:span text:style-name="T112">1. Wynagrodzenie za wykonanie przedmiotu Umowy określonego w § 1 Strony ustalają,zgodnie</text:span><text:line-break/><text:span text:style-name="T113">z Ofertą Wykonawcy, na kwotę:</text:span><text:line-break/><text:span text:style-name="T114">- <text:s/>netto .................... zł (słownie zł).,</text:span></text:p>
      <text:p text:style-name="Standard"><text:span text:style-name="T115">- <text:s/>podatek VAT ... %, tj. .................... zł (słownie zł),</text:span><text:line-break/><text:span text:style-name="T116">- <text:s/>brutto .................... zł (słownie zł).</text:span><text:line-break/><text:span text:style-name="T117">2. Wynagrodzenie za wykonanie przedmiotu Umowy ma charakter ryczałtowy i obejmuje wszelkie</text:span><text:span text:style-name="T118"><text:s/></text:span><text:span text:style-name="T119">koszty związane z realizacją robót objętych dokumentacją projektową oraz specyfikacją</text:span><text:span text:style-name="T120"><text:s/></text:span><text:span text:style-name="T121">techniczną.</text:span></text:p>
      <text:p text:style-name="Standard"><text:span text:style-name="T122">3. <text:s/>Wykonawca oświadcza, że przed podpisaniem umowy zapoznał się ze wszystkimi warunkami</text:span><text:span text:style-name="T123"><text:s/></text:span><text:span text:style-name="T124">i materiałami, które niezbędne są do wykonania przez niego przedmiotu zamówienia.</text:span><text:line-break/><text:span text:style-name="T125">Niedoszacowanie, pominięcie elementów robót czy brak pełnego rozpoznania przedmiotu</text:span><text:span text:style-name="T126"><text:s/></text:span><text:span text:style-name="T127">zamówienia nie może stanowić podstawy do żądania zmiany wynagrodzenia, o którym mowa</text:span><text:line-break/><text:span text:style-name="T128">w ust. 1. Koszt tych prac będzie obciążał wyłącznie Wykonawcę.</text:span><text:line-break/><text:span text:style-name="T129">4. Zamawiający nie przewiduje udzielania zaliczek na poczet wykonania zamówienia.</text:span><text:line-break/><text:span text:style-name="T130">5. Zmiana wysokości wynagrodzenia Wykonawcy jest możliwa w przypadkach określonych</text:span><text:line-break/><text:span text:style-name="T131">w § 16 ust. 4 i 5 Umowy.</text:span><text:line-break/><text:span text:style-name="T132">6. Zamawiający nie przewiduje fakturowania częściowego realizowanego zamówienia.<text:s/></text:span></text:p>
      <text:p text:style-name="Standard"><text:span text:style-name="T133">7. Rozliczenie końcowe nastąpi fakturą końcową, wystawioną przez Wykonawcę po zakończeniu</text:span><text:span text:style-name="T134"><text:s/></text:span><text:span text:style-name="T135">i bezusterkowym odbiorze całości zadania w oparciu o protokół odbioru końcowego przedmiotu</text:span><text:span text:style-name="T136"><text:s/></text:span><text:span text:style-name="T137">umowy, na kwotę ustaloną w dołączonym do faktury zestawieniu wartości wykonanych robót</text:span><text:span text:style-name="T138"><text:s/></text:span><text:span text:style-name="T139">sporządzonym przez Wykonawcę.<text:s/></text:span></text:p>
      <text:p text:style-name="Standard"><text:span text:style-name="T140">8. Należność Wykonawcy zostanie przekazana przelewem na rachunek bankowy Wykonawcy wskazany</text:span><text:span text:style-name="T141"><text:s/></text:span><text:span text:style-name="T142">na fakturze. Wykonawca oświadcza, że wskazany rachunek bankowy znajduje się</text:span><text:span text:style-name="T143"><text:s/></text:span><text:span text:style-name="T144">w elektronicznym wykazie podatników VAT prowadzonym przez Szefa Krajowej Administracji</text:span><text:line-break/><text:span text:style-name="T145">Skarbowej. Oświadczenie to składane jest pod rygorem odmowy zapłaty przez Zamawiającego</text:span><text:span text:style-name="T146"><text:s/></text:span><text:span text:style-name="T147">do czasu wskazania rachunku bankowego znajdującego się w powyższym wykazie,</text:span><text:span text:style-name="T148"><text:s/></text:span><text:span text:style-name="T149">lub przekazania zapłaty przez Zamawiającego na inny rachunek bankowy Wykonawcy</text:span><text:line-break/><text:span text:style-name="T150">znajdujący się w tym wykazie.</text:span><text:line-break/><text:span text:style-name="T151">9. Zamawiający zapłaci wynagrodzenie<text:s/></text:span><text:span text:style-name="T152">w terminie 30 dni</text:span><text:span text:style-name="T153"><text:s/>licząc od daty otrzymania faktury. Datą</text:span><text:span text:style-name="T154"><text:s/></text:span><text:span text:style-name="T155">zapłaty jest dzień obciążenia rachunku bankowego Zamawiającego.</text:span><text:line-break/><text:span text:style-name="T156">10. Zamawiający nie dokona zapłaty w terminie, o którym mowa w ust. 9, do czasu,</text:span><text:span text:style-name="T157"><text:s/></text:span><text:span text:style-name="T158">wskazania rachunku bankowego znajdującego się w elektronicznym wykazie, o którym</text:span><text:span text:style-name="T159"><text:s/></text:span><text:span text:style-name="T160">mowa w ust. 8.</text:span><text:line-break/><text:span text:style-name="T161">Opóźnienie w powyższych przypadkach będzie traktowane jako powstałe z przyczyn</text:span><text:span text:style-name="T162"><text:s/></text:span><text:span text:style-name="T163">zależnych od Wykonawcy i nie może stanowić podstawy do naliczenia odsetek za zwłokę.</text:span><text:line-break/><text:span text:style-name="T164">10. Wykonawca nie może dokonać zastawienia lub przeniesienia, w szczególności: cesji, przekazu,sprzedaży; jakiejkolwiek wierzytelności wynikającej z Umowy lub jej części, jak również</text:span><text:span text:style-name="T165"><text:s/></text:span><text:span text:style-name="T166">korzyści wynikającej z Umowy lub udziału w niej na osoby trzecie bez uprzedniej, pisemnej</text:span><text:line-break/><text:span text:style-name="T167">zgody Zamawiającego.</text:span><text:line-break/><text:span text:style-name="T168">11. Wykonawca wystawi faktury w formie zgodnej z wymaganiami Zamawiającego</text:span><text:span text:style-name="T169"><text:s/></text:span></text:p>
      <text:p text:style-name="Standard"/>
      <text:p text:style-name="P170"><text:span text:style-name="T171">§ 5</text:span><text:line-break/><text:span text:style-name="T172">Nadzór nad realizacją umowy</text:span></text:p>
      <text:p text:style-name="Standard"><text:line-break/><text:span text:style-name="T173">1. Zamawiający zobowiązuje się do powołania inspektora nadzoru inwestorskiego nad realizacją</text:span><text:span text:style-name="T174"><text:s/></text:span><text:span text:style-name="T175">całości zadania i powiadomienia o tym Wykonawcy w terminie 3 dni od daty jego powołania.</text:span><text:line-break/><text:span text:style-name="T176">Inspektor nadzoru działa w granicach umocowania nadanego mu przez Zamawiającego</text:span><text:span text:style-name="T177"><text:s/></text:span><text:span text:style-name="T178">oraz zgodnie z przepisami ustawy z dnia 7 lipca 1994 roku Prawo budowlane (t.j. Dz. U. z 2021r. poz. 2351), w tym obejmujące rozliczenie niniejszej umowy. Inspektor nadzoru</text:span><text:line-break/><text:span text:style-name="T179">jest uprawniony do wydawania poleceń związanych z jakością i ilością robót, które</text:span><text:span text:style-name="T180"><text:s/></text:span><text:span text:style-name="T181">są niezbędne dla prawidłowego oraz zgodnego z Umową i dokumentacją techniczną wykonania</text:span><text:span text:style-name="T182"><text:s/></text:span><text:span text:style-name="T183">przedmiotu Umowy, po wcześniejszej pisemnej akceptacji zmiany przez Zamawiającego.</text:span><text:line-break/><text:span text:style-name="T184">2. Zamawiający zastrzega sobie prawo zmiany osoby wskazanej w ust.1. O dokonaniu zmiany</text:span><text:span text:style-name="T185"><text:s/></text:span><text:span text:style-name="T186">Zamawiający powiadomi Wykonawcę na piśmie. Zmiana inspektora nadzoru nie wymaga zmiany</text:span><text:span text:style-name="T187"><text:s/></text:span><text:span text:style-name="T188">Umowy.</text:span><text:line-break/><text:span text:style-name="T189">3. Przedstawicielem Wykonawcy na budowie będzie Kierownik budowy w osobie</text:span><text:line-break/><text:span text:style-name="T190">.......................................................................................</text:span><text:line-break/><text:span text:style-name="T191">4. Osoba wskazana w ust. 3 jest uprawniona do działania w związku z realizacją Umowyw granicach umocowania określonego w w/w ustawie Prawo budowlane.</text:span><text:line-break/><text:span text:style-name="T192">5. Zmiana osoby wskazanej w ust. 3 musi być uzasadniona przez Wykonawcę na piśmie</text:span><text:span text:style-name="T193"><text:s/></text:span><text:span text:style-name="T194">i wymaga zaakceptowania Zamawiającego. Zamawiający zaakceptuje taką zmianę wyłącznie</text:span><text:span text:style-name="T195"><text:s/></text:span><text:span text:style-name="T196">wtedy, gdy kwalifikacje zawodowe wskazanej osoby będą takie same jak wymagane</text:span><text:line-break/><text:span text:style-name="T197">postanowieniami SWZ. Zmiana osoby będzie uważana za zaakceptowaną przez Zamawiającego,</text:span><text:span text:style-name="T198"><text:s/></text:span><text:span text:style-name="T199">jeżeli Zamawiający w terminie 7 dni od dnia przedłożenia pisma nie zgłosi w formie pisemnej</text:span><text:line-break/><text:span text:style-name="T200">zastrzeżeń.</text:span><text:line-break/><text:span text:style-name="T201">6. Zaakceptowana przez Zamawiającego zmiana osoby, o której mowa w ust. 3, nie wymaga zmiany</text:span><text:span text:style-name="T202"><text:s/></text:span><text:span text:style-name="T203">niniejszej Umowy.</text:span><text:line-break/><text:span text:style-name="T204">7. Osoba wskazana w ust. 3 ma obowiązek przebywania na terenie budowy w trakcie wykonywania</text:span><text:span text:style-name="T205"><text:s/></text:span><text:span text:style-name="T206">robót budowlanych stanowiących przedmiot Umowy.</text:span><text:line-break/></text:p>
      <text:p text:style-name="Standard"/>
      <text:p text:style-name="P207"><text:span text:style-name="T208">§ 6</text:span><text:span text:style-name="T209"><text:line-break/></text:span><text:span text:style-name="T210">Obowiązki Wykonawcy</text:span></text:p>
      <text:p text:style-name="P211"><text:span text:style-name="T212"><text:line-break/></text:span><text:span text:style-name="T213">1. Od dnia przejęcia placu budowy do czasu końcowego odbioru przedmiotu Umowy Wykonawca odpowiada za wszystkie zdarzenia i wyrządzone komukolwiek szkody powstałe w związku z niewłaściwym zabezpieczeniem i wykonaniem robót lub w związku z tymi robotami – chyba,</text:span><text:span text:style-name="T214"><text:line-break/>że nie zachodzi związek przyczynowy pomiędzy prowadzeniem robót a wyrządzoną szkodą –,sporządzoną przez siebie dokumentację oraz metody organizacyjno-techniczne stosowane na terenie budowy. Wykonawca ponosi również odpowiedzialność za szkody i straty w robotach spowodowane przez niego przy usuwaniu wad w okresie gwarancji i rękojmi.<text:s/></text:span><text:span text:style-name="T215"><text:line-break/>2. Wykonawca zobowiązuje się do:</text:span><text:span text:style-name="T216"><text:line-break/>1) prowadzenia pomiarów i badań materiałów oraz robót budowlanych zgodnie z zasadami kontroli jakości materiałów i robót określonych w odrębnych przepisach,</text:span><text:span text:style-name="T217"><text:line-break/>2) zastosowania do realizacji przedmiotu zamówienia materiałów odpowiadających co do jakości wymogom wyrobów dopuszczonych do obrotu <text:s text:c="2"/>stosowania w budownictwie, określonym w ustawie Prawo budowlane oraz odpowiadających wymaganiom określonym w dokumentacji projektowej:</text:span><text:span text:style-name="T218"><text:line-break/>a) materiały wykorzystywane przez Wykonawcę powinny w szczególności:</text:span><text:span text:style-name="T219"><text:line-break/></text:span><text:span text:style-name="T220"> odpowiadać wymaganiom określonym w ustawie z dnia 16 kwietnia 2004 r. o wyrobach budowlanych (t.j. Dz. U. z 2021. r. poz. 1213) oraz STWiORB,</text:span><text:span text:style-name="T221"><text:line-break/></text:span><text:span text:style-name="T222"> posiadać odpowiednio wymagane przepisami prawa certyfikaty, aprobaty techniczne, dopuszczania do stosowania w Rzeczypospolitej Polskiej,</text:span><text:span text:style-name="T223"><text:line-break/>b) Wykonawca ma obowiązek wyegzekwowania od dostawców materiałów określonej Umową jakości i prowadzenia bieżącej kontroli jakości materiałów, przestrzegania warunków przechowywania w celu zapewnienia ich odpowiedniej jakości oraz uzgodnienia i określenia warunków dostaw materiałów zapewniających dochowanie terminów realizacji robót określonych Umową,</text:span><text:span text:style-name="T224"><text:line-break/>3) uzyskania akceptacji inspektora nadzoru na zastosowanie wyrobów budowlanych przed ich wbudowaniem, w szczególności poprzez udowodnienie równoważności produktów wskazanych w dokumentacji projektowej oraz przedłożenia dokumentów wskazujących na równoważność zastosowanych norm technicznych,</text:span><text:span text:style-name="T225"><text:line-break/>4) dokonania zgłoszenia gotowości do odbioru robót zanikających i ulegających zakryciu wpisem do Dziennika budowy i jednoczesnego zawiadomienia o tej gotowości inspektora</text:span><text:span text:style-name="T226"><text:line-break/>nadzoru. Inspektor nadzoru dokonuje odbioru ww. robót niezwłocznie, nie później jednak niż 2-go dnia od daty zgłoszenia gotowości do odbioru i potwierdza odbiór robót zanikających i ulegających zakryciu wpisem do Dziennika budowy. Jeżeli Wykonawca nie poinformuje o tych faktach inspektora nadzoru lub dokona zakrycia tych robót</text:span><text:span text:style-name="T227"><text:line-break/>przed ich odbiorem, zobowiązany jest odkryć roboty lub wykonać niezbędne otwory do zbadania robót, a następnie na własny koszt przywrócić roboty do stanu poprzedniego,</text:span><text:span text:style-name="T228"><text:line-break/>5) zapewnienia potrzebnego oprzyrządowania, potencjału ludzkiego oraz materiałów wymaganych do zbadania na żądanie inspektora nadzoru jakości robót wykonywanych z materiałów Wykonawcy na terenie budowy, a także do sprawdzenia zużytych materiałów.</text:span><text:span text:style-name="T229"><text:line-break/>Badania realizowane będą przez Wykonawcę na własny koszt. Jeżeli Zamawiający zażąda badań, które nie będą przewidziane w Umowie, to Wykonawca zobowiązany jest przeprowadzić te badania,</text:span><text:span text:style-name="T230"><text:line-break/>6) informowania Zamawiającego i inspektora nadzoru o problemach lub okolicznościach mogących wpłynąć na jakość robót lub termin zakończenia robót,</text:span><text:span text:style-name="T231"><text:line-break/>7) naprawienia wszelkich szkód wyrządzonych w związku z realizacją niniejszej Umowyna koszt własny.</text:span></text:p>
      <text:p text:style-name="P232"/>
      <text:p text:style-name="P233"><text:span text:style-name="T234">§ 7</text:span><text:span text:style-name="T235"><text:line-break/></text:span><text:span text:style-name="T236">Wymagania zatrudnienia na podstawie umowy o pracę</text:span></text:p>
      <text:p text:style-name="P237"><text:span text:style-name="T238"><text:line-break/>1. Zamawiający wymaga, a Wykonawca zobowiązuje się do zatrudnienia na podstawie umowy o pracę w rozumieniu przepisów ustawy z dnia 26 czerwca 1974 r. – Kodeks pracy(t.j. Dz.U.z 2020 r. poz. 1320 z późn. zm.) osób, które będą wykonywać wszystkie czynności w zakresie</text:span><text:span text:style-name="T239"><text:line-break/>realizacji zamówienia, chyba że okoliczności świadczenia ww. czynności nie wskazują na ich wykonywanie na podstawie stosunku pracy. Wymóg, o którym mowa w zdaniu pierwszym, nie dotyczy:</text:span><text:span text:style-name="T240"><text:line-break/>1) czynności wykonywanych przez osoby kierujące budową: kierownika budowy, kierownika robót oraz innych osób pełniących samodzielnie funkcje techniczne w budownictwie,</text:span><text:span text:style-name="T241"><text:line-break/>2) osób wykonujących usługę geodezyjną,</text:span><text:span text:style-name="T242"><text:line-break/>3) dostawców materiałów budowlanych i urządzeń,</text:span><text:span text:style-name="T243"><text:line-break/>4) osób posiadających uprawnienia wydane na podstawie innych przepisów, które upoważniają do samodzielnego wykonywania prac bez nadzoru.</text:span><text:span text:style-name="T244"><text:line-break/>„Wykaz osób zatrudnionych na podstawie umowy o pracę” stanowi załącznik nr 5</text:span><text:span text:style-name="T245"><text:line-break/>do Umowy.</text:span><text:span text:style-name="T246"><text:line-break/></text:span><text:span text:style-name="T247"><text:line-break/>2. W przypadku rozwiązania stosunku pracy lub zmiany którejkolwiek z osób, wskazanych w Wykazie, o którym mowa w ust. 1, Wykonawca zobowiązuje się zatrudnić w to miejsce nową osobę albo wyznaczyć inną osobę spośród pozostałych pracowników już zatrudnionych u Wykonawcy posiadającą status osoby, o której mowa w ust. 1. Każdorazowa zmiana, o której mowa w zdaniu pierwszym, wymaga przedstawienia</text:span><text:span text:style-name="T248"><text:line-break/>Zamawiającemu korekty wykazu osób, o którym mowa w ust. 1, w terminie 5 dni roboczych od daty wystąpienia takowej zmiany.</text:span><text:span text:style-name="T249"><text:line-break/>3. Zmiana wykazu osób, o którym mowa w ust. 1, nie wymaga sporządzenia aneksu do Umowy.</text:span><text:span text:style-name="T250"><text:line-break/>4. W przypadku gdy wymóg, o którym mowa w ust. 2, nie zostanie zrealizowany przez okres dłuższy niż 5 dni od zmiany poprzednio zatrudnionej osoby, Zamawiający będzie miał prawo naliczenia kary umownej, o której mowa w § 11 ust. 1 pkt 1 lit. f).</text:span><text:span text:style-name="T251"><text:line-break/>5. W trakcie realizacji Umowy Zamawiający uprawniony jest do wykonywania czynności kontrolnych wobec Wykonawcy odnośnie spełnienia przez Wykonawcę wymogu zatrudnienia na podstawie umowy o pracę osób wykonujących wskazane<text:s/></text:span><text:span text:style-name="T252">w ust. 1 czynności. Zamawiający uprawniony jest w szczególności do:</text:span><text:line-break/><text:span text:style-name="T253">1) żądania oświadczeń i dokumentów w zakresie potwierdzenia spełnienia ww. wymogów</text:span><text:span text:style-name="T254"><text:s/></text:span><text:span text:style-name="T255">i dokonywania ich oceny,</text:span><text:line-break/><text:span text:style-name="T256">2) żądania wyjaśnień w przypadku wątpliwości w zakresie potwierdzenia spełnienia</text:span><text:span text:style-name="T257"><text:s/></text:span><text:span text:style-name="T258">ww. wymogów,</text:span><text:line-break/><text:span text:style-name="T259">3) przeprowadzenia kontroli na miejscu wykonywania świadczenia.</text:span><text:line-break/><text:span text:style-name="T260">6. W trakcie realizacji Umowy, na każde wezwanie Zamawiającego, Wykonawca przedłoży</text:span><text:span text:style-name="T261"><text:s/></text:span><text:span text:style-name="T262">Zamawiającemu w wyznaczonym terminie dowody w celu potwierdzenia spełnienia wymogu</text:span><text:span text:style-name="T263"><text:s/></text:span><text:span text:style-name="T264">zatrudnienia na podstawie umowy o pracę przez Wykonawcę osób</text:span><text:span text:style-name="T265"><text:s/></text:span><text:span text:style-name="T266">wykonujących wskazane w ust. 3 czynności. Dowodami mogą być:</text:span><text:line-break/><text:span text:style-name="T267">1) oświadczenia zatrudnionego pracownika,</text:span><text:line-break/><text:span text:style-name="T268">2) oświadczenie Wykonawcy o zatrudnieniu na podstawie umowy</text:span><text:line-break/><text:span text:style-name="T269">o pracę osób wykonujących czynności, których dotyczy wezwanie Zamawiającego,</text:span><text:line-break/><text:span text:style-name="T270">3) poświadczone za zgodność z oryginałem odpowiednio przez Wykonawcę</text:span><text:span text:style-name="T271"><text:s/></text:span><text:span text:style-name="T272">kopię umowy/umów o pracę zatrudnionego pracownika,</text:span><text:line-break/><text:span text:style-name="T273">4) zaświadczenie właściwego oddziału ZUS, potwierdzające opłacanie przez Wykonawcę</text:span><text:span text:style-name="T274"><text:s/></text:span><text:span text:style-name="T275">składek na ubezpieczenia społeczne i zdrowotne z tytułu zatrudnienia</text:span><text:span text:style-name="T276"><text:s/></text:span><text:span text:style-name="T277">na podstawie umów o pracę za ostatni okres rozliczeniowy,</text:span><text:line-break/><text:span text:style-name="T278">5) poświadczona za zgodność z oryginałem odpowiednio przez Wykonawcę</text:span><text:span text:style-name="T279"><text:s/></text:span><text:span text:style-name="T280">kopię dowodu potwierdzającego zgłoszenie pracownika</text:span><text:line-break/><text:span text:style-name="T281">przez pracodawcę do ubezpieczeń,</text:span><text:span text:style-name="T282"><text:s/></text:span><text:span text:style-name="T283">zawierające informacje, w tym dane osobowe, niezbędne do weryfikacji zatrudnieniana</text:span><text:span text:style-name="T284"><text:s/></text:span><text:span text:style-name="T285">podstawie umowy o pracę, w szczególności imię i nazwisko zatrudnionego pracownika,datę</text:span><text:line-break/><text:span text:style-name="T286">zawarcia umowy o pracę, rodzaj umowy o pracę i zakres obowiązków pracownika.</text:span><text:line-break/><text:span text:style-name="T287">7. W przypadku powzięcia jakichkolwiek wątpliwości co do treści dokumentów, o których mowa</text:span><text:span text:style-name="T288"><text:s/></text:span><text:span text:style-name="T289">w ust. 5 lub 6, Zamawiający zastrzega sobie prawo zwrócenia się do właściwego Inspektoratu</text:span><text:span text:style-name="T290"><text:s/></text:span><text:span text:style-name="T291">Pracy Państwowej Inspekcji Pracy z wnioskiem o przeprowadzenie kontroli.</text:span><text:line-break/><text:span text:style-name="T292">8. Z tytułu niespełnienia przez Wykonawcę wymogu zatrudnienia</text:span><text:span text:style-name="T293"><text:s/></text:span><text:span text:style-name="T294">na podstawie umowy o pracę osób wykonujących wskazane w ust. 1 czynności, Zamawiający</text:span><text:span text:style-name="T295"><text:s/></text:span><text:span text:style-name="T296">przewiduje sankcję w postaci obowiązku zapłaty przez Wykonawcę kary umownej, w wysokości</text:span><text:line-break/><text:span text:style-name="T297">określonej w § 11 ust. 1 pkt. 1 lit. e). Niezłożenie przez Wykonawcę w wyznaczonym</text:span><text:span text:style-name="T298"><text:s/></text:span><text:span text:style-name="T299">przez Zamawiającego terminie żądanych przez Zamawiającego dowodów w celu potwierdzenia</text:span><text:span text:style-name="T300"><text:s/></text:span><text:span text:style-name="T301">spełnienia przez Wykonawcę wymogu zatrudnienia na podstawie umowy</text:span><text:span text:style-name="T302"><text:s/></text:span><text:span text:style-name="T303">o pracę traktowane będzie jako niespełnienie przez Wykonawcę wymogu</text:span><text:span text:style-name="T304"><text:s/></text:span><text:span text:style-name="T305">zatrudnienia na podstawie umowy o pracę osób wykonujących wskazane w ust. 1 czynności.</text:span><text:line-break/><text:span text:style-name="T306">9. Zatrudnienie przy realizacji zamówienia osób wskazanych w ust. 1 nie zwalnia Wykonawcy</text:span><text:span text:style-name="T307"><text:s/></text:span><text:span text:style-name="T308">z obowiązku skierowania i zaangażowania do wykonania przedmiotu umowy niezbędnej ilości</text:span><text:span text:style-name="T309"><text:s/></text:span><text:span text:style-name="T310">osób, w tym również osób z odpowiednimi kwalifikacjami, stosownie do zakresu przedmiotu</text:span><text:line-break/><text:span text:style-name="T311">Umowy.</text:span></text:p>
      <text:p text:style-name="P312"/>
      <text:p text:style-name="P313"/>
      <text:p text:style-name="P314"><text:line-break/><text:span text:style-name="T315">§ 8</text:span><text:line-break/><text:span text:style-name="T316">Koordynacja realizacji umowy</text:span></text:p>
      <text:p text:style-name="P317"><text:line-break/><text:span text:style-name="T318">Osobami odpowiedzialnymi za realizację umowy są:</text:span><text:line-break/><text:span text:style-name="T319">1) ze strony Zamawiającego: Maciej Deska – Dyrektor Szkoły Podstawowej nr 5 w Żywcu, tel<text:s/></text:span><text:span text:style-name="T320">. 33/861-42-56</text:span><text:span text:style-name="T321"><text:s/>e-mail:</text:span><text:span text:style-name="T322"><text:s/>sp5_zywiec@poczta.onet.pl</text:span><text:span text:style-name="T323"><text:s/></text:span><text:line-break/><text:span text:style-name="T324">2) ze strony Wykonawcy:</text:span><text:line-break/><text:span text:style-name="T325">..............................................</text:span></text:p>
      <text:p text:style-name="P326"/>
      <text:p text:style-name="P327"><text:span text:style-name="T328">§ 9</text:span><text:line-break/><text:span text:style-name="T329">Odbiór przedmiotu umowy</text:span></text:p>
      <text:p text:style-name="P330"><text:line-break/><text:span text:style-name="T331">1. Wykonawca zgłosi pisemnie Zamawiającemu gotowość do odbioru</text:span><text:line-break/><text:span text:style-name="T332">całego zamówienia w oparciu</text:span><text:span text:style-name="T333"><text:s/></text:span><text:span text:style-name="T334">o protokół końcowy.</text:span><text:line-break/><text:span text:style-name="T335">2. Podstawę zgłoszenia przez Wykonawcę gotowości do odbioru wykonanych robót budowlanych</text:span><text:span text:style-name="T336"><text:s/></text:span><text:span text:style-name="T337">stanowi faktyczne zakończenie realizacji zadania, potwierdzone przez kierownika</text:span><text:span text:style-name="T338"><text:s/></text:span><text:span text:style-name="T339">budowy oraz inspektora nadzoru poprzez dokonanie odpowiedniego wpisu w dzienniku budowy</text:span><text:line-break/><text:span text:style-name="T340">i udokumentowanie tego faktu protokołami odbioru robót.</text:span><text:line-break/><text:span text:style-name="T341">3. Strony ustalają, że przedmiotem odbioru będzie wykonanie całkowitego zakresu</text:span><text:span text:style-name="T342"><text:s/></text:span><text:span text:style-name="T343">robót objętych Umową. Zakres rzeczowy i wyliczenie finansowe za wykonane roboty musi</text:span><text:span text:style-name="T344"><text:s/></text:span><text:span text:style-name="T345">być potwierdzone przez inspektora nadzoru.</text:span><text:line-break/><text:span text:style-name="T346">4. Czynności związane z odbiorem końcowym robót budowlanych będą realizowane</text:span><text:span text:style-name="T347"><text:s/></text:span><text:span text:style-name="T348">w następujących terminach:</text:span><text:line-break/><text:span text:style-name="T349">1) gdy wszystkie roboty objęte umową zostaną zakończone – inspektor nadzoru, w terminie</text:span><text:span text:style-name="T350"><text:s/></text:span><text:span text:style-name="T351">3 dni roboczych od daty zgłoszenia, potwierdzi ich zakończenie, pod warunkiem że wraz ze zgłoszeniem do odbioru całości zadania, Wykonawca przedłoży:</text:span><text:line-break/><text:span text:style-name="T352">a) dziennik budowy,</text:span><text:line-break/><text:span text:style-name="T353">b) Dokumenty (atesty,</text:span><text:span text:style-name="T354"><text:s/></text:span><text:span text:style-name="T355">aprobaty) potwierdzające, że użyte materiały budowlane są zgodne z art. 10 ustawy</text:span><text:span text:style-name="T356"><text:s/></text:span><text:span text:style-name="T357">Prawo budowlane, muszą zawierać oświadczenie Kierownika budowy</text:span><text:span text:style-name="T358"><text:s/></text:span><text:span text:style-name="T359">o ich wbudowaniu,</text:span><text:line-break/><text:span text:style-name="T360">c) oświadczenie Kierownika budowy o zgodności wykonania robót budowlanych</text:span><text:span text:style-name="T361"><text:s/></text:span><text:span text:style-name="T362">z dokumentacją projektową, warunkami i obowiązującymi przepisami</text:span><text:span text:style-name="T363"><text:s/></text:span><text:span text:style-name="T364">oraz o doprowadzeniu do należytego stanu i porządku terenu budowy.</text:span><text:span text:style-name="T365"><text:s/></text:span><text:span text:style-name="T366">Zgłoszenie zakończenia robót bez złożenia ww. dokumentacji jest bezskuteczne,</text:span><text:line-break/><text:span text:style-name="T367">2) Zamawiający w terminie do 5 dni roboczych, po otrzymaniu od inspektora nadzoru</text:span><text:span text:style-name="T368"><text:s/></text:span><text:span text:style-name="T369">potwierdzenia wykonania całości robót wraz z kompletem dokumentów odbiorowych,</text:span><text:span text:style-name="T370"><text:s/></text:span><text:span text:style-name="T371">dokona ich sprawdzenia i zobowiązany jest przystąpić do dokonania odbioru końcowego</text:span><text:span text:style-name="T372"><text:s/></text:span><text:span text:style-name="T373">robót.</text:span><text:line-break/><text:span text:style-name="T374">5. Jeżeli w toku czynności odbioru robót, o których mowa § 1 ust. 1 Umowy, zostaną stwierdzone</text:span><text:span text:style-name="T375"><text:s/></text:span><text:span text:style-name="T376">wady, to Zamawiającemu przysługują następujące uprawnienia:</text:span><text:line-break/><text:span text:style-name="T377">1) jeżeli wady nadają się do usunięcia, Zamawiający może odmówić odbioru do czasu</text:span><text:span text:style-name="T378"><text:s/></text:span><text:span text:style-name="T379">usunięcia wad. O usunięciu wad Wykonawca zobowiązany jest do zawiadomienia</text:span><text:span text:style-name="T380"><text:s/></text:span><text:span text:style-name="T381">inspektora nadzoru oraz do żądania wyznaczenia terminu na odbiór zakwestionowanych</text:span><text:span text:style-name="T382"><text:s/></text:span><text:span text:style-name="T383">uprzednio robót jako wadliwych,</text:span><text:line-break/><text:span text:style-name="T384">2) jeżeli wady nie nadają się do usunięcia, to:</text:span><text:line-break/><text:span text:style-name="T385">a) jeżeli umożliwiają one użytkowanie przedmiotu odbioru zgodnie z przeznaczeniem,</text:span><text:span text:style-name="T386"><text:s/></text:span><text:span text:style-name="T387">Zamawiający może obniżyć odpowiednio wynagrodzenie,</text:span><text:line-break/><text:span text:style-name="T388">b) jeżeli uniemożliwiają one użytkowanie przedmiotu odbioru zgodnie</text:span><text:line-break/><text:span text:style-name="T389">z przeznaczeniem, Zamawiający może odstąpić od Umowy lub żądać wykonania</text:span><text:span text:style-name="T390"><text:s/></text:span><text:span text:style-name="T391">przedmiotu odbioru po raz drugi.</text:span></text:p>
      <text:p text:style-name="P392"/>
      <text:p text:style-name="P393"><text:span text:style-name="T394">§ 10</text:span><text:span text:style-name="T395"><text:line-break/></text:span><text:span text:style-name="T396">Rękojmia i gwarancja</text:span></text:p>
      <text:p text:style-name="P397"><text:span text:style-name="T398"><text:line-break/>1. Wykonawca zobowiązuje się udzielić odpowiednio:</text:span><text:span text:style-name="T399"><text:line-break/>1) rękojmi za wady na wykonane roboty budowlane i prace instalacyjno-montażowe – na okres ....... miesięcy, oraz</text:span><text:span text:style-name="T400"><text:line-break/>2) gwarancji jakości na użyte materiały oraz zamontowane urządzenia i sprzęt – zgodny z gwarancją ich producentów, jednakże nie krótszy niż okres udzielonej rękojmi za wady, wskazany w punkcie 1).</text:span></text:p>
      <text:p text:style-name="P401"><text:span text:style-name="T402"><text:line-break/>2. Bieg okresu gwarancji i rękojmi rozpoczyna się od daty bezusterkowego odbioru końcowego całości robót budowlanych objętych Umową.</text:span><text:span text:style-name="T403"><text:line-break/>3. Zamawiający może dochodzić roszczeń z tytułu gwarancji i rękojmi także po okresie określonym w ust. 1, jeżeli zgłosił wadę przed upływem tego okresu.</text:span><text:span text:style-name="T404"><text:line-break/>4. Wykonawca zobowiązany jest do zawiadomienia Zamawiającego o usunięciu wad, żądając jednocześnie wyznaczenia terminu odbioru zakwestionowanych robót.</text:span><text:span text:style-name="T405"><text:line-break/>5. Jeżeli Wykonawca nie usunie wad w terminie do 14 dni od daty zgłoszenia wad przez Zamawiającego, to Zamawiający może zlecić usunięcie ich stronie trzeciej na koszt Wykonawcy, na co Wykonawca wyraża nieodwołalną i bezwarunkową zgodę. Zamawiający zachowuje jednocześnie prawo do naliczania kar umownych.<text:s/></text:span></text:p>
      <text:p text:style-name="P406"><text:span text:style-name="T407">6. W okresie gwarancji i rękojmi Zamawiający ma prawo w każdym czasie wyznaczyć termin przeglądu robót.</text:span><text:span text:style-name="T408"><text:line-break/>7. Przed upływem okresu rękojmi za wady na wykonane roboty budowlane i prace instalacyjno- montażowe Zamawiający zawiadomi Wykonawcę o terminie przeglądu i dokona odbioru ostatecznego robót i prac instalacyjno-montażowych, będących przedmiotem niniejszej Umowy.</text:span></text:p>
      <text:p text:style-name="P409"/>
      <text:p text:style-name="P410"><text:span text:style-name="T411">§ 11</text:span><text:line-break/><text:span text:style-name="T412">Kary umowne</text:span></text:p>
      <text:p text:style-name="Normalny"><text:line-break/><text:span text:style-name="T413">1. Formą odszkodowania za nie wykonanie lub nienależyte wykonanie umowy są kary umowne,</text:span><text:span text:style-name="T414"><text:s/></text:span><text:span text:style-name="T415">z zastrzeżeniem ust. 2 i 3. Kary umowne naliczane będą w następujących wypadkach</text:span><text:span text:style-name="T416"><text:s/></text:span><text:span text:style-name="T417">i wysokościach:</text:span><text:line-break/><text:span text:style-name="T418">1) Wykonawca zapłaci Zamawiającemu kary umowne za:</text:span><text:line-break/><text:span text:style-name="T419">a) zawinione niedotrzymanie terminu zakończenia realizacji zamówienia podanego</text:span><text:line-break/><text:span text:style-name="T420">w ofercie – w wysokości 5% wynagrodzenia umownego brutto,</text:span><text:line-break/><text:span text:style-name="T421">b) zwłokę w stosunku do określonego w Umowie terminu zakończenia robót –</text:span><text:span text:style-name="T422"><text:s/></text:span><text:span text:style-name="T423">w wysokości 0,2 % wynagrodzenia umownego brutto za każdy rozpoczęty dzień zwłoki,</text:span><text:span text:style-name="T424"><text:s/></text:span><text:span text:style-name="T425">jaki upłynie pomiędzy tym terminem, a faktycznym dniem zakończenia robót,</text:span><text:line-break/><text:span text:style-name="T426">c) zwłokę w usunięciu wad stwierdzonych przy odbiorze końcowym lub w okresie</text:span><text:span text:style-name="T427"><text:s/></text:span><text:span text:style-name="T428">rękojmi za wady – w wysokości 0,2 % wynagrodzenia umownego brutto za każdy</text:span><text:span text:style-name="T429"><text:s/></text:span><text:span text:style-name="T430">rozpoczęty dzień zwłoki. Kara liczona będzie od dnia wyznaczonego na usunięcie</text:span><text:span text:style-name="T431"><text:s/></text:span><text:span text:style-name="T432">wad. Jeżeli nie ustalono terminu usunięcia wad, przyjmuje się termin 14-dniowy,</text:span><text:span text:style-name="T433"><text:line-break/>d) niewykonanie bądź nienależyte wykonanie Umowy, z przyczyn zależnych od Wykonawcy, także skutkujące odstąpieniem przez Zamawiającego od Umowy – w wysokości 20% wynagrodzenia umownego brutto,</text:span><text:span text:style-name="T434"><text:line-break/>e) zawinione przerwanie robót przez Wykonawcę trwające powyżej 7 dni kalendarzowych – w wysokości 0,2% wynagrodzenia umownego brutto za każdy rozpoczęty dzień przerwy w wykonywaniu robót,</text:span><text:span text:style-name="T435"><text:line-break/>f) każdy przypadek zawinionego opóźnienia w przedłożeniu Zamawiającemu aktualizacji Wykazu osób, o którym mowa w § 7 ust. 1 Umowy, w terminie określonym w § 7 ust. 4 Umowy – w wysokości 100,00 zł za każdy dzień zwłoki,</text:span><text:span text:style-name="T436"><text:line-break/>e) niespełnienie przez Wykonawcę wymogu zatrudnienia na podstawie umowy o pracę osób wykonujących wskazane przez Zamawiającego</text:span><text:span text:style-name="T437"><text:line-break/>czynności – w wysokości: 5% wynagrodzenia brutto, o którym mowa w § 4 ust. 1 Umowy</text:span><text:span text:style-name="T438"><text:line-break/>f) brak ciągłości ubezpieczenia od odpowiedzialności cywilnej – w wysokości 10% wynagrodzenia umownego brutto.</text:span></text:p>
      <text:p text:style-name="Normalny"><text:span text:style-name="T439"><text:s/>Łączna maksymalna wysokość wszystkich kar umownych naliczonych i egzekwowanych od Wykonawcy nie może przekroczyć 30% wartości brutto wynagrodzenia, o którym mowa w § 4 ust. 1 Umowy.</text:span></text:p>
      <text:p text:style-name="P440"><text:span text:style-name="T441">2) Zamawiający zapłaci Wykonawcy kary umowne za:</text:span><text:span text:style-name="T442"><text:line-break/>a) zwłokę w przekazaniu Wykonawcy terenu budowy – w wysokości 0,2% wynagrodzenia</text:span><text:span text:style-name="T443"><text:line-break/>umownego brutto za każdy dzień zwłoki,</text:span><text:span text:style-name="T444"><text:line-break/>b) niewykonanie bądź nienależyte wykonanie Umowy, z przyczyn zależnych</text:span><text:span text:style-name="T445"><text:line-break/>od Zamawiającego –w wysokości 20% wynagrodzenia umownego brutto.</text:span></text:p>
      <text:p text:style-name="P446"><text:span text:style-name="T447">20 Łączna maksymalna wysokość wszystkich kar umownych naliczonych i egzekwowanych</text:span><text:span text:style-name="T448"><text:line-break/>od Zamawiającego nie może przekroczyć 30% wartości brutto wynagrodzenia,</text:span><text:span text:style-name="T449"><text:line-break/>o którym mowaw § 6 ust. 1 Umowy.</text:span><text:span text:style-name="T450"><text:line-break/>2. Strony zastrzegają sobie prawo do dochodzenia odszkodowania uzupełniającego, przenoszącego wysokość zastrzeżonych kar umownych do wysokości poniesionej szkody – na zasadachogólnych (art. 471 k.c. i następne).</text:span><text:span text:style-name="T451"><text:line-break/>3. Wykonawca wyraża zgodę na potrącenie kar umownych z należnego mu wynagrodzenia. Zapłata kary przez Wykonawcę lub potrącenie przez Zamawiającego kwoty kary z płatności należnej Wykonawcy nie zwalnia Wykonawcy z obowiązku ukończenia robót lub jakichkolwiek innych</text:span><text:span text:style-name="T452"><text:line-break/>obowiązków i zobowiązań wynikających z Umowy.</text:span></text:p>
      <text:p text:style-name="P453"/>
      <text:p text:style-name="P454">§ 12</text:p>
      <text:p text:style-name="P455"><text:span text:style-name="T456"><text:line-break/></text:span><text:span text:style-name="T457">Odstąpienie od umowy</text:span></text:p>
      <text:p text:style-name="P458"><text:span text:style-name="T459"><text:line-break/>1. Zamawiający zastrzega sobie prawo do odstąpienia od Umowy w wypadku zajścia okoliczności, o których mowa w art. 456 ustawy Prawo zamówień publicznych, a także w sytuacjach:</text:span><text:span text:style-name="T460"><text:line-break/>1) jeżeli Wykonawca opóźnia się z rozpoczęciem lub zakończeniem realizacji robót tak dalece, że nie jest prawdopodobne, iż zdoła je zakończyć w wyznaczony terminie,</text:span><text:span text:style-name="T461"><text:line-break/>2) niezgodnego z niniejszą Umową oraz obowiązującymi przepisami wykonywania robót,</text:span><text:span text:style-name="T462"><text:line-break/>3) przerw, trwających dłużej niż 7 dni kalendarzowych, w realizacji przedmiotu Umowy wynikających z przyczyn zależnych od Wykonawcy,</text:span><text:span text:style-name="T463"><text:line-break/>4) w razie naliczenia Wykonawcy kar umownych przekraczających 30% wynagrodzenia brutto, określonego w § 4 ust. 1 umowy,</text:span><text:span text:style-name="T464"><text:line-break/>5) braku współpracy Wykonawcy z Zamawiającym lub utraty zaufania Zamawiającego do Wykonawcy,</text:span><text:span text:style-name="T465"><text:line-break/>6) braku zatrudnienia osób biorących udział w wykonaniu zamówienia na podstawie umowy o pracę, pomimo pisemnego upomnienia,</text:span><text:span text:style-name="T466"><text:line-break/>7) braku posiadania przez Wykonawcę ważnej polisy odpowiedzialności cywilnej.</text:span><text:span text:style-name="T467"><text:line-break/>2. Sytuacje, o których mowa w ust. 1, upoważniają Zamawiającego do odstąpienia od Umowy w terminie 30 dni od dnia powzięcia wiadomości o zaistnieniu okoliczności uzasadniających odstąpienie.</text:span><text:span text:style-name="T468"><text:line-break/>3. Jeżeli Wykonawca nie wykonuje robót zgodnie z Umową, Zamawiający zobowiązany jest wezwać go do zmiany sposobu wykonywania robót, wyznaczając w tym celu odpowiedni termin. W razie gdy sytuacja sprzecznego z Umową wykonania robót nie ulegnie zmianie,</text:span><text:span text:style-name="T469"><text:line-break/>Zamawiający po pisemnej interwencji może od niej odstąpić.</text:span><text:span text:style-name="T470"><text:line-break/>4. W przypadku, o których mowa w ust. 2, Wykonawca może żądać wyłącznie wynagrodzenia należnego z tytułu wykonania części umowy.</text:span><text:span text:style-name="T471"><text:line-break/>5. Odstąpienie od umowy będzie dokonane w formie pisemnej z podaniem przyczyny odstąpienia.</text:span><text:span text:style-name="T472"><text:line-break/>6. W przypadku odstąpienia od umowy Strony dokonają rozliczenia umowy w terminie do 30 dni od dnia odstąpienia. Rozliczenie dotyczy wyłącznie wykonanej, zaakceptowanej i odebranej przez Zamawiającego części umowy, o ile wcześniej nie została ona rozliczona.</text:span><text:span text:style-name="T473"><text:line-break/>7. Odstąpienie od Umowy nie zwalnia Wykonawcy od odpowiedzialności za:</text:span><text:span text:style-name="T474"><text:line-break/>1) wady wykonanej części zamówienia, na zasadach ogólnych,</text:span><text:span text:style-name="T475"><text:line-break/>2) kary umowne za naruszenia do dnia odstąpienia od Umowy.</text:span></text:p>
      <text:p text:style-name="P476"/>
      <text:p text:style-name="P477"><text:span text:style-name="T478">§ 13</text:span><text:span text:style-name="T479"><text:line-break/></text:span><text:span text:style-name="T480">Zmiany umowy</text:span></text:p>
      <text:p text:style-name="P481"><text:span text:style-name="T482"><text:line-break/></text:span><text:span text:style-name="T483">1. Wszelkie zmiany i uzupełnienia niniejszej Umowy, jak również wszelkie oświadczenia zmierzające do jej rozwiązania mogą być dokonywane wyłącznie w formie pisemnej pod rygorem nieważności.</text:span><text:span text:style-name="T484"><text:line-break/>2. Zmiana postanowień niniejszej Umowy w stosunku do treści oferty, na podstawie, której dokonano wyboru Wykonawcy, jest dopuszczalna w szczególnie uzasadnionych przypadkach, na zasadach wskazanych w ust. 3-12 oraz w odniesieniu do nieistotnych postanowień Umowy.</text:span><text:span text:style-name="T485"><text:line-break/>3. Zmiana postanowień umowy możliwa jest w następujących przypadkach:</text:span><text:span text:style-name="T486"><text:line-break/>1) przedłużenia Wykonawcy terminu realizacji zamówienia z następujących powodów:</text:span><text:span text:style-name="T487"><text:line-break/>a) okoliczności, za które odpowiedzialność ponosi Zamawiający, w szczególności: nieterminowego przekazania placu budowy, konieczności zmian w dokumentacji projektowej w zakresie, w jakim ww. okoliczności miały lub będą mogły mieć wpływ na dotrzymanie terminu zakończenia robót lub wystąpienia konieczności zawieszenia wykonywania robót przez Zamawiającego,</text:span><text:span text:style-name="T488"><text:line-break/>b) wystąpienia odmiennych od przyjętych w dokumentacji projektowej warunków realizacji zadania, w szczególności istnienia nie zinwentaryzowanych lub błędnie zinwentaryzowanych sieci, instalacji lub innych urządzeń, co spowodowało wstrzymanie robót budowlanych, zmianę dokumentacji lub wykonanie robót dodatkowych lub zamiennych,</text:span><text:span text:style-name="T489"><text:line-break/>c) wystąpienia na terenie budowy niewybuchów, niewypałów lub znalezisk archeologicznych, które wymagały wstrzymania wykonania robót budowlanych przez Wykonawcę,</text:span><text:span text:style-name="T490"><text:line-break/>d) konieczności wykonania zamiennych lub dodatkowych robót budowlanych niezbędnych do prawidłowego wykonania przedmiotu Umowy, a których wykonanie wstrzymuje lub opóźnia realizację przedmiotu Umowy,</text:span><text:span text:style-name="T491"><text:line-break/>e) opóźnienia organów administracji publicznej w wydaniu decyzji administracyjnych, uzgodnień lub innych aktów administracyjnych, których wydanie jest niezbędne dla dalszego wykonywania robót przez Wykonawcę, a opóźnienie organów nie wynika z przyczyn leżących po stronie Wykonawcy,</text:span><text:span text:style-name="T492"><text:line-break/>f) opóźnienia w uzyskaniu wymaganych uzgodnień, opinii, aprobat od podmiotów trzecich, które to opóźnienie powstało z przyczyn nieleżących po stronie Wykonawcy, a powoduje brak możliwości wykonywania robót, co ma wpływ na termin wykonania Umowy,</text:span><text:span text:style-name="T493"><text:line-break/>g) wystąpienia awarii na terenie budowy, za którą odpowiedzialności nie ponosi Wykonawca, skutkującej koniecznością wstrzymania wykonania robót budowlanych przez Wykonawcę,</text:span><text:span text:style-name="T494"><text:line-break/>h) wystąpienia przez okres co najmniej 5 dni jednorazowo, niekorzystnych warunków atmosferycznych (odbiegających znacząco od typowych), uniemożliwiających prawidłowe zrealizowanie jakościowe (dla których określona odpowiednimi normami technologia wymaga właściwych warunków atmosferycznych) robót, pomimo</text:span><text:span text:style-name="T495"><text:line-break/>zastosowania wszelkich dostępnych środków przez Wykonawcę. W takim przypadku termin wykonania zamówienia może zostać przedłużony o ilość dni, w których roboty nie były realizowane (wstrzymanie wykonywania robót). Wykonawca ma obowiązek powiadomienia inspektora nadzoru oraz dokonania w Dzienniku budowy wpisu o dniu zaprzestania robót z uwagi na wystąpienie wyżej wyszczególnionych warunków</text:span><text:span text:style-name="T496"><text:line-break/>atmosferycznych oraz o dniu przystąpienia do robót w związku z ustaniem niekorzystnych warunków atmosferycznych,</text:span><text:span text:style-name="T497"><text:line-break/>i) wystąpienia okoliczności bądź zdarzeń losowych (siły wyższej), których nie można było przewidzieć przed wszczęciem postępowania, w szczególności z powodu wystąpienia na terenie budowy lub u Wykonawcy: pożaru, powodzi, innej klęski żywiołowej, ataku</text:span><text:span text:style-name="T498"><text:line-break/>terrorystycznego, a także z powodu wybuchu konfliktu zbrojnego o zasięgu międzynarodowym na terenie Europy, które to okoliczności uniemożliwią Wykonawcy terminową realizację przedmiotu umowy,</text:span><text:span text:style-name="T499"><text:line-break/>j) opóźnienia, na skutek zawieszenia realizacji umowy, w obliczu zagrożeń, jakie mogą wynikać z epidemii COVID-19 jak również innej, ogłoszonej przez władze kraju pandemii, pod warunkiem, że mają bezpośredni wpływ na wykonanie zobowiązania,</text:span><text:span text:style-name="T500"><text:line-break/>k) uwarunkowań społecznych (skargi, protesty, petycje, itp.).</text:span><text:span text:style-name="T501"><text:line-break/>Termin ten może ulec przedłużeniu, nie więcej jednak niż o czas trwania</text:span><text:span text:style-name="T502"><text:line-break/>tych okoliczności. Wykonawca nie będzie miał prawa do przedłużenia terminu zakończenia realizacji zamówienia, jeśli jego przedłużenie wynika z przyczyn leżących po stronie Wykonawcy,</text:span><text:span text:style-name="T503"><text:line-break/>2) zastąpienie Wykonawcy nowym Wykonawcą, w przypadku zaistnienia okoliczności</text:span><text:span text:style-name="T504"><text:line-break/>opisanych w art. 455 ust. 1 pkt 2 ustawy PZP,</text:span><text:span text:style-name="T505"><text:line-break/>3) realizacji, przez dotychczasowego Wykonawcę, dodatkowych dostaw, usług lub robót budowlanych, których nie uwzględniono w zamówieniu podstawowym, niezbędnych do jego realizacji, których wartość nie przekracza 50% wartości Umowy, a zmiana Wykonawcy nie może zostać dokonana z powodów ekonomicznych lub technicznych,i spowodowałaby istotną niedogodność lub znaczne zwiększenie kosztów dla Zamawiającego.</text:span><text:span text:style-name="T506"><text:line-break/>4. Zmiana postanowień umowy dotycząca wysokości wynagrodzenia jest możliwa</text:span><text:span text:style-name="T507"><text:line-break/>w następujących przypadkach:</text:span><text:span text:style-name="T508"><text:line-break/>1) o którym mowa w § 4 ust. 3 Umowy,</text:span><text:span text:style-name="T509"><text:line-break/>2) ustawowej zmiany stawki podatku VAT oraz podatku akcyzowego. Wartość netto wynagrodzenia Wykonawcy nie zmieni się, a wartość brutto wynagrodzenia zostanie wyliczona na podstawie nowych przepisów. Stawka i kwota podatku VAT oraz podatku akcyzowego, a także wysokość wynagrodzenia brutto ulegną zmianie odpowiednio</text:span><text:span text:style-name="T510"><text:line-break/>do przepisów prawa wprowadzających zmiany stawek w/w podatków,</text:span><text:span text:style-name="T511"><text:line-break/>5. Wynagrodzenie za dodatkowe, nieobjęte zamówieniem podstawowym, roboty budowlane</text:span><text:span text:style-name="T512"><text:line-break/>zostanie wyliczone w następujący sposób:</text:span><text:span text:style-name="T513"><text:line-break/>1) jeżeli roboty wykonane w ramach robót dodatkowych odpowiadają opisowi pozycji w kosztorysie ofertowym, cena jednostkowa określona w kosztorysie ofertowym używana będzie do wyliczenia wysokości wynagrodzenia,</text:span><text:span text:style-name="T514"><text:line-break/>2) jeżeli roboty dodatkowe nie odpowiadają opisowi pozycji w kosztorysie ofertowym, ale jest możliwe ustalenie nowej ceny na podstawie ceny jednostkowej z kosztorysu ofertowego poprzez interpolację, Wykonawca jest zobowiązany do wyliczenia taką metodą,</text:span><text:span text:style-name="T515"><text:line-break/>3) jeżeli nie można wycenić robót wynikających z ust. 3 pkt 3) z zastosowaniem ww. metod, Wykonawca powinien przedłożyć Zamawiającemu kalkulację ceny jednostkowej tych robót z uwzględnieniem cen czynników produkcji nie wyższych od średnich publikowanych w wydawnictwie „Sekocenbud” w kwartale, w którym kalkulacja jest sporządzana, oraz nakładów rzeczowych określonych w Katalogach Nakładów Rzeczowych (KNR), a w przypadku robót, dla których nie określono nakładów</text:span><text:span text:style-name="T516"><text:line-break/>rzeczowych w KNR, wg innych ogólnie stosowanych katalogów lub nakładów własnych zaakceptowanych przez Zamawiającego.</text:span><text:span text:style-name="T517"><text:line-break/>6. Niezależnie od powyższych postanowień, zmiana umowy może zostać dokonana w sytuacjachi na warunkach określonych w art. 144 ust. 1 pkt 2-6 ustawy Pzp.</text:span><text:span text:style-name="T518"><text:line-break/>7. W przypadku wystąpienia okoliczności będących podstawą do zmiany umowy, każda ze stron może wystąpić w formie pisemnej z wnioskiem w sprawie możliwości dokonania takiej zmiany.</text:span><text:span text:style-name="T519"><text:line-break/>8.</text:span><text:span text:style-name="T520"><text:s/>Podstawą dokonania zmian, o których mowa w ust. 3 pkt 1, będzie potwierdzenie</text:span><text:span text:style-name="T521"><text:s/></text:span><text:span text:style-name="T522">w dokumentacji budowy, przez inspektora nadzoru, wystąpienia opisanych okoliczności</text:span><text:span text:style-name="T523"><text:s/></text:span><text:span text:style-name="T524">uzasadniających wstrzymanie robót, z określeniem okresu wstrzymania robót wpływającego</text:span><text:span text:style-name="T525"><text:s/></text:span><text:span text:style-name="T526">na zmianę terminu i sporządzenie protokołu konieczności, zatwierdzonego przez Zamawiającego.</text:span><text:line-break/><text:span text:style-name="T527">9. Do wniosku w sprawie konieczności realizacji dodatkowych, nieobjętych zamówieniem</text:span><text:span text:style-name="T528"><text:s/></text:span><text:span text:style-name="T529">podstawowym, robót budowlanych od dotychczasowego Wykonawcy, dołączony zostanie</text:span><text:span text:style-name="T530"><text:s/></text:span><text:span text:style-name="T531">protokół konieczności sporządzony przez inspektora nadzoru, w którym zawarte będą dane</text:span><text:line-break/><text:span text:style-name="T532">wyjściowe do kosztorysowania, dane techniczne, technologiczne i organizacyjne oraz inne</text:span><text:span text:style-name="T533"><text:s/></text:span><text:span text:style-name="T534">ustalenia, niezbędne do kalkulacji kosztorysowej robót budowlanych. Roboty dodatkowe</text:span><text:span text:style-name="T535"><text:s/></text:span><text:span text:style-name="T536">nie mogą być realizowane przed podpisaniem aneksu umowy, pod rygorem odmowy zapłaty</text:span><text:span text:style-name="T537"><text:s/></text:span><text:span text:style-name="T538">za te roboty.</text:span><text:line-break/><text:span text:style-name="T539">10. Zatwierdzony przez Zamawiającego wniosek w sprawie zmian w Umowie stanowić będzie</text:span><text:span text:style-name="T540"><text:s/></text:span><text:span text:style-name="T541">podstawę do sporządzenia aneksu do umowy.</text:span><text:line-break/><text:span text:style-name="T542">11. Zmiana Umowy dokonana z naruszeniem postanowień ust. 1-10 jest nieważna.</text:span><text:line-break/><text:span text:style-name="T543">12. Wykonawca jest zobowiązany, w terminie 5 dni roboczych od zawarcia aneksu terminowego,</text:span><text:span text:style-name="T544"><text:s/></text:span><text:span text:style-name="T545">do zaktualizowania i uzgodnienia z Zamawiającym harmonogramu rzeczowo-finansowego,</text:span><text:line-break/><text:span text:style-name="T546">13. Nie stanowi zmiany umowy:</text:span><text:line-break/><text:span text:style-name="T547">1) zmiana danych teleadresowych,</text:span><text:line-break/><text:span text:style-name="T548">2) zmiana danych związanych z obsługą administracyjno-organizacyjną umowy.</text:span><text:line-break/><text:span text:style-name="T549">14. Zmiany danych wskazanych w ust. 14 nie wymagają sporządzenia aneksu do umowy.</text:span></text:p>
      <text:p text:style-name="Zwykłytekst1"/>
      <text:p text:style-name="P550"><text:span text:style-name="T551">§ 14</text:span><text:line-break/><text:span text:style-name="T552">Ubezpieczenia</text:span></text:p>
      <text:p text:style-name="Zwykłytekst1"><text:line-break/><text:span text:style-name="T553">1. Wykonawca oświadcza, że pracownicy zatrudnieni przy realizacji przedmiotowego zadania</text:span><text:span text:style-name="T554"><text:s/></text:span><text:span text:style-name="T555">posiadają ubezpieczenie w ZUS oraz posiadają polisy od NNW.</text:span><text:line-break/><text:span text:style-name="T556">2. Wykonawca zobowiązuje się do utrzymania przez okres obowiązywania niniejszej umowy</text:span><text:span text:style-name="T557"><text:s/></text:span><text:span text:style-name="T558">odpowiednich umów ubezpieczenia z tytułu szkód, które mogą zaistnieć w związku</text:span><text:span text:style-name="T559"><text:s/></text:span><text:span text:style-name="T560">z określonymi zdarzeniami losowymi oraz od odpowiedzialności cywilnej na sumę</text:span><text:line-break/><text:span text:style-name="T561">ubezpieczenia nie mniejszą niż 500 000,00 zł (słownie: pięćset tysięcy złotych),</text:span><text:span text:style-name="T562"><text:s/></text:span><text:span text:style-name="T563">a w szczególności na roboty, obiekty budowlane i urządzenia oraz wszelkie mienie ruchome</text:span><text:span text:style-name="T564"><text:s/></text:span><text:span text:style-name="T565">związane bezpośrednio z wykonywaniem robót od: ognia, huraganu i innych zdarzeń losowych.</text:span><text:line-break/><text:span text:style-name="T566">3. Wykonawca oświadcza, że w przypadku, gdy umowa ubezpieczenia od odpowiedzialności</text:span><text:span text:style-name="T567"><text:s/></text:span><text:span text:style-name="T568">cywilnej wygaśnie bądź straci swoją ważność w trakcie realizacji zamówienia,</text:span><text:span text:style-name="T569"><text:s/></text:span><text:span text:style-name="T570">to zobowiązuje się do jej przedłużenia lub zawarcia nowej – na cały okres obowiązywania umowy</text:span><text:span text:style-name="T571"><text:s/></text:span><text:span text:style-name="T572">i na warunkach odpowiadających wymaganiom przeprowadzonego postępowania.</text:span><text:line-break/><text:span text:style-name="T573">4. Wykonawca na każde wezwanie Zamawiającego zobowiązany jest przedłożyć dowody</text:span><text:span text:style-name="T574"><text:s/></text:span><text:span text:style-name="T575">dotrzymania warunków umowy ubezpieczenia, w tym dowody opłacania składek.</text:span><text:span text:style-name="T576"><text:s/></text:span><text:span text:style-name="T577">Brak ciągłości umowy ubezpieczenia, w tym nie zapłacenie należnych składek, stanowi</text:span><text:span text:style-name="T578"><text:s/></text:span><text:span text:style-name="T579">dla Zamawiającego podstawę do naliczenia kary umownej przewidzianej w § 11 ust. 1 pkt 1</text:span><text:line-break/><text:span text:style-name="T580">lit. f) Umowy oraz może stanowić podstawę do odstąpienia od Umowy z przyczyn leżących</text:span><text:span text:style-name="T581"><text:s/></text:span><text:span text:style-name="T582">po stronie Wykonawcy.</text:span></text:p>
      <text:p text:style-name="Zwykłytekst1"/>
      <text:p text:style-name="P583"><text:span text:style-name="T584">§ 15</text:span><text:line-break/><text:span text:style-name="T585">Rozwiązywanie sporów</text:span></text:p>
      <text:p text:style-name="Zwykłytekst1"><text:line-break/><text:span text:style-name="T586">1. W razie powstania sporu na tle wykonywania niniejszej Umowy, strony zobowiązane</text:span><text:span text:style-name="T587"><text:s/></text:span><text:span text:style-name="T588">są do wyczerpania drogi postępowania polubownego. Postępowanie polubowne rozpoczyna się</text:span><text:line-break/><text:span text:style-name="T589">poprzez skierowanie na piśmie konkretnego roszczenia do kontrahenta. Druga strona</text:span><text:span text:style-name="T590"><text:s/></text:span><text:span text:style-name="T591">zobowiązana jest do pisemnego ustosunkowania się do zgłoszonego roszczenia w terminie</text:span><text:span text:style-name="T592"><text:s/></text:span><text:span text:style-name="T593">10 dni od daty zgłoszenia roszczenia.</text:span><text:line-break/><text:span text:style-name="T594">2. W razie odmowy uznania roszczenia, względnie nie udzielenia odpowiedzi w terminie,</text:span><text:span text:style-name="T595"><text:s/></text:span><text:span text:style-name="T596">o którym mowa w ust. 1, każda ze stron uprawniona jest do wystąpienia na drogę sądową.</text:span><text:line-break/><text:span text:style-name="T597">3. Spory wynikłe na tle realizacji niniejszej umowy rozstrzygane będą przez sąd rzeczowo właściwy</text:span><text:span text:style-name="T598"><text:s/></text:span><text:span text:style-name="T599">dla siedziby Zamawiającego.</text:span></text:p>
      <text:p text:style-name="Zwykłytekst1"/>
      <text:p text:style-name="P600"><text:span text:style-name="T601">§ 16</text:span><text:line-break/><text:span text:style-name="T602">Postanowi</text:span><text:span text:style-name="T603">enia końcowe</text:span></text:p>
      <text:p text:style-name="Zwykłytekst1"><text:line-break/><text:span text:style-name="T604">1. W sprawach nie uregulowanych niniejszą Umową mają zastosowanie odpowiednie przepisy</text:span><text:span text:style-name="T605"><text:s/></text:span><text:span text:style-name="T606">Kodeksu Cywilnego, ustawy Prawo zamówień publicznych i Prawo budowlane.</text:span><text:line-break/><text:span text:style-name="T607">2. Umowę sporządzono w 3 jednobrzmiących egzemplarzach, z których jeden otrzymuje</text:span><text:span text:style-name="T608"><text:s/></text:span><text:span text:style-name="T609">Wykonawca, dwa Zamawiający.</text:span></text:p>
      <text:p text:style-name="P610"/>
      <text:p text:style-name="Zwykłytekst1"><text:line-break/><text:span text:style-name="T611">Załączniki do umowy, stanowiące jej integralną część:</text:span><text:line-break/><text:span text:style-name="T612">1. Specyfikacja Warunków Zamówienia z dnia 30.05.2022 r.</text:span><text:line-break/><text:span text:style-name="T613">2. Oferta Wykonawcy z dnia ................. r.</text:span><text:line-break/><text:span text:style-name="T614">3. Kosztorys ofertowy</text:span><text:line-break/><text:span text:style-name="T615">4. „Wykaz osób zatrudnionych na podstawie umowy o pracę”</text:span></text:p>
      <text:p text:style-name="P616"/>
      <text:p text:style-name="P617"/>
      <text:p text:style-name="Zwykłytekst1"/>
      <text:p text:style-name="Zwykłytekst1"><text:line-break/><text:line-break/><text:span text:style-name="T618">ZAMAWIAJĄCY: <text:s text:c="43"/>WYKONAWCA: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iej Deska</dc:creator>
    <meta:creation-date>2022-05-30T12:11:00Z</meta:creation-date>
    <dc:date>2022-05-30T12:11:00Z</dc:date>
    <meta:template xlink:href="Normal.dotm" xlink:type="simple"/>
    <meta:editing-cycles>29</meta:editing-cycles>
    <meta:editing-duration>PT0S</meta:editing-duration>
    <meta:document-statistic meta:page-count="1" meta:paragraph-count="80" meta:word-count="5757" meta:character-count="40223" meta:row-count="287" meta:non-whitespace-character-count="34546"/>
  </office:meta>
</office:document-meta>
</file>