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54.00pt" fo:text-indent="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bottom="14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36.00pt" fo:text-indent="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>
        <style:tab-stops>
          <style:tab-stop style:position="36.00pt"/>
        </style:tab-stops>
      </style:paragraph-properties>
    </style:style>
    <style:style style:name="P16" style:family="paragraph">
      <style:paragraph-properties fo:line-height="100.00%" fo:text-align="justify" fo:margin-left="18.00pt" fo:text-indent="0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>
        <style:tab-stops>
          <style:tab-stop style:position="36.0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36.00pt" fo:text-indent="0.00pt"/>
    </style:style>
    <style:style style:name="P20" style:family="paragraph">
      <style:paragraph-properties fo:line-height="100.00%" fo:text-align="center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>
        <style:tab-stops>
          <style:tab-stop style:position="36.00pt"/>
        </style:tab-stops>
      </style:paragraph-properties>
    </style:style>
    <style:style style:name="P22" style:family="paragraph">
      <style:paragraph-properties fo:line-height="100.00%" fo:text-align="justify" fo:margin-left="18.00pt" fo:text-indent="0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36.00pt"/>
        </style:tab-stops>
      </style:paragraph-properties>
    </style:style>
    <style:style style:name="P24" style:family="paragraph">
      <style:paragraph-properties fo:line-height="100.00%" fo:text-align="justify" fo:margin-left="36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>
        <style:tab-stops>
          <style:tab-stop style:position="36.00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>
        <style:tab-stops>
          <style:tab-stop style:position="36.00pt"/>
        </style:tab-stops>
      </style:paragraph-properties>
    </style:style>
    <style:style style:name="P30" style:family="paragraph">
      <style:paragraph-properties fo:line-height="100.00%" fo:text-align="center" fo:margin-left="36.00pt" fo:text-indent="0.00pt"/>
    </style:style>
    <style:style style:name="P31" style:family="paragraph">
      <style:paragraph-properties fo:line-height="100.00%" fo:text-align="left">
        <style:tab-stops>
          <style:tab-stop style:position="222.75pt"/>
          <style:tab-stop style:position="244.80pt" style:type="center"/>
        </style:tab-stops>
      </style:paragraph-properties>
    </style:style>
    <style:style style:name="P32" style:family="paragraph">
      <style:paragraph-properties fo:line-height="100.00%" fo:text-align="justify" fo:margin-left="35.45pt" fo:text-indent="-35.45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35.45pt" fo:text-indent="-35.45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35.45pt" fo:text-indent="-35.45pt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 fo:margin-left="54.00pt" fo:text-indent="0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</office:automatic-styles>
  <office:body>
    <office:text>
      <text:p text:style-name="P1"><text:span text:style-name="T1"><text:s text:c="13"/></text:span><text:span text:style-name="T2">Żywiec, ………………</text:span></text:p>
      <text:p text:style-name="P2"><text:span text:style-name="T3"/></text:p>
      <text:p text:style-name="P3"><text:span text:style-name="T4">UMOWA<text:s text:c="2"/></text:span></text:p>
      <text:p text:style-name="P3"><text:span text:style-name="T5"/></text:p>
      <text:p text:style-name="P3"><text:span text:style-name="T5"/></text:p>
      <text:p text:style-name="P4"><text:span text:style-name="T6">zawarta w dniu ………. 2021 r.<text:s text:c="2"/>w<text:s/></text:span><text:span text:style-name="T7">Żywcu<text:s text:c="2"/>pomiędzy:</text:span></text:p>
      <text:p text:style-name="P5"><text:span text:style-name="T8">Szko</text:span><text:span text:style-name="T9">łą Podstawową nr 5 w Żywcu reprezentowaną przez Dyrektora mgr inż. Macieja Deskę</text:span></text:p>
      <text:p text:style-name="P6"><text:span text:style-name="T10">zwanym w dalszej cz</text:span><text:span text:style-name="T11">ęści<text:s/></text:span><text:span text:style-name="T12">ZAMAWIAJĄCYM</text:span><text:span text:style-name="T13"><text:s/></text:span></text:p>
      <text:p text:style-name="P7"><text:span text:style-name="T14">a firm</text:span><text:span text:style-name="T15">ą: …………………………………………………………………………</text:span></text:p>
      <text:p text:style-name="P7"><text:span text:style-name="T16">reprezentowan</text:span><text:span text:style-name="T17">ą przez:……………………………………………………….</text:span></text:p>
      <text:p text:style-name="P8"><text:span text:style-name="T18">zwanym w dalszej cz</text:span><text:span text:style-name="T19">ęści umowy<text:s/></text:span><text:span text:style-name="T20">DOSTAWCĄ.</text:span></text:p>
      <text:p text:style-name="P8"><text:span text:style-name="T21"/></text:p>
      <text:p text:style-name="P9"><text:span text:style-name="T21"/></text:p>
      <text:p text:style-name="P9"><text:span text:style-name="T22">§1</text:span></text:p>
      <text:p text:style-name="P10"><text:span text:style-name="T23"/></text:p>
      <text:p text:style-name="P10"><text:span text:style-name="T24">Przedmiotem umowy jest dostawa<text:s/></text:span><text:span text:style-name="T25">………………….</text:span><text:span text:style-name="T26"><text:s/>dla sto</text:span><text:span text:style-name="T27">ł</text:span><text:span text:style-name="T28">ówki szkolnej przy Szkole Podstawowej nr 5 im. Hugona Ko</text:span><text:span text:style-name="T29">łłątaja w Żywcu</text:span></text:p>
      <text:p text:style-name="P11"><text:span text:style-name="T30"/></text:p>
      <text:p text:style-name="P12"><text:span text:style-name="T30"/></text:p>
      <text:p text:style-name="P12"><text:span text:style-name="T31">§2</text:span></text:p>
      <text:p text:style-name="P13"><text:span text:style-name="T32">Do podstawowych obowi</text:span><text:span text:style-name="T33">ązk</text:span><text:span text:style-name="T34">ów ZAMAWIAJ</text:span><text:span text:style-name="T35">ĄCEGO należy:</text:span></text:p>
      <text:p text:style-name="P13"><text:span text:style-name="T36">a/ zamawia</text:span><text:span text:style-name="T37">ć telefonicznie, sukcesywnie towar z odpowiednim wyprzedzeniem,</text:span></text:p>
      <text:p text:style-name="P13"><text:span text:style-name="T38">b/ regulowa</text:span><text:span text:style-name="T39">ć należność na rzecz DOSTAWCY w formie przelewu na jego konto bankowe<text:s text:c="3"/>na podstawie wystawionej przez DOSTAWCĘ faktury VAT. </text:span></text:p>
      <text:p text:style-name="P13"><text:span text:style-name="T40">Termin p</text:span><text:span text:style-name="T41">łatności strony zgodnie ustalają na 14 dni od daty przyjęcia faktury przez ZAMAWIAJĄCEGO. </text:span></text:p>
      <text:p text:style-name="P14"><text:span text:style-name="T42"/></text:p>
      <text:p text:style-name="P14"><text:span text:style-name="T43">§3 </text:span></text:p>
      <text:list text:style-name="L15">
        <text:list-item>
          <text:p text:style-name="P15"><text:span text:style-name="T44">DOSTAWCA obowi</text:span><text:span text:style-name="T45">ązany jest dostarczać ZAMAWIAJĄCEMU zam</text:span><text:span text:style-name="T46">ówiony towar w</text:span><text:span text:style-name="T47">łasnym środkiem transportu, dopuszczonym do przewozu danego rodzaju towaru wydanym przez SANEPiD i na sw</text:span><text:span text:style-name="T48">ój koszt oraz zgodnie z ka</text:span><text:span text:style-name="T49">żdorazowo składanym zam</text:span><text:span text:style-name="T50">ówieniem pod wzgl</text:span><text:span text:style-name="T51">ędem ilościowym </text:span></text:p>
        </text:list-item>
      </text:list>
      <text:p text:style-name="P16"><text:span text:style-name="T52"><text:s text:c="5"/>i jako</text:span><text:span text:style-name="T53">ściowym.</text:span></text:p>
      <text:list text:style-name="L17">
        <text:list-item>
          <text:p text:style-name="P17"><text:span text:style-name="T54">Dostawy realizowane b</text:span><text:span text:style-name="T55">ędą po uprzednim uzgodnieniu.</text:span></text:p>
        </text:list-item>
      </text:list>
      <text:p text:style-name="P18"><text:span text:style-name="T56"/></text:p>
      <text:p text:style-name="P19"><text:span text:style-name="T56"/></text:p>
      <text:p text:style-name="P20"><text:span text:style-name="T57">§4</text:span></text:p>
      <text:list text:style-name="L21">
        <text:list-item>
          <text:p text:style-name="P21"><text:span text:style-name="T58">DOSTAWCA obowi</text:span><text:span text:style-name="T59">ązany jest dostarczać towar I gatunku, zgodny </text:span></text:p>
        </text:list-item>
      </text:list>
      <text:p text:style-name="P22"><text:span text:style-name="T60"><text:s text:c="5"/>z obowi</text:span><text:span text:style-name="T61">ązującymi normami.</text:span></text:p>
      <text:list text:style-name="L23">
        <text:list-item>
          <text:p text:style-name="P23"><text:span text:style-name="T62"><text:s/>DOSTAWCA oraz oferowane przez niego artyku</text:span><text:span text:style-name="T63">ły spożywcze muszą spełniać wymogi akt</text:span><text:span text:style-name="T64">ów normatywnych obowi</text:span><text:span text:style-name="T65">ązujących w Unii Europejskiej oraz wynikające z przepis</text:span><text:span text:style-name="T66">ów ustawy z dn. 25.08.2006r. o bezpiecze</text:span><text:span text:style-name="T67">ństwie żywności i żywienia (DZ.U. nr 171,poz.1225 ze zmianami). </text:span></text:p>
        </text:list-item>
      </text:list>
      <text:p text:style-name="P24"><text:span text:style-name="T68">Nie spe</text:span><text:span text:style-name="T69">łnienie tych wymog</text:span><text:span text:style-name="T70">ów uzasadnia rozwi</text:span><text:span text:style-name="T71">ązanie przez ZAMAWIAJĄCEGO niniejszej umowy ze skutkiem natychmiastowym.</text:span></text:p>
      <text:list text:style-name="L25">
        <text:list-item>
          <text:p text:style-name="P25"><text:span text:style-name="T72">Ka</text:span><text:span text:style-name="T73">żdy dostarczony artykuł żywnościowy musi posiadać ważny termin do spożycia, właściwy dla danego asortymentu.</text:span></text:p>
        </text:list-item>
        <text:list-item>
          <text:p text:style-name="P25"><text:span text:style-name="T74">W razie uzasadnionych w</text:span><text:span text:style-name="T75">ątpliwości co do jakości dostarczonego towaru ZAMAWIAJĄCY odm</text:span><text:span text:style-name="T76">ówi jego przyj</text:span><text:span text:style-name="T77">ęcia. DOSTAWCA obowiązany jest w takim przypadku przyjąć zwrot i niezwłocznie<text:s/></text:span><text:span text:style-name="T78">–</text:span><text:span text:style-name="T79"><text:s/>nie p</text:span><text:span text:style-name="T80">ó</text:span><text:span text:style-name="T81">źniej niż w ciągu jednej godziny<text:s/></text:span><text:span text:style-name="T82">–</text:span><text:span text:style-name="T83"><text:s/>dostarczy</text:span><text:span text:style-name="T84">ć na koszt własny towar wolny od wad. DOSTAWCA ponosi odpowiedzialność za szkodę wyrządzoną ZAMAWIAJĄCEMU przez niewykonanie lub nienależyte wykonanie obowiązku określonego w zdaniu poprzedzającym.</text:span></text:p>
        </text:list-item>
      </text:list>
      <text:p text:style-name="P26"><text:span text:style-name="T85"/></text:p>
      <text:p text:style-name="P27"><text:span text:style-name="T85"/></text:p>
      <text:p text:style-name="P27"><text:span text:style-name="T86">§5</text:span></text:p>
      <text:p text:style-name="P28"><text:span text:style-name="T87"/></text:p>
      <text:list text:style-name="L29">
        <text:list-item>
          <text:p text:style-name="P29"><text:span text:style-name="T88">ZAMAWIAJ</text:span><text:span text:style-name="T89">ĄCEMU przysługuje prawo rozwiązania umowy ze skutkiem natychmiastowym w razie naruszenia przez dostawcę jej postanowień odnoszących się do jakości dostarczanych towar</text:span><text:span text:style-name="T90">ów oraz w razie powtarzaj</text:span><text:span text:style-name="T91">ących się przypadk</text:span><text:span text:style-name="T92">ów opó</text:span><text:span text:style-name="T93">źnień w poszczeg</text:span><text:span text:style-name="T94">ólnych dostawach.</text:span></text:p>
        </text:list-item>
      </text:list>
      <text:p text:style-name="P30"><text:span text:style-name="T95"/></text:p>
      <text:p text:style-name="P31"><text:span text:style-name="T96"><text:s text:c="63"/></text:span></text:p>
      <text:p text:style-name="P31"><text:span text:style-name="T96"><text:s text:c="62"/>§6</text:span></text:p>
      <text:p text:style-name="P32"><text:span text:style-name="T97"><text:tab/>Niniejsza<text:s text:c="2"/>umowa zostaje zawarta na okres od 0</text:span><text:span text:style-name="T98">8</text:span><text:span text:style-name="T99">.02.2021 r. do 31.12.2021 r.</text:span></text:p>
      <text:p text:style-name="P33"><text:span text:style-name="T100"/></text:p>
      <text:p text:style-name="P34"><text:span text:style-name="T101">§7</text:span></text:p>
      <text:p text:style-name="P35"><text:span text:style-name="T102"><text:tab/></text:span></text:p>
      <text:p text:style-name="P36"><text:span text:style-name="T102"><text:tab/>W sprawach nieuregulowanych niniejsz</text:span><text:span text:style-name="T103">ą umową stosuje się przepisy Kodeksu Cywilnego.</text:span></text:p>
      <text:p text:style-name="P37"><text:span text:style-name="T104"/></text:p>
      <text:p text:style-name="P38"><text:span text:style-name="T105">§8</text:span></text:p>
      <text:p text:style-name="P39"><text:span text:style-name="T106"><text:tab/>Umow</text:span><text:span text:style-name="T107">ę sporządzono w dw</text:span><text:span text:style-name="T108">óch jednobrzmi</text:span><text:span text:style-name="T109">ących egzemplarzach po jednym dla każdej ze stron.</text:span></text:p>
      <text:p text:style-name="P40"><text:span text:style-name="T110"/></text:p>
      <text:p text:style-name="P40"><text:span text:style-name="T110"/></text:p>
      <text:p text:style-name="P40"><text:span text:style-name="T111">Za</text:span><text:span text:style-name="T112">łączniki:</text:span></text:p>
      <text:list text:style-name="L41">
        <text:list-item>
          <text:p text:style-name="P41"><text:span text:style-name="T113">Zapytanie ofertowe</text:span></text:p>
        </text:list-item>
        <text:list-item>
          <text:p text:style-name="P41"><text:span text:style-name="T113">Formularz cenowy</text:span></text:p>
        </text:list-item>
      </text:list>
      <text:p text:style-name="P42"><text:span text:style-name="T114"/></text:p>
      <text:p text:style-name="P42"><text:span text:style-name="T114"/></text:p>
      <text:p text:style-name="P42"><text:span text:style-name="T114"/></text:p>
      <text:p text:style-name="P42"><text:span text:style-name="T114"/></text:p>
      <text:p text:style-name="P43"><text:span text:style-name="T115"><text:s text:c="2"/>.......................................<text:s text:c="45"/>…………………………...<text:s text:c="35"/></text:span></text:p>
      <text:p text:style-name="P44"><text:span text:style-name="T115"><text:s text:c="10"/>DOSTAWCA<text:s text:c="61"/>ZAMAWIAJ</text:span><text:span text:style-name="T116">ĄCY<text:s text:c="4"/></text:span></text:p>
      <text:p text:style-name="P44"><text:span text:style-name="T1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