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501cm" fo:margin-right="0cm" fo:text-indent="0cm" style:auto-text-indent="false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9" style:family="paragraph" style:parent-style-name="Standard" style:master-page-name="Konwertuj_20_1">
      <style:paragraph-properties fo:text-align="end" style:justify-single-word="false" style:page-number="aut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9">
      <style:paragraph-properties fo:margin-left="0.501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text-align="justify" style:justify-single-word="false" fo:break-before="page"/>
    </style:style>
    <style:style style:name="P13" style:family="paragraph" style:parent-style-name="Text_20_body" style:list-style-name="WW8Num10">
      <style:paragraph-properties>
        <style:tab-stops>
          <style:tab-stop style:position="1.247cm"/>
        </style:tab-stops>
      </style:paragraph-properties>
    </style:style>
    <style:style style:name="P14" style:family="paragraph" style:parent-style-name="Text_20_body" style:list-style-name="WW8Num11">
      <style:paragraph-properties>
        <style:tab-stops>
          <style:tab-stop style:position="1.247cm"/>
        </style:tab-stops>
      </style:paragraph-properties>
    </style:style>
    <style:style style:name="P15" style:family="paragraph" style:parent-style-name="Text_20_body" style:list-style-name="WW8Num12">
      <style:paragraph-properties>
        <style:tab-stops>
          <style:tab-stop style:position="1.247cm"/>
        </style:tab-stops>
      </style:paragraph-properties>
    </style:style>
    <style:style style:name="P16" style:family="paragraph" style:parent-style-name="Text_20_body" style:list-style-name="WW8Num13">
      <style:paragraph-properties>
        <style:tab-stops>
          <style:tab-stop style:position="1.247cm"/>
        </style:tab-stops>
      </style:paragraph-properties>
    </style:style>
    <style:style style:name="P17" style:family="paragraph" style:parent-style-name="Text_20_body" style:list-style-name="WW8Num10">
      <style:paragraph-properties fo:margin-top="0cm" fo:margin-bottom="0cm">
        <style:tab-stops>
          <style:tab-stop style:position="1.247cm"/>
        </style:tab-stops>
      </style:paragraph-properties>
    </style:style>
    <style:style style:name="P18" style:family="paragraph" style:parent-style-name="Text_20_body" style:list-style-name="WW8Num11">
      <style:paragraph-properties fo:margin-top="0cm" fo:margin-bottom="0cm">
        <style:tab-stops>
          <style:tab-stop style:position="1.247cm"/>
        </style:tab-stops>
      </style:paragraph-properties>
    </style:style>
    <style:style style:name="P19" style:family="paragraph" style:parent-style-name="Text_20_body" style:list-style-name="WW8Num12">
      <style:paragraph-properties fo:margin-top="0cm" fo:margin-bottom="0cm">
        <style:tab-stops>
          <style:tab-stop style:position="1.247cm"/>
        </style:tab-stops>
      </style:paragraph-properties>
    </style:style>
    <style:style style:name="P20" style:family="paragraph" style:parent-style-name="Text_20_body" style:list-style-name="WW8Num13">
      <style:paragraph-properties fo:margin-top="0cm" fo:margin-bottom="0cm">
        <style:tab-stops>
          <style:tab-stop style:position="1.247cm"/>
        </style:tab-stops>
      </style:paragraph-properties>
    </style:style>
    <style:style style:name="P21" style:family="paragraph" style:parent-style-name="Text_20_body" style:list-style-name="WW8Num14">
      <style:paragraph-properties fo:margin-top="0cm" fo:margin-bottom="0cm">
        <style:tab-stops>
          <style:tab-stop style:position="1.247cm"/>
        </style:tab-stops>
      </style:paragraph-properties>
    </style:style>
    <style:style style:name="P22" style:family="paragraph" style:parent-style-name="Text_20_body">
      <style:paragraph-properties fo:margin-left="0.748cm" fo:margin-right="0cm" fo:margin-top="0cm" fo:margin-bottom="0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...........................dnia............. </text:p>
      <text:p text:style-name="Standard">Nazwa wykonawcy <text:s text:c="4"/>........................................................</text:p>
      <text:p text:style-name="Standard">Adres wykonawcy <text:s text:c="5"/>........................................................ </text:p>
      <text:p text:style-name="P1">Tel./fax, adres e-mail: ........................................................ </text:p>
      <text:p text:style-name="Standard"><text:span text:style-name="T1"><text:s text:c="35"/></text:span>......................................................... </text:p>
      <text:p text:style-name="P2"/>
      <text:p text:style-name="P2"/>
      <text:p text:style-name="P3">O F E R T A</text:p>
      <text:list xml:id="list30584774" text:style-name="WW8Num9">
        <text:list-item>
          <text:p text:style-name="P11">Nawiązując do zaproszenia do składania ofert dotyczących dostawy artykułów żywnościowych do stołówki szkolnej Szkoły Podstawowej nr 5 <text:s/>Żywcu oferujemy wykonanie zamówienia objętego w zapytaniu ofertowym za cenę brutto (całość oferty, część oferty)</text:p>
        </text:list-item>
      </text:list>
      <text:p text:style-name="P8">…….. …………………………………………………………………………………... zł. </text:p>
      <text:p text:style-name="P7">(słownie <text:s/>…………..…………………………………………………………………… zł) <text:s/></text:p>
      <text:p text:style-name="P4"><text:s text:c="5"/>wg załączonego formularza cenowego z podziałem na pakiety.</text:p>
      <text:list xml:id="list30602885" text:continue-numbering="true" text:style-name="WW8Num9">
        <text:list-item>
          <text:p text:style-name="P11">Zamawiający zastrzega, że z przyczyn niezależnych od niego ilość dostarczanych produktów może ulec zmianie. </text:p>
        </text:list-item>
        <text:list-item>
          <text:p text:style-name="P11">Warunki płatności – przelew do 14 dni. <text:s/></text:p>
        </text:list-item>
      </text:list>
      <text:p text:style-name="P8"/>
      <text:p text:style-name="P4"/>
      <text:p text:style-name="P4"/>
      <text:p text:style-name="P4"/>
      <text:p text:style-name="P5"/>
      <text:p text:style-name="P5">...........................................</text:p>
      <text:p text:style-name="P5"><text:s text:c="2"/>(<text:span text:style-name="T2">podpis osób uprawnionych) <text:s/></text:span></text:p>
      <text:p text:style-name="P6"/>
      <text:p text:style-name="P6"/>
      <text:p text:style-name="P6"/>
      <text:p text:style-name="P4">Załącznik: </text:p>
      <text:p text:style-name="P4">1. <text:s text:c="2"/>Formularz cenowy </text:p>
      <text:p text:style-name="P12"/>
      <text:p text:style-name="Standard"><text:s text:c="20"/><text:span text:style-name="Strong_20_Emphasis">Klauzula informacyjna dla uczestników postępowań o zamówienia publiczne</text:span></text:p>
      <text:p text:style-name="Text_20_body"> </text:p>
      <text:list xml:id="list30602081" text:style-name="WW8Num10">
        <text:list-item>
          <text:p text:style-name="P17">Administratorem Państwa danych osobowych przetwarzanych w związku z prowadzeniem postępowania o udzielenie zamówienia publicznego będzie Szkoła Podstawowa nr 5 w Żywcu. Adres do korespondencji: ul. Powstańców Śląskich 4, 34-300 Żywiec;</text:p>
        </text:list-item>
      </text:list>
      <text:p text:style-name="P22"><text:s text:c="5"/><text:span text:style-name="T1">tel. 33 861 42 56; e-mail: sp5_zywiec@poczta.onet.pl</text:span></text:p>
      <text:list xml:id="list30612263" text:continue-numbering="true" text:style-name="WW8Num10">
        <text:list-item>
          <text:p text:style-name="P13">Państwa dane osobowe będą przetwarzane w celu związanym z postępowaniem o udzielenie zamówienia publicznego. Podstawą prawną ich przetwarzania jest Państwa zgoda wyrażona poprzez akt uczestnictwa w postępowaniu oraz następujące przepisy prawa: </text:p>
        </text:list-item>
      </text:list>
      <text:list xml:id="list30587616" text:style-name="WW8Num11">
        <text:list-item>
          <text:p text:style-name="P18">ustawa z dnia 29 stycznia 2004 roku Prawo zamówień  publicznych (t.j. Dz. U. z 2019 r. poz. 2019ze zm.), </text:p>
        </text:list-item>
        <text:list-item>
          <text:p text:style-name="P18">rozporządzenia Ministra Rozwoju z dnia 26 lipca 2016 r. w sprawie rodzajów dokumentów, jakie może żądać zamawiający od wykonawcy w postępowaniu o udzielenie zamówienia (Dz. U 2016 r. poz. 1126) </text:p>
        </text:list-item>
        <text:list-item>
          <text:p text:style-name="P14">ustawa o narodowym zasobie archiwalnym i archiwach (tj. Dz. U. 2018 r. poz. 217 ze zm.). </text:p>
        </text:list-item>
      </text:list>
      <text:list xml:id="list30601997" text:style-name="WW8Num12">
        <text:list-item>
          <text:p text:style-name="P19">Państwa dane pozyskane w związku z postępowaniem o udzielenie zamówienia publicznego przechowywane będą przez okres 5 lat: od dnia zakończenia postępowania o udzielenie zamówienia. </text:p>
        </text:list-item>
        <text:list-item>
          <text:p text:style-name="P19">Odbiorcami Państwa danych osobowych będą osoby lub podmioty, którym zostanie udostępniona dokumentacja postępowania w oparciu o art. 8 ustawy z dnia 29 stycznia 2004 r. –Prawo zamówień publicznych. </text:p>
        </text:list-item>
        <text:list-item>
          <text:p text:style-name="P15">W odniesieniu do danych pozyskanych w związku z prowadzonym postępowaniem o udzielenie zamówienia publicznego przysługują Państwu następujące uprawnienia: </text:p>
        </text:list-item>
      </text:list>
      <text:list xml:id="list30575866" text:style-name="WW8Num13">
        <text:list-item>
          <text:p text:style-name="P20">prawo dostępu do treści swoich danych oraz otrzymania ich kopii, </text:p>
        </text:list-item>
        <text:list-item>
          <text:p text:style-name="P20">prawo do sprostowania danych, </text:p>
        </text:list-item>
        <text:list-item>
          <text:p text:style-name="P20">prawo do ograniczenia przetwarzania danych, przy czym przepisy odrębne mogą wyłączyć możliwość skorzystania z tego prawa, </text:p>
        </text:list-item>
        <text:list-item>
          <text:p text:style-name="P20">prawo do usunięcia danych osobowych w sytuacji, gdy przetwarzanie danych nie następuje w celu wywiązania się z obowiązku wynikającego z przepisu prawa lub w ramach sprawowania władzy publicznej, </text:p>
        </text:list-item>
        <text:list-item>
          <text:p text:style-name="P16">prawo do wniesienia skargi do Prezesa Urzędu Ochrony Danych Osobowych. </text:p>
        </text:list-item>
      </text:list>
      <text:list xml:id="list30600322" text:style-name="WW8Num14">
        <text:list-item>
          <text:p text:style-name="P21">Państwa dane osobowe nie będą przetwarzane w sposób zautomatyzowany, w tym również profilowane. </text:p>
        </text:list-item>
      </text:list>
      <text:p text:style-name="Standard">Podanie danych osobowych w związku z udziałem w postępowaniu o zamówienia publiczne nie jest obowiązkowe, ale może być warunkiem niezbędnym do wzięcia w nim udziału. Wynika to stąd, że w zależności od przedmiotu zamówienia, zamawiający może żądać ich podania na podstawie przepisów ustawy z dnia 29 stycznia 2004 r.- Prawo zamówień publicznych oraz wydanych do niej przepisów wykonawczych, w szczególności na podstawie Rozporządzenia Ministra Rozwoju z dnia 26 lipca 2016 r., w sprawie rodzajów dokumentów, jakie może żądać zamawiający od wykonawcy w postępowaniu o udzielenie zamówienia. 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9S</meta:editing-duration>
    <meta:editing-cycles>4</meta:editing-cycles>
    <meta:generator>OpenOffice.org/3.3$Win32 OpenOffice.org_project/330m20$Build-9567</meta:generator>
    <dc:date>2021-01-18T10:37:11.48</dc:date>
    <meta:document-statistic meta:table-count="0" meta:image-count="0" meta:object-count="0" meta:page-count="2" meta:paragraph-count="34" meta:word-count="492" meta:character-count="3816"/>
    <meta:user-defined meta:name="Info 1"/>
    <meta:user-defined meta:name="Info 2"/>
    <meta:user-defined meta:name="Info 3"/>
    <meta:user-defined meta:name="Info 4"/>
  </office:meta>
</office:document-meta>
</file>