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Default">
      <style:paragraph-properties fo:margin-top="0cm" fo:margin-bottom="0.212cm" fo:text-align="end" style:justify-single-word="false"/>
    </style:style>
    <style:style style:name="P3" style:family="paragraph" style:parent-style-name="Default">
      <style:paragraph-properties fo:margin-top="0cm" fo:margin-bottom="0.212cm" fo:text-align="center" style:justify-single-word="false"/>
    </style:style>
    <style:style style:name="P4" style:family="paragraph" style:parent-style-name="Default">
      <style:paragraph-properties fo:margin-top="0cm" fo:margin-bottom="0.212cm" fo:text-align="justify" style:justify-single-word="false"/>
    </style:style>
    <style:style style:name="P5" style:family="paragraph" style:parent-style-name="Default">
      <style:paragraph-properties fo:margin-top="0cm" fo:margin-bottom="0.212cm" fo:text-align="justify" style:justify-single-word="false">
        <style:tab-stops>
          <style:tab-stop style:position="0.501cm"/>
        </style:tab-stops>
      </style:paragraph-properties>
    </style:style>
    <style:style style:name="P6" style:family="paragraph" style:parent-style-name="Default" style:master-page-name="Standard">
      <style:paragraph-properties fo:margin-top="0cm" fo:margin-bottom="0.212cm" fo:text-align="justify" style:justify-single-word="false" style:page-number="auto"/>
      <style:text-properties style:font-name="Calibri" fo:font-size="11pt" style:font-size-asian="11pt" style:font-size-complex="11pt"/>
    </style:style>
    <style:style style:name="P7" style:family="paragraph" style:parent-style-name="Default" style:list-style-name="WWNum15">
      <style:paragraph-properties fo:margin-left="1.259cm" fo:margin-right="0cm" fo:margin-top="0cm" fo:margin-bottom="0.212cm" fo:text-align="justify" style:justify-single-word="false" fo:text-indent="-0.63cm" style:auto-text-indent="false"/>
    </style:style>
    <style:style style:name="P8" style:family="paragraph" style:parent-style-name="Default" style:list-style-name="WWNum12">
      <style:paragraph-properties fo:margin-left="0cm" fo:margin-right="0cm" fo:margin-top="0cm" fo:margin-bottom="0.212cm" fo:text-align="justify" style:justify-single-word="false" fo:text-indent="0cm" style:auto-text-indent="false">
        <style:tab-stops>
          <style:tab-stop style:position="0.501cm"/>
        </style:tab-stops>
      </style:paragraph-properties>
    </style:style>
    <style:style style:name="T1" style:family="text">
      <style:text-properties style:font-name="Calibri" fo:font-size="11pt" style:font-size-asian="11pt" style:font-size-complex="11pt"/>
    </style:style>
    <style:style style:name="T2" style:family="text">
      <style:text-properties style:font-name="Calibri" fo:font-size="11pt" style:font-size-asian="11pt" style:font-name-complex="Arial1" style:font-size-complex="11pt"/>
    </style:style>
    <style:style style:name="T3" style:family="text">
      <style:text-properties style:font-name="Calibri" fo:font-size="11pt" fo:font-weight="bold" style:font-size-asian="11pt" style:font-weight-asian="bold" style:font-size-complex="11pt" style:font-weight-complex="bold"/>
    </style:style>
    <style:style style:name="T4" style:family="text">
      <style:text-properties style:font-name="Calibri" fo:font-size="9pt" style:font-size-asian="9pt" style:font-size-complex="9pt"/>
    </style:style>
    <style:style style:name="T5" style:family="text">
      <style:text-properties fo:color="#00000a" style:font-name="Calibri" fo:font-size="11pt" style:font-size-asian="11pt" style:font-size-complex="11pt"/>
    </style:style>
    <style:style style:name="T6" style:family="text">
      <style:text-properties fo:color="#00000a" style:font-name="Calibri" fo:font-size="11pt" fo:font-weight="bold" style:font-size-asian="11pt" style:font-weight-asian="bold" style:font-size-complex="11pt" style:font-weight-complex="bold"/>
    </style:style>
    <style:style style:name="T7" style:family="text">
      <style:text-properties fo:color="#ff0000"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1">Włoszczowa, dnia 15.11.2024r. </text:span></text:p>
      <text:p text:style-name="P3"><text:span text:style-name="T3">ZAPYTANIE OFERTOWE</text:span></text:p>
      <text:p text:style-name="P4"><text:span text:style-name="T1">Zamawiający – Gmina Włoszczowa/Zespół Placówek Oświatowych w Koniecznie zaprasza do złożenia oferty na wykonanie zadania pn. </text:span><text:bookmark-start text:name="Bookmark"/><text:span text:style-name="T1">„Remont schodów i barierki” w Szkole Podstawowej <text:s/>w ZPO w Koniecznie.</text:span></text:p>
      <text:p text:style-name="P4"><text:bookmark-end text:name="Bookmark"/><text:span text:style-name="T3">Zamawiający: </text:span></text:p>
      <text:p text:style-name="P4"><text:span text:style-name="T1">Zespół Placówek Oświatowych w Koniecznie</text:span></text:p>
      <text:p text:style-name="P4"><text:span text:style-name="T1">Konieczno 80, 29-100 Włoszczowa, </text:span></text:p>
      <text:p text:style-name="P4"><text:span text:style-name="T1">tel.: 41 39 46 101</text:span></text:p>
      <text:p text:style-name="P4"><text:a xlink:type="simple" xlink:href="http://zpokonieczno.superszkolna.pl/" text:style-name="Internet_20_link" text:visited-style-name="Visited_20_Internet_20_Link"><text:span text:style-name="T1">http://zpokonieczno.superszkolna.pl/</text:span></text:a><text:span text:style-name="T1"> <text:s/></text:span></text:p>
      <text:p text:style-name="P4"><text:a xlink:type="simple" xlink:href="mailto:zpokoniecznosp@wp.pl" text:style-name="Internet_20_link" text:visited-style-name="Visited_20_Internet_20_Link"><text:span text:style-name="T1">zpokoniecznosp@wp.pl</text:span></text:a></text:p>
      <text:p text:style-name="P4"><text:span text:style-name="T3">I. OPIS PRZEDMIOTU ZAMÓWIENIA. </text:span></text:p>
      <text:p text:style-name="P4"><text:span text:style-name="T1">1. Przedmiotem zamówienia jest realizacja robót budowlanych zadania pn. „Remont schodów i barierki” w Szkole Podstawowej w Zespole Placówek Oświatowych w Koniecznie</text:span></text:p>
      <text:p text:style-name="P4"><text:span text:style-name="T1">Zakres robót do wykonania obejmuje: </text:span></text:p>
      <text:list xml:id="list7404177264322630706" text:style-name="WWNum15">
        <text:list-item>
          <text:p text:style-name="P7"><text:bookmark-start text:name="Bookmark1"/><text:span text:style-name="T1">skucie płytek,</text:span></text:p>
        </text:list-item>
        <text:list-item>
          <text:p text:style-name="P7"><text:span text:style-name="T1">wyrównanie pod płytki,</text:span></text:p>
        </text:list-item>
        <text:list-item>
          <text:p text:style-name="P7"><text:span text:style-name="T1">klejenie płytek na podestach,</text:span></text:p>
        </text:list-item>
        <text:list-item>
          <text:p text:style-name="P7"><text:span text:style-name="T1">klejenie płytek- stopnic,</text:span></text:p>
        </text:list-item>
        <text:list-item>
          <text:p text:style-name="P7"><text:span text:style-name="T1">klejenie cokołów, </text:span></text:p>
        </text:list-item>
        <text:list-item>
          <text:p text:style-name="P7"><text:span text:style-name="T1">zdemontowanie starych barierek,</text:span></text:p>
        </text:list-item>
        <text:list-item>
          <text:p text:style-name="P7"><text:span text:style-name="T1">montaż nowych barierek,</text:span></text:p>
        </text:list-item>
        <text:list-item>
          <text:p text:style-name="P7"><text:span text:style-name="T1">wywóz śmieci i odpadów.</text:span></text:p>
        </text:list-item>
      </text:list>
      <text:p text:style-name="P5"><text:bookmark-end text:name="Bookmark1"/><text:span text:style-name="T1">2. </text:span><text:span text:style-name="T2">Zalecane jest dokonanie wizji lokalnej w miejscu planowanych prac remontowych, ponieważ do należytej wyceny zakresu robót objętych przedmiotem zamówienia konieczne jest ustalenie przez wykonawcę m.in. sposobu organizacji prac, dostarczenia materiałów, sprzętu, co ma wpływ na koszty realizacji zadania.</text:span></text:p>
      <text:p text:style-name="P5"><text:span text:style-name="T1">3. Wykonawca jest zobowiązany stosować materiały w I klasie jakości.</text:span></text:p>
      <text:p text:style-name="P4"><text:span text:style-name="T1">4. Wykonawca jest zobowiązany wykonać przedmiot umowy zgodnie ze złożoną ofertą i obowiązującymi normami, sztuką budowlaną, przepisami BHP, ppoż. </text:span></text:p>
      <text:p text:style-name="P4"><text:span text:style-name="T1">5. Zamawiający wymaga udzielenia przez Wykonawcę gwarancji jakości na wykonany przedmiot umowy na okres </text:span><text:span text:style-name="T3">24 miesięcy i na warunkach wskazanych w § 8 wzoru umowy. </text:span></text:p>
      <text:p text:style-name="P4"><text:span text:style-name="T1">6. Nomenklatura CPV: </text:span></text:p>
      <text:p text:style-name="P4"><text:span text:style-name="T1">45000000-7 Roboty budowlane </text:span></text:p>
      <text:p text:style-name="P4"><text:span text:style-name="T1">7. Niniejsze postępowanie nie podlega przepisom ustawy z dnia 11 września 2019r. – Prawo zamówień publicznych (Dz.U. z 2019r. poz. 2019 ze zm.). Postępowanie w sprawie udzielenia zamówienia prowadzone jest w trybie zapytania ofertowego, zgodnie z postanowieniami Regulaminu postępowania przy udzielaniu zamówień publicznych o wartości nieprzekraczającej kwoty określonej </text:span><text:soft-page-break/><text:span text:style-name="T1">w art. 2 ust 1 pkt. 1) - Prawo Zamówień Publicznych</text:span><text:span text:style-name="T3">, </text:span><text:span text:style-name="T1">stanowiącego załącznik nr 1 do Zarządzenia NR 7/2012r., z dnia 04.02.2021r.</text:span></text:p>
      <text:p text:style-name="P4"><text:span text:style-name="T1">8. Zamawiający nie wyraża zgody na realizację przedmiotu zamówienia przez Podwykonawców. </text:span></text:p>
      <text:p text:style-name="P4"><text:span text:style-name="T1">9. Wymagany termin wykonania zamówienia i rozliczenia robót. </text:span></text:p>
      <text:p text:style-name="P4"><text:span text:style-name="T1">1) Wymagany termin realizacji zamówienia </text:span><text:span text:style-name="T3">do 20.12.2024r. </text:span></text:p>
      <text:p text:style-name="P4"><text:span text:style-name="T1">2) Wymagany okres gwarancji </text:span><text:span text:style-name="T3">– 24 miesiące. </text:span></text:p>
      <text:p text:style-name="P4"><text:span text:style-name="T1">3) Wykonawca przystąpi do realizacji umowy </text:span><text:span text:style-name="T3">niezwłocznie po zawarciu umowy. </text:span></text:p>
      <text:p text:style-name="P4"><text:span text:style-name="T1">4) Za wykonanie przedmiotu umowy Wykonawca otrzyma wynagrodzenie ryczałtowe za wykonanie bez wad całego przedmiotu umowy. </text:span></text:p>
      <text:p text:style-name="P4"><text:span text:style-name="T3">II. WARUNKI UDZIAŁU W POSTĘPOWANIU ORAZ OPIS SPOSOBU DOKONYWANIA OCENY SPEŁNIANIA TYCH WARUNKÓW. </text:span></text:p>
      <text:p text:style-name="P4"><text:span text:style-name="T1">O udzielenie zamówienia mogą ubiegać się Wykonawcy, którzy spełniają warunki dotyczące: </text:span></text:p>
      <text:p text:style-name="P4"><text:span text:style-name="T3">1. Warunek wymaganych uprawnień do wykonania przedmiotu umowy: </text:span></text:p>
      <text:p text:style-name="P4"><text:span text:style-name="T1">Warunek ten spełni Wykonawca zdolny do uczestniczenia w obrocie gospodarczym w zakresie działalności związanej z przedmiotem zamówienia. </text:span></text:p>
      <text:p text:style-name="P4"><text:span text:style-name="T3">2. Sytuacja ekonomiczna i finansowa. </text:span></text:p>
      <text:p text:style-name="P4"><text:span text:style-name="T5">Zamawiający nie precyzuje warunków w tym zakresie</text:span><text:span text:style-name="T7">.</text:span></text:p>
      <text:p text:style-name="P4"><text:span text:style-name="T3">III. Miejsce, termin i sposób składania oferty, oraz wykaz oświadczeń lub dokumentów jakie muszą dostarczyć Wykonawcy. </text:span></text:p>
      <text:p text:style-name="P4"><text:span text:style-name="T1">1. Ofertę należy złożyć do </text:span><text:span text:style-name="T5">dnia </text:span><text:span text:style-name="T6">25.11.</text:span><text:span text:style-name="T3">2024r. do godz. 10.00 </text:span><text:span text:style-name="T5">w siedzibie Zamawiającego: Konieczno 80, 29-100 Włoszczowa.</text:span><text:span text:style-name="T1"> </text:span></text:p>
      <text:p text:style-name="P4"><text:span text:style-name="T1">2. Składając ofertę Wykonawca: </text:span></text:p>
      <text:p text:style-name="P4"><text:span text:style-name="T1">− Zobowiązuje się do wykonania zadania zgodnie z opisem przedmiotu zamówienia określonym w zapytaniu ofertowym, w terminach i na warunkach określonych we wzorze umowy, stanowiącym załącznik nr 2 do zapytania ofertowego. </text:span></text:p>
      <text:p text:style-name="P4"><text:span text:style-name="T1">− Oświadcza, że podane ceny nie podlegają zmianie w okresie obowiązywania umowy. </text:span></text:p>
      <text:p text:style-name="P4"><text:span text:style-name="T1">− Oświadcza, że wzór umowy został przez niego zaakceptowany i zobowiązuje się w przypadku wyboru jego oferty do zawarcia umowy na warunkach przedstawionych we wzorze umowy, w miejscu i terminie wyznaczonym przez „Zamawiającego”. </text:span></text:p>
      <text:p text:style-name="P4"><text:span text:style-name="T1">− Oświadcza, że dysponuje niezbędnym sprzętem i materiałami, oraz posiada wiedzę techniczną do realizacji przedmiotu zamówienia. </text:span></text:p>
      <text:p text:style-name="P4"><text:span text:style-name="T1">− Oświadcza, że zapoznał się z zakresem opracowania i pozyskał wszelkie informacje konieczne do prawidłowego zrealizowania zamówienia. Nieznajomość powyższego stanu nie będzie stanowić przyczyny dodatkowych roszczeń finansowych. </text:span></text:p>
      <text:p text:style-name="P4"><text:span text:style-name="T1">− Oświadcza, że udziela </text:span><text:span text:style-name="T3">24 – miesięcznej </text:span><text:span text:style-name="T1">gwarancji na wykonane zadanie, licząc od daty odbioru przez Zamawiającego. Odbiór zostanie poświadczony protokołem odbioru. </text:span></text:p>
      <text:p text:style-name="P4"><text:span text:style-name="T1">− Oświadcza, że wypełnił obowiązki informacyjne przewidziane w art. 13 lub art. 14 RODO</text:span><text:note text:id="ftn1" text:note-class="footnote"><text:note-citation>1</text:note-citation><text:note-body><text:p text:style-name="P1"><text:span text:style-name="footnote_20_reference"/> <text:span text:style-name="T4">Rozporządzenie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r., str. 1).</text:span></text:p></text:note-body></text:note><text:span text:style-name="T1"> wobec osób fizycznych, od których dane osobowe bezpośrednio lub pośrednio pozyskał w celu ubiegania się o udzielenie zamówienia </text:span></text:p>
      <text:p text:style-name="P4"><text:soft-page-break/><text:span text:style-name="T1">3. Treść oferty musi odpowiadać treści zapytania ofertowego. </text:span></text:p>
      <text:p text:style-name="P4"><text:span text:style-name="T1">4. Zamawiający nie dopuszcza możliwości złożenia oferty częściowej. </text:span></text:p>
      <text:p text:style-name="P4"><text:span text:style-name="T3">IV. OSOBA UPRAWNIONA DO KONTAKTÓW Z WYKONAWCĄ. </text:span></text:p>
      <text:p text:style-name="P4"><text:span text:style-name="T1">W procesie wykonania przedmiotu umowy osobą upoważnioną do kontaktów z Wykonawcą jest: </text:span></text:p>
      <text:p text:style-name="P4"><text:span text:style-name="T1">1. </text:span><text:span text:style-name="T5">Ewa Adrianowicz – Dyrektor ZPO w Koniecznie, tel. 41 39 46 101 </text:span></text:p>
      <text:p text:style-name="P4"><text:span text:style-name="T3">V. KRYTERIA WYBORU OFERTY. </text:span></text:p>
      <text:p text:style-name="P4"><text:span text:style-name="T1">1. Cena brutto za całość zamówienia – waga 100% </text:span></text:p>
      <text:p text:style-name="P4"><text:span text:style-name="T1">2. Do realizacji zamówienia zostanie wybrany wykonawca, który spełni warunki zapytania ofertowego i zaoferuje najniższą cenę. </text:span></text:p>
      <text:p text:style-name="P4"><text:span text:style-name="T1">3. Do realizacji zamówienia zostanie zawarta umowy według poniższego wzoru. </text:span></text:p>
      <text:p text:style-name="P4"><text:span text:style-name="T3">VI. INFORMACJE DOTYCZĄCE ZAWARCIA UMOWY. </text:span></text:p>
      <text:p text:style-name="P4"><text:span text:style-name="T1">1. Zamawiający niezwłocznie po wyborze oferty z najniższą ceną zawiadomi Wykonawcę o terminie zawarcia umowy. </text:span></text:p>
      <text:p text:style-name="P4"><text:span text:style-name="T3">VII. ZAŁĄCZNIKI. </text:span></text:p>
      <text:list xml:id="list6084139936917116025" text:style-name="WWNum12">
        <text:list-item>
          <text:p text:style-name="P8"><text:span text:style-name="T1">Wzór oferty – załącznik nr 1.</text:span></text:p>
        </text:list-item>
        <text:list-item>
          <text:p text:style-name="P8"><text:span text:style-name="T1">Wzór umowy − załącznik nr 2. </text:span></text:p>
        </text:list-item>
      </text:list>
      <text:p text:style-name="P2"><text:span text:style-name="T1">Ewa Adrianowicz</text:span></text:p>
      <text:p text:style-name="P2"><text:span text:style-name="T1">Dyrektor ZPO w Konie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letter-kerning="true" style:font-name-asian="SimSun"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size-complex="10pt"/>
    </style:style>
    <style:style style:name="Default" style:family="paragraph" style:default-outline-level="" style:list-style-name="">
      <style:paragraph-properties fo:orphans="2" fo:widows="2" style:writing-mode="lr-tb"/>
      <style:text-properties fo:color="#000000" style:font-name-complex="Times New Roman1"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kgd" style:family="text" style:parent-style-name="Default_20_Paragraph_20_Font"/>
    <style:style style:name="Nagłówek_20_2_20_Znak" style:display-name="Nagłówek 2 Znak" style:family="text" style:parent-style-name="Default_20_Paragraph_20_Font">
      <style:text-properties style:font-name-asian="Times New Roman1" style:language-asian="pl" style:country-asian="PL" style:font-name-complex="Times New Roman1" style:font-size-complex="10pt"/>
    </style:style>
    <style:style style:name="Tekst_20_dymka_20_Znak" style:display-name="Tekst dymka Znak" style:family="text" style:parent-style-name="Default_20_Paragraph_20_Font">
      <style:text-properties style:font-name="Segoe UI" fo:font-size="9pt" style:font-name-asian="Times New Roman1" style:font-size-asian="9pt" style:language-asian="pl" style:country-asian="PL" style:font-name-complex="Segoe UI1" style:font-size-complex="9pt"/>
    </style:style>
    <style:style style:name="Tekst_20_przypisu_20_dolnego_20_Znak" style:display-name="Tekst przypisu dolnego Znak" style:family="text" style:parent-style-name="Default_20_Paragraph_20_Font">
      <style:text-properties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mputer</meta:initial-creator>
    <meta:editing-cycles>10</meta:editing-cycles>
    <meta:print-date>2021-06-17T06:39:00</meta:print-date>
    <meta:creation-date>2024-11-15T10:55:00</meta:creation-date>
    <dc:date>2024-11-15T12:27:19.01</dc:date>
    <meta:editing-duration>PT59S</meta:editing-duration>
    <meta:generator>OpenOffice/4.1.7$Win32 OpenOffice.org_project/417m1$Build-9800</meta:generator>
    <meta:document-statistic meta:table-count="0" meta:image-count="0" meta:object-count="0" meta:page-count="3" meta:paragraph-count="66" meta:word-count="790" meta:character-count="5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