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.25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Verdana" fo:font-size="11.25pt" fo:font-style="normal" fo:font-weight="normal"/>
    </style:style>
    <style:style style:name="T2" style:family="text">
      <style:text-properties style:font-name="Times New Roman1" fo:font-size="11.25pt" fo:font-style="normal" fo:font-weight="normal"/>
    </style:style>
    <style:style style:name="T3" style:family="text">
      <style:text-properties style:font-name="Times New Roman1" fo:font-size="11.25pt" fo:font-style="normal" fo:font-weight="normal" style:font-weight-asian="normal" style:font-weight-complex="normal"/>
    </style:style>
    <style:style style:name="T4" style:family="text">
      <style:text-properties style:font-name="Times New Roman1" fo:font-size="11.25pt" fo:font-style="normal" fo:font-weight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5">Konieczno, 22.06.2022r.</text:span></text:p>
      <text:p text:style-name="P1"/>
      <text:p text:style-name="P1"/>
      <text:p text:style-name="P1">ZAWIADOMIENIE O WYBORZE OFERTY</text:p>
      <text:p text:style-name="P9"> </text:p>
      <text:p text:style-name="P3">Zawiadamiam, że w wyniku postępowania o udzielenie zamówienia publicznego pn:</text:p>
      <text:p text:style-name="P9">„<text:span text:style-name="T2">Remont pomieszczeń w przedszkolu w ZPO w Koniecznie”</text:span><text:span text:style-name="T1"> </text:span><text:span text:style-name="T2">prowadzonego na podstawie Regulaminu zamówień publicznych o wartości nieprzekraczającej kwoty 130 000 zł.</text:span></text:p>
      <text:p text:style-name="P9"> <text:span text:style-name="T2">Zespół Placówek Oświatowych w Koniecznie wybrał do realizacji zamówienia <text:s/>ofertę:</text:span></text:p>
      <text:p text:style-name="P9"><text:span text:style-name="T2"> F.H.U. „ EURO- INVESTMENT” ul. Topolowa 17, 26-130 Suchedniów za cenę 29 889</text:span><text:span text:style-name="T4"> złotych brutto</text:span></text:p>
      <text:p text:style-name="P6">Uzasadnienie wyboru:</text:p>
      <text:p text:style-name="P7">Do udziału w postępowaniu zgłosił się jeden wykonawca, który spełnia wszystkie warunki udziału w postępowaniu. Oferta złożona przez w/w wykonawcę została sporządzona prawidłowo i nie podlega odrzuceniu.</text:p>
      <text:p text:style-name="P7">Cena oferty mieści się w kwocie, jaką Zamawiający zamierzał przeznaczyć na sfinansowanie zadania.</text:p>
      <text:p text:style-name="P8"> </text:p>
      <text:p text:style-name="P5">Do zapytania ofertowego wpłynęła jedna ważna oferta:</text:p>
      <text:p text:style-name="P3"> F.H.U. „ EURO- INVESTMENT” ul. Topolowa 17, 26-130 Suchedniów</text:p>
      <text:p text:style-name="P3">NIP 663-17-79-970</text:p>
      <text:p text:style-name="P2"/>
      <text:p text:style-name="P8"><text:span text:style-name="T4"><text:tab/><text:tab/><text:tab/><text:tab/><text:tab/><text:tab/><text:tab/><text:tab/><text:tab/></text:span><text:span text:style-name="T3">Ewa Adrianowicz</text:span></text:p>
      <text:p text:style-name="P4"><text:tab/><text:tab/><text:tab/><text:tab/><text:tab/><text:tab/><text:tab/><text:tab/><text:tab/>Dyrektor ZPO w Koniecznie</text:p>
      <text:p text:style-name="P8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Adrianowicz</meta:initial-creator>
    <meta:creation-date>2021-12-10T13:06:18.77</meta:creation-date>
    <dc:date>2022-06-22T08:50:34.16</dc:date>
    <meta:editing-duration>PT25M58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29" meta:character-count="984"/>
  </office:meta>
</office:document-meta>
</file>