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swald" svg:font-family="Oswa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swald1" svg:font-family="Oswald" style:font-family-generic="system" style:font-pitch="variable"/>
    <style:font-face style:name="Roboto Mono" svg:font-family="'Roboto Mono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color="#000000" style:font-name="Calibri" fo:font-size="11pt" style:letter-kerning="true" style:font-name-asian="Times New Roman1" style:font-size-asian="11pt" style:language-asian="pl" style:country-asian="PL" style:font-name-complex="Arial1" style:font-size-complex="11pt" style:language-complex="ar" style:country-complex="SA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 style:list-style-name="WWNum7">
      <style:paragraph-properties fo:line-height="115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6" style:family="paragraph" style:parent-style-name="Standard" style:list-style-name="WWNum6">
      <style:paragraph-properties fo:line-height="115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7" style:family="paragraph" style:parent-style-name="Standard" style:list-style-name="WWNum1">
      <style:paragraph-properties fo:line-height="115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8" style:family="paragraph" style:parent-style-name="Standard" style:list-style-name="WWNum2">
      <style:paragraph-properties fo:line-height="115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9" style:family="paragraph" style:parent-style-name="Standard" style:list-style-name="WWNum5">
      <style:paragraph-properties fo:line-height="115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0" style:family="paragraph" style:parent-style-name="Standard" style:list-style-name="WWNum5">
      <style:paragraph-properties fo:line-height="115%" fo:orphans="2" fo:widows="2" fo:hyphenation-ladder-count="no-limit"/>
      <style:text-properties fo:hyphenate="true" fo:hyphenation-remain-char-count="2" fo:hyphenation-push-char-count="2"/>
    </style:style>
    <style:style style:name="P11" style:family="paragraph" style:parent-style-name="Standard" style:list-style-name="WWNum4">
      <style:paragraph-properties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423cm" fo:margin-bottom="0.423cm"/>
    </style:style>
    <style:style style:name="P13" style:family="paragraph" style:parent-style-name="Standard">
      <style:paragraph-properties fo:margin-top="0.423cm" fo:margin-bottom="0.423cm"/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margin-top="0.423cm" fo:margin-bottom="0.423cm"/>
      <style:text-properties style:font-name="Times New Roman" style:font-name-complex="Times New Roman1"/>
    </style:style>
    <style:style style:name="P15" style:family="paragraph" style:parent-style-name="Standard">
      <style:paragraph-properties fo:margin-top="0.423cm" fo:margin-bottom="0.423cm" fo:text-align="end" style:justify-single-word="false"/>
      <style:text-properties style:font-name="Times New Roman" style:font-name-complex="Times New Roman1"/>
    </style:style>
    <style:style style:name="P16" style:family="paragraph" style:parent-style-name="Standard">
      <style:paragraph-properties fo:margin-top="0.423cm" fo:margin-bottom="0.423cm" fo:text-align="end" style:justify-single-word="false"/>
    </style:style>
    <style:style style:name="P17" style:family="paragraph" style:parent-style-name="Standard">
      <style:paragraph-properties fo:margin-top="0.423cm" fo:margin-bottom="0cm" fo:line-height="115%"/>
    </style:style>
    <style:style style:name="P18" style:family="paragraph" style:parent-style-name="Standard">
      <style:paragraph-properties fo:margin-top="0.423cm" fo:margin-bottom="0cm" fo:line-height="115%" fo:text-align="center" style:justify-single-word="false"/>
    </style:style>
    <style:style style:name="P19" style:family="paragraph" style:parent-style-name="Standard">
      <style:paragraph-properties fo:margin-top="0.423cm" fo:margin-bottom="0cm" fo:line-height="115%" fo:text-align="center" style:justify-single-word="false"/>
      <style:text-properties style:font-name="Times New Roman" fo:font-weight="bold" style:font-weight-asian="bold" style:font-name-complex="Times New Roman1"/>
    </style:style>
    <style:style style:name="P20" style:family="paragraph" style:parent-style-name="Standard" style:list-style-name="WWNum3">
      <style:paragraph-properties fo:margin-left="0cm" fo:margin-right="-0.247cm" fo:line-height="115%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0.988cm" fo:margin-right="0cm" fo:line-height="115%" fo:text-indent="0cm" style:auto-text-indent="false"/>
    </style:style>
    <style:style style:name="P22" style:family="paragraph" style:parent-style-name="Standard">
      <style:paragraph-properties fo:margin-left="0.988cm" fo:margin-right="0cm" fo:line-height="115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988cm" fo:margin-right="0cm" fo:line-height="115%" fo:text-align="justify" style:justify-single-word="false" fo:text-indent="0cm" style:auto-text-indent="false"/>
      <style:text-properties style:font-name="Times New Roman" style:font-name-complex="Times New Roman1"/>
    </style:style>
    <style:style style:name="P24" style:family="paragraph" style:parent-style-name="Standard">
      <style:paragraph-properties fo:margin-left="0cm" fo:margin-right="0.141cm" fo:line-height="115%" fo:text-indent="0cm" style:auto-text-indent="false"/>
      <style:text-properties style:font-name="Times New Roman" style:font-name-complex="Times New Roman1"/>
    </style:style>
    <style:style style:name="P25" style:family="paragraph" style:parent-style-name="Standard">
      <style:paragraph-properties fo:margin-left="0cm" fo:margin-right="0.141cm" fo:line-height="115%" fo:text-align="end" style:justify-single-word="false" fo:text-indent="0cm" style:auto-text-indent="false"/>
      <style:text-properties style:font-name="Times New Roman" style:font-name-complex="Times New Roman1"/>
    </style:style>
    <style:style style:name="P26" style:family="paragraph" style:parent-style-name="Standard">
      <style:paragraph-properties fo:margin-left="0cm" fo:margin-right="0.141cm" fo:line-height="115%" fo:text-align="center" style:justify-single-word="false" fo:text-indent="0cm" style:auto-text-indent="false"/>
      <style:text-properties style:font-name="Times New Roman" style:font-name-complex="Times New Roman1"/>
    </style:style>
    <style:style style:name="P27" style:family="paragraph" style:parent-style-name="Standard">
      <style:paragraph-properties fo:margin-left="0cm" fo:margin-right="0.141cm" fo:line-height="115%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.141cm" fo:line-height="115%" fo:text-align="end" style:justify-single-word="false" fo:text-indent="0cm" style:auto-text-indent="false"/>
    </style:style>
    <style:style style:name="P29" style:family="paragraph" style:parent-style-name="Standard" style:list-style-name="WWNum4">
      <style:paragraph-properties fo:margin-left="0cm" fo:margin-right="0.141cm" fo:line-height="150%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line-height="115%" fo:text-align="justify" style:justify-single-word="false" style:page-number="auto"/>
      <style:text-properties style:font-name="Times New Roman" style:font-name-complex="Times New Roman1"/>
    </style:style>
    <style:style style:name="P31" style:family="paragraph" style:parent-style-name="Heading_20_1">
      <style:paragraph-properties fo:text-align="center" style:justify-single-word="false" fo:keep-together="auto" fo:padding="0cm" fo:border="none" fo:keep-with-next="auto"/>
    </style:style>
    <style:style style:name="P32" style:family="paragraph" style:parent-style-name="List_20_Paragraph" style:list-style-name="WWNum3">
      <style:paragraph-properties fo:text-align="justify" style:justify-single-word="false" fo:padding="0cm" fo:border="none"/>
    </style:style>
    <style:style style:name="P33" style:family="paragraph" style:parent-style-name="gwpdae32203_5f_msonormal">
      <style:paragraph-properties fo:margin-left="0.75cm" fo:margin-right="0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</style:style>
    <style:style style:name="P34" style:family="paragraph" style:parent-style-name="gwpdae32203_5f_msonormal">
      <style:paragraph-properties fo:margin-left="0.751cm" fo:margin-right="0cm" fo:line-height="115%" fo:text-align="justify" style:justify-single-word="false" fo:text-indent="0.75cm" style:auto-text-indent="false" fo:background-color="#ffffff">
        <style:background-image/>
      </style:paragraph-properties>
    </style:style>
    <style:style style:name="P35" style:family="paragraph" style:parent-style-name="gwpdae32203_5f_msonormal">
      <style:paragraph-properties fo:margin-left="0.751cm" fo:margin-right="0cm" fo:line-height="115%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color="#00000a" style:font-name="Times New Roman" style:font-name-complex="Times New Roman1" style:font-size-complex="12pt"/>
    </style:style>
    <style:style style:name="T3" style:family="text">
      <style:text-properties fo:color="#00000a" style:font-name="Times New Roman" fo:font-weight="bold" style:font-weight-asian="bold" style:font-name-complex="Times New Roman1" style:font-size-complex="12pt"/>
    </style:style>
    <style:style style:name="T4" style:family="text">
      <style:text-properties fo:color="#00000a"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style:font-name-complex="Times New Roman1" style:font-size-complex="12pt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fo:font-weight="bold" style:font-weight-asian="bold" style:font-name-complex="Times New Roman1" style:font-size-complex="12pt"/>
    </style:style>
    <style:style style:name="T10" style:family="text">
      <style:text-properties style:font-name="Times New Roman" fo:font-weight="bold" style:font-name-asian="Roboto Mono" style:font-weight-asian="bold" style:font-name-complex="Times New Roman1"/>
    </style:style>
    <style:style style:name="T11" style:family="text">
      <style:text-properties style:font-name="Times New Roman" fo:font-weight="bold" style:font-name-asian="Times New Roman1" style:font-weight-asian="bold" style:font-name-complex="Times New Roman1"/>
    </style:style>
    <style:style style:name="T12" style:family="text">
      <style:text-properties style:font-size-complex="11pt"/>
    </style:style>
    <style:style style:name="T13" style:family="text">
      <style:text-properties fo:font-size="9pt" style:font-size-asian="9pt" style:font-size-complex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Bookmark"/></text:p>
      <text:p text:style-name="P2"><text:span text:style-name="T1">Załącznik nr 3<text:line-break/>do Zapytania ofertowego z dnia 14.06.2022r.</text:span></text:p>
      <text:p text:style-name="P3"/>
      <text:list xml:id="list2124566162240019934" text:style-name="Outline">
        <text:list-item>
          <text:h text:style-name="P31" text:outline-level="1"><text:span text:style-name="T3">UMOWA </text:span><text:span text:style-name="T2">numer ……………</text:span></text:h>
        </text:list-item>
      </text:list>
      <text:p text:style-name="P12"><text:span text:style-name="T5">zawarta w dniu ………………………... w …………………………………………………………….<text:line-break/>pomiędzy:</text:span></text:p>
      <text:p text:style-name="P12"><text:span text:style-name="T5">………………………………………………………………………………………………………………………………………, reprezentowaną przez ………………………………………………...</text:span></text:p>
      <text:p text:style-name="P12"><text:span text:style-name="T5">zwanym dalej Zamawiającym,</text:span></text:p>
      <text:p text:style-name="P12"><text:span text:style-name="T5">a ………………………………………………………………………………………………………………………………………, reprezentowaną przez ………………………………………………...</text:span></text:p>
      <text:p text:style-name="P12"><text:span text:style-name="T5">zwanym dalej Wykonawcą.</text:span></text:p>
      <text:p text:style-name="P18"><text:span text:style-name="T8">§ 1.</text:span></text:p>
      <text:list xml:id="list1516275665650383820" text:style-name="WWNum3">
        <text:list-item>
          <text:p text:style-name="P32"><text:span text:style-name="T6">W wyniku rozstrzygnięcia przez Zamawiającego wyboru oferty w trybie zapytania ofertowego na </text:span><text:span text:style-name="T9">Zapytanie ofertowe </text:span><text:span text:style-name="T8">na „ Remont pomieszczeń w przedszkolu” w Zespole Placówek Oświatowych w Koniecznie” </text:span><text:span text:style-name="T6">zostaje zawa</text:span><text:span text:style-name="T5">rta umowa o następującej treści.</text:span></text:p>
        </text:list-item>
        <text:list-item>
          <text:p text:style-name="P20"><text:span text:style-name="T5">Przedmiotem niniejszej umowy jest Remont pomieszczeń w przedszkolu w Zespole Placówek Oświatowych w Koniecznie oraz uregulowanie warunków płatności oraz realizacji przedmiotu zapytania ofertowego przez Wykonawcę.</text:span></text:p>
        </text:list-item>
      </text:list>
      <text:p text:style-name="P18"><text:span text:style-name="T8">§ 2.</text:span></text:p>
      <text:list xml:id="list515586041060599133" text:style-name="WWNum7">
        <text:list-item>
          <text:p text:style-name="P5"><text:span text:style-name="T5">Wykonanie przedmiotu umowy nastąpi nie później niż do 30 sierpnia 2022 roku.</text:span></text:p>
        </text:list-item>
        <text:list-item>
          <text:p text:style-name="P5"><text:span text:style-name="T5">Przedmiot umowy zostanie dostarczony do siedziby Zamawiającego, zgodnie z ofertą Wykonawcy, na koszt i ryzyko Wykonawcy.</text:span></text:p>
        </text:list-item>
        <text:list-item>
          <text:p text:style-name="P5"><text:span text:style-name="T5">Wykonawca zgłosi Zamawiającemu potencjalne terminy dostaw przez firmy kurierskie na adres Zamawiającego za pomocą wiadomości e-mail.</text:span></text:p>
        </text:list-item>
        <text:list-item>
          <text:p text:style-name="P5"><text:span text:style-name="T5">Odbiór przedmiotu umowy zostanie dokonany za pomocą podpisania listy przewozowego oraz potwierdzenie odebrania przesyłki od kuriera wybranego przez Wykonawcę.</text:span></text:p>
        </text:list-item>
        <text:list-item>
          <text:p text:style-name="P5"><text:span text:style-name="T5">Zamawiający jest zobowiązany upewnić się w obecności kuriera, że przesyłka zapakowana nie jest naruszona, a w przypadku naruszenia jest zobowiązany do sporządzenia protokołu uszkodzenia. W przypadku braku spisanego protokołu uszkodzenia uznaje się przedmiot umowy za odebrany.</text:span></text:p>
        </text:list-item>
        <text:list-item>
          <text:p text:style-name="P5"><text:span text:style-name="T5">Wykonawca jest zobowiązany dostarczyć przedmiot umowy: fabrycznie nowy, nieużywany, w pełni sprawny i gotowy do użycia, wykonany w oparciu o nowoczesne rozwiązania projektowe, technologiczne, materiałowe oraz spełniające wymogi bezpieczeństwa oraz techniczne.</text:span><text:span text:style-name="T7"> </text:span></text:p>
        </text:list-item>
        <text:list-item>
          <text:p text:style-name="P5"><text:span text:style-name="T5">Montaż i uruchomienie sprzętu odbędzie się za wsparciem Wykonawcy, dopuszczalne jest zapewnienie wsparcia online.</text:span></text:p>
        </text:list-item>
      </text:list>
      <text:p text:style-name="P19"/>
      <text:p text:style-name="P19"/>
      <text:p text:style-name="P18"><text:span text:style-name="T8">§ 3.</text:span></text:p>
      <text:list xml:id="list5015800861111598131" text:style-name="WWNum6">
        <text:list-item>
          <text:p text:style-name="P6"><text:soft-page-break/><text:span text:style-name="T5">Wartość zamówienia zgodnie z ofertą wynosi ……………………………zł brutto w tym …………………...VAT <text:s text:c="2"/>słownie: …...…………………………..…………………………</text:span></text:p>
        </text:list-item>
        <text:list-item>
          <text:p text:style-name="P6"><text:span text:style-name="T5">Podstawę do rozliczenia wykonanej dostawy (przedmiotu zamówienia) stanowić będzie faktura wystawiona na adres Zamawiającego: …………………………………………………………..</text:span></text:p>
        </text:list-item>
      </text:list>
      <text:p text:style-name="P18"><text:span text:style-name="T8">§ 4.</text:span></text:p>
      <text:p text:style-name="P22"><text:span text:style-name="T5">W razie stwierdzenia wad w trakcie użytkowania dostarczonego przedmiotu umowy lub braków Zamawiający prześle reklamację Wykonawcy, który udzieli odpowiedzi na nią w terminie 7 dni od dnia jej otrzymania.</text:span></text:p>
      <text:p text:style-name="P23"/>
      <text:p text:style-name="P4"><text:span text:style-name="T8">§ 5.</text:span></text:p>
      <text:list xml:id="list1981750575441511030" text:style-name="WWNum1">
        <text:list-item>
          <text:p text:style-name="P7"><text:span text:style-name="T5">Wykonawca udziela na dostarczony przedmiot umowy gwarancji jakości i rękojmi na okres minimum 24 miesięcy od dnia odbioru dostawy.</text:span></text:p>
        </text:list-item>
      </text:list>
      <text:p text:style-name="P4"><text:span text:style-name="T8"><text:line-break/>§ 6.</text:span></text:p>
      <text:p text:style-name="P33"><text:span text:style-name="T12">1. Wykonawca zapłaci Zamawiającemu kary umowne:</text:span></text:p>
      <text:p text:style-name="P34"><text:span text:style-name="T12">1) za opóźnienie lub zwłokę w realizacji dostawy przedmiotu umowy w wysokości 0,1% za każdy dzień opóźnienia, przy czym podstawą naliczenia kar jest wysokość łącznego wynagrodzenia należnego Wykonawcy,</text:span></text:p>
      <text:p text:style-name="P34"><text:span text:style-name="T12">2) za opóźnienie lub zwłokę w realizacji nowej dostawy po dokonaniu zwrotu na podstawie protokołu rozbieżności w wysokości 0,5% za każdy dzień opóźnienia, przy czym podstawą naliczenia kar jest wysokość łącznego wynagrodzenia należnego Wykonawcy.</text:span></text:p>
      <text:p text:style-name="P34"><text:span text:style-name="T12">3) za odstąpienie od umowy przez którąkolwiek ze Stron z przyczyn zależnych od Wykonawcy w wysokości 10% wynagrodzenia należnego Wykonawcy,</text:span></text:p>
      <text:p text:style-name="P34"><text:span text:style-name="T12">4) za nienależyte wykonywanie uprawnień gwarancyjnych, w tym naruszenie terminu przystąpienia do usuwania wad, nieterminowego usunięcia wad, niedostarczenia sprzętu zamiennego, braku wymiany sprzętu na nowy wolny od wad w wysokości 0,1% łącznego wynagrodzenia należnego Wykonawcy za każdy przypadek.</text:span></text:p>
      <text:p text:style-name="P35"><text:span text:style-name="T12">2. Zamawiający zapłaci Wykonawcy kary umowne za odstąpienie od umowy przez którąkolwiek ze Stron z przyczyn zależnych od Zamawiającego w wysokości 10% wynagrodzenia należnego Wykonawcy.</text:span></text:p>
      <text:p text:style-name="P35"><text:span text:style-name="T12">3. Zamawiający jest uprawniony do dokonania potrącenia naliczonych kar umownych z należności Wykonawcy bez odrębnego wezwania na podstawie wystawionej noty obciążeniowej i złożonego oświadczenia o potrąceniu.</text:span></text:p>
      <text:p text:style-name="P35"><text:span text:style-name="T12">4. Zamawiającemu przysługuje prawo do dochodzenia odszkodowania uzupełniającego przewyższające wysokość zastrzeżonych kar umownych.</text:span></text:p>
      <text:p text:style-name="P19"/>
      <text:p text:style-name="P19"/>
      <text:p text:style-name="P18"><text:span text:style-name="T8">§ 7.</text:span></text:p>
      <text:list xml:id="list5578539966813655671" text:style-name="WWNum2">
        <text:list-item>
          <text:p text:style-name="P8"><text:span text:style-name="T5">Wynagrodzenie obejmuje wszystkie koszty jakie Wykonawca poniesie w związku z realizacją całego przedmiotu umowy.</text:span></text:p>
        </text:list-item>
        <text:list-item>
          <text:p text:style-name="P8"><text:soft-page-break/><text:span text:style-name="T5">Zapłata za wykonanie przedmiotu umowy nastąpi przelewem na konto Wykonawcy wskazane na fakturze w ciągu 14 dni od daty otrzymania faktury przez Zamawiającego. Za datę płatności uważa się datę obciążenia przez bank rachunku Zamawiającego.</text:span></text:p>
        </text:list-item>
      </text:list>
      <text:p text:style-name="P18"><text:span text:style-name="T10"><text:line-break/>§ 8.</text:span></text:p>
      <text:p text:style-name="P22"><text:span text:style-name="T5">Wszystkie spory, wynikłe z wykonywania niniejszej umowy, które nie będą mogły być rozstrzygnięte polubownie, będą rozstrzygane przez sąd właściwy dla siedziby Pozwanego.</text:span></text:p>
      <text:p text:style-name="P22"><text:span text:style-name="T7"><text:s/></text:span></text:p>
      <text:p text:style-name="P18"><text:span text:style-name="T8">§ 9.</text:span></text:p>
      <text:list xml:id="list8501969011004273973" text:style-name="WWNum5">
        <text:list-item>
          <text:p text:style-name="P9"><text:span text:style-name="T5">Wszelkie zmiany wymagają formy pisemnej pod rygorem nieważności.</text:span></text:p>
        </text:list-item>
        <text:list-item>
          <text:p text:style-name="P9"><text:span text:style-name="T5">W sprawach nieuregulowanych niniejszą umową mają zastosowanie odpowiednie przepisy Kodeksu Cywilnego.</text:span></text:p>
        </text:list-item>
        <text:list-item>
          <text:p text:style-name="P10"><text:span text:style-name="T5">Umowę sporządzono w dwóch jednobrzmiących egzemplarzach, po jednym dla każdej ze stron.</text:span></text:p>
        </text:list-item>
      </text:list>
      <text:p text:style-name="P4"><text:span text:style-name="T8">§ 10.</text:span></text:p>
      <text:p text:style-name="P17"><text:span text:style-name="T5">Integralną częścią umowy stanowią:</text:span></text:p>
      <text:p text:style-name="P21"><text:span text:style-name="T5">1. <text:s text:c="2"/><text:tab/>załącznik nr 1 do umowy – gwarancja jakości i rękojmi</text:span></text:p>
      <text:p text:style-name="P21"><text:span text:style-name="T5">2. <text:s text:c="2"/><text:tab/>załącznik nr 2 - oferta Wykonawcy złożona w postępowaniu ofertowym</text:span></text:p>
      <text:p text:style-name="P12"><text:span text:style-name="T7"><text:s/></text:span></text:p>
      <text:p text:style-name="P13"/>
      <text:p text:style-name="P13"/>
      <text:p text:style-name="P13"/>
      <text:p text:style-name="P12"><text:span text:style-name="T5">…………………………………………….<text:tab/><text:tab/>…………………………………………….<text:line-break/> <text:s text:c="23"/>Wykonawca<text:tab/><text:tab/><text:tab/> <text:s text:c="31"/>Zamawiający<text:tab/><text:tab/><text:tab/></text:span></text:p>
      <text:p text:style-name="P14"/>
      <text:p text:style-name="P16"><text:span text:style-name="T5"><text:s/></text:span></text:p>
      <text:p text:style-name="P1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26"/>
      <text:p text:style-name="P27"><text:span text:style-name="T5">Załącznik Nr 1 do umowy z dnia</text:span></text:p>
      <text:p text:style-name="P27"><text:span text:style-name="T11"><text:s/></text:span></text:p>
      <text:p text:style-name="P27"><text:soft-page-break/><text:span text:style-name="T8">Warunki gwarancji i serwisu</text:span></text:p>
      <text:p text:style-name="P27"><text:span text:style-name="T7"><text:s/></text:span></text:p>
      <text:list xml:id="list8582195070312672393" text:style-name="WWNum4">
        <text:list-item>
          <text:p text:style-name="P29"><text:span text:style-name="T5">Wykonawca gwarantuje bezawaryjne funkcjonowanie dostarczonego asortymentu wskazanego <text:s/>§ 1 ust.2 Umowy</text:span><text:span text:style-name="T8"> </text:span><text:span text:style-name="T5">przez okres</text:span><text:span text:style-name="T8"> minimum 24 miesięcy.</text:span></text:p>
        </text:list-item>
        <text:list-item>
          <text:p text:style-name="P29"><text:span text:style-name="T5">Wszelkie naprawy w okresie gwarancyjnym wykonuje Wykonawca lub zakład (osoba) przez niego upoważniony.</text:span></text:p>
        </text:list-item>
        <text:list-item>
          <text:p text:style-name="P29"><text:span text:style-name="T5">Wykonawca zapewni, aby naprawa lub wymiana asortymentu odbywała się zgodnie z metodyką i zaleceniami producenta.</text:span></text:p>
        </text:list-item>
        <text:list-item>
          <text:p text:style-name="P29"><text:span text:style-name="T5">Usługi gwarancyjne i serwisowe będą świadczone według następujących zasad:</text:span></text:p>
          <text:list>
            <text:list-item>
              <text:p text:style-name="P29"><text:span text:style-name="T5">serwis świadczony będzie w miarę możliwości w siedzibie Zamawiającego lub w miejscu wskazanym przez wykonawcę, koszty dostarczenia przedmiotu gwarancji poniesie Wykonawca.</text:span></text:p>
            </text:list-item>
            <text:list-item>
              <text:p text:style-name="P29"><text:span text:style-name="T5">czas reakcji na zgłoszenie (rozumiany, jako podjęcie działań diagnostycznych i kontakt ze zgłaszającym) nie może przekroczyć końca następnego tygodnia roboczego od dnia zgłoszenia,</text:span></text:p>
            </text:list-item>
            <text:list-item>
              <text:p text:style-name="P11"><text:span text:style-name="T5">Wykonawca zobowiązuje się w pierwszym roku gwarancji odpowiedzieć na zgłoszenie reklamacyjne 72 godzin roboczych od zgłoszenia.</text:span></text:p>
            </text:list-item>
          </text:list>
        </text:list-item>
        <text:list-item>
          <text:p text:style-name="P11"><text:span text:style-name="T5">W przypadku niewykonania przez Wykonawcę skutecznej naprawy w terminie wymienionym w punkcie 4 ust. „c” Zamawiający ma prawo zlecić wykonanie naprawy innemu podmiotowi a kosztami naprawy obciążyć Wykonawcę.</text:span></text:p>
        </text:list-item>
        <text:list-item>
          <text:p text:style-name="P29"><text:span text:style-name="T5">W okresie objętym gwarancją, w przypadku, kiedy usterka występuje mimo realizacji przez Wykonawcę trzech napraw, Wykonawca zapewnia wymianę dostarczonego asortymentu na wolne od wad.</text:span></text:p>
        </text:list-item>
        <text:list-item>
          <text:p text:style-name="P29"><text:span text:style-name="T5">Gwarancja nie obejmuje uszkodzeń spowodowanych niewłaściwym przechowywaniem, konserwacją lub eksploatacją (m.in. stosowaniem niewłaściwego napięcia zasilania lub niewłaściwych materiałów eksploatacyjnych).</text:span></text:p>
        </text:list-item>
      </text:list>
      <text:p text:style-name="P24"/>
      <text:p text:style-name="P24"/>
      <text:p text:style-name="P25"/>
      <text:p text:style-name="P28"><text:span text:style-name="T5">……………………………………………………...</text:span></text:p>
      <text:p text:style-name="P28"><text:span text:style-name="T5">( podpis przedstawiciela Wykonawcy)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swald" svg:font-family="Oswa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swald1" svg:font-family="Oswald" style:font-family-generic="system" style:font-pitch="variable"/>
    <style:font-face style:name="Roboto Mono" svg:font-family="'Roboto Mono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orphans="2" fo:widows="2" fo:hyphenation-ladder-count="no-limit" fo:keep-with-next="always"/>
      <style:text-properties fo:color="#424242" style:font-name="Oswald" fo:font-size="14pt" fo:language="pl" fo:country="PL" style:letter-kerning="true" style:font-name-asian="Oswald1" style:font-size-asian="14pt" style:font-name-complex="Oswald1" style:font-size-complex="14pt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gwpdae32203_5f_msonormal" style:display-name="gwpdae32203_msonormal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font-name="Times New Roman"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424242" style:font-name="Oswald" fo:font-size="14pt" fo:language="pl" fo:country="PL" style:font-name-asian="Oswald1" style:font-size-asian="14pt" style:language-asian="zh" style:country-asian="CN" style:font-name-complex="Oswald1" style:font-size-complex="14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 style:font-name-asian="SimSun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752cm" fo:margin-right="2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meta:editing-cycles>2</meta:editing-cycles>
    <meta:creation-date>2022-06-14T06:26:00</meta:creation-date>
    <dc:date>2022-06-14T08:58:14.75</dc:date>
    <meta:editing-duration>P0D</meta:editing-duration>
    <meta:generator>OpenOffice/4.1.7$Win32 OpenOffice.org_project/417m1$Build-9800</meta:generator>
    <meta:document-statistic meta:table-count="0" meta:image-count="0" meta:object-count="0" meta:page-count="4" meta:paragraph-count="67" meta:word-count="882" meta:character-count="67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