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716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.212cm" fo:line-height="100%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.212cm" fo:line-height="100%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6" style:family="text">
      <style:text-properties style:font-name="Times New Roman" fo:font-style="italic" style:font-style-asian="italic" style:font-name-complex="Times New Roman1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Konieczno, dnia 31.03.2022r.</text:span></text:p>
      <text:p text:style-name="P1"/>
      <text:p text:style-name="P2"/>
      <text:p text:style-name="P4"><text:span text:style-name="T2">ZAWIADOMIENIE O WYBORZE OFERTY</text:span></text:p>
      <text:p text:style-name="P3"/>
      <text:p text:style-name="P7"><text:span text:style-name="T1"><text:s/><text:tab/>Zawiadamiam, że w wyniku postępowania o udzielenie zamówienia publicznego pn: </text:span></text:p>
      <text:p text:style-name="P5"><text:span text:style-name="T8">„</text:span><text:bookmark-start text:name="_Hlk37749717"/><text:bookmark-start text:name="Bookmark"/><text:span text:style-name="T3">Kompleksowa wymiana dachu w Przedszkolu Samorządowym w Zespole Placówek Oświatowych w Koniecznie</text:span><text:span text:style-name="T7">”</text:span></text:p>
      <text:p text:style-name="P7"><text:bookmark-end text:name="_Hlk37749717"/><text:bookmark-end text:name="Bookmark"/><text:span text:style-name="T1">prowadzonego na podstawie Regulaminu zamówień publicznych o wartości nieprzekraczającej kwoty 130 000 zł. </text:span></text:p>
      <text:p text:style-name="P7"><text:span text:style-name="T1">Zespół Placówek Oświatowych <text:s/>w Koniecznie wybrał do realizacji zamówienia ofertę:<text:tab/></text:span></text:p>
      <text:p text:style-name="P7"><text:span text:style-name="T1"><text:tab/></text:span><text:bookmark text:name="Bookmark1"/><text:span text:style-name="T1">Z.U.H. BIERNAT DACHY</text:span></text:p>
      <text:p text:style-name="P7"><text:span text:style-name="T1"><text:tab/>Marek Biernat</text:span></text:p>
      <text:p text:style-name="P7"><text:span text:style-name="T1"><text:tab/>Ul. Warszawska 263</text:span></text:p>
      <text:p text:style-name="P7"><text:span text:style-name="T1"><text:tab/>25-551 Kielce</text:span></text:p>
      <text:p text:style-name="P7"><text:span text:style-name="T2">Oferent zaproponował wykonanie przedmiotu zamówienia za cenę 98 276,56 złotych brutto</text:span></text:p>
      <text:p text:style-name="P6"><text:span text:style-name="T5">Uzasadnienie wyboru:</text:span></text:p>
      <text:p text:style-name="P6"><text:span text:style-name="T4">Do składania ofert zgłosił się jeden oferent. Powyższy wykonawca spełnia wszystkie warunki udziału w postępowaniu. Oferta złożona przez ww. Wykonawcę została sporządzona prawidłowo i nie podlega odrzuceniu.</text:span></text:p>
      <text:p text:style-name="P6"><text:span text:style-name="T4"><text:s/>Cena oferty mieści się w kwocie, jaką Zamawiający zamierzał przeznaczyć na sfinansowanie zadania.</text:span></text:p>
      <text:p text:style-name="Standard"/>
      <text:p text:style-name="P8"><text:tab/><text:tab/><text:tab/><text:tab/><text:tab/><text:tab/><text:tab/><text:span text:style-name="T1"><text:tab/><text:tab/></text:span></text:p>
      <text:p text:style-name="P10"><text:span text:style-name="T1"><text:s text:c="105"/></text:span><text:span text:style-name="T6">Ewa Adrianowicz</text:span></text:p>
      <text:p text:style-name="P8"><text:span text:style-name="T6"><text:s text:c="104"/>Dyrektor ZPO w Koniecz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0" fo:widows="0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SOBAŃSKI</meta:initial-creator>
    <meta:editing-cycles>2</meta:editing-cycles>
    <meta:print-date>2021-04-07T06:41:00</meta:print-date>
    <meta:creation-date>2022-03-30T12:24:00</meta:creation-date>
    <dc:date>2022-03-31T08:57:06.86</dc:date>
    <dc:language>pl-PL</dc:languag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122" meta:character-count="11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