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loext:contextual-spacing="false" fo:margin-left="9.991cm" fo:margin-right="0cm" fo:margin-top="0cm" fo:margin-bottom="0.212cm" fo:line-height="100%" fo:text-indent="1.249cm" style:auto-text-indent="false"/>
    </style:style>
    <style:style style:name="P8" style:family="paragraph" style:parent-style-name="Standard">
      <style:paragraph-properties loext:contextual-spacing="false" fo:margin-left="6.244cm" fo:margin-right="0cm" fo:margin-top="0cm" fo:margin-bottom="0.212cm" fo:line-height="100%" fo:text-indent="1.249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font-name="Calibri1" fo:font-size="11pt"/>
    </style:style>
    <style:style style:name="T2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nieczno, dnia <text:bookmark text:name="_GoBack"/>25.03.2022r.</text:p>
      <text:p text:style-name="P1"/>
      <text:p text:style-name="P2"/>
      <text:p text:style-name="P4">ZAWIADOMIENIE O WYBORZE OFERTY</text:p>
      <text:p text:style-name="P4"/>
      <text:p text:style-name="Standard"><text:s text:c="17"/>Zawiadamiam, że w postępowaniu, w sprawie udzielenia zamówienia o wartości szacunkowej poniżej 30 000 euro na wykonanie zadania pn.</text:p>
      <text:p text:style-name="Standard"><text:span text:style-name="T2"><text:tab/>„</text:span><text:span text:style-name="T1">Sprzedaż i dostawa sprzętu komputerowego do ZPO w Koniecznie, wraz z instalacją.”</text:span></text:p>
      <text:p text:style-name="Standard">Zespół Placówek Oświatowych w Konieczne wybrał do realizacji zamówienia najkorzystniejszą ofertę:</text:p>
      <text:p text:style-name="P4">MTM Paweł Michalski</text:p>
      <text:p text:style-name="P4">ul. MŁYNARSKA 24A </text:p>
      <text:p text:style-name="P4">29-100 Włoszczowa </text:p>
      <text:p text:style-name="P4">NIP 6090032419; REGON 383327520</text:p>
      <text:p text:style-name="P3">Oferent zaproponował wykonanie przedmiotu zamówienia za cenę 27 100,00 złotych brutto.</text:p>
      <text:p text:style-name="P3"/>
      <text:p text:style-name="P6">Do zapytania ofertowego wpłynęły następujące ważne oferty:</text:p>
      <text:list xml:id="list4942022045891235116" text:style-name="L1">
        <text:list-item>
          <text:p text:style-name="P12">MTM Paweł Michalski</text:p>
          <text:p text:style-name="P12">ul. MŁYNARSKA 24A </text:p>
          <text:p text:style-name="P12">29-100 Włoszczowa </text:p>
          <text:p text:style-name="P12">NIP 6090032419; REGON 383327520</text:p>
        </text:list-item>
        <text:list-item>
          <text:p text:style-name="P12">MLE Consulting Mateusz Leśniewski</text:p>
          <text:p text:style-name="P12">Żelisławice 39</text:p>
          <text:p text:style-name="P12">29-145 Secemin </text:p>
          <text:p text:style-name="P12">NIP 6562194248; REGON 260571400</text:p>
        </text:list-item>
      </text:list>
      <text:p text:style-name="P5"/>
      <text:p text:style-name="P7"/>
      <text:p text:style-name="P9"><text:tab/><text:tab/><text:tab/><text:tab/><text:tab/><text:tab/><text:tab/><text:tab/> <text:s text:c="9"/>Ewa Adrianowicz</text:p>
      <text:p text:style-name="P7"><text:s text:c="4"/>Dyrektor </text:p>
      <text:p text:style-name="P8"><text:tab/>Zespołu Placówek Oświatowych w <text:s/>Koni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SOBAŃSKI</meta:initial-creator>
    <meta:editing-cycles>13</meta:editing-cycles>
    <meta:creation-date>2019-12-02T11:00:00</meta:creation-date>
    <dc:date>2022-03-25T09:59:34.41</dc:date>
    <meta:editing-duration>PT1H14M3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13" meta: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