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Verdana" svg:font-family="Verdan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1.25pt" fo:letter-spacing="normal" fo:font-style="normal" fo:font-weight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.25pt" fo:letter-spacing="normal" fo:font-style="normal" fo:font-weight="bold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.25pt" fo:letter-spacing="normal" fo:font-style="normal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.25pt" fo:letter-spacing="normal" fo:font-style="normal" style:text-underline-style="solid" style:text-underline-width="auto" style:text-underline-color="font-color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1.25pt" fo:letter-spacing="normal" fo:font-style="normal" fo:font-weight="normal"/>
    </style:style>
    <style:style style:name="T1" style:family="text">
      <style:text-properties style:font-name="Verdana" fo:font-size="11.25pt" fo:font-style="normal" fo:font-weight="normal"/>
    </style:style>
    <style:style style:name="T2" style:family="text">
      <style:text-properties style:font-name="Times New Roman1" fo:font-size="11.25pt" fo:font-style="normal" fo:font-weight="normal"/>
    </style:style>
    <style:style style:name="T3" style:family="text">
      <style:text-properties style:font-name="Times New Roman1" fo:font-size="11.25pt" fo:font-style="normal" fo:font-weight="normal" style:font-weight-asian="normal" style:font-weight-complex="normal"/>
    </style:style>
    <style:style style:name="T4" style:family="text">
      <style:text-properties style:font-name="Times New Roman1" fo:font-size="11.25pt" fo:font-style="normal" fo:font-weight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span text:style-name="T5">Konieczno, 16.12.2021r.</text:span></text:p>
      <text:p text:style-name="P1"/>
      <text:p text:style-name="P1"/>
      <text:p text:style-name="P1">ZAWIADOMIENIE O WYBORZE OFERTY</text:p>
      <text:p text:style-name="P9"> </text:p>
      <text:p text:style-name="P3">Zawiadamiam, że w wyniku postępowania o udzielenie zamówienia publicznego pn:</text:p>
      <text:p text:style-name="P9">„<text:span text:style-name="T2">Remont trzech sal, korytarza i łazienki”</text:span><text:span text:style-name="T1"> </text:span><text:span text:style-name="T2">prowadzonego na podstawie Regulaminu zamówień publicznych o wartości nieprzekraczającej kwoty 130 000 zł.</text:span></text:p>
      <text:p text:style-name="P9"> <text:span text:style-name="T2">Zespół Placówek Oświatowych w Koniecznie wybrał do realizacji zamówienia <text:s/>ofertę:</text:span></text:p>
      <text:p text:style-name="P9"><text:span text:style-name="T2"> F.H.U. „ EURO- INVESTMENT” ul. Topolowa 17, 26-130 Suchedniów za cenę 64 550</text:span><text:span text:style-name="T4"> złotych brutto</text:span></text:p>
      <text:p text:style-name="P6">Uzasadnienie wyboru:</text:p>
      <text:p text:style-name="P7">Do udziału w postępowaniu zgłosił się jeden wykonawca, który spełnia wszystkie warunki udziału w postępowaniu. Oferta złożona przez ww. wykonawcę została sporządzona prawidłowo i nie podlega odrzuceniu.</text:p>
      <text:p text:style-name="P7">Cena oferty mieści się w kwocie, jaką Zamawiający zamierzał przeznaczyć na sfinansowanie zadania.</text:p>
      <text:p text:style-name="P8"> </text:p>
      <text:p text:style-name="P5">Do zapytania ofertowego wpłynęła jedna ważna oferta:</text:p>
      <text:p text:style-name="P3"> F.H.U. „ EURO- INVESTMENT” ul. Topolowa 17, 26-130 Suchedniów</text:p>
      <text:p text:style-name="P3">NIP 663-17-79-970</text:p>
      <text:p text:style-name="P2"/>
      <text:p text:style-name="P8"><text:span text:style-name="T4"><text:tab/><text:tab/><text:tab/><text:tab/><text:tab/><text:tab/><text:tab/><text:tab/><text:tab/></text:span><text:span text:style-name="T3">Ewa Adrianowicz</text:span></text:p>
      <text:p text:style-name="P4"><text:tab/><text:tab/><text:tab/><text:tab/><text:tab/><text:tab/><text:tab/><text:tab/><text:tab/>Dyrektor ZPO w Koniecznie</text:p>
      <text:p text:style-name="P8"> </text:p>
      <text:p text:style-name="P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Verdana" svg:font-family="Verdan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Adrianowicz</meta:initial-creator>
    <meta:creation-date>2021-12-10T13:06:18.77</meta:creation-date>
    <dc:date>2021-12-17T12:36:58.10</dc:date>
    <meta:editing-duration>PT23M7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18" meta:word-count="127" meta:character-count="972"/>
  </office:meta>
</office:document-meta>
</file>