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 style:font-weight-asian="normal" style:font-weight-complex="normal"/>
    </style:style>
    <style:style style:name="T1" style:family="text">
      <style:text-properties style:font-name="Verdana" fo:font-size="11.25pt" fo:font-style="normal" fo:font-weight="normal"/>
    </style:style>
    <style:style style:name="T2" style:family="text">
      <style:text-properties style:font-name="Times New Roman1" fo:font-size="11.25pt" fo:font-style="normal" fo:font-weight="normal"/>
    </style:style>
    <style:style style:name="T3" style:family="text">
      <style:text-properties style:font-name="Times New Roman1" fo:font-size="11.25pt" fo:font-style="normal" fo:font-weight="normal" style:font-weight-asian="normal" style:font-weight-complex="normal"/>
    </style:style>
    <style:style style:name="T4" style:family="text">
      <style:text-properties style:font-name="Times New Roman1" fo:font-size="11.25pt" fo:font-style="normal" fo:font-weight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5">Konieczno, 10.12.2021r.</text:span></text:p>
      <text:p text:style-name="P1"/>
      <text:p text:style-name="P1"/>
      <text:p text:style-name="P1">ZAWIADOMIENIE O WYBORZE OFERTY</text:p>
      <text:p text:style-name="P8"> </text:p>
      <text:p text:style-name="P3">Zawiadamiam, że w wyniku postępowania o udzielenie zamówienia publicznego pn:</text:p>
      <text:p text:style-name="P8">„<text:span text:style-name="T2">Zakup i dostawę wyposażenia Szkoły Podstawowej im. Henryka Sienkiewicza w Koniecznie w ramach projektu Laboratoria przyszłości</text:span><text:span text:style-name="T1">” </text:span><text:span text:style-name="T2">prowadzonego na podstawie Regulaminu zamówień publicznych o wartości nieprzekraczającej kwoty 130 000 zł.</text:span></text:p>
      <text:p text:style-name="P8"> <text:span text:style-name="T2">Zespół Placówek Oświatowych w Koniecznie wybrał do realizacji zamówienia <text:s/>ofertę:</text:span></text:p>
      <text:p text:style-name="P8"><text:span text:style-name="T2"> </text:span><text:span text:style-name="T4">REMI s.c. Jacek Łyżwiński, Renata <text:s/>Toepler- Łyżwińska, 04-445 WARSZAWA, ul. Szaflary 71.</text:span></text:p>
      <text:p text:style-name="P2">Oferent zaproponował wykonanie przedmiotu zamówienia za cenę 58.102,00 złotych brutto</text:p>
      <text:p text:style-name="P5">Uzasadnienie wyboru:</text:p>
      <text:p text:style-name="P6">Do udziału w postępowaniu zgłosił się jeden wykonawca, który spełnia wszystkie warunki udziału w postępowaniu. Oferta złożona przez ww. wykonawcę została sporządzona prawidłowo i nie podlega odrzuceniu.</text:p>
      <text:p text:style-name="P6">Cena ofert mieści się w kwocie, jaką Zamawiający zamierzał przeznaczyć na sfinansowanie zadania.</text:p>
      <text:p text:style-name="P7"> </text:p>
      <text:p text:style-name="P4">Do zapytania ofertowego wpłynęła jedna ważna oferta:</text:p>
      <text:p text:style-name="P7"> <text:span text:style-name="T2"> </text:span><text:span text:style-name="T4">REMI s.c. Jacek Łyżwiński, Renata <text:s/>Toepler- Łyżwińska</text:span></text:p>
      <text:p text:style-name="P9"><text:s/>ul. Szaflary 71.04-445 Warszawa</text:p>
      <text:p text:style-name="P9">NIP <text:s/>113-27-83-347</text:p>
      <text:p text:style-name="P9"/>
      <text:p text:style-name="P7"><text:span text:style-name="T4"><text:tab/><text:tab/><text:tab/><text:tab/><text:tab/><text:tab/><text:tab/><text:tab/><text:tab/></text:span><text:span text:style-name="T3">Ewa Adrianowicz</text:span></text:p>
      <text:p text:style-name="P10"><text:tab/><text:tab/><text:tab/><text:tab/><text:tab/><text:tab/><text:tab/><text:tab/><text:tab/>Dyrektor ZPO w Koniecznie</text:p>
      <text:p text:style-name="P7"> 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Adrianowicz</meta:initial-creator>
    <meta:creation-date>2021-12-10T13:06:18.77</meta:creation-date>
    <dc:date>2021-12-10T13:26:49.31</dc:date>
    <meta:editing-duration>PT17M1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46" meta:character-count="1166"/>
  </office:meta>
</office:document-meta>
</file>