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9.991cm" fo:margin-right="0cm" fo:margin-top="0cm" fo:margin-bottom="0.212cm" loext:contextual-spacing="false" fo:line-height="100%" fo:text-indent="1.249cm" style:auto-text-indent="false"/>
    </style:style>
    <style:style style:name="P6" style:family="paragraph" style:parent-style-name="Standard">
      <style:paragraph-properties fo:margin-left="6.244cm" fo:margin-right="0cm" fo:margin-top="0cm" fo:margin-bottom="0.212cm" loext:contextual-spacing="false" fo:line-height="100%" fo:text-indent="1.249cm" style:auto-text-indent="false"/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text-properties style:text-underline-style="solid" style:text-underline-width="auto" style:text-underline-color="font-color"/>
    </style:style>
    <style:style style:name="P11" style:family="paragraph" style:parent-style-name="Standard" style:list-style-name="L1"/>
    <style:style style:name="T1" style:family="text">
      <style:text-properties officeooo:rsid="0014a31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onieczno, dnia <text:bookmark text:name="_GoBack"/>24.06.2020 r.</text:p>
      <text:p text:style-name="P1"/>
      <text:p text:style-name="P2"/>
      <text:p text:style-name="P2"/>
      <text:p text:style-name="P2"/>
      <text:p text:style-name="P4">ZAWIADOMIENIE O WYBORZE OFERTY</text:p>
      <text:p text:style-name="P4"/>
      <text:p text:style-name="Standard"><text:s text:c="17"/>Zawiadamiam, że w postępowaniu, w sprawie udzielenia zamówienia o wartości szacunkowej poniżej 30 000 euro na wykonanie zadania pn.</text:p>
      <text:p text:style-name="P3"><text:tab/>„Kompleksowa wymiana dachu w Zespole Placówek O<text:span text:style-name="T1">ś</text:span>wiatowych w Koniecznie”</text:p>
      <text:p text:style-name="Standard">Zespół Placówek Oświatowych w Konieczne wybrał do realizacji zamówienia najkorzystniejszą ofertę:</text:p>
      <text:p text:style-name="P4">HomeArt </text:p>
      <text:p text:style-name="P4">Sebastian Kołodziejski</text:p>
      <text:p text:style-name="P4">26- 021 Daleszyce, <text:s/>Niestachów 172</text:p>
      <text:p text:style-name="P3">Oferent zaproponował wykonanie przedmiotu zamówienia za cenę 88 900,00 złotych brutto.</text:p>
      <text:p text:style-name="P3"/>
      <text:p text:style-name="P10">Do zapytania ofertowego wpłynęła następująca ważna oferta:</text:p>
      <text:list xml:id="list4163218329764900365" text:style-name="L1">
        <text:list-item>
          <text:p text:style-name="P11">HomeArt</text:p>
          <text:p text:style-name="P11">Sebastian Kołodziejski</text:p>
          <text:p text:style-name="P11">26- 021 Daleszyce, Niestachów 172</text:p>
        </text:list-item>
      </text:list>
      <text:p text:style-name="Standard"><text:s/></text:p>
      <text:p text:style-name="Standard"/>
      <text:p text:style-name="P5">Ewa Adrianowicz</text:p>
      <text:p text:style-name="P5"><text:s text:c="4"/>Dyrektor </text:p>
      <text:p text:style-name="P6"><text:tab/>Zespołu Placówek Oświatowych w <text:s/>Koniecz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 SOBAŃSKI</meta:initial-creator>
    <meta:editing-cycles>6</meta:editing-cycles>
    <meta:creation-date>2019-12-02T11:00:00</meta:creation-date>
    <dc:date>2020-06-25T09:41:24.519000000</dc:date>
    <meta:editing-duration>PT20M37S</meta:editing-duration>
    <meta:generator>LibreOffice/5.0.3.2$Windows_x86 LibreOffice_project/e5f16313668ac592c1bfb310f4390624e3dbfb75</meta:generator>
    <meta:document-statistic meta:table-count="0" meta:image-count="0" meta:object-count="0" meta:page-count="1" meta:paragraph-count="17" meta:word-count="90" meta:character-count="720" meta:non-whitespace-character-count="6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