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justify"/>
      <style:text-properties style:font-name="Times New Roman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Szczegółowa specyfikacja technicza</text:p>
      <text:p text:style-name="P3"/>
      <text:p text:style-name="P4"/>
      <text:p text:style-name="P5">Przedmiotem zapytania ofertowego są tonery o następujących parametrach technicznych:</text:p>
      <text:p text:style-name="P6">1.<text:tab/>Brother MFC 7360N<text:tab/><text:tab/>oryginalny - fabrycznie nowy, sygnowany<text:s/>marką producenta, kolor czarny, wydajność min. 2600 stron - 5 sztuk<text:s/></text:p>
      <text:p text:style-name="P7">2.<text:tab/>Brother MFC-L8650CDW<text:tab/>komplet składa się z 3 tonerów: niebieskiego, żółtego i czerwonego, wszystkie fabrycznie nowe, sygnowane marką producenta, wydajność każdego z tonerów m.in. 3500<text:s/>stron, - 2 komplety (6 tonerów)<text:tab/>oryginalny - fabrycznie nowy, sygnowany marką producenta, kolor czarny, wydajność min. 4000 stron - 2 sztuki<text:s/></text:p>
      <text:p text:style-name="P8">3.<text:tab/>Brother MFC-L8850 CDW<text:tab/>komplet składa się z 3 tonerów: niebieskiego, żółtego i czerwonego, wszystkie fabrycznie<text:s/>nowe, sygnowane marką producenta, wydajność każdego z tonerów m.in 3500 stron, - 3 komplety (9 tonerów)<text:tab/>oryginalny - fabrycznie nowy, sygnowany marką producenta, kolor czarny, wydajność min. 4000 stron - 3 sztuki<text:s/></text:p>
      <text:p text:style-name="P9">4<text:tab/>Brother MFC-9140 CDN<text:tab/>komplet składa się<text:s/>z 3 tonerów: niebieskiego, żółtego i czerwonego, wszystkie fabrycznie nowe, sygnowane marką producenta, wydajność każdego z tonerów m.in. 2200 stron, - 6 kompletów (18 tonerów)<text:tab/>oryginalny - fabrycznie nowy, sygnowany marką producenta, kolor czarny, wydajność min. 2500 stron - 6 sztuk</text:p>
      <text:p text:style-name="P10">5. Brother DCP 6690 CW<text:tab/>komplet składa się z 3 tuszy: niebieskiego, żółtego i czerwonego, wszystkie fabrycznie nowe, sygnowane marką producenta, wydajność każdego z tuszy m.in. 750 stron, - 3 komplety (9 tuszy)<text:tab/>oryginalny - fabrycznie nowy, sygnowany marką producenta, kolor czarny, wydajność m.in. 900 stron - 5 sztuk<text:s/></text:p>
      <text:p text:style-name="P11">6.Canon MG 3550<text:tab/>komplet składa się z 2 tuszy: <text:s/>fabrycznie nowe, sygnowane marką producenta, wydajność kolorowego 460 stron- 2 sztuki<text:tab/>oryginalny - fabrycznie nowy, sygnowany marką producenta, kolor czarny, wydajność min. 600 stron - 2 sztuki<text:s/></text:p>
      <text:p text:style-name="P12">7.Canon Image Runner 2318<text:tab/><text:tab/>oryginalny - fabrycznie nowy, sygnowany marką producenta, kolor czarny, wydajność m.in. 8300 stron - 3 sztuki<text:s/></text:p>
      <text:p text:style-name="P13">8.Canon IR 2520<text:tab/><text:tab/>oryginalny - fabrycznie<text:s/>nowy, sygnowany marką producenta, kolor czarny, wydajność m.in. 14600 stron - 2 sztuki<text:s/></text:p>
      <text:p text:style-name="P14">9.Canon 1133A <text:s/><text:tab/><text:tab/>oryginalny - fabrycznie nowy, sygnowany marką producenta, kolor czarny, wydajność m.in. 6000 stron - 2 sztuki<text:s/></text:p>
      <text:p text:style-name="P15">10.HP Deskjet 6540<text:tab/>komplet składa się z<text:s/>2 tuszy: <text:s/>fabrycznie nowe, sygnowane marką producenta, wydajność kolorowego 560 stron- 2 sztuki<text:tab/>oryginalny - fabrycznie nowy, sygnowany marką producenta, kolor czarny, wydajność min. 800 stron - 2 sztuki</text:p>
      <text:p text:style-name="P16">11<text:tab/>HP Officejet Pro X476dw MFP<text:tab/>komplet składa się z<text:s/>3 tuszy: niebieskiego, żółtego i czerwonego, wszystkie fabrycznie nowe, sygnowane marką producenta, wydajność każdego z tonerów<text:s/><text:soft-page-break/>m.in. 6000 stron, - 4 komplety (12 tuszy)<text:tab/>oryginalny - fabrycznie nowy, sygnowany marką producenta, kolor czarny, wydajność min. 9200 stron - 2 sztuki<text:s/></text:p>
      <text:p text:style-name="P17">12<text:tab/>HP LaserJet P2055 dn<text:s/><text:tab/><text:tab/>oryginalny - fabrycznie nowy, sygnowany marką producenta, kolor czarny, wydajność m.in. 6500 stron - 2 sztuki<text:s/></text:p>
      <text:p text:style-name="P18">13<text:tab/>HP LaserJet 1536 DNV MSP ( DNF MFP)<text:tab/><text:tab/>oryginalny - fabrycznie nowy, sygnowany marką producenta, kolor czarny, wydajność m.in. 2100 stron - 2 sztuki<text:s/></text:p>
      <text:p text:style-name="P19">14<text:tab/>HP Color LaserJet CP1515n<text:tab/>komplet składa się z 3 tonerów: niebieskiego, żółtego i czerwonego, wszystkie fabrycznie nowe, sygnowane marką producenta, wydajność każdego z tonerów m.in. 1400 stron, -<text:s/>5 kompletów (15 tonerów)<text:tab/>oryginalny - fabrycznie nowy, sygnowany marką producenta, kolor czarny, wydajność min. 2200 stron - 5 sztuk</text:p>
      <text:p text:style-name="P20">15<text:tab/>HP Color LaserJet Pro MFP M176n<text:tab/>komplet składa się z 3 tonerów: niebieskiego, żółtego i czerwonego, wszystkie fabrycznie nowe, sygnowane marką producenta, wydajność każdego z tonerów m.in. 1000 stron, - 5 kompletów (15 tonerów)<text:tab/>oryginalny - fabrycznie nowy, sygnowany marką producenta, kolor czarny, wydajność min. 1300 stron - 5 sztuk</text:p>
      <text:p text:style-name="P21">16<text:tab/>HP Laserjet P1606 DN<text:tab/><text:tab/>oryginalny -<text:s/>fabrycznie nowy, sygnowany marką producenta, kolor czarny, wydajność m.in. 2100 stron - 2 sztuki<text:s/></text:p>
      <text:p text:style-name="P22">17<text:tab/>HP Laserjet Pro 300 M 351A<text:tab/>komplet składa się z 3 tonerów: niebieskiego, żółtego i czerwonego, wszystkie fabrycznie nowe, sygnowane marką producenta, wydajność każdego z tonerów m.in. 2600 stron, - 1 komplet (3 tonery)<text:tab/>oryginalny - fabrycznie nowy, sygnowany marką producenta, kolor czarny, wydajność min. 4000 stron - 1 sztuka</text:p>
      <text:p text:style-name="P23">18<text:tab/>HP Laserjet CP 1025<text:tab/>komplet składa się z 3 tonerów: niebieskiego, żółtego i czerwonego, wszystkie fabrycznie nowe, sygnowane marką producenta, wydajność każdego z tonerów m.in1000 stron, - 3 komplety (9 tonerów)<text:tab/>oryginalny - fabrycznie nowy, sygnowany marką producenta, kolor czarny, wydajność min. 1200 stron - 3 sztuki<text:s/></text:p>
      <text:p text:style-name="P24">19<text:tab/>HP Deskjet<text:s/>9800<text:tab/><text:tab/>oryginalny - fabrycznie nowy, sygnowany marką producenta, kolor czarny, wydajność m.in. 800 stron - 2 sztuki<text:s/></text:p>
      <text:p text:style-name="P25">20<text:tab/>HP Officejet 6000 special edition<text:tab/>komplet składa się z 3 tuszy: niebieskiego, żółtego i czerwonego, wszystkie fabrycznie nowe, sygnowane<text:s/>marką producenta, wydajność każdego z tuszy m.in. 700 stron, - 1 komplet (3 tonery)<text:tab/>oryginalny - fabrycznie nowy, sygnowany marką producenta, kolor czarny, wydajność min. 1200 stron - 1 sztuka</text:p>
      <text:p text:style-name="P26">21<text:tab/>HP Laserjet 1018<text:tab/>fabrycznie nowy, sygnowany marką producenta, kolor czarny, wydajność min. 2000 stron - 3 sztuki<text:s/></text:p>
      <text:p text:style-name="P27">22<text:tab/>HP Laserjet Pro 400 color M451dn<text:tab/>komplet składa się z 3 tonerów: niebieskiego, żółtego i czerwonego, wszystkie fabrycznie nowe, sygnowane marką producenta, wydajność każdego z tonerów m.in. 2600 stron, - 1 komplet (3 tonery)<text:tab/>oryginalny - fabrycznie nowy, sygnowany marką producenta, kolor czarny, wydajność min. 4000 stron - 1 sztuka</text:p>
      <text:p text:style-name="P28">23<text:tab/>HP Color Laserjet CP2025<text:tab/>komplet składa się z 3 tonerów: niebieskiego, żółtego i czerwonego, wszystkie fabrycznie nowe, sygnowane marką producenta, wydajność każdego z tonerów m.in. 2800 stron, - 1 komplet (3 tonery)<text:tab/>oryginalny - fabrycznie nowy, sygnowany marką producenta, kolor czarny, wydajność min. 3500 stron - 1 sztuka</text:p>
      <text:soft-page-break/>
      <text:p text:style-name="P29">24<text:tab/>HP Laserjet Pro MFP-M125a<text:tab/>- fabrycznie nowy,<text:s/>sygnowany marką producenta, kolor czarny, wydajność min. 2200 stron - 5 sztuk</text:p>
      <text:p text:style-name="P30">25<text:tab/>HP DeskJet 4535<text:tab/>komplet składa się z 2 tuszy: <text:s/>fabrycznie nowe, sygnowane marką producenta, wydajność kolorowego 200 stron- 2 sztuki<text:tab/>oryginalny - fabrycznie nowy, sygnowany marką producenta, kolor czarny, wydajność min. 360 stron - 2 sztuki</text:p>
      <text:p text:style-name="P31">26<text:tab/>Kyocera KM - 1620<text:tab/>fabrycznie nowy, sygnowany marką producenta, kolor czarny, wydajność m.in. 15000 stron - 2 sztuki<text:s/></text:p>
      <text:p text:style-name="P32">27<text:tab/>Kyocera FS -C 5300 DN<text:tab/>komplet składa się z 3 tonerów: niebieskiego,<text:s/>żółtego i czerwonego, wszystkie fabrycznie nowe, sygnowane marką producenta, wydajność każdego z tonerów m.in. 10000 stron, - 2 komplety (6 tonerów)<text:tab/>oryginalny - fabrycznie nowy, sygnowany marką producenta, kolor czarny, wydajność min. 12000 stron - 2 sztuki<text:s/></text:p>
      <text:p text:style-name="P33">28<text:tab/>Konica Minolta bizhub 215<text:tab/><text:tab/>oryginalny- fabrycznie nowy, sygnowany marką producenta, kolor czarny, wydajność min. 24000 stron - 2 sztuki<text:s/></text:p>
      <text:p text:style-name="P34">29 Konica Minolta bizhub 185<text:tab/><text:tab/>oryginalny - fabrycznie nowy, sygnowany marką producenta, kolor czarny, wydajność<text:s/>m.in. 22000 stron - 2 sztuki<text:s/></text:p>
      <text:p text:style-name="P35">30 Konica Minolta bizhub C220<text:tab/>komplet składa się z 3 tonerów: niebieskiego, żółtego i czerwonego, wszystkie fabrycznie nowe, sygnowane marką producenta, wydajność każdego z tonerów m.in. 26000 stron, - 5 kompletów (15 tonerów)<text:tab/>oryginalny - fabrycznie nowy, sygnowany marką producenta, kolor czarny, wydajność m.in. 29000 stron - 5 sztuk</text:p>
      <text:p text:style-name="P36">31 OKI MC342w<text:tab/>komplet składa się z 3 tonerów: niebieskiego, żółtego i czerwonego, wszystkie fabrycznie nowe, sygnowane marką producenta, wydajność każdego z tonerów m.in. 1500 stron, - 6 kompletów (18 tonerów)<text:tab/>oryginalny - fabrycznie nowy, sygnowany marką producenta, kolor czarny, wydajność min. 2200 stron - 6 sztuk<text:s/></text:p>
      <text:p text:style-name="P37">32 Samsung SCX-4833 FD<text:tab/><text:tab/>oryginalny - fabrycznie nowy, sygnowany marką producenta,<text:s/>kolor czarny, wydajność min. 5000 stron - 6 sztuk</text:p>
      <text:p text:style-name="P38">33 Samsung SCX-4200<text:tab/><text:tab/>oryginalny - fabrycznie nowy, sygnowany marką producenta, kolor czarny, wydajność min. 6000 stron - 1 sztuka</text:p>
      <text:p text:style-name="P39">35 Samsung SCX-4216F<text:tab/><text:tab/>oryginalny - fabrycznie nowy, sygnowany marką producenta, kolor czarny, wydajność min. 3000 stron - 1 sztuka<text:s/></text:p>
      <text:p text:style-name="P40">36 Samsung Pro Xpress M3870 FW<text:tab/>oryginalny - fabrycznie nowy, sygnowany marką producenta, kolor czarny, wydajność min. 10000 stron - 1 sztuka</text:p>
      <text:p text:style-name="P41">37 Samsung ML 2250<text:tab/>oryginalny - fabrycznie nowy, sygnowany<text:s/>marką producenta, kolor czarny, wydajność min. 5000 stron - 1 sztuka</text:p>
      <text:p text:style-name="P42">38 Sharp AR 5516<text:tab/>oryginalny - fabrycznie nowy, sygnowany marką producenta, kolor czarny, wydajność min. 16000 stron - 1 sztuka</text:p>
      <text:p text:style-name="P43">39 Sharp AR 5316<text:tab/>oryginalny - fabrycznie nowy, sygnowany marką producenta, kolor czarny, wydajność min. 16000 stron - 1 sztuka</text:p>
      <text:soft-page-break/>
      <text:p text:style-name="P44">40 Sharp 5316<text:tab/>oryginalny - fabrycznie nowy, sygnowany marką producenta, kolor czarny, wydajność min. 16000 stron - 3 sztuki<text:s/></text:p>
      <text:p text:style-name="P45">41 Xerox <text:s/>3210/3220<text:tab/><text:tab/>oryginalny - fabrycznie nowy, sygnowany marką producenta, kolor czarny, wydajność m.in.4100 stron - 2 sztuki<text:s/></text:p>
      <text:p text:style-name="P46">42 Xerox 3320<text:tab/>oryginalny - fabrycznie nowy, sygnowany marką producenta, kolor czarny, wydajność m.in. 2500 stron - 10 sztuk<text:s/></text:p>
      <text:p text:style-name="P47">43 Workcenter 5020<text:tab/><text:tab/>oryginalny - fabrycznie nowy, sygnowany marką producenta, kolor czarny, wydajność m.in. 11000 stron - 2 sztuki<text:s/></text:p>
      <text:p text:style-name="P48">44 Lexmark MX 317dn<text:s/><text:tab/><text:tab/>oryginalny - fabrycznie nowy, sygnowany marką producenta, kolor czarny, wydajność m.in. 2500 stron - 2 sztuki<text:s/></text:p>
      <text:p text:style-name="P49">45 Canon MG 8250<text:s/><text:tab/>komplet składa się z 5 tuszy: niebieskiego, żółtego, czerwonego, szarego, czarnego, wszystkie fabrycznie nowe, sygnowane marką producenta, pojemność każdego z tuszy 9 ml, - 2 komplety (10 tuszy)<text:tab/>oryginalny - fabrycznie nowy, sygnowany marką producenta, kolor czarny, pojemność m.in. 8 ml - 2<text:s/>sztuki<text:s/></text:p>
      <text:p text:style-name="P50">46 Canon IR 1024A<text:tab/><text:tab/>oryginalny - fabrycznie nowy, sygnowany marką producenta, kolor czarny, wydajność m.in. 8400 stron - 2 sztuki<text:s/></text:p>
      <text:p text:style-name="P51">47 Canon PC-D 340<text:tab/><text:tab/>oryginalny - fabrycznie nowy, sygnowany marką producenta, kolor czarny, wydajność m.in. 3500 stron<text:s/>- 2 sztuki<text:s/></text:p>
      <text:p text:style-name="P52">48 HP Dejset 5652<text:tab/><text:tab/>oryginalny - fabrycznie nowy, sygnowany marką producenta, kolor czarny, wydajność m.in. 450 stron - 2 sztuki<text:s/></text:p>
      <text:p text:style-name="P53">49 HP LaserjetP1005<text:tab/><text:tab/>oryginalny - fabrycznie nowy, sygnowany marką producenta, kolor czarny, wydajność m.in. 1500 stron - 2 sztuki<text:s/></text:p>
      <text:p text:style-name="P54">50 HP Laserjet 1566<text:tab/><text:tab/>oryginalny - fabrycznie nowy, sygnowany marką producenta, kolor czarny, wydajność m.in. 2100 stron - 2 sztuki<text:s/></text:p>
      <text:p text:style-name="P55">51 HP Laserjet 1020<text:tab/><text:tab/>oryginalny - fabrycznie nowy, sygnowany marką producenta, kolor czarny, wydajność m.in. 2000 stron - 2 sztuki<text:s/></text:p>
      <text:p text:style-name="P56">52 HP Laserjet CP 1215<text:tab/>komplet składa się z 3 tonerów: niebieskiego, żółtego i czerwonego, wszystkie fabrycznie nowe, sygnowane marką producenta, wydajność każdego z tonerów m.in. 1400 stron, - 1 komplet (3 tonery)<text:tab/>oryginalny - fabrycznie nowy, sygnowany marką producenta, kolor czarny, wydajność m.in. 2200 stron - 1 sztuka<text:s/></text:p>
      <text:p text:style-name="P57">53 <text:s text:c="2"/>kyocera TK 1140 AN<text:tab/><text:tab/>oryginalny - fabrycznie nowy, sygnowany marką producenta, kolor czarny, wydajność m.in. 7200 stron - 3 sztuki<text:s/></text:p>
      <text:p text:style-name="P58">54 OKI C3300<text:tab/><text:tab/>oryginalny<text:s/>- fabrycznie nowy, sygnowany marką producenta, kolor czarny, wydajność m.in. 2500 stron - 3 sztuki<text:s/></text:p>
      <text:p text:style-name="P59">55 Samsung CLP 510 K<text:tab/>komplet składa się z 3 tonerów: niebieskiego, żółtego i czerwonego, wszystkie fabrycznie nowe, sygnowane marką producenta, wydajność każdego z tonerów m.in. 5000<text:s/><text:soft-page-break/>stron, - 1 komplet (3 tonery)<text:tab/>oryginalny - fabrycznie nowy, sygnowany marką producenta, kolor czarny, wydajność m.in. 7000 stron - 1 sztuka<text:s/></text:p>
      <text:p text:style-name="P60">56 Samsung ML 2250<text:tab/><text:tab/>oryginalny - fabrycznie nowy, sygnowany marką producenta, kolor czarny, wydajność m.in. 5000 stron - 1 sztuka</text:p>
      <text:p text:style-name="P61"><text:span text:style-name="T62">57. Ecosys FS-C5300DN</text:span><text:span text:style-name="T63"><text:tab/>komplet składa się z 3 tonerów: niebieskiego, żółtego i czerwonego, wszystkie fabrycznie nowe, sygnowane marką producenta, wydajność każdego z tonerów m.in. 10000 stron, - 1 komplet (3 tonery)</text:span><text:span text:style-name="T64"><text:tab/>oryginalny - fabrycznie nowy, sygnowany marką producenta, kolor czarny, wydajność m.in. 12000 stron - 1 sztu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maji</meta:initial-creator>
    <dc:creator>karolina</dc:creator>
    <meta:creation-date>2018-04-18T05:42:00Z</meta:creation-date>
    <dc:date>2018-08-02T07:05:00Z</dc:date>
    <meta:print-date>2018-04-17T11:33:00Z</meta:print-date>
    <meta:template xlink:href="Normal" xlink:type="simple"/>
    <meta:editing-cycles>4</meta:editing-cycles>
    <meta:editing-duration>PT60S</meta:editing-duration>
    <meta:document-statistic meta:page-count="5" meta:paragraph-count="23" meta:word-count="1651" meta:character-count="11536" meta:row-count="82" meta:non-whitespace-character-count="9908"/>
  </office:meta>
</office:document-meta>
</file>