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rkusz4" table:style-name="ta1">
        <table:table-column table:style-name="co1" table:default-cell-style-name="ce1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0" table:default-cell-style-name="ce16"/>
        <table:table-column table:style-name="co6" table:number-columns-repeated="76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2" table:number-rows-spanned="4" table:style-name="ce23">
            <text:p><text:s text:c="2"/><text:span text:style-name="T1">Poradnia Psychologiczno-Pedagogiczna <text:s text:c="3"/>w <text:s/>Hrubieszowie <text:s/>Zamojska 16A <text:s text:c="3"/>22-500 Hrubieszów<text:s text:c="9"/></text:span></text:p>
          </table:table-cell>
          <table:covered-table-cell/>
          <table:table-cell office:value-type="string" table:style-name="ce2">
            <text:p>Zestawienie zmian funduszu jednostki</text:p>
          </table:table-cell>
          <table:table-cell office:value-type="string" table:number-columns-spanned="2" table:number-rows-spanned="1" table:style-name="ce24">
            <text:p>Adresat: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table-cell table:style-name="ce3"/>
          <table:table-cell office:value-type="string" table:number-columns-spanned="2" table:number-rows-spanned="1" table:style-name="ce25">
            <text:p>Zarząd Powiatu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table-cell table:style-name="ce4"/>
          <table:table-cell office:value-type="string" table:number-columns-spanned="2" table:number-rows-spanned="1" table:style-name="ce26">
            <text:p>w Hrubieszowie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table-cell table:style-name="ce4"/>
          <table:table-cell office:value-type="string" table:number-columns-spanned="2" table:number-rows-spanned="1" table:style-name="ce27">
            <text:p>wysłać bez pisma przewodniego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Numer identyfikacyjny REGON</text:p>
          </table:table-cell>
          <table:covered-table-cell/>
          <table:table-cell table:style-name="ce5"/>
          <table:table-cell table:style-name="ce6"/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9">
            <text:p>000707828</text:p>
          </table:table-cell>
          <table:covered-table-cell/>
          <table:table-cell office:value-type="string" table:style-name="ce8">
            <text:p>sporządzony na dzień 31.12.2021 rok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6">
          <table:table-cell table:number-columns-spanned="3" table:number-rows-spanned="1" table:style-name="ce30"/>
          <table:covered-table-cell table:number-columns-repeated="2"/>
          <table:table-cell office:value-type="string" table:style-name="ce11">
            <text:p>Stan na koniec roku poprzedniego</text:p>
          </table:table-cell>
          <table:table-cell office:value-type="string" table:style-name="ce11">
            <text:p>Stan na koniec roku bieżącego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I.</text:p>
          </table:table-cell>
          <table:table-cell office:value-type="string" table:number-columns-spanned="2" table:number-rows-spanned="1" table:style-name="ce31">
            <text:p>Fundusz jednostki na początek okresu (BO)</text:p>
          </table:table-cell>
          <table:covered-table-cell/>
          <table:table-cell office:value-type="float" office:value="961206.41" table:style-name="ce13">
            <text:p>961 206,41</text:p>
          </table:table-cell>
          <table:table-cell office:value-type="float" office:value="1007661.82" table:style-name="ce13">
            <text:p>1 007 661,8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2" table:number-rows-spanned="1" table:style-name="ce31">
            <text:p>Zwiększenia funduszu (z tytułu)</text:p>
          </table:table-cell>
          <table:covered-table-cell/>
          <table:table-cell office:value-type="float" office:value="1076556.52" table:style-name="ce13">
            <text:p>1 076 556,52</text:p>
          </table:table-cell>
          <table:table-cell office:value-type="float" office:value="1208813.94" table:style-name="ce13">
            <text:p>1 208 813,9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1.1.</text:p>
          </table:table-cell>
          <table:table-cell office:value-type="string" table:number-columns-spanned="2" table:number-rows-spanned="1" table:style-name="ce32">
            <text:p>Zysk bilansowy za rok ubiegły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4">
            <text:p>1.2.</text:p>
          </table:table-cell>
          <table:table-cell office:value-type="string" table:number-columns-spanned="2" table:number-rows-spanned="1" table:style-name="ce32">
            <text:p>Zrealizowane wydatki budżetowe</text:p>
          </table:table-cell>
          <table:covered-table-cell/>
          <table:table-cell office:value-type="float" office:value="1076556.52" table:style-name="ce15">
            <text:p>1 076 556,52</text:p>
          </table:table-cell>
          <table:table-cell office:value-type="float" office:value="1208813.94" table:style-name="ce15">
            <text:p>1 208 813,9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1.3.</text:p>
          </table:table-cell>
          <table:table-cell office:value-type="string" table:number-columns-spanned="2" table:number-rows-spanned="1" table:style-name="ce32">
            <text:p>Zrealizowane płatności ze środków europejskich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4">
            <text:p>1.4.</text:p>
          </table:table-cell>
          <table:table-cell office:value-type="string" table:number-columns-spanned="2" table:number-rows-spanned="1" table:style-name="ce32">
            <text:p>Środki na inwestycje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4">
            <text:p>1.5.</text:p>
          </table:table-cell>
          <table:table-cell office:value-type="string" table:number-columns-spanned="2" table:number-rows-spanned="1" table:style-name="ce32">
            <text:p>Aktualizacja środków trwałych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4">
            <text:p>1.6.</text:p>
          </table:table-cell>
          <table:table-cell office:value-type="string" table:number-columns-spanned="2" table:number-rows-spanned="1" table:style-name="ce32">
            <text:p>Nieodpłatnie otrzymane środki trwałe i środki trwałe w budowie oraz wartości niematerialne i prawne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4">
            <text:p>1.7.</text:p>
          </table:table-cell>
          <table:table-cell office:value-type="string" table:number-columns-spanned="2" table:number-rows-spanned="1" table:style-name="ce32">
            <text:p>Aktywa przejęte od zlikwidowanych lub połączonych jednostek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4">
            <text:p>1.8.</text:p>
          </table:table-cell>
          <table:table-cell office:value-type="string" table:number-columns-spanned="2" table:number-rows-spanned="1" table:style-name="ce32">
            <text:p>Aktywa otrzymane w ramach centralnego zaopatrzenia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1.9.</text:p>
          </table:table-cell>
          <table:table-cell office:value-type="string" table:number-columns-spanned="2" table:number-rows-spanned="1" table:style-name="ce32">
            <text:p>Pozostałe odpisy z wyniku finansowego za rok bieżący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1.10.</text:p>
          </table:table-cell>
          <table:table-cell office:value-type="string" table:number-columns-spanned="2" table:number-rows-spanned="1" table:style-name="ce32">
            <text:p>Inne zwiększenia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2" table:number-rows-spanned="1" table:style-name="ce31">
            <text:p>Zmniejszenia funduszu jednostki (z tytułu)</text:p>
          </table:table-cell>
          <table:covered-table-cell/>
          <table:table-cell office:value-type="float" office:value="1030101.11" table:style-name="ce13">
            <text:p>1 030 101,11</text:p>
          </table:table-cell>
          <table:table-cell office:value-type="float" office:value="1089866.57" table:style-name="ce13">
            <text:p>1 089 866,57</text:p>
          </table:table-cell>
          <table:table-cell table:number-columns-repeated="250" table:style-name="ce17"/>
          <table:table-cell table:number-columns-repeated="16129" table:style-name="ce18"/>
        </table:table-row>
        <table:table-row table:style-name="ro7">
          <table:table-cell office:value-type="string" table:style-name="ce14">
            <text:p>2.1.</text:p>
          </table:table-cell>
          <table:table-cell office:value-type="string" table:number-columns-spanned="2" table:number-rows-spanned="1" table:style-name="ce32">
            <text:p>Strata za rok ubiegły</text:p>
          </table:table-cell>
          <table:covered-table-cell/>
          <table:table-cell office:value-type="float" office:value="1029447.16" table:style-name="ce15">
            <text:p>1 029 447,16</text:p>
          </table:table-cell>
          <table:table-cell office:value-type="float" office:value="1089799.5900000001" table:style-name="ce15">
            <text:p>1 089 799,59</text:p>
          </table:table-cell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2.2.</text:p>
          </table:table-cell>
          <table:table-cell office:value-type="string" table:number-columns-spanned="2" table:number-rows-spanned="1" table:style-name="ce32">
            <text:p>Zrealizowane dochody budżetowe</text:p>
          </table:table-cell>
          <table:covered-table-cell/>
          <table:table-cell office:value-type="float" office:value="653.95000000000005" table:style-name="ce15">
            <text:p>653,95</text:p>
          </table:table-cell>
          <table:table-cell office:value-type="float" office:value="66.98" table:style-name="ce15">
            <text:p>66,98</text:p>
          </table:table-cell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2.3.</text:p>
          </table:table-cell>
          <table:table-cell office:value-type="string" table:number-columns-spanned="2" table:number-rows-spanned="1" table:style-name="ce32">
            <text:p>Rozliczenie wyniku finansowego i środków obrotowych <text:s/>za rok ubiegły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2.4.</text:p>
          </table:table-cell>
          <table:table-cell office:value-type="string" table:number-columns-spanned="2" table:number-rows-spanned="1" table:style-name="ce32">
            <text:p>Dotacje i środki na inwestycje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2.5.</text:p>
          </table:table-cell>
          <table:table-cell office:value-type="string" table:number-columns-spanned="2" table:number-rows-spanned="1" table:style-name="ce32">
            <text:p>Aktualizacja środków trwałych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2.6.</text:p>
          </table:table-cell>
          <table:table-cell office:value-type="string" table:number-columns-spanned="2" table:number-rows-spanned="1" table:style-name="ce32">
            <text:p>Wartość sprzedanych i nieodpłatnie przekazanych środków trwałych i środków trwałych w budowie oraz wartości niematerialnych i prawnych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2.7.</text:p>
          </table:table-cell>
          <table:table-cell office:value-type="string" table:number-columns-spanned="2" table:number-rows-spanned="1" table:style-name="ce32">
            <text:p>Pasywa przejęte od zlikwidowanych lub połączonych jednostek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2.8.</text:p>
          </table:table-cell>
          <table:table-cell office:value-type="string" table:number-columns-spanned="2" table:number-rows-spanned="1" table:style-name="ce32">
            <text:p>Aktywa przekazane <text:s/>w ramach centralnego zaopatrzenia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4">
            <text:p>2.9.</text:p>
          </table:table-cell>
          <table:table-cell office:value-type="string" table:number-columns-spanned="2" table:number-rows-spanned="1" table:style-name="ce32">
            <text:p>Inne zmniejszenia</text:p>
          </table:table-cell>
          <table:covered-table-cell/>
          <table:table-cell table:number-columns-repeated="2" table:style-name="ce15"/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2">
            <text:p>II.</text:p>
          </table:table-cell>
          <table:table-cell office:value-type="string" table:number-columns-spanned="2" table:number-rows-spanned="1" table:style-name="ce31">
            <text:p>Fundusz jednostki na koniec okresu (BZ)</text:p>
          </table:table-cell>
          <table:covered-table-cell/>
          <table:table-cell office:value-type="float" office:value="1007661.82" table:style-name="ce13">
            <text:p>1 007 661,82</text:p>
          </table:table-cell>
          <table:table-cell office:value-type="float" office:value="1126609.19" table:style-name="ce13">
            <text:p>1 126 609,19</text:p>
          </table:table-cell>
          <table:table-cell table:number-columns-repeated="250" table:style-name="ce16"/>
          <table:table-cell table:number-columns-repeated="16129"/>
        </table:table-row>
        <table:table-row table:style-name="ro7">
          <table:table-cell office:value-type="string" table:style-name="ce12">
            <text:p>III.</text:p>
          </table:table-cell>
          <table:table-cell office:value-type="string" table:number-columns-spanned="2" table:number-rows-spanned="1" table:style-name="ce31">
            <text:p>Wynik finansowy netto za rok bieżący (+, -)</text:p>
          </table:table-cell>
          <table:covered-table-cell/>
          <table:table-cell office:value-type="float" office:value="-1089799.5900000001" table:style-name="ce13">
            <text:p>-1 089 799,59</text:p>
          </table:table-cell>
          <table:table-cell office:value-type="float" office:value="-1221064.8500000001" table:style-name="ce13">
            <text:p>-1 221 064,8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2" table:number-rows-spanned="1" table:style-name="ce32">
            <text:p>zysk netto (+)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2" table:number-rows-spanned="1" table:style-name="ce32">
            <text:p>strata netto ( - )</text:p>
          </table:table-cell>
          <table:covered-table-cell/>
          <table:table-cell office:value-type="float" office:value="-1089799.5900000001" table:style-name="ce15">
            <text:p>-1 089 799,59</text:p>
          </table:table-cell>
          <table:table-cell office:value-type="float" office:value="-1221064.8500000001" table:style-name="ce15">
            <text:p>-1 221 064,8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2" table:number-rows-spanned="1" table:style-name="ce32">
            <text:p>nadwyżka środków obrotowych</text:p>
          </table:table-cell>
          <table:covered-table-cell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2">
            <text:p>IV.</text:p>
          </table:table-cell>
          <table:table-cell office:value-type="string" table:number-columns-spanned="2" table:number-rows-spanned="1" table:style-name="ce31">
            <text:p>Fundusz ( poz. II+, -III)</text:p>
          </table:table-cell>
          <table:covered-table-cell/>
          <table:table-cell office:value-type="float" office:value="-82137.77" table:style-name="ce13">
            <text:p>-82 137,77</text:p>
          </table:table-cell>
          <table:table-cell office:value-type="float" office:value="-94455.66" table:style-name="ce13">
            <text:p>-94 455,66</text:p>
          </table:table-cell>
          <table:table-cell table:number-columns-repeated="16379" table:style-name="ce1"/>
        </table:table-row>
        <table:table-row table:style-name="ro2">
          <table:table-cell table:style-name="ce19"/>
          <table:table-cell office:value-type="string" table:style-name="ce1">
            <text:p/>
            <text:p/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0"/>
          <table:table-cell office:value-type="string" table:style-name="ce21">
            <text:p>Małgorzata Lachowska</text:p>
          </table:table-cell>
          <table:table-cell office:value-type="string" table:style-name="ce22">
            <text:p>2022.03.29</text:p>
          </table:table-cell>
          <table:table-cell table:style-name="ce20"/>
          <table:table-cell office:value-type="string" table:style-name="ce21">
            <text:p>…………Ilona Puszek………………….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<text:s text:c="18"/>(główny księgowy) <text:s text:c="42"/>(rok, miesiąc, dzień) <text:s text:c="68"/>(kierownik jednostki)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ota Nieczyporowska</meta:initial-creator>
    <dc:creator>Małgosia</dc:creator>
    <meta:creation-date>2007-04-24T15:27:09Z</meta:creation-date>
    <dc:date>2022-03-29T12:57:02Z</dc:date>
    <meta:print-date>2019-03-30T09:51:34Z</meta:print-date>
    <meta:editing-cycles>106</meta:editing-cycles>
    <meta:editing-duration>PT54299S</meta:editing-duration>
    <meta:user-defined meta:name="Info 1"/>
    <meta:user-defined meta:name="Info 2"/>
    <meta:user-defined meta:name="Info 3"/>
    <meta:user-defined meta:name="Info 4"/>
  </office:meta>
</office:document-meta>
</file>