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3" table:style-name="ce21">
            <text:p>Nazwa i adres jednostki sprawozdawczej<text:s text:c="23"/><text:span text:style-name="T1">Poradnia Psychologiczno-Pedagogiczna w Hrubieszowie Zamojska 16A, 22-500 Hrubieszów</text:span></text:p>
          </table:table-cell>
          <table:table-cell office:value-type="string" table:style-name="ce2">
            <text:p>Rachunek zysków i strat jednostki</text:p>
          </table:table-cell>
          <table:table-cell office:value-type="string" table:number-columns-spanned="2" table:number-rows-spanned="1" table:style-name="ce22">
            <text:p>Adresat: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(wariant porównawczy)</text:p>
          </table:table-cell>
          <table:table-cell office:value-type="string" table:number-columns-spanned="2" table:number-rows-spanned="1" table:style-name="ce23">
            <text:p>Zarząd Powiatu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table:style-name="ce4"/>
          <table:table-cell office:value-type="string" table:number-columns-spanned="2" table:number-rows-spanned="1" table:style-name="ce24">
            <text:p>w Hrubieszowie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Numer identyfikacyjny REGON</text:p>
          </table:table-cell>
          <table:table-cell table:style-name="ce6"/>
          <table:table-cell office:value-type="string" table:number-columns-spanned="2" table:number-rows-spanned="2" table:style-name="ce25">
            <text:p>wysłać bez pisma przewodnieg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000707828</text:p>
          </table:table-cell>
          <table:table-cell office:value-type="string" table:style-name="ce8">
            <text:p>sporządzony na dzień 31.12.2021 r.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table:number-columns-spanned="2" table:number-rows-spanned="1" table:style-name="ce26"/>
          <table:covered-table-cell/>
          <table:table-cell office:value-type="string" table:style-name="ce9">
            <text:p>Stan na koniec roku poprzedniego</text:p>
          </table:table-cell>
          <table:table-cell office:value-type="string" table:style-name="ce10">
            <text:p>Stan na koniec roku bieżącego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7">
            <text:p>A. Przychody netto z podstawowej działalności operacyjnej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. Przychody netto ze sprzedaży produktów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. Zmiana stanu produktów (zwiększenie - wartość dodatnia, zmniejszenie - wartość ujemna)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I. Koszt wytworzenia produktów na własne potrzeby jednostki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V. Przychody netto ze sprzedaży towarów i materiałów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V. Dotacje na finansowanie działalności podstawowej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VI. Przychody z tytułu dochodów budżetowych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B. Koszty działalności operacyjnej</text:p>
          </table:table-cell>
          <table:covered-table-cell/>
          <table:table-cell office:value-type="float" office:value="1090453.54" table:style-name="ce11">
            <text:p>1 090 453,54</text:p>
          </table:table-cell>
          <table:table-cell office:value-type="float" office:value="1221131.83" table:style-name="ce11">
            <text:p>1 221 131,83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. Amortyzacja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. Zużycie materiałów i energii</text:p>
          </table:table-cell>
          <table:covered-table-cell/>
          <table:table-cell office:value-type="float" office:value="31152.6" table:style-name="ce13">
            <text:p>31 152,60</text:p>
          </table:table-cell>
          <table:table-cell office:value-type="float" office:value="27959.82" table:style-name="ce13">
            <text:p>27 959,82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I. Usługi obce</text:p>
          </table:table-cell>
          <table:covered-table-cell/>
          <table:table-cell office:value-type="float" office:value="22875.07" table:style-name="ce13">
            <text:p>22 875,07</text:p>
          </table:table-cell>
          <table:table-cell office:value-type="float" office:value="24199.67" table:style-name="ce13">
            <text:p>24 199,67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V. Podatki i opłaty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V. Wynagrodzenia</text:p>
          </table:table-cell>
          <table:covered-table-cell/>
          <table:table-cell office:value-type="float" office:value="833127.92" table:style-name="ce13">
            <text:p>833 127,92</text:p>
          </table:table-cell>
          <table:table-cell office:value-type="float" office:value="946033.49" table:style-name="ce13">
            <text:p>946 033,49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VI. Ubezpieczenia społeczne i inne świadczenia dla pracowników</text:p>
          </table:table-cell>
          <table:covered-table-cell/>
          <table:table-cell office:value-type="float" office:value="202364.49" table:style-name="ce13">
            <text:p>202 364,49</text:p>
          </table:table-cell>
          <table:table-cell office:value-type="float" office:value="220751.83" table:style-name="ce13">
            <text:p>220 751,83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VII. Pozostałe koszty rodzajowe</text:p>
          </table:table-cell>
          <table:covered-table-cell/>
          <table:table-cell office:value-type="float" office:value="933.46" table:style-name="ce13">
            <text:p>933,46</text:p>
          </table:table-cell>
          <table:table-cell office:value-type="float" office:value="2187.02" table:style-name="ce13">
            <text:p>2 187,02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VIII. Wartość sprzedanych towarów i materiałów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X. Inne świadczenia finansowane z budżetu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X. Pozostałe obciążenia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C. Zysk (strata) z działalności podstawowej (A-B)</text:p>
          </table:table-cell>
          <table:covered-table-cell/>
          <table:table-cell office:value-type="float" office:value="-1090453.54" table:style-name="ce11">
            <text:p>-1 090 453,54</text:p>
          </table:table-cell>
          <table:table-cell office:value-type="float" office:value="-1221131.83" table:style-name="ce11">
            <text:p>-1 221 131,83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D. Pozostałe przychody operacyjn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. Zysk ze zbycia niefinansowych aktywów trwałych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. Dotacj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I. Inne przychody operacyjn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E. Pozostałe koszty operacyjn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7">
          <table:table-cell office:value-type="string" table:number-columns-spanned="2" table:number-rows-spanned="1" table:style-name="ce28">
            <text:p>I. Koszty inwestycji finansowanych ze środków własnych samorządowych zakładów budżetowych i dochodów jednostek budżetowych gromadzonych na wydzielonym rachunku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. Pozostałe koszty operacyjn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F. Zysk (strata) z działalności operacyjnej (C+D-E)</text:p>
          </table:table-cell>
          <table:covered-table-cell/>
          <table:table-cell office:value-type="float" office:value="-1090453.54" table:style-name="ce11">
            <text:p>-1 090 453,54</text:p>
          </table:table-cell>
          <table:table-cell office:value-type="float" office:value="-1221131.83" table:style-name="ce11">
            <text:p>-1 221 131,83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G. Przychody finansowe</text:p>
          </table:table-cell>
          <table:covered-table-cell/>
          <table:table-cell office:value-type="float" office:value="653.95000000000005" table:style-name="ce11">
            <text:p>653,95</text:p>
          </table:table-cell>
          <table:table-cell office:value-type="float" office:value="66.98" table:style-name="ce11">
            <text:p>66,98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. Dywidendy i udziały w zyskach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. Odsetki</text:p>
          </table:table-cell>
          <table:covered-table-cell/>
          <table:table-cell office:value-type="float" office:value="653.95000000000005" table:style-name="ce13">
            <text:p>653,95</text:p>
          </table:table-cell>
          <table:table-cell office:value-type="float" office:value="66.98" table:style-name="ce13">
            <text:p>66,98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I. Inn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H. Koszty finansow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. Odsetki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8">
            <text:p>II. Inn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I. Zysk (strata) brutto (F+G-H)</text:p>
          </table:table-cell>
          <table:covered-table-cell/>
          <table:table-cell office:value-type="float" office:value="-1089799.5900000001" table:style-name="ce11">
            <text:p>-1 089 799,59</text:p>
          </table:table-cell>
          <table:table-cell office:value-type="float" office:value="-1221064.8500000001" table:style-name="ce11">
            <text:p>-1 221 064,85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J. Podatek dochodowy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K. Pozostałe obowiązkowe zmniejszenia zysku (zwiększenia straty)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7">
            <text:p>L. Zysk (strata) netto (I -J-K)</text:p>
          </table:table-cell>
          <table:covered-table-cell/>
          <table:table-cell office:value-type="float" office:value="-1089799.5900000001" table:style-name="ce11">
            <text:p>-1 089 799,59</text:p>
          </table:table-cell>
          <table:table-cell office:value-type="float" office:value="-1221064.8500000001" table:style-name="ce11">
            <text:p>-1 221 064,85</text:p>
          </table:table-cell>
          <table:table-cell table:number-columns-repeated="16380" table:style-name="ce12"/>
        </table:table-row>
        <table:table-row table:style-name="ro8">
          <table:table-cell table:number-columns-spanned="2" table:number-rows-spanned="1" table:style-name="ce29"/>
          <table:covered-table-cell/>
          <table:table-cell table:number-columns-repeated="2" table:style-name="ce14"/>
          <table:table-cell table:number-columns-repeated="16380"/>
        </table:table-row>
        <table:table-row table:number-rows-repeated="2" table:style-name="ro9">
          <table:table-cell table:style-name="ce15"/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Małgorzata Lachowska</text:p>
          </table:table-cell>
          <table:table-cell office:value-type="string" table:style-name="ce19">
            <text:p>2022.03.29</text:p>
          </table:table-cell>
          <table:table-cell table:style-name="ce16"/>
          <table:table-cell office:value-type="string" table:style-name="ce18">
            <text:p>Ilona Puszek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<text:s text:c="5"/>(główny księgowy) <text:s text:c="46"/>(rok, miesiąc, dzień) <text:s text:c="73"/>(kierownik jednostki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style-name="ce20"/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table:style-name="ce17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Nieczyporowska</meta:initial-creator>
    <dc:creator>Małgosia</dc:creator>
    <meta:creation-date>2008-04-18T09:07:22Z</meta:creation-date>
    <dc:date>2022-03-29T12:49:51Z</dc:date>
    <meta:print-date>2019-03-30T10:00:41Z</meta:print-date>
    <meta:editing-cycles>19</meta:editing-cycles>
    <meta:editing-duration>PT10017S</meta:editing-duration>
    <meta:user-defined meta:name="Info 1"/>
    <meta:user-defined meta:name="Info 2"/>
    <meta:user-defined meta:name="Info 3"/>
    <meta:user-defined meta:name="Info 4"/>
  </office:meta>
</office:document-meta>
</file>