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center" fo:margin-top="0.0833in" fo:margin-bottom="0.0833in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top="0.0833in" fo:margin-bottom="0.0833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 fo:margin-top="0.0833in" fo:margin-bottom="0.0833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1" style:parent-style-name="Normalny" style:family="paragraph">
      <style:paragraph-properties fo:text-align="center" fo:margin-bottom="0.0833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ARZĄDZENIE Nr GZOPO.0210.1</text:span><text:span text:style-name="T3">.3</text:span><text:span text:style-name="T4">.2025</text:span></text:p>
      <text:p text:style-name="P5">Dyrektora Gminnego Zespołu Obsługi Placówek Oświatowych<text:s/></text:p>
      <text:p text:style-name="P6"><text:span text:style-name="T7">w Świerklanach</text:span></text:p>
      <text:p text:style-name="P8">z dnia 01<text:s/>września<text:s/>2025 roku</text:p>
      <text:p text:style-name="P9"/>
      <text:p text:style-name="P10">w sprawie: <text:s/>dostosowania planu finansowego wydatków na rok 2025</text:p>
      <text:p text:style-name="Normalny"/>
      <text:p text:style-name="P11">Na podstawie Zarządzenia <text:s/>Nr.<text:s/>W.0050.2.2025 Wójta Gminy Świerklany z dnia <text:s text:c="17"/>2 stycznia 2025r. oraz Zarządzenia nr W.0050.32.2017 Wójta Gminy Świerklany z dnia 27 lutego 2017r.<text:s/><text:span text:style-name="T12">zarządzam, co następuje:</text:span></text:p>
      <text:p text:style-name="P13"/>
      <text:p text:style-name="P14"><text:span text:style-name="T15">§ 1</text:span></text:p>
      <text:p text:style-name="P16">Dostosować plan finansowy <text:s/>wydatków Gminnego Zespołu Obsługi Placówek Oświatowych w Świerklanach w brzmieniu stanowiącym załącznik do niniejszego zarządzenia.</text:p>
      <text:p text:style-name="Normalny"/>
      <text:p text:style-name="P17"><text:span text:style-name="T18">§ 2</text:span></text:p>
      <text:p text:style-name="P19">Wykonanie zarządzenia powierzyć Głównemu Księgowemu Zespołu.</text:p>
      <text:p text:style-name="P20"/>
      <text:p text:style-name="P21"><text:span text:style-name="T22">§ 3</text:span></text:p>
      <text:p text:style-name="P23">Zarządzenie wchodzi w życie z dniem podpisania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ka</meta:initial-creator>
    <dc:creator>Magda Żurak</dc:creator>
    <meta:creation-date>2024-06-03T09:35:00Z</meta:creation-date>
    <dc:date>2025-09-09T10:38:00Z</dc:date>
    <meta:print-date>2025-09-09T10:3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0" meta:character-count="704" meta:row-count="5" meta:non-whitespace-character-count="605"/>
  </office:meta>
</office:document-meta>
</file>