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ymbolMT" svg:font-family="SymbolMT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fo:font-style="italic" style:font-style-asian="italic"/>
    </style:style>
    <style:style style:name="P4" style:family="paragraph" style:parent-style-name="Default">
      <style:paragraph-properties fo:margin-left="0.762cm" fo:margin-right="0cm" fo:text-align="justify" style:justify-single-word="false" fo:text-indent="-0.762cm" style:auto-text-indent="false">
        <style:tab-stops/>
      </style:paragraph-properties>
    </style:style>
    <style:style style:name="P5" style:family="paragraph" style:parent-style-name="Default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</style:style>
    <style:style style:name="P6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>
          <style:tab-stop style:position="8.76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>
          <style:tab-stop style:position="18.288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>
          <style:tab-stop style:position="0.085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>
          <style:tab-stop style:position="18.288cm"/>
        </style:tab-stops>
      </style:paragraph-properties>
      <style:text-properties fo:font-weight="bold" style:font-weight-asian="bold"/>
    </style:style>
    <style:style style:name="P11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ny">
      <style:paragraph-properties fo:margin-left="0.762cm" fo:margin-right="0cm" fo:line-height="150%" fo:text-indent="-0.762cm" style:auto-text-indent="false">
        <style:tab-stops/>
      </style:paragraph-properties>
    </style:style>
    <style:style style:name="P13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>
          <style:tab-stop style:position="-0.762cm"/>
          <style:tab-stop style:position="-0.261cm"/>
        </style:tab-stops>
      </style:paragraph-properties>
    </style:style>
    <style:style style:name="P14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/>
      </style:paragraph-properties>
    </style:style>
    <style:style style:name="P15" style:family="paragraph" style:parent-style-name="Normalny">
      <style:paragraph-properties fo:margin-left="0.762cm" fo:margin-right="0cm" fo:line-height="150%" fo:text-align="center" style:justify-single-word="false" fo:text-indent="-0.762cm" style:auto-text-indent="false" style:text-autospace="none">
        <style:tab-stops/>
      </style:paragraph-properties>
    </style:style>
    <style:style style:name="P16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>
          <style:tab-stop style:position="18.288cm"/>
        </style:tab-stops>
      </style:paragraph-properties>
    </style:style>
    <style:style style:name="P17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>
          <style:tab-stop style:position="9.398cm"/>
          <style:tab-stop style:position="9.514cm"/>
        </style:tab-stops>
      </style:paragraph-properties>
    </style:style>
    <style:style style:name="P18" style:family="paragraph" style:parent-style-name="Normalny">
      <style:paragraph-properties fo:margin-left="0.762cm" fo:margin-right="0cm" fo:line-height="150%" fo:text-align="center" style:justify-single-word="false" fo:text-indent="-0.762cm" style:auto-text-indent="false">
        <style:tab-stops>
          <style:tab-stop style:position="0.085cm"/>
        </style:tab-stops>
      </style:paragraph-properties>
    </style:style>
    <style:style style:name="P19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261cm"/>
        </style:tab-stops>
      </style:paragraph-properties>
    </style:style>
    <style:style style:name="P20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</style:style>
    <style:style style:name="P21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  <style:text-properties officeooo:paragraph-rsid="003c74b5"/>
    </style:style>
    <style:style style:name="P22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18.288cm"/>
        </style:tab-stops>
      </style:paragraph-properties>
    </style:style>
    <style:style style:name="P23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762cm"/>
        </style:tab-stops>
      </style:paragraph-properties>
    </style:style>
    <style:style style:name="P24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0.085cm"/>
        </style:tab-stops>
      </style:paragraph-properties>
    </style:style>
    <style:style style:name="P25" style:family="paragraph" style:parent-style-name="Normalny">
      <style:paragraph-properties fo:margin-left="0.762cm" fo:margin-right="0cm" fo:line-height="150%" fo:text-indent="-0.762cm" style:auto-text-indent="false">
        <style:tab-stops>
          <style:tab-stop style:position="0.085cm"/>
        </style:tab-stops>
      </style:paragraph-properties>
    </style:style>
    <style:style style:name="P26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  <style:text-properties style:language-asian="ar" style:country-asian="SA"/>
    </style:style>
    <style:style style:name="P27" style:family="paragraph" style:parent-style-name="Normalny">
      <style:paragraph-properties fo:margin-left="0.762cm" fo:margin-right="0cm" fo:line-height="150%" fo:text-indent="-0.762cm" style:auto-text-indent="false">
        <style:tab-stops/>
      </style:paragraph-properties>
      <style:text-properties style:language-asian="ar" style:country-asian="SA"/>
    </style:style>
    <style:style style:name="P28" style:family="paragraph" style:parent-style-name="Normalny">
      <style:paragraph-properties fo:margin-left="0.762cm" fo:margin-right="0cm" fo:text-indent="-0.762cm" style:auto-text-indent="false">
        <style:tab-stops/>
      </style:paragraph-properties>
      <style:text-properties style:language-asian="ar" style:country-asian="SA"/>
    </style:style>
    <style:style style:name="P29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  <style:text-properties style:language-asian="ar" style:country-asian="SA" style:font-size-complex="10pt"/>
    </style:style>
    <style:style style:name="P30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10.541cm"/>
          <style:tab-stop style:position="10.657cm"/>
        </style:tab-stops>
      </style:paragraph-properties>
      <style:text-properties style:language-asian="ar" style:country-asian="SA" style:font-size-complex="10pt" style:font-weight-complex="bold"/>
    </style:style>
    <style:style style:name="P31" style:family="paragraph" style:parent-style-name="Normalny">
      <style:paragraph-properties fo:margin-left="0.762cm" fo:margin-right="0cm" fo:line-height="150%" fo:text-indent="-0.762cm" style:auto-text-indent="false">
        <style:tab-stops/>
      </style:paragraph-properties>
      <style:text-properties officeooo:rsid="003c1cbe" officeooo:paragraph-rsid="003c1cbe" style:language-asian="ar" style:country-asian="SA"/>
    </style:style>
    <style:style style:name="P32" style:family="paragraph" style:parent-style-name="Normalny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  <style:text-properties officeooo:rsid="002a8507" officeooo:paragraph-rsid="002a8507"/>
    </style:style>
    <style:style style:name="P33" style:family="paragraph" style:parent-style-name="Text_20_body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fo:font-weight="normal" officeooo:rsid="002d8c65" officeooo:paragraph-rsid="002d8c65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ext_20_body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fo:font-weight="normal" officeooo:rsid="0036be8d" officeooo:paragraph-rsid="0036be8d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Heading_20_2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2d8c65" style:font-size-asian="12pt" style:font-style-asian="italic" style:font-weight-asian="normal" style:font-size-complex="12pt" style:font-weight-complex="normal"/>
    </style:style>
    <style:style style:name="P36" style:family="paragraph" style:parent-style-name="Normalny">
      <style:paragraph-properties fo:margin-left="0.762cm" fo:margin-right="0cm" fo:line-height="150%" fo:text-indent="-0.762cm" style:auto-text-indent="false" fo:background-color="#ffffff">
        <style:tab-stops/>
        <style:background-image/>
      </style:paragraph-properties>
      <style:text-properties fo:font-weight="bold" style:font-weight-asian="bold" style:font-weight-complex="bold"/>
    </style:style>
    <style:style style:name="P37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alny">
      <style:paragraph-properties fo:margin-left="0.25cm" fo:margin-right="0cm" fo:line-height="150%" fo:text-align="justify" style:justify-single-word="false" fo:text-indent="-0.25cm" style:auto-text-indent="false" style:text-autospace="none">
        <style:tab-stops>
          <style:tab-stop style:position="0cm"/>
        </style:tab-stops>
      </style:paragraph-properties>
    </style:style>
    <style:style style:name="P39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officeooo:paragraph-rsid="0046035e"/>
    </style:style>
    <style:style style:name="P40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-0.25cm"/>
        </style:tab-stops>
      </style:paragraph-properties>
    </style:style>
    <style:style style:name="P41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</style:style>
    <style:style style:name="P42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  <style:text-properties officeooo:paragraph-rsid="0025b976"/>
    </style:style>
    <style:style style:name="P43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18.8cm"/>
        </style:tab-stops>
      </style:paragraph-properties>
    </style:style>
    <style:style style:name="P44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25cm"/>
          <style:tab-stop style:position="18.8cm"/>
        </style:tab-stops>
      </style:paragraph-properties>
    </style:style>
    <style:style style:name="P45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25cm"/>
          <style:tab-stop style:position="18.8cm"/>
        </style:tab-stops>
      </style:paragraph-properties>
      <style:text-properties officeooo:paragraph-rsid="00271a7d"/>
    </style:style>
    <style:style style:name="P46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19.435cm"/>
        </style:tab-stops>
      </style:paragraph-properties>
    </style:style>
    <style:style style:name="P47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596cm"/>
        </style:tab-stops>
      </style:paragraph-properties>
    </style:style>
    <style:style style:name="P48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75cm"/>
        </style:tab-stops>
      </style:paragraph-properties>
    </style:style>
    <style:style style:name="P49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46035e"/>
    </style:style>
    <style:style style:name="P50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385cm"/>
        </style:tab-stops>
      </style:paragraph-properties>
    </style:style>
    <style:style style:name="P51" style:family="paragraph" style:parent-style-name="Normalny">
      <style:paragraph-properties fo:margin-left="0.25cm" fo:margin-right="0cm" fo:line-height="150%" fo:text-indent="-0.25cm" style:auto-text-indent="false">
        <style:tab-stops>
          <style:tab-stop style:position="0cm"/>
          <style:tab-stop style:position="2.607cm"/>
        </style:tab-stops>
      </style:paragraph-properties>
    </style:style>
    <style:style style:name="P52" style:family="paragraph" style:parent-style-name="Normalny">
      <style:paragraph-properties fo:margin-left="0.25cm" fo:margin-right="0cm" fo:line-height="150%" fo:text-indent="-0.25cm" style:auto-text-indent="false">
        <style:tab-stops>
          <style:tab-stop style:position="0cm"/>
        </style:tab-stops>
      </style:paragraph-properties>
    </style:style>
    <style:style style:name="P53" style:family="paragraph" style:parent-style-name="Normalny">
      <style:paragraph-properties fo:margin-left="0.25cm" fo:margin-right="0cm" fo:line-height="150%" fo:text-indent="-0.25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Normalny">
      <style:paragraph-properties fo:margin-left="0.25cm" fo:margin-right="0cm" fo:line-height="150%" fo:text-align="center" style:justify-single-word="false" fo:text-indent="-0.25cm" style:auto-text-indent="false">
        <style:tab-stops/>
      </style:paragraph-properties>
    </style:style>
    <style:style style:name="P55" style:family="paragraph" style:parent-style-name="Normalny">
      <style:paragraph-properties fo:margin-left="0.25cm" fo:margin-right="0cm" fo:line-height="150%" fo:text-align="justify" style:justify-single-word="false" fo:text-indent="-0.25cm" style:auto-text-indent="false" style:text-autospace="none">
        <style:tab-stops>
          <style:tab-stop style:position="0cm"/>
        </style:tab-stops>
      </style:paragraph-properties>
      <style:text-properties style:font-name="TimesNewRomanPSMT" style:font-name-complex="TimesNewRomanPSMT"/>
    </style:style>
    <style:style style:name="P56" style:family="paragraph" style:parent-style-name="Normalny">
      <style:paragraph-properties fo:margin-left="0.25cm" fo:margin-right="0cm" fo:line-height="150%" fo:text-align="justify" style:justify-single-word="false" fo:text-indent="-0.25cm" style:auto-text-indent="false" style:text-autospace="none">
        <style:tab-stops/>
      </style:paragraph-properties>
      <style:text-properties style:font-name="TimesNewRomanPSMT" style:font-name-complex="TimesNewRomanPSMT"/>
    </style:style>
    <style:style style:name="P57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596cm"/>
        </style:tab-stops>
      </style:paragraph-properties>
      <style:text-properties fo:font-weight="bold" officeooo:rsid="0034da3e" style:font-weight-asian="bold" style:font-weight-complex="bold"/>
    </style:style>
    <style:style style:name="P58" style:family="paragraph" style:parent-style-name="Default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</style:style>
    <style:style style:name="P59" style:family="paragraph" style:parent-style-name="Default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  <style:text-properties style:use-window-font-color="true"/>
    </style:style>
    <style:style style:name="P60" style:family="paragraph" style:parent-style-name="Default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use-window-font-color="true"/>
    </style:style>
    <style:style style:name="P61" style:family="paragraph" style:parent-style-name="Normalny">
      <style:paragraph-properties fo:margin-left="0.25cm" fo:margin-right="0cm" fo:line-height="150%" fo:text-align="justify" style:justify-single-word="false" fo:text-indent="-0.25cm" style:auto-text-indent="false" fo:background-color="#ffffff">
        <style:tab-stops>
          <style:tab-stop style:position="-0.25cm"/>
        </style:tab-stops>
        <style:background-image/>
      </style:paragraph-properties>
    </style:style>
    <style:style style:name="P62" style:family="paragraph" style:parent-style-name="Tekst_20_podstawowy_20_2">
      <style:paragraph-properties fo:margin-left="0.25cm" fo:margin-right="0cm" fo:line-height="150%" fo:text-indent="-0.2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Normalny">
      <style:text-properties style:language-asian="ar" style:country-asian="SA"/>
    </style:style>
    <style:style style:name="P64" style:family="paragraph" style:parent-style-name="Normalny">
      <style:paragraph-properties fo:text-align="justify" style:justify-single-word="false"/>
      <style:text-properties style:language-asian="ar" style:country-asian="SA"/>
    </style:style>
    <style:style style:name="P65" style:family="paragraph" style:parent-style-name="Normalny">
      <style:paragraph-properties fo:line-height="150%" fo:text-align="justify" style:justify-single-word="false"/>
      <style:text-properties style:font-weight-complex="bold"/>
    </style:style>
    <style:style style:name="P66" style:family="paragraph" style:parent-style-name="Normalny">
      <style:paragraph-properties fo:line-height="150%" fo:text-align="justify" style:justify-single-word="false">
        <style:tab-stops>
          <style:tab-stop style:position="0.501cm"/>
          <style:tab-stop style:position="19.05cm"/>
        </style:tab-stops>
      </style:paragraph-properties>
    </style:style>
    <style:style style:name="P67" style:family="paragraph" style:parent-style-name="Normalny">
      <style:paragraph-properties fo:line-height="150%" fo:text-align="justify" style:justify-single-word="false">
        <style:tab-stops>
          <style:tab-stop style:position="0.25cm"/>
          <style:tab-stop style:position="0.635cm"/>
          <style:tab-stop style:position="19.05cm"/>
        </style:tab-stops>
      </style:paragraph-properties>
    </style:style>
    <style:style style:name="P68" style:family="paragraph" style:parent-style-name="Normalny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69" style:family="paragraph" style:parent-style-name="Normalny">
      <style:paragraph-properties fo:line-height="150%" fo:text-align="justify" style:justify-single-word="false" fo:orphans="0" fo:widows="0" style:vertical-align="auto">
        <style:tab-stops>
          <style:tab-stop style:position="19.685cm"/>
        </style:tab-stops>
      </style:paragraph-properties>
    </style:style>
    <style:style style:name="P70" style:family="paragraph" style:parent-style-name="Normalny">
      <style:paragraph-properties fo:line-height="150%">
        <style:tab-stops>
          <style:tab-stop style:position="19.05cm"/>
        </style:tab-stops>
      </style:paragraph-properties>
    </style:style>
    <style:style style:name="P71" style:family="paragraph" style:parent-style-name="Normalny">
      <style:paragraph-properties fo:line-height="150%" fo:orphans="0" fo:widows="0" style:vertical-align="auto">
        <style:tab-stops>
          <style:tab-stop style:position="19.05cm"/>
        </style:tab-stops>
      </style:paragraph-properties>
    </style:style>
    <style:style style:name="P72" style:family="paragraph" style:parent-style-name="Normalny">
      <style:paragraph-properties fo:line-height="150%" fo:orphans="0" fo:widows="0" style:vertical-align="auto">
        <style:tab-stops>
          <style:tab-stop style:position="19.05cm"/>
        </style:tab-stops>
      </style:paragraph-properties>
      <style:text-properties fo:color="#000000" style:language-asian="ar" style:country-asian="SA" style:font-weight-complex="bold"/>
    </style:style>
    <style:style style:name="P73" style:family="paragraph" style:parent-style-name="Normalny">
      <style:paragraph-properties fo:line-height="150%" fo:text-align="justify" style:justify-single-word="false">
        <style:tab-stops>
          <style:tab-stop style:position="19.05cm"/>
        </style:tab-stops>
      </style:paragraph-properties>
      <style:text-properties fo:color="#000000"/>
    </style:style>
    <style:style style:name="P74" style:family="paragraph" style:parent-style-name="Normalny">
      <style:paragraph-properties fo:margin-left="0.635cm" fo:margin-right="0cm" fo:line-height="150%" fo:text-align="justify" style:justify-single-word="false" fo:orphans="0" fo:widows="0" fo:text-indent="0cm" style:auto-text-indent="false" style:vertical-align="auto">
        <style:tab-stops/>
      </style:paragraph-properties>
      <style:text-properties style:font-weight-complex="bold"/>
    </style:style>
    <style:style style:name="P75" style:family="paragraph" style:parent-style-name="Normalny">
      <style:paragraph-properties fo:margin-left="0.635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9.525cm"/>
          <style:tab-stop style:position="9.641cm"/>
        </style:tab-stops>
      </style:paragraph-properties>
    </style:style>
    <style:style style:name="P76" style:family="paragraph" style:parent-style-name="Normalny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77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</style:style>
    <style:style style:name="P79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0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246b9b"/>
    </style:style>
    <style:style style:name="P81" style:family="paragraph" style:parent-style-name="Normalny">
      <style:paragraph-properties fo:margin-left="0.25cm" fo:margin-right="0cm" fo:line-height="150%" fo:text-align="start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officeooo:rsid="00438cd1" officeooo:paragraph-rsid="00438cd1"/>
    </style:style>
    <style:style style:name="P82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  <style:tab-stop style:position="18.549cm"/>
        </style:tab-stops>
      </style:paragraph-properties>
    </style:style>
    <style:style style:name="P83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85cm"/>
        </style:tab-stops>
      </style:paragraph-properties>
    </style:style>
    <style:style style:name="P84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5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46035e"/>
    </style:style>
    <style:style style:name="P86" style:family="paragraph" style:parent-style-name="Normaln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language-asian="ar" style:country-asian="SA"/>
    </style:style>
    <style:style style:name="P87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  <style:text-properties officeooo:rsid="003c1cbe" officeooo:paragraph-rsid="003c1cbe"/>
    </style:style>
    <style:style style:name="P88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  <style:text-properties officeooo:rsid="003c1cbe" officeooo:paragraph-rsid="00438cd1"/>
    </style:style>
    <style:style style:name="P89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839eb"/>
    </style:style>
    <style:style style:name="P91" style:family="paragraph" style:parent-style-name="Default">
      <style:paragraph-properties fo:text-align="justify" style:justify-single-word="false"/>
    </style:style>
    <style:style style:name="P92" style:family="paragraph" style:parent-style-name="Text_20_body">
      <style:paragraph-properties fo:margin-left="0.75cm" fo:margin-right="0cm" fo:line-height="150%" fo:text-align="justify" style:justify-single-word="false" fo:text-indent="-0.75cm" style:auto-text-indent="false" fo:background-color="#ffffff">
        <style:background-image/>
      </style:paragraph-properties>
      <style:text-properties fo:color="#000000" fo:background-color="#ffffff"/>
    </style:style>
    <style:style style:name="P93" style:family="paragraph" style:parent-style-name="Text_20_body">
      <style:paragraph-properties fo:line-height="150%" fo:text-align="center" style:justify-single-word="false"/>
      <style:text-properties fo:color="#000000" fo:font-size="12pt" fo:font-weight="normal" style:font-weight-asian="normal" style:font-weight-complex="normal"/>
    </style:style>
    <style:style style:name="P94" style:family="paragraph" style:parent-style-name="Heading_20_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5" style:family="paragraph" style:parent-style-name="Heading_20_1">
      <style:paragraph-properties fo:line-height="150%"/>
    </style:style>
    <style:style style:name="P96" style:family="paragraph" style:parent-style-name="Heading_20_1">
      <style:paragraph-properties fo:line-height="150%" fo:text-align="center" style:justify-single-word="false"/>
    </style:style>
    <style:style style:name="P97" style:family="paragraph" style:parent-style-name="Heading_20_1">
      <style:paragraph-properties fo:line-height="150%" fo:text-align="center" style:justify-single-word="false">
        <style:tab-stops>
          <style:tab-stop style:position="-0.762cm"/>
          <style:tab-stop style:position="9.398cm"/>
        </style:tab-stops>
      </style:paragraph-properties>
    </style:style>
    <style:style style:name="P98" style:family="paragraph" style:parent-style-name="Heading_20_1" style:list-style-name="L6">
      <style:paragraph-properties fo:line-height="150%" fo:text-align="justify" style:justify-single-word="false" fo:orphans="0" fo:widows="0" style:vertical-align="auto">
        <style:tab-stops>
          <style:tab-stop style:position="-2.54cm"/>
          <style:tab-stop style:position="6.985cm"/>
        </style:tab-stops>
      </style:paragraph-properties>
    </style:style>
    <style:style style:name="P99" style:family="paragraph" style:parent-style-name="Heading_20_1" style:list-style-name="L22">
      <style:paragraph-properties fo:line-height="150%" fo:text-align="justify" style:justify-single-word="false" fo:orphans="0" fo:widows="0" style:vertical-align="auto">
        <style:tab-stops>
          <style:tab-stop style:position="-2.963cm"/>
          <style:tab-stop style:position="8.149cm"/>
        </style:tab-stops>
      </style:paragraph-properties>
    </style:style>
    <style:style style:name="P100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1" style:family="paragraph" style:parent-style-name="Heading_20_1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fo:color="#000000" style:font-size-complex="10pt"/>
    </style:style>
    <style:style style:name="P102" style:family="paragraph" style:parent-style-name="Heading_20_1">
      <style:paragraph-properties fo:line-height="150%" fo:text-align="center" style:justify-single-word="false"/>
      <style:text-properties fo:color="#000000" style:language-asian="pl" style:country-asian="PL"/>
    </style:style>
    <style:style style:name="P103" style:family="paragraph" style:parent-style-name="Heading_20_1" style:list-style-name="L22">
      <style:paragraph-properties fo:line-height="150%" fo:text-align="justify" style:justify-single-word="false" fo:orphans="0" fo:widows="0" style:vertical-align="auto">
        <style:tab-stops>
          <style:tab-stop style:position="-2.963cm"/>
          <style:tab-stop style:position="8.149cm"/>
        </style:tab-stops>
      </style:paragraph-properties>
      <style:text-properties style:font-size-complex="10pt"/>
    </style:style>
    <style:style style:name="P104" style:family="paragraph" style:parent-style-name="Heading_20_1">
      <style:paragraph-properties fo:line-height="150%" fo:text-align="center" style:justify-single-word="false"/>
      <style:text-properties style:language-asian="ar" style:country-asian="SA"/>
    </style:style>
    <style:style style:name="P105" style:family="paragraph" style:parent-style-name="Heading_20_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106" style:family="paragraph" style:parent-style-name="Heading_20_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107" style:family="paragraph" style:parent-style-name="Heading_20_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885cm"/>
          <style:tab-stop style:position="18.8cm"/>
        </style:tab-stops>
      </style:paragraph-properties>
    </style:style>
    <style:style style:name="P108" style:family="paragraph" style:parent-style-name="Heading_20_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18.8cm"/>
        </style:tab-stops>
      </style:paragraph-properties>
    </style:style>
    <style:style style:name="P109" style:family="paragraph" style:parent-style-name="Heading_20_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75cm"/>
        </style:tab-stops>
      </style:paragraph-properties>
    </style:style>
    <style:style style:name="P110" style:family="paragraph" style:parent-style-name="Heading_20_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75cm"/>
        </style:tab-stops>
      </style:paragraph-properties>
      <style:text-properties officeooo:paragraph-rsid="00317a43"/>
    </style:style>
    <style:style style:name="P111" style:family="paragraph" style:parent-style-name="Heading_20_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385cm"/>
          <style:tab-stop style:position="0.501cm"/>
          <style:tab-stop style:position="9.275cm"/>
        </style:tab-stops>
      </style:paragraph-properties>
    </style:style>
    <style:style style:name="P112" style:family="paragraph" style:parent-style-name="Heading_20_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9.275cm"/>
        </style:tab-stops>
      </style:paragraph-properties>
    </style:style>
    <style:style style:name="P113" style:family="paragraph" style:parent-style-name="Heading_20_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9.275cm"/>
        </style:tab-stops>
      </style:paragraph-properties>
    </style:style>
    <style:style style:name="P114" style:family="paragraph" style:parent-style-name="Heading_20_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12.45cm"/>
        </style:tab-stops>
      </style:paragraph-properties>
    </style:style>
    <style:style style:name="P115" style:family="paragraph" style:parent-style-name="Heading_20_1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512cm"/>
          <style:tab-stop style:position="-0.011cm"/>
          <style:tab-stop style:position="18.288cm"/>
        </style:tab-stops>
      </style:paragraph-properties>
    </style:style>
    <style:style style:name="P116" style:family="paragraph" style:parent-style-name="Heading_20_1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127cm"/>
          <style:tab-stop style:position="8.763cm"/>
        </style:tab-stops>
      </style:paragraph-properties>
    </style:style>
    <style:style style:name="P117" style:family="paragraph" style:parent-style-name="Heading_20_1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127cm"/>
          <style:tab-stop style:position="8.763cm"/>
          <style:tab-stop style:position="8.879cm"/>
        </style:tab-stops>
      </style:paragraph-properties>
    </style:style>
    <style:style style:name="P118" style:family="paragraph" style:parent-style-name="Heading_20_1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8.763cm"/>
        </style:tab-stops>
      </style:paragraph-properties>
    </style:style>
    <style:style style:name="P119" style:family="paragraph" style:parent-style-name="Heading_20_1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10.541cm"/>
          <style:tab-stop style:position="10.657cm"/>
        </style:tab-stops>
      </style:paragraph-properties>
      <style:text-properties officeooo:paragraph-rsid="003c1cbe"/>
    </style:style>
    <style:style style:name="P120" style:family="paragraph" style:parent-style-name="Heading_20_1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</style:style>
    <style:style style:name="P121" style:family="paragraph" style:parent-style-name="Heading_20_1">
      <style:paragraph-properties fo:margin-left="0.762cm" fo:margin-right="0cm" fo:line-height="150%" fo:text-align="center" style:justify-single-word="false" fo:text-indent="-0.762cm" style:auto-text-indent="false">
        <style:tab-stops/>
      </style:paragraph-properties>
    </style:style>
    <style:style style:name="P122" style:family="paragraph" style:parent-style-name="Heading_20_1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  <style:text-properties style:font-size-complex="10pt"/>
    </style:style>
    <style:style style:name="P123" style:family="paragraph" style:parent-style-name="Heading_20_1">
      <style:paragraph-properties fo:margin-left="0.762cm" fo:margin-right="0cm" fo:line-height="150%" fo:text-align="center" style:justify-single-word="false" fo:text-indent="-0.762cm" style:auto-text-indent="false">
        <style:tab-stops/>
      </style:paragraph-properties>
      <style:text-properties style:font-size-complex="10pt"/>
    </style:style>
    <style:style style:name="P124" style:family="paragraph" style:parent-style-name="Heading_20_1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  <style:text-properties officeooo:rsid="004a3bf4" officeooo:paragraph-rsid="004a3bf4" style:font-size-complex="10pt"/>
    </style:style>
    <style:style style:name="P125" style:family="paragraph" style:parent-style-name="Heading_20_1">
      <style:paragraph-properties fo:margin-left="0.25cm" fo:margin-right="0cm" fo:line-height="150%" fo:text-align="center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438cd1"/>
    </style:style>
    <style:style style:name="P126" style:family="paragraph" style:parent-style-name="Heading_20_1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  <style:tab-stop style:position="9.024cm"/>
        </style:tab-stops>
      </style:paragraph-properties>
    </style:style>
    <style:style style:name="P127" style:family="paragraph" style:parent-style-name="Heading_20_1" style:list-style-name="L23">
      <style:paragraph-properties fo:margin-left="1.27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-0.635cm"/>
          <style:tab-stop style:position="19.05cm"/>
        </style:tab-stops>
      </style:paragraph-properties>
    </style:style>
    <style:style style:name="P128" style:family="paragraph" style:parent-style-name="Heading_20_1" style:list-style-name="L27">
      <style:paragraph-properties fo:margin-left="1.27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-0.635cm"/>
          <style:tab-stop style:position="19.05cm"/>
        </style:tab-stops>
      </style:paragraph-properties>
      <style:text-properties officeooo:paragraph-rsid="003c74b5"/>
    </style:style>
    <style:style style:name="P129" style:family="paragraph" style:parent-style-name="Heading_20_1" style:list-style-name="L23">
      <style:paragraph-properties fo:margin-left="1.27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-0.635cm"/>
          <style:tab-stop style:position="19.05cm"/>
        </style:tab-stops>
      </style:paragraph-properties>
      <style:text-properties style:font-size-complex="10pt"/>
    </style:style>
    <style:style style:name="P130" style:family="paragraph" style:parent-style-name="Heading_20_1" style:list-style-name="L27">
      <style:paragraph-properties fo:margin-left="1.27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-0.635cm"/>
          <style:tab-stop style:position="19.05cm"/>
        </style:tab-stops>
      </style:paragraph-properties>
      <style:text-properties style:font-size-complex="10pt"/>
    </style:style>
    <style:style style:name="P131" style:family="paragraph" style:parent-style-name="Heading_20_1" style:list-style-name="L27">
      <style:paragraph-properties fo:margin-left="1.27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-0.635cm"/>
          <style:tab-stop style:position="19.05cm"/>
        </style:tab-stops>
      </style:paragraph-properties>
      <style:text-properties officeooo:paragraph-rsid="003c74b5" style:language-asian="ar" style:country-asian="SA"/>
    </style:style>
    <style:style style:name="P132" style:family="paragraph" style:parent-style-name="Heading_20_1">
      <style:paragraph-properties fo:line-height="150%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33" style:family="paragraph" style:parent-style-name="Normalny" style:list-style-name="L12">
      <style:paragraph-properties fo:line-height="150%" fo:text-align="justify" style:justify-single-word="false">
        <style:tab-stops>
          <style:tab-stop style:position="-3.291cm"/>
          <style:tab-stop style:position="-3.041cm"/>
          <style:tab-stop style:position="-2.291cm"/>
        </style:tab-stops>
      </style:paragraph-properties>
    </style:style>
    <style:style style:name="P134" style:family="paragraph" style:parent-style-name="Normalny" style:list-style-name="L12">
      <style:paragraph-properties fo:line-height="150%" fo:text-align="justify" style:justify-single-word="false">
        <style:tab-stops>
          <style:tab-stop style:position="-2.907cm"/>
          <style:tab-stop style:position="15.508cm"/>
        </style:tab-stops>
      </style:paragraph-properties>
    </style:style>
    <style:style style:name="P135" style:family="paragraph" style:parent-style-name="Normalny" style:list-style-name="L1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261cm"/>
        </style:tab-stops>
      </style:paragraph-properties>
    </style:style>
    <style:style style:name="P136" style:family="paragraph" style:parent-style-name="Normalny" style:list-style-name="L3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261cm"/>
        </style:tab-stops>
      </style:paragraph-properties>
    </style:style>
    <style:style style:name="P137" style:family="paragraph" style:parent-style-name="Normalny" style:list-style-name="L21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261cm"/>
        </style:tab-stops>
      </style:paragraph-properties>
    </style:style>
    <style:style style:name="P138" style:family="paragraph" style:parent-style-name="Normalny" style:list-style-name="L1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762cm"/>
          <style:tab-stop style:position="-0.261cm"/>
        </style:tab-stops>
      </style:paragraph-properties>
    </style:style>
    <style:style style:name="P139" style:family="paragraph" style:parent-style-name="Normalny" style:list-style-name="L3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762cm"/>
          <style:tab-stop style:position="-0.261cm"/>
        </style:tab-stops>
      </style:paragraph-properties>
    </style:style>
    <style:style style:name="P140" style:family="paragraph" style:parent-style-name="Normalny" style:list-style-name="L10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127cm"/>
        </style:tab-stops>
      </style:paragraph-properties>
    </style:style>
    <style:style style:name="P141" style:family="paragraph" style:parent-style-name="Normalny" style:list-style-name="L20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-0.762cm"/>
          <style:tab-stop style:position="-0.127cm"/>
        </style:tab-stops>
      </style:paragraph-properties>
    </style:style>
    <style:style style:name="P142" style:family="paragraph" style:parent-style-name="Normalny" style:list-style-name="L21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</style:style>
    <style:style style:name="P143" style:family="paragraph" style:parent-style-name="Normalny" style:list-style-name="L21">
      <style:paragraph-properties fo:margin-left="0.762cm" fo:margin-right="0cm" fo:line-height="150%" fo:text-align="justify" style:justify-single-word="false" fo:text-indent="-0.762cm" style:auto-text-indent="false">
        <style:tab-stops/>
      </style:paragraph-properties>
      <style:text-properties officeooo:paragraph-rsid="00271a7d"/>
    </style:style>
    <style:style style:name="P144" style:family="paragraph" style:parent-style-name="Normalny" style:list-style-name="L2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45" style:family="paragraph" style:parent-style-name="Normalny" style:list-style-name="L2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officeooo:paragraph-rsid="0022985b"/>
    </style:style>
    <style:style style:name="P146" style:family="paragraph" style:parent-style-name="Normalny" style:list-style-name="L4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47" style:family="paragraph" style:parent-style-name="Normalny" style:list-style-name="L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48" style:family="paragraph" style:parent-style-name="Normalny" style:list-style-name="L14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49" style:family="paragraph" style:parent-style-name="Normalny" style:list-style-name="L17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50" style:family="paragraph" style:parent-style-name="Normalny" style:list-style-name="L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  <style:tab-stop style:position="9.275cm"/>
        </style:tab-stops>
      </style:paragraph-properties>
      <style:text-properties officeooo:paragraph-rsid="001fcd1e"/>
    </style:style>
    <style:style style:name="P151" style:family="paragraph" style:parent-style-name="Normalny" style:list-style-name="L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489db1"/>
    </style:style>
    <style:style style:name="P152" style:family="paragraph" style:parent-style-name="Normalny" style:list-style-name="L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1fcd1e"/>
    </style:style>
    <style:style style:name="P153" style:family="paragraph" style:parent-style-name="Normalny" style:list-style-name="L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25cm"/>
        </style:tab-stops>
      </style:paragraph-properties>
    </style:style>
    <style:style style:name="P154" style:family="paragraph" style:parent-style-name="Normalny" style:list-style-name="L1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25cm"/>
        </style:tab-stops>
      </style:paragraph-properties>
    </style:style>
    <style:style style:name="P155" style:family="paragraph" style:parent-style-name="Normalny" style:list-style-name="L24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25cm"/>
        </style:tab-stops>
      </style:paragraph-properties>
    </style:style>
    <style:style style:name="P156" style:family="paragraph" style:parent-style-name="Normalny" style:list-style-name="L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-0.25cm"/>
          <style:tab-stop style:position="0cm"/>
        </style:tab-stops>
      </style:paragraph-properties>
    </style:style>
    <style:style style:name="P157" style:family="paragraph" style:parent-style-name="Normalny" style:list-style-name="L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-0.25cm"/>
          <style:tab-stop style:position="1cm"/>
        </style:tab-stops>
      </style:paragraph-properties>
    </style:style>
    <style:style style:name="P158" style:family="paragraph" style:parent-style-name="Normalny" style:list-style-name="L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159" style:family="paragraph" style:parent-style-name="Normalny" style:list-style-name="L13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160" style:family="paragraph" style:parent-style-name="Normalny" style:list-style-name="L20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officeooo:paragraph-rsid="0025b976"/>
    </style:style>
    <style:style style:name="P161" style:family="paragraph" style:parent-style-name="Normalny" style:list-style-name="L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-0.25cm"/>
        </style:tab-stops>
      </style:paragraph-properties>
    </style:style>
    <style:style style:name="P162" style:family="paragraph" style:parent-style-name="Normalny" style:list-style-name="L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25cm"/>
          <style:tab-stop style:position="1cm"/>
        </style:tab-stops>
      </style:paragraph-properties>
    </style:style>
    <style:style style:name="P163" style:family="paragraph" style:parent-style-name="Normalny" style:list-style-name="L14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164" style:family="paragraph" style:parent-style-name="Normalny" style:list-style-name="L1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1cm"/>
        </style:tab-stops>
      </style:paragraph-properties>
    </style:style>
    <style:style style:name="P165" style:family="paragraph" style:parent-style-name="Normalny" style:list-style-name="L16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cm"/>
          <style:tab-stop style:position="0.75cm"/>
        </style:tab-stops>
      </style:paragraph-properties>
    </style:style>
    <style:style style:name="P166" style:family="paragraph" style:parent-style-name="Normalny" style:list-style-name="L17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  <style:tab-stop style:position="0.75cm"/>
        </style:tab-stops>
      </style:paragraph-properties>
    </style:style>
    <style:style style:name="P167" style:family="paragraph" style:parent-style-name="Normalny" style:list-style-name="L18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385cm"/>
          <style:tab-stop style:position="0.501cm"/>
        </style:tab-stops>
      </style:paragraph-properties>
    </style:style>
    <style:style style:name="P168" style:family="paragraph" style:parent-style-name="Normalny" style:list-style-name="L19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385cm"/>
          <style:tab-stop style:position="0.501cm"/>
        </style:tab-stops>
      </style:paragraph-properties>
    </style:style>
    <style:style style:name="P169" style:family="paragraph" style:parent-style-name="Normalny" style:list-style-name="L19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  <style:tab-stop style:position="1.02cm"/>
        </style:tab-stops>
      </style:paragraph-properties>
    </style:style>
    <style:style style:name="P170" style:family="paragraph" style:parent-style-name="Normalny" style:list-style-name="L20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-0.25cm"/>
          <style:tab-stop style:position="0.385cm"/>
        </style:tab-stops>
      </style:paragraph-properties>
    </style:style>
    <style:style style:name="P171" style:family="paragraph" style:parent-style-name="Normalny" style:list-style-name="L26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  <style:tab-stop style:position="0.75cm"/>
          <style:tab-stop style:position="18.8cm"/>
        </style:tab-stops>
      </style:paragraph-properties>
    </style:style>
    <style:style style:name="P172" style:family="paragraph" style:parent-style-name="Normalny" style:list-style-name="L26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  <style:tab-stop style:position="1.02cm"/>
          <style:tab-stop style:position="18.8cm"/>
        </style:tab-stops>
      </style:paragraph-properties>
    </style:style>
    <style:style style:name="P173" style:family="paragraph" style:parent-style-name="Normalny" style:list-style-name="L5">
      <style:paragraph-properties fo:margin-left="0.25cm" fo:margin-right="0cm" fo:line-height="150%" fo:text-indent="-0.25cm" style:auto-text-indent="false" style:vertical-align="top">
        <style:tab-stops>
          <style:tab-stop style:position="-0.25cm"/>
        </style:tab-stops>
      </style:paragraph-properties>
    </style:style>
    <style:style style:name="P174" style:family="paragraph" style:parent-style-name="Normalny" style:list-style-name="L17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  <style:tab-stop style:position="0.75cm"/>
        </style:tab-stops>
      </style:paragraph-properties>
      <style:text-properties fo:color="#000000" style:font-weight-complex="bold"/>
    </style:style>
    <style:style style:name="P175" style:family="paragraph" style:parent-style-name="Normalny" style:list-style-name="L7">
      <style:paragraph-properties fo:margin-left="0.635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style:font-weight-complex="bold"/>
    </style:style>
    <style:style style:name="P176" style:family="paragraph" style:parent-style-name="Normalny" style:list-style-name="L8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1.27cm"/>
        </style:tab-stops>
      </style:paragraph-properties>
      <style:text-properties style:font-weight-complex="bold"/>
    </style:style>
    <style:style style:name="P177" style:family="paragraph" style:parent-style-name="Normalny" style:list-style-name="L9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1.27cm"/>
        </style:tab-stops>
      </style:paragraph-properties>
      <style:text-properties style:font-weight-complex="bold"/>
    </style:style>
    <style:style style:name="P178" style:family="paragraph" style:parent-style-name="Normalny" style:list-style-name="L9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1.27cm"/>
        </style:tab-stops>
      </style:paragraph-properties>
    </style:style>
    <style:style style:name="P179" style:family="paragraph" style:parent-style-name="Normalny" style:list-style-name="L2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71a7d"/>
    </style:style>
    <style:style style:name="P180" style:family="paragraph" style:parent-style-name="Normalny" style:list-style-name="L2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181" style:family="paragraph" style:parent-style-name="Normalny" style:list-style-name="L2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9.05cm"/>
        </style:tab-stops>
      </style:paragraph-properties>
    </style:style>
    <style:style style:name="P182" style:family="paragraph" style:parent-style-name="Default" style:master-page-name="MP0">
      <style:paragraph-properties fo:margin-left="0.762cm" fo:margin-right="0cm" fo:text-align="justify" style:justify-single-word="false" fo:text-indent="-0.762cm" style:auto-text-indent="false" style:page-number="auto" fo:break-before="page">
        <style:tab-stops/>
      </style:paragraph-properties>
      <style:text-properties fo:font-style="italic" style:font-style-asian="italic"/>
    </style:style>
    <style:style style:name="P183" style:family="paragraph" style:parent-style-name="Default" style:list-style-name="L2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84" style:family="paragraph" style:parent-style-name="Text_20_body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fo:font-weight="normal" officeooo:rsid="0036be8d" officeooo:paragraph-rsid="0036be8d" style:font-size-asian="12pt" style:font-style-asian="italic" style:font-weight-asian="normal" style:font-size-complex="12pt" style:font-style-complex="italic" style:font-weight-complex="normal"/>
    </style:style>
    <style:style style:name="P185" style:family="paragraph" style:parent-style-name="Text_20_body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officeooo:paragraph-rsid="004a3bf4"/>
    </style:style>
    <style:style style:name="P186" style:family="paragraph" style:parent-style-name="Text_20_body">
      <style:paragraph-properties fo:margin-left="0.75cm" fo:margin-right="0cm" fo:line-height="150%" fo:text-align="justify" style:justify-single-word="false" fo:text-indent="-0.75cm" style:auto-text-indent="false" fo:background-color="#ffffff">
        <style:background-image/>
      </style:paragraph-properties>
    </style:style>
    <style:style style:name="P187" style:family="paragraph" style:parent-style-name="Text_20_body">
      <style:paragraph-properties fo:margin-left="0.75cm" fo:margin-right="0cm" fo:line-height="150%" fo:text-align="justify" style:justify-single-word="false" fo:text-indent="-0.75cm" style:auto-text-indent="false" fo:background-color="#ffffff">
        <style:background-image/>
      </style:paragraph-properties>
      <style:text-properties officeooo:paragraph-rsid="004a3bf4"/>
    </style:style>
    <style:style style:name="P188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d8c65" style:font-style-asian="italic" style:font-style-complex="italic"/>
    </style:style>
    <style:style style:name="T5" style:family="text">
      <style:text-properties fo:font-style="italic" officeooo:rsid="0036be8d" style:font-style-asian="italic" style:font-style-complex="italic"/>
    </style:style>
    <style:style style:name="T6" style:family="text">
      <style:text-properties fo:font-style="italic" officeooo:rsid="002d8c65" style:font-style-asian="italic"/>
    </style:style>
    <style:style style:name="T7" style:family="text">
      <style:text-properties fo:font-style="italic" style:font-style-asian="italic" style:font-size-complex="10pt" style:font-style-complex="italic"/>
    </style:style>
    <style:style style:name="T8" style:family="text">
      <style:text-properties fo:font-style="italic" officeooo:rsid="00317a43" style:font-style-asian="italic" style:font-size-complex="10pt" style:font-style-complex="italic"/>
    </style:style>
    <style:style style:name="T9" style:family="text">
      <style:text-properties fo:font-style="italic" style:font-style-complex="italic"/>
    </style:style>
    <style:style style:name="T10" style:family="text">
      <style:text-properties fo:font-style="italic" officeooo:rsid="002d8c65" style:font-style-complex="italic"/>
    </style:style>
    <style:style style:name="T11" style:family="text">
      <style:text-properties fo:font-style="italic" officeooo:rsid="0034da3e" style:letter-kerning="true" style:language-asian="ar" style:country-asian="SA" style:font-style-asian="italic" style:font-size-complex="10pt" style:font-style-complex="italic" style:font-weight-complex="bold"/>
    </style:style>
    <style:style style:name="T12" style:family="text">
      <style:text-properties fo:font-size="11.5pt" fo:font-style="italic" style:font-size-asian="11.5pt" style:font-style-asian="italic" style:font-size-complex="11.5pt" style:font-style-complex="italic"/>
    </style:style>
    <style:style style:name="T13" style:family="text">
      <style:text-properties fo:font-size="11.5pt" fo:font-style="italic" officeooo:rsid="002d8c65" style:font-size-asian="11.5pt" style:font-style-asian="italic" style:font-size-complex="11.5pt" style:font-style-complex="italic"/>
    </style:style>
    <style:style style:name="T14" style:family="text">
      <style:text-properties style:text-position="super 67%"/>
    </style:style>
    <style:style style:name="T15" style:family="text">
      <style:text-properties fo:color="#000000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 officeooo:rsid="001fcd1e" style:font-weight-complex="bold"/>
    </style:style>
    <style:style style:name="T18" style:family="text">
      <style:text-properties fo:color="#000000" style:language-asian="ar" style:country-asian="SA" style:font-weight-complex="bold"/>
    </style:style>
    <style:style style:name="T19" style:family="text">
      <style:text-properties fo:color="#000000" officeooo:rsid="00271a7d" style:language-asian="ar" style:country-asian="SA" style:font-weight-complex="bold"/>
    </style:style>
    <style:style style:name="T20" style:family="text">
      <style:text-properties fo:color="#000000" style:font-size-complex="10pt" style:font-weight-complex="bold"/>
    </style:style>
    <style:style style:name="T21" style:family="text">
      <style:text-properties fo:color="#000000" officeooo:rsid="0020c1e4" style:font-size-complex="10pt" style:font-weight-complex="bold"/>
    </style:style>
    <style:style style:name="T22" style:family="text">
      <style:text-properties fo:color="#000000" officeooo:rsid="003c74b5" style:font-size-complex="10pt" style:font-weight-complex="bold"/>
    </style:style>
    <style:style style:name="T23" style:family="text">
      <style:text-properties fo:color="#000000" officeooo:rsid="004a3bf4" style:font-size-complex="10pt" style:font-weight-complex="bold"/>
    </style:style>
    <style:style style:name="T24" style:family="text">
      <style:text-properties fo:color="#000000" fo:font-size="12pt" fo:font-weight="normal" officeooo:rsid="001fcd1e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style="italic" fo:font-weight="bold" style:font-size-asian="12pt" style:font-style-asian="italic" style:font-size-complex="12pt" style:font-style-complex="italic"/>
    </style:style>
    <style:style style:name="T26" style:family="text">
      <style:text-properties fo:color="#000000" fo:font-size="12pt" fo:font-style="italic" fo:font-weight="bold" officeooo:rsid="001fcd1e" style:font-size-asian="12pt" style:font-style-asian="italic" style:font-size-complex="12pt" style:font-style-complex="italic"/>
    </style:style>
    <style:style style:name="T27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8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fo:font-size="12pt" fo:font-style="italic" fo:font-weight="normal" officeooo:rsid="001fcd1e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fo:font-size="12pt" fo:font-style="normal" fo:font-weight="normal" officeooo:rsid="003e69bd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Arial" style:letter-kerning="true" style:language-asian="ar" style:country-asian="SA" style:font-name-complex="Arial" style:font-size-complex="10pt" style:font-weight-complex="bold"/>
    </style:style>
    <style:style style:name="T32" style:family="text">
      <style:text-properties fo:color="#000000" style:font-name="Times New Roman" fo:font-size="12pt" fo:background-color="#ffffff"/>
    </style:style>
    <style:style style:name="T33" style:family="text">
      <style:text-properties style:font-weight-complex="bold"/>
    </style:style>
    <style:style style:name="T34" style:family="text">
      <style:text-properties officeooo:rsid="0046035e" style:font-weight-complex="bold"/>
    </style:style>
    <style:style style:name="T35" style:family="text">
      <style:text-properties style:font-size-complex="10pt"/>
    </style:style>
    <style:style style:name="T36" style:family="text">
      <style:text-properties style:font-size-complex="10pt" style:font-weight-complex="bold"/>
    </style:style>
    <style:style style:name="T37" style:family="text">
      <style:text-properties officeooo:rsid="0046a029" style:font-size-complex="10pt" style:font-weight-complex="bold"/>
    </style:style>
    <style:style style:name="T38" style:family="text">
      <style:text-properties officeooo:rsid="001b6d87" style:font-size-complex="10pt"/>
    </style:style>
    <style:style style:name="T39" style:family="text">
      <style:text-properties officeooo:rsid="001bc75d" style:font-size-complex="10pt"/>
    </style:style>
    <style:style style:name="T40" style:family="text">
      <style:text-properties officeooo:rsid="001bd40e" style:font-size-complex="10pt"/>
    </style:style>
    <style:style style:name="T41" style:family="text">
      <style:text-properties officeooo:rsid="003c74b5" style:font-size-complex="10pt"/>
    </style:style>
    <style:style style:name="T42" style:family="text">
      <style:text-properties officeooo:rsid="003f9121" style:font-size-complex="10pt"/>
    </style:style>
    <style:style style:name="T43" style:family="text">
      <style:text-properties officeooo:rsid="0044accb" style:font-size-complex="10pt"/>
    </style:style>
    <style:style style:name="T44" style:family="text">
      <style:text-properties officeooo:rsid="0046a029" style:font-size-complex="10pt"/>
    </style:style>
    <style:style style:name="T45" style:family="text">
      <style:text-properties style:font-name="Arial" fo:font-weight="bold" style:font-weight-asian="bold" style:font-weight-complex="bold"/>
    </style:style>
    <style:style style:name="T46" style:family="text">
      <style:text-properties style:font-name="Arial" style:letter-kerning="true" style:language-asian="ar" style:country-asian="SA" style:font-name-complex="Arial" style:font-size-complex="10pt"/>
    </style:style>
    <style:style style:name="T47" style:family="text">
      <style:text-properties style:font-name-asian="SymbolM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size-complex="10pt" style:font-weight-complex="bold"/>
    </style:style>
    <style:style style:name="T51" style:family="text">
      <style:text-properties style:language-asian="ar" style:country-asian="SA"/>
    </style:style>
    <style:style style:name="T52" style:family="text">
      <style:text-properties style:language-asian="ar" style:country-asian="SA" style:font-weight-complex="bold"/>
    </style:style>
    <style:style style:name="T53" style:family="text">
      <style:text-properties style:language-asian="ar" style:country-asian="SA" style:font-size-complex="10pt"/>
    </style:style>
    <style:style style:name="T54" style:family="text">
      <style:text-properties officeooo:rsid="003c1cbe" style:language-asian="ar" style:country-asian="SA" style:font-size-complex="10pt"/>
    </style:style>
    <style:style style:name="T55" style:family="text">
      <style:text-properties officeooo:rsid="0046a029" style:language-asian="ar" style:country-asian="SA" style:font-size-complex="10pt"/>
    </style:style>
    <style:style style:name="T56" style:family="text">
      <style:text-properties officeooo:rsid="003c74b5" style:language-asian="ar" style:country-asian="SA"/>
    </style:style>
    <style:style style:name="T57" style:family="text">
      <style:text-properties officeooo:rsid="0034da3e" style:letter-kerning="true" style:language-asian="ar" style:country-asian="SA" style:font-size-complex="10pt" style:font-weight-complex="bold"/>
    </style:style>
    <style:style style:name="T58" style:family="text">
      <style:text-properties officeooo:rsid="00438cd1" style:letter-kerning="true" style:language-asian="ar" style:country-asian="SA" style:font-size-complex="10pt" style:font-weight-complex="bold"/>
    </style:style>
    <style:style style:name="T59" style:family="text">
      <style:text-properties officeooo:rsid="0044accb" style:letter-kerning="true" style:language-asian="ar" style:country-asian="SA" style:font-size-complex="10pt" style:font-weight-complex="bold"/>
    </style:style>
    <style:style style:name="T60" style:family="text">
      <style:text-properties officeooo:rsid="00182aa6"/>
    </style:style>
    <style:style style:name="T61" style:family="text">
      <style:text-properties officeooo:rsid="0019e693"/>
    </style:style>
    <style:style style:name="T62" style:family="text">
      <style:text-properties officeooo:rsid="001bd40e"/>
    </style:style>
    <style:style style:name="T63" style:family="text">
      <style:text-properties fo:font-size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font-name="Times New Roman" fo:font-size="12pt" fo:letter-spacing="normal" fo:font-style="italic" fo:font-weight="normal" officeooo:rsid="002d8c65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fo:font-variant="normal" fo:text-transform="none" fo:color="#000000" style:font-name="Times New Roman" fo:font-size="12pt" fo:letter-spacing="normal" fo:font-style="italic" fo:font-weight="normal" officeooo:rsid="002de0be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Times New Roman" fo:font-size="12pt" fo:letter-spacing="normal" fo:font-style="italic" fo:font-weight="normal" officeooo:rsid="003839eb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font-style="italic" fo:font-weight="normal" officeooo:rsid="004a3bf4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fo:font-variant="normal" fo:text-transform="none" fo:color="#000000" style:font-name="Times New Roman" fo:font-size="12pt" fo:background-color="#ffffff"/>
    </style:style>
    <style:style style:name="T71" style:family="text">
      <style:text-properties fo:font-variant="normal" fo:text-transform="none" fo:font-size="12pt"/>
    </style:style>
    <style:style style:name="T72" style:family="text">
      <style:text-properties fo:font-variant="normal" fo:text-transform="none" fo:font-size="12pt" officeooo:rsid="004a3bf4"/>
    </style:style>
    <style:style style:name="T73" style:family="text">
      <style:text-properties fo:font-variant="normal" fo:text-transform="none" style:font-name="Times New Roman" fo:font-size="12pt"/>
    </style:style>
    <style:style style:name="T74" style:family="text">
      <style:text-properties officeooo:rsid="00208ecb"/>
    </style:style>
    <style:style style:name="T75" style:family="text">
      <style:text-properties officeooo:rsid="0022985b"/>
    </style:style>
    <style:style style:name="T76" style:family="text">
      <style:text-properties officeooo:rsid="00246b9b"/>
    </style:style>
    <style:style style:name="T77" style:family="text">
      <style:text-properties officeooo:rsid="0025b976"/>
    </style:style>
    <style:style style:name="T78" style:family="text">
      <style:text-properties officeooo:rsid="00271a7d"/>
    </style:style>
    <style:style style:name="T79" style:family="text">
      <style:text-properties officeooo:rsid="002a8507"/>
    </style:style>
    <style:style style:name="T80" style:family="text">
      <style:text-properties officeooo:rsid="002de0be"/>
    </style:style>
    <style:style style:name="T81" style:family="text">
      <style:text-properties officeooo:rsid="002e9464"/>
    </style:style>
    <style:style style:name="T82" style:family="text">
      <style:text-properties officeooo:rsid="002f54db"/>
    </style:style>
    <style:style style:name="T83" style:family="text">
      <style:text-properties officeooo:rsid="00317a43"/>
    </style:style>
    <style:style style:name="T84" style:family="text">
      <style:text-properties officeooo:rsid="0034da3e"/>
    </style:style>
    <style:style style:name="T85" style:family="text">
      <style:text-properties officeooo:rsid="003c1cbe"/>
    </style:style>
    <style:style style:name="T86" style:family="text">
      <style:text-properties officeooo:rsid="003c74b5"/>
    </style:style>
    <style:style style:name="T87" style:family="text">
      <style:text-properties officeooo:rsid="003f9121"/>
    </style:style>
    <style:style style:name="T88" style:family="text">
      <style:text-properties style:font-name="Times New Roman" fo:font-size="12pt"/>
    </style:style>
    <style:style style:name="T89" style:family="text">
      <style:text-properties style:font-name="Times New Roman" fo:font-size="12pt" officeooo:rsid="004a3bf4"/>
    </style:style>
    <style:style style:name="T90" style:family="text">
      <style:text-properties officeooo:rsid="0041f130"/>
    </style:style>
    <style:style style:name="T91" style:family="text">
      <style:text-properties officeooo:rsid="0044accb"/>
    </style:style>
    <style:style style:name="T92" style:family="text">
      <style:text-properties officeooo:rsid="0046035e"/>
    </style:style>
    <style:style style:name="T93" style:family="text">
      <style:text-properties officeooo:rsid="0046a029"/>
    </style:style>
    <style:style style:name="T94" style:family="text">
      <style:text-properties officeooo:rsid="004a3bf4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format="1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format="1">
        <style:list-level-properties text:space-before="1.905cm" text:min-label-width="0.635cm"/>
      </text:list-level-style-number>
      <text:list-level-style-number text:level="3" text:style-name="WW_5f_CharLFO3LVL3" style:num-suffix=")" style:num-format="1">
        <style:list-level-properties text:space-before="3.493cm" text:min-label-width="0.635cm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bullet text:level="2" text:style-name="WW_5f_CharLFO4LVL2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WW_5f_CharLFO4LVL3" style:num-format="1" text:start-value="2">
        <style:list-level-properties text:space-before="3.493cm" text:min-label-width="0.635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3">
        <style:list-level-properties text:space-before="0.635cm" text:min-label-width="0.635cm"/>
      </text:list-level-style-number>
      <text:list-level-style-number text:level="2" text:style-name="WW_5f_CharLFO5LVL2" style:num-suffix="." style:num-format="1">
        <style:list-level-properties text:space-before="1.27cm" text:min-label-width="0.635cm"/>
      </text:list-level-style-number>
      <text:list-level-style-number text:level="3" text:style-name="WW_5f_CharLFO5LVL3" style:num-suffix="." style:num-format="1">
        <style:list-level-properties text:space-before="1.905cm" text:min-label-width="0.635cm"/>
      </text:list-level-style-number>
      <text:list-level-style-number text:level="4" text:style-name="WW_5f_CharLFO5LVL4" style:num-suffix="." style:num-format="1">
        <style:list-level-properties text:space-before="2.54cm" text:min-label-width="0.635cm"/>
      </text:list-level-style-number>
      <text:list-level-style-number text:level="5" text:style-name="WW_5f_CharLFO5LVL5" style:num-suffix="." style:num-format="1">
        <style:list-level-properties text:space-before="3.175cm" text:min-label-width="0.635cm"/>
      </text:list-level-style-number>
      <text:list-level-style-number text:level="6" text:style-name="WW_5f_CharLFO5LVL6" style:num-suffix="." style:num-format="1">
        <style:list-level-properties text:space-before="3.81cm" text:min-label-width="0.635cm"/>
      </text:list-level-style-number>
      <text:list-level-style-number text:level="7" text:style-name="WW_5f_CharLFO5LVL7" style:num-suffix="." style:num-format="1">
        <style:list-level-properties text:space-before="4.445cm" text:min-label-width="0.635cm"/>
      </text:list-level-style-number>
      <text:list-level-style-number text:level="8" text:style-name="WW_5f_CharLFO5LVL8" style:num-suffix="." style:num-format="1">
        <style:list-level-properties text:space-before="5.08cm" text:min-label-width="0.635cm"/>
      </text:list-level-style-number>
      <text:list-level-style-number text:level="9" text:style-name="WW_5f_CharLFO5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0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10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0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10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10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0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10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3LVL1" style:num-suffix=")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 text:start-value="5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7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7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5LVL1" style:num-suffix="." style:num-format="1">
        <style:list-level-properties text:min-label-width="0.847cm"/>
      </text:list-level-style-number>
      <text:list-level-style-number text:level="2" text:style-name="WW_5f_CharLFO15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5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5LVL4" style:num-suffix="." style:num-format="1">
        <style:list-level-properties text:space-before="3.81cm" text:min-label-width="0.635cm"/>
      </text:list-level-style-number>
      <text:list-level-style-number text:level="5" text:style-name="WW_5f_CharLFO15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5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5LVL7" style:num-suffix="." style:num-format="1">
        <style:list-level-properties text:space-before="7.62cm" text:min-label-width="0.635cm"/>
      </text:list-level-style-number>
      <text:list-level-style-number text:level="8" text:style-name="WW_5f_CharLFO15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5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6LVL1" style:num-suffix=")" style:num-format="a" style:num-letter-sync="true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8LVL1" style:num-suffix=")" style:num-format="a" style:num-letter-sync="true">
        <style:list-level-properties text:min-label-width="0.635cm"/>
      </text:list-level-style-number>
      <text:list-level-style-number text:level="2" text:style-name="WW_5f_CharLFO1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8LVL4" style:num-suffix="." style:num-format="1">
        <style:list-level-properties text:space-before="4.445cm" text:min-label-width="0.635cm"/>
      </text:list-level-style-number>
      <text:list-level-style-number text:level="5" text:style-name="WW_5f_CharLFO1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8LVL7" style:num-suffix="." style:num-format="1">
        <style:list-level-properties text:space-before="8.255cm" text:min-label-width="0.635cm"/>
      </text:list-level-style-number>
      <text:list-level-style-number text:level="8" text:style-name="WW_5f_CharLFO1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9LVL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0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2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0LVL4" style:num-suffix="." style:num-format="1">
        <style:list-level-properties text:space-before="4.445cm" text:min-label-width="0.635cm"/>
      </text:list-level-style-number>
      <text:list-level-style-number text:level="5" text:style-name="WW_5f_CharLFO2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0LVL7" style:num-suffix="." style:num-format="1">
        <style:list-level-properties text:space-before="8.255cm" text:min-label-width="0.635cm"/>
      </text:list-level-style-number>
      <text:list-level-style-number text:level="8" text:style-name="WW_5f_CharLFO2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1LVL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2LVL1" style:num-suffix=")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3LVL1" style:num-suffix="." style:num-format="1" text:start-value="9">
        <style:list-level-properties text:min-label-width="0.635cm"/>
      </text:list-level-style-number>
      <text:list-level-style-number text:level="2" text:style-name="WW_5f_CharLFO2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3LVL4" style:num-suffix="." style:num-format="1">
        <style:list-level-properties text:space-before="4.445cm" text:min-label-width="0.635cm"/>
      </text:list-level-style-number>
      <text:list-level-style-number text:level="5" text:style-name="WW_5f_CharLFO2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3LVL7" style:num-suffix="." style:num-format="1">
        <style:list-level-properties text:space-before="8.255cm" text:min-label-width="0.635cm"/>
      </text:list-level-style-number>
      <text:list-level-style-number text:level="8" text:style-name="WW_5f_CharLFO2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4LVL1" style:num-suffix=")" style:num-format="1">
        <style:list-level-properties text:min-label-width="0.635cm"/>
      </text:list-level-style-number>
      <text:list-level-style-number text:level="2" text:style-name="WW_5f_CharLFO2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4LVL4" style:num-suffix="." style:num-format="1">
        <style:list-level-properties text:space-before="4.445cm" text:min-label-width="0.635cm"/>
      </text:list-level-style-number>
      <text:list-level-style-number text:level="5" text:style-name="WW_5f_CharLFO2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4LVL7" style:num-suffix="." style:num-format="1">
        <style:list-level-properties text:space-before="8.255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6LVL1" style:num-suffix="." style:num-format="1">
        <style:list-level-properties text:min-label-width="0.741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8LVL1" style:num-suffix=")" style:num-format="1">
        <style:list-level-properties text:space-before="0.635cm" text:min-label-width="0.635cm"/>
      </text:list-level-style-number>
      <text:list-level-style-number text:level="2" text:style-name="WW_5f_CharLFO2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8LVL4" style:num-suffix="." style:num-format="1">
        <style:list-level-properties text:space-before="4.445cm" text:min-label-width="0.635cm"/>
      </text:list-level-style-number>
      <text:list-level-style-number text:level="5" text:style-name="WW_5f_CharLFO2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8LVL7" style:num-suffix="." style:num-format="1">
        <style:list-level-properties text:space-before="8.255cm" text:min-label-width="0.635cm"/>
      </text:list-level-style-number>
      <text:list-level-style-number text:level="8" text:style-name="WW_5f_CharLFO2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0LVL1" style:num-suffix="." style:num-format="1">
        <style:list-level-properties text:space-before="0.635cm" text:min-label-width="0.635cm"/>
      </text:list-level-style-number>
      <text:list-level-style-number text:level="2" text:style-name="WW_5f_CharLFO3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0LVL4" style:num-suffix="." style:num-format="1">
        <style:list-level-properties text:space-before="4.445cm" text:min-label-width="0.635cm"/>
      </text:list-level-style-number>
      <text:list-level-style-number text:level="5" text:style-name="WW_5f_CharLFO3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0LVL7" style:num-suffix="." style:num-format="1">
        <style:list-level-properties text:space-before="8.255cm" text:min-label-width="0.635cm"/>
      </text:list-level-style-number>
      <text:list-level-style-number text:level="8" text:style-name="WW_5f_CharLFO3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32LVL1" style:num-suffix="." style:num-format="1">
        <style:list-level-properties text:space-before="0.635cm" text:min-label-width="0.635cm"/>
      </text:list-level-style-number>
      <text:list-level-style-number text:level="2" text:style-name="WW_5f_CharLFO32LVL2" style:num-suffix="." style:num-format="1">
        <style:list-level-properties text:space-before="1.27cm" text:min-label-width="0.635cm"/>
      </text:list-level-style-number>
      <text:list-level-style-number text:level="3" text:style-name="WW_5f_CharLFO32LVL3" style:num-suffix="." style:num-format="1">
        <style:list-level-properties text:space-before="1.905cm" text:min-label-width="0.635cm"/>
      </text:list-level-style-number>
      <text:list-level-style-number text:level="4" text:style-name="WW_5f_CharLFO32LVL4" style:num-suffix="." style:num-format="1">
        <style:list-level-properties text:space-before="2.54cm" text:min-label-width="0.635cm"/>
      </text:list-level-style-number>
      <text:list-level-style-number text:level="5" text:style-name="WW_5f_CharLFO32LVL5" style:num-suffix="." style:num-format="1">
        <style:list-level-properties text:space-before="3.175cm" text:min-label-width="0.635cm"/>
      </text:list-level-style-number>
      <text:list-level-style-number text:level="6" text:style-name="WW_5f_CharLFO32LVL6" style:num-suffix="." style:num-format="1">
        <style:list-level-properties text:space-before="3.81cm" text:min-label-width="0.635cm"/>
      </text:list-level-style-number>
      <text:list-level-style-number text:level="7" text:style-name="WW_5f_CharLFO32LVL7" style:num-suffix="." style:num-format="1">
        <style:list-level-properties text:space-before="4.445cm" text:min-label-width="0.635cm"/>
      </text:list-level-style-number>
      <text:list-level-style-number text:level="8" text:style-name="WW_5f_CharLFO32LVL8" style:num-suffix="." style:num-format="1">
        <style:list-level-properties text:space-before="5.08cm" text:min-label-width="0.635cm"/>
      </text:list-level-style-number>
      <text:list-level-style-number text:level="9" text:style-name="WW_5f_CharLFO3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5LVL1" style:num-suffix=")" style:num-format="a" style:num-letter-sync="true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/>
      <text:p text:style-name="P3"/>
      <text:h text:style-name="Heading_20_1" text:outline-level="1"/>
      <text:p text:style-name="P6">ROZDZIAŁ I</text:p>
      <text:p text:style-name="P6">Postanowienia ogólne</text:p>
      <text:p text:style-name="P12"/>
      <text:p text:style-name="P13">§ 1.</text:p>
      <text:p text:style-name="P13"/>
      <text:list xml:id="list5906342865161332478" text:style-name="L1">
        <text:list-item>
          <text:p text:style-name="P135">Nazwa i siedziba: Przedszkole Gminne w Jaszkowej Dolnej z siedzibą <text:line-break/>w Jaszkowej Dolnej 37, 57 – 312 Jaszkowa Górna.</text:p>
        </text:list-item>
        <text:list-item>
          <text:p text:style-name="P138">Przedszkole jest placówką publiczną. </text:p>
        </text:list-item>
        <text:list-item>
          <text:p text:style-name="P138">Organem prowadzącym przedszkole jest Gmina Kłodzko, <text:span text:style-name="T79">z siedzibą Kłodzku, <text:line-break/>ul. Okrzei 8A.</text:span></text:p>
        </text:list-item>
        <text:list-item>
          <text:p text:style-name="P138">Organem sprawującym nadzór pedagogiczny jest Dolnośląski Kurator Oświaty. </text:p>
        </text:list-item>
      </text:list>
      <text:p text:style-name="P20"/>
      <text:p text:style-name="P14">§ 2.</text:p>
      <text:p text:style-name="P20">Przedszkole działa na podstawie:</text:p>
      <text:p text:style-name="P91"><text:span text:style-name="Domyślna_20_czcionka_20_akapitu"><text:span text:style-name="T3">1. Ustawy z dnia 7 września 1991 r. o systemie oświaty (Dz. U. z </text:span></text:span><text:span text:style-name="Domyślna_20_czcionka_20_akapitu"><text:span text:style-name="T12">20</text:span></text:span><text:span text:style-name="Domyślna_20_czcionka_20_akapitu"><text:span text:style-name="T13">20</text:span></text:span><text:span text:style-name="Domyślna_20_czcionka_20_akapitu"><text:span text:style-name="T12"> r.1</text:span></text:span><text:span text:style-name="Domyślna_20_czcionka_20_akapitu"><text:span text:style-name="T13">327 </text:span></text:span><text:span text:style-name="Domyślna_20_czcionka_20_akapitu"><text:span text:style-name="T12">ze zm.).</text:span></text:span></text:p>
      <text:p text:style-name="P4"><text:span text:style-name="T4">2. </text:span><text:span text:style-name="T3">Ustaw</text:span><text:span text:style-name="T5">y</text:span><text:span text:style-name="T3"> z dnia 14 grudnia 2016 r. Prawo oświatowe (Dz. U. </text:span><text:span text:style-name="T4">z </text:span><text:span text:style-name="T3">20</text:span><text:span text:style-name="T4">21 </text:span><text:span text:style-name="T3">r. </text:span><text:span text:style-name="T4">poz. 1082 ze zm.</text:span><text:span text:style-name="T3">) </text:span></text:p>
      <text:h text:style-name="P89" text:outline-level="2"><text:span text:style-name="Domyślna_20_czcionka_20_akapitu"><text:span text:style-name="T66">3. </text:span></text:span><text:span text:style-name="Domyślna_20_czcionka_20_akapitu"><text:span text:style-name="T65">Rozporządzenie Ministra Edukacji Narodowej z dnia 28 lutego 2019 r. w sprawie szczegółowej organizacji publicznych szkół i publicznych przedszkoli </text:span></text:span><text:span text:style-name="Domyślna_20_czcionka_20_akapitu"><text:span text:style-name="T66">(Dz. U. </text:span></text:span><text:span text:style-name="Domyślna_20_czcionka_20_akapitu"><text:span text:style-name="T67">z</text:span></text:span><text:span text:style-name="Domyślna_20_czcionka_20_akapitu"><text:span text:style-name="T66"> 2019 r. poz 502)</text:span></text:span></text:h>
      <text:p text:style-name="P90"><text:span text:style-name="Domyślna_20_czcionka_20_akapitu"><text:span text:style-name="T68">5. Ustawa z dnia 26 stycznia 1982 r. Karta nauczyciela ( Dz. U. z 2021 r. poz. 1762)</text:span></text:span></text:p>
      <text:h text:style-name="P35" text:outline-level="2"><text:span text:style-name="T10">4. </text:span><text:span text:style-name="Domyślna_20_czcionka_20_akapitu"><text:span text:style-name="T10">Rozporządzenia MEN z dnia 14 lutego 2017 r. </text:span></text:span><text:span text:style-name="T9">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</text:span><text:span text:style-name="T10">(Dz. U. z 2017 r. poz. 356 ze zm.)</text:span></text:h>
      <text:p text:style-name="P34">5. Rozporządzenie MEN z 09.08.2017 r. w sprawie zasad organizacji i udzielania pomocy psychologiczni-pedagogicznej w publicznych przedszkolach, szkołach i placówkach (Dz. U. z 2017 r. poz. 1591)</text:p>
      <text:p text:style-name="P34">6. Rozporządzenie MEN z 16.08.2018 r. zmieniające rozporządzenie w sprawie zasad organizacji i udzielania pomocy psychologiczni-pedagogicznej w publicznych przedszkolach, szkołach i placówkach (Dz. U. z 2018 r. poz. 1647)</text:p>
      <text:p text:style-name="P185"><text:span text:style-name="T69">7. Rozporządzenie MEN z dnia 22 lipca 2022 r. (Dz. U. z 2022 r. poz. 1610) </text:span><text:span text:style-name="T3">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 </text:span></text:p>
      <text:p text:style-name="P33"><text:span text:style-name="T94">8</text:span>. Art. 82 ust. 2 ustawy Prawo Oświatowe</text:p>
      <text:p text:style-name="P33"><text:span text:style-name="T94">9</text:span>. Art 72 ust. 1 ustawy Prawo Oświatowe</text:p>
      <text:p text:style-name="P3"><text:span text:style-name="T94">10</text:span>. Aktu założycielskiego.</text:p>
      <text:p text:style-name="P3"><text:soft-page-break/></text:p>
      <text:p text:style-name="P4"><text:span text:style-name="Domyślna_20_czcionka_20_akapitu"><text:span text:style-name="T6">8</text:span></text:span><text:span text:style-name="Domyślna_20_czcionka_20_akapitu"><text:span text:style-name="T2">. Niniejszego statutu.</text:span></text:span></text:p>
      <text:p text:style-name="P32"/>
      <text:p text:style-name="P32"/>
      <text:p text:style-name="P32"/>
      <text:p text:style-name="P32"/>
      <text:p text:style-name="P14">§ 3.</text:p>
      <text:p text:style-name="P14"/>
      <text:list xml:id="list4250098108652466613" text:style-name="L2">
        <text:list-item>
          <text:p text:style-name="P145">Przedszkole pracuje w dni robocze od poniedziałku do piątku, w godzinach od 6.30 <text:line-break/>do 16.<text:span text:style-name="T62">30</text:span>. lub krócej w zależności od godzin pobytu zadeklarowanych przez rodziców w <text:span text:style-name="T28">Informacj</text:span><text:span text:style-name="T29">i</text:span><text:span text:style-name="T28"> dla rodziców o zasadach  pobierania opłat miesięcznych za korzystanie z  wychowania przedszkolnego w Przedszkolu  Gminnym w Jaszkowej Dolne</text:span><text:span text:style-name="T29">j</text:span><text:span text:style-name="T75"> </text:span>w danym roku szkolnym zgodnie z projektem organizacyjnym zatwierdzonym przez organ prowadzący.</text:p>
        </text:list-item>
        <text:list-item>
          <text:p text:style-name="P144">Dzienny czas pracy przedszkola, w tym 5 godzin dziennie na realizacje podstawy programowej wychowania przedszkolnego, ustala organ prowadzący na wniosek dyrektora przedszkola i rady pedagogicznej.</text:p>
        </text:list-item>
        <text:list-item>
          <text:p text:style-name="P144">Przerwa wakacyjna ustalana jest przez organ prowadzący na wniosek dyrektora przedszkola. </text:p>
        </text:list-item>
        <text:list-item>
          <text:p text:style-name="P183">Terminy przerwy w pracy przedszkola ustala organ prowadzący na wniosek dyrektora <text:line-break/>i Rady Rodziców z uwzględnieniem aktualnych potrzeb środowiska. </text:p>
        </text:list-item>
        <text:list-item>
          <text:p text:style-name="P183">Pracownicy wykorzystują urlop wypoczynkowy w okresie trwania przerwy wakacyjnej w przedszkolu, zgodnie z opracowanym planem urlopów. </text:p>
        </text:list-item>
        <text:list-item>
          <text:p text:style-name="P183">W szczególnie uzasadnionych przypadkach pracownik otrzymuje urlop w trakcie roku szkolnego. </text:p>
        </text:list-item>
      </text:list>
      <text:p text:style-name="P14"/>
      <text:p text:style-name="P14">§ 4.</text:p>
      <text:p text:style-name="P14"/>
      <text:list xml:id="list2332856648671955140" text:style-name="L3">
        <text:list-item>
          <text:p text:style-name="P136">Przedszkole jest jednostką budżetową, której działalność finansowana jest przez:</text:p>
        </text:list-item>
      </text:list>
      <text:p text:style-name="P19">1) Gminę Kłodzko, </text:p>
      <text:p text:style-name="P37">2) rodziców – w formie opłat za pobyt dziecka w przedszkolu w czasie przekraczającym czas przeznaczony na realizację podstawy programowej wychowania przedszkolnego.</text:p>
      <text:list xml:id="list132715430237039" text:continue-numbering="true" text:style-name="L3">
        <text:list-item>
          <text:p text:style-name="P139">Przedszkole może otrzymywać darowizny, które ewidencjonowane są zgodnie <text:line-break/>z przepisami o gospodarce finansowej w jednostkach budżetowych.</text:p>
        </text:list-item>
      </text:list>
      <text:p text:style-name="P12"/>
      <text:p text:style-name="P14">§ 5.</text:p>
      <text:p text:style-name="P14"/>
      <text:list xml:id="list4052257952190035433" text:style-name="L4">
        <text:list-item>
          <text:p text:style-name="P146"><text:soft-page-break/>Świadczenia udzielane przez przedszkole są nieodpłatne w zakresie realizacji podstawy programowej wychowania przedszkolnego określonej przez Ministra Edukacji Narodowej.</text:p>
        </text:list-item>
        <text:list-item>
          <text:p text:style-name="P146">Czas przeznaczony na realizację podstawy programowej wynosi 5 godzin, od godziny 8<text:span text:style-name="Domyślna_20_czcionka_20_akapitu"><text:span text:style-name="T14">30</text:span></text:span> do 13<text:span text:style-name="Domyślna_20_czcionka_20_akapitu"><text:span text:style-name="T14">30</text:span></text:span>. Zasady oraz wysokość opłaty za pobyt dziecka w przedszkolu ponad czas przeznaczony na realizację podstawy programowej wychowania przedszkolnego ustala organ prowadzący. </text:p>
        </text:list-item>
      </text:list>
      <text:list xml:id="list5400598771207969839" text:style-name="L5">
        <text:list-item text:start-value="3">
          <text:p text:style-name="P150">Opłata, o której mowa w ust.2. naliczana jest na podstawie<text:span text:style-name="T64"> </text:span><text:span text:style-name="T25">Informacj</text:span><text:span text:style-name="T26">i</text:span><text:span text:style-name="T25"> dla rodziców <text:line-break/>o zasadach  pobierania opłat miesięcznych za korzystanie</text:span><text:span text:style-name="T27"> </text:span><text:span text:style-name="T25">z  wychowania przedszkolnego w Przedszkolu  Gminnym w Jaszkowej Dolne</text:span><text:span text:style-name="T26">j </text:span><text:span text:style-name="T24">w danym roku szkolnym.</text:span></text:p>
        </text:list-item>
        <text:list-item>
          <text:p text:style-name="P150"><text:span text:style-name="Domyślna_20_czcionka_20_akapitu">Info</text:span><text:span text:style-name="Domyślna_20_czcionka_20_akapitu"><text:span text:style-name="T24">rma</text:span></text:span><text:span text:style-name="Domyślna_20_czcionka_20_akapitu">cj</text:span><text:span text:style-name="Domyślna_20_czcionka_20_akapitu"><text:span text:style-name="T24">a</text:span></text:span><text:span text:style-name="Domyślna_20_czcionka_20_akapitu"><text:span text:style-name="T16"> </text:span></text:span><text:span text:style-name="Domyślna_20_czcionka_20_akapitu"><text:span text:style-name="T17">przekazywana </text:span></text:span><text:span text:style-name="Domyślna_20_czcionka_20_akapitu"><text:span text:style-name="T16">jest </text:span></text:span><text:span text:style-name="Domyślna_20_czcionka_20_akapitu"><text:span text:style-name="T17">do podpisania przez rodziców </text:span></text:span><text:span text:style-name="Domyślna_20_czcionka_20_akapitu"><text:span text:style-name="T16">pierwszego dnia nowego roku szkolnego. Wszelkie zmiany są możliwe po wprowadzenia aneksu do </text:span></text:span><text:span text:style-name="Domyślna_20_czcionka_20_akapitu"><text:span text:style-name="T17">karty informacyjnej. </text:span></text:span></text:p>
        </text:list-item>
        <text:list-item>
          <text:p text:style-name="P147">Przedszkole zapewnia odpłatne wyżywienie dla dzieci przedszkolnych <text:span text:style-name="T76">oraz</text:span> pracowników <text:span text:style-name="T78">w formie kateringu z Zespołu Żłobków Gminy Kłodzko – Żłobek Jaszkowa Dolna, zgodnie z zasadami ustalonymi przez Dyrektora Zespołu Żłobków.</text:span></text:p>
        </text:list-item>
        <text:list-item>
          <text:p text:style-name="P147">Opłaty za pobyt dziecka w przedszkolu płatne są z dołu, w terminie do 15 dnia miesiąca następnego po miesiącu, którego dotyczy rozliczenie. Wpłaty dokonuje się na wskazane konto lub <text:span text:style-name="T81">gotówką w</text:span> przedszkol<text:span text:style-name="T81">u</text:span> <text:span text:style-name="T80">na podstawie rozliczenia przygotowanego przez dyrektora.</text:span></text:p>
        </text:list-item>
        <text:list-item>
          <text:p text:style-name="P151">Rodzice zobowiązani są do poinformowania przedszkola o nieobecności dziecka. </text:p>
          <text:p text:style-name="P151">W przypadku nieobecności dziecka zgłoszonej do godziny <text:span text:style-name="T62">7</text:span><text:span text:style-name="Domyślna_20_czcionka_20_akapitu"><text:span text:style-name="T14">00</text:span></text:span> rano przedszkole <text:span text:style-name="T87">nie nalicza dziennej stawki żywieniowej</text:span>.</text:p>
        </text:list-item>
        <text:list-item>
          <text:p text:style-name="P152">W placówce funkcjonuje elektroniczny system rejestracji pobytu <text:span text:style-name="T61">dzieci <text:line-break/>w przedszkolu</text:span>, na podstawie którego nalicza się opłatę za faktyczny pobyt ponad czas przeznaczony na realizację podstawy programowej. Rodzice zobowiązani są do każdorazowego odbijania karty przy wejściu i wyjściu z przedszkola. W przypadku niezarejestrowania wejścia/wyjścia naliczona zostanie odpłatność według godzin pobytu zadeklarowanych <text:span text:style-name="T30">przez rodziców.</text:span></text:p>
        </text:list-item>
        <text:list-item>
          <text:p text:style-name="P156"><text:s/>Przedszkole organizuje nieodpłatne zajęcia religii. Nauka religii nie jest obowiązkowa. D<text:span text:style-name="Domyślna_20_czcionka_20_akapitu"><text:span text:style-name="T33">zieci nie uczęszczające na zajęcia religii mają zapewnioną opiekę innego nauczyciela.</text:span></text:span></text:p>
        </text:list-item>
        <text:list-item>
          <text:p text:style-name="P157"><text:s/>Dzieci na wniosek rodziców mogą uczestniczyć w zajęciach dodatkowych organizowanych przez przedszkole. Rodzaj zajęć dodatkowych, ich częstotliwość <text:s text:c="6"/><text:soft-page-break/>i forma organizacyjna uwzględniają w szczególności potrzeby, zainteresowania <text:s text:c="8"/>i możliwości rozwojowe dzieci oraz zależą od wyboru rodziców. </text:p>
        </text:list-item>
        <text:list-item>
          <text:p text:style-name="P173">Godzina zajęć w przedszkolu trwa 60 minut.</text:p>
        </text:list-item>
        <text:list-item>
          <text:p text:style-name="P158">Czas trwania zajęć prowadzonych dodatkowo <text:span text:style-name="T81">( np. </text:span>rytmiki, <text:s/>religii<text:span text:style-name="T81">) </text:span><text:s/>dostosowany <text:span text:style-name="T81">jest </text:span>do możliwości rozwojowych dzieci i wynosi 15 – 20 minut dla dzieci 3– 4 letnich i 30 minut dla dzieci 5 - letnich. </text:p>
        </text:list-item>
        <text:list-item>
          <text:p text:style-name="P147">Organizacja i terminy zajęć dodatkowych ustalane są przez dyrektora jednostki. <text:span text:style-name="Domyślna_20_czcionka_20_akapitu"><text:span text:style-name="T33">Zajęcia</text:span></text:span> <text:span text:style-name="Domyślna_20_czcionka_20_akapitu"><text:span text:style-name="T33">mogą być realizowane w czasie, w którym nie jest realizowana podstawa programowa wychowania przedszkolnego.</text:span></text:span></text:p>
        </text:list-item>
        <text:list-item>
          <text:p text:style-name="P161">Dokumentowanie zajęć dodatkowych dokonuje się przez wpis do dziennika zajęć pozalekcyjnych.</text:p>
        </text:list-item>
      </text:list>
      <text:p text:style-name="P7"/>
      <text:p text:style-name="P7"/>
      <text:p text:style-name="P7">ROZDZIAŁ II</text:p>
      <text:h text:style-name="P94" text:outline-level="1">Cele i zadania przedszkola</text:h>
      <text:p text:style-name="P12"/>
      <text:h text:style-name="P96" text:outline-level="1">§ 6.</text:h>
      <text:p text:style-name="P63"/>
      <text:list xml:id="list3766585416665449468" text:style-name="L6">
        <text:list-item>
          <text:p text:style-name="P98"><text:span text:style-name="Domyślna_20_czcionka_20_akapitu"><text:span text:style-name="T36">Celem wychowania przedszkolnego jest wsparcie całościowego rozwoju dziecka. </text:span></text:span><text:span text:style-name="Domyślna_20_czcionka_20_akapitu"><text:span text:style-name="T35"><text:s/></text:span></text:span><text:span text:style-name="Domyślna_20_czcionka_20_akapitu"><text:span text:style-name="T36">Wsparcie to realizowane jest przez proces opieki, wychowania i nauczania - uczenia się</text:span></text:span><text:span text:style-name="Domyślna_20_czcionka_20_akapitu"><text:span text:style-name="T35">, </text:span></text:span><text:span text:style-name="Domyślna_20_czcionka_20_akapitu"><text:span text:style-name="T36">co ma umożliwić dziecku odkrywanie własnych możliwości, sensu działania oraz gromadzenia doświadczeń na drodze prowadzącej do prawdy, dobra i piękna. W efekcie tego wsparcia dziecko osiąga dojrzałość do podjęcia nauki na pierwszym etapie edukacji. </text:span></text:span></text:p>
        </text:list-item>
      </text:list>
      <text:h text:style-name="P101" text:outline-level="1"/>
      <text:list xml:id="list132715435256548" text:continue-numbering="true" text:style-name="L6">
        <text:list-item>
          <text:p text:style-name="P98"><text:span text:style-name="Domyślna_20_czcionka_20_akapitu"><text:span text:style-name="T36">Wynikające z powyższego celu zadania przedszkole realizuje w ramach następujących obszarów edukacyjnych:</text:span></text:span></text:p>
        </text:list-item>
      </text:list>
      <text:h text:style-name="P105" text:outline-level="1"><text:s text:c="8"/>I. Fizyczny obszar rozwoju dziecka.</text:h>
      <text:list xml:id="list1538456678943588616" text:style-name="L7">
        <text:list-item>
          <text:p text:style-name="P175">Emocjonalny obszar rozwoju dziecka.</text:p>
        </text:list-item>
        <text:list-item>
          <text:p text:style-name="P175">Społeczny obszar rozwoju dziecka.</text:p>
        </text:list-item>
        <text:list-item>
          <text:p text:style-name="P175">Poznawczy obszar rozwoju dziecka.</text:p>
        </text:list-item>
      </text:list>
      <text:p text:style-name="P74"/>
      <text:list xml:id="list7542552654619624200" text:style-name="L8">
        <text:list-item>
          <text:p text:style-name="P176">Do zadań przedszkola <text:s/>należy:</text:p>
        </text:list-item>
      </text:list>
      <text:p text:style-name="P65">* wspieranie wielorakiej aktywności dziecka poprzez organizację warunków sprzyjających nabywaniu doświadczeń w fizycznym, emocjonalnym, społecznym i poznawczym obszarze jego rozwoju,</text:p>
      <text:p text:style-name="P65"><text:soft-page-break/>* tworzenie warunków umożliwiających dzieciom swobodny rozwój, zabawę i odpoczynek <text:line-break/>w poczuciu bezpieczeństwa,</text:p>
      <text:p text:style-name="P65">* wspieranie aktywności dziecka podnoszącej poziom integracji sensorycznej i umiejętności korzystania z rozwijających się procesów poznawczych,</text:p>
      <text:p text:style-name="P65">* zapewnienie prawidłowej organizacji warunków sprzyjających nabywaniu przez dzieci doświadczeń, które umożliwią im ciągłość procesów adaptacji oraz pomoc dzieciom rozwijającym się w sposób nieharmonijny, wolniejszy lub przyspieszony,</text:p>
      <text:p text:style-name="P65">* wspieranie samodzielnej dziecięcej eksploracji świata, dobór treści adekwatnych do poziomu rozwoju dziecka, jego możliwości percepcyjnych, wyobrażeń i rozumowania, <text:s text:c="10"/>z poszanowaniem indywidualnych potrzeb i zainteresowań,</text:p>
      <text:p text:style-name="P65">* wzmacnianie poczucia wartości, indywidualności, oryginalności dziecka oraz potrzeby tworzenia relacji osobowych i uczestnictwa w grupie,</text:p>
      <text:p text:style-name="P65">* Tworzenie sytuacji sprzyjających rozwojowi nawyków i zachowań prowadzących do samodzielności, dbania o zdrowie, sprawność ruchową i bezpieczeństwo, w tym bezpieczeństwo w ruchu drogowym,</text:p>
      <text:list xml:id="list410080018741258523" text:style-name="L9">
        <text:list-item>
          <text:p text:style-name="P177">Przygotowywanie do rozumienia emocji, uczuć własnych i innych ludzi oraz dbanie <text:s text:c="3"/>o zdrowie psychiczne, realizowane m.in. z wykorzystaniem naturalnych sytuacji, pojawiających się w przedszkolu oraz sytuacji zadaniowych, uwzględniających treści adekwatne do intelektualnych możliwości i oczekiwań rozwojowych dzieci,</text:p>
        </text:list-item>
        <text:list-item>
          <text:p text:style-name="P177">Tworzenie sytuacji edukacyjnych budujących wrażliwość dziecka, w tym wrażliwość estetyczną, w odniesieniu do wielu sfer aktywności człowieka: mowy, zachowania, ruchu, środowiska, ubioru, muzyki, tańca, śpiewu, teatru, plastyki,</text:p>
        </text:list-item>
        <text:list-item>
          <text:p text:style-name="P177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  </text:list-item>
        <text:list-item>
          <text:p text:style-name="P177">Tworzenie warunków umożliwiających bezpieczną, samodzielną eksplorację elementów techniki w otoczeniu, konstruowania, majsterkowania, planowania <text:s text:c="25"/>i podejmowania intencjonalnego działania, prezentowania wytworów swojej pracy, </text:p>
        </text:list-item>
        <text:list-item>
          <text:p text:style-name="P177">Współdziałanie z rodzicami, różnymi środowiskami, organizacjami i instytucjami, uznanymi przez rodziców za źródło istotnych wartości, na rzecz tworzenia warunków umożliwiających rozwój tożsamości dziecka,</text:p>
        </text:list-item>
        <text:list-item>
          <text:p text:style-name="P177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, </text:p>
        </text:list-item>
        <text:list-item>
          <text:p text:style-name="P177"><text:soft-page-break/>Systematyczne uzupełnianie, za zgodą rodziców, realizowanych treści wychowawczych o nowe zagadnienia, wynikające z pojawienia się w otoczeniu dziecka zmian i zjawisk istotnych dla jego bezpieczeństwa i harmonijnego rozwoju, </text:p>
        </text:list-item>
        <text:list-item>
          <text:p text:style-name="P178"><text:span text:style-name="Domyślna_20_czcionka_20_akapitu"><text:span text:style-name="T33">Systematyczne wspieranie rozwoju mechanizmów uczenia się dziecka,</text:span></text:span><text:span text:style-name="Domyślna_20_czcionka_20_akapitu"><text:span text:style-name="T45"> </text:span></text:span><text:span text:style-name="Domyślna_20_czcionka_20_akapitu"><text:span text:style-name="T33">prowadzące do osiągnięcia przez nie poziomu umożliwiającego podjęcie nauki w szkole, </text:span></text:span></text:p>
        </text:list-item>
        <text:list-item>
          <text:p text:style-name="P177">Organizowanie zajęć – zgodnie z potrzebami – umożliwiających dziecku poznawanie kultury i języka mniejszości narodowej lub etnicznej lub języka regionalnego, </text:p>
        </text:list-item>
        <text:list-item>
          <text:p text:style-name="P177">Tworzenie sytuacji edukacyjnych sprzyjających budowaniu zainteresowania dziecka językiem obcym nowożytnym, chęci poznawania innych kultur. </text:p>
        </text:list-item>
      </text:list>
      <text:p text:style-name="P41">4. <text:span text:style-name="Domyślna_20_czcionka_20_akapitu"><text:span text:style-name="T33">W przedszkolu organizowana jest pomoc psychologiczno – pedagogiczna zgodnie <text:line-break/>z przepisami w sprawie zasad udzielania i organizowania pomocy psychologiczno– pedagogicznej w publicznych przedszkolach, szkołach i placówkach.</text:span></text:span></text:p>
      <text:p text:style-name="P58"><text:span text:style-name="Domyślna_20_czcionka_20_akapitu"><text:span text:style-name="T33">5. </text:span></text:span>Pomoc psychologiczno-pedagogiczna udzielana dziecku w przedszkolu polega <text:line-break/>na rozpoznawaniu i zaspokajaniu indywidualnych potrzeb rozwojowych i edukacyjnych oraz rozpoznawaniu indywidualnych możliwości psychofizycznych dziecka, wynikających w szczególności: </text:p>
      <text:p text:style-name="P5">a) z niepełnosprawności; </text:p>
      <text:p text:style-name="P5">b) z niedostosowania społecznego; </text:p>
      <text:p text:style-name="P5">c) z zagrożenia niedostosowaniem społecznym; </text:p>
      <text:p text:style-name="P5">d) ze szczególnych uzdolnień; </text:p>
      <text:p text:style-name="P5">e) ze specyficznych trudności w uczeniu się; </text:p>
      <text:p text:style-name="P5">f) z zaburzeń komunikacji językowej; </text:p>
      <text:p text:style-name="P5">g) z choroby przewlekłej; </text:p>
      <text:p text:style-name="P5">h) z sytuacji kryzysowych lub traumatycznych; </text:p>
      <text:p text:style-name="P58">6. Pomoc psychologiczno-pedagogiczna udzielana w przedszkolu rodzicom, dzieciom <text:line-break/>i nauczycielom polega na wspieraniu rodziców i nauczycieli w rozwiązywaniu problemów wychowawczych i dydaktycznych oraz rozwijaniu ich umiejętności wychowawczych w celu zwiększania efektywności pomocy psychologiczno-pedagogicznej dla dzieci. </text:p>
      <text:p text:style-name="P58">7. Korzystanie z pomocy psychologiczno-pedagogicznej w przedszkolu jest dobrowolne <text:line-break/>i nieodpłatne. </text:p>
      <text:p text:style-name="P59">8. Pomoc psychologiczno-pedagogiczną organizuje dyrektor przedszkola. </text:p>
      <text:p text:style-name="P59">9. Pomocy psychologiczno-pedagogicznej w przedszkolu udzielają dzieciom nauczyciele, wychowawcy oraz specjaliści wykonujący w przedszkolu zadania z zakresu pomocy psychologiczno- pedagogicznej, w szczególności psycholodzy, logopedzi i terapeuci pedagogiczni.</text:p>
      <text:p text:style-name="P59">10. Pomoc psychologiczno-pedagogiczna jest organizowana i udzielana we współpracy z: </text:p>
      <text:p text:style-name="P59"><text:soft-page-break/>a) rodzicami dzieci,</text:p>
      <text:p text:style-name="P59">b) poradniami psychologiczno-pedagogicznymi, w tym poradniami specjalistycznymi, </text:p>
      <text:p text:style-name="P59">c) placówkami doskonalenia nauczycieli, </text:p>
      <text:p text:style-name="P59">d) innymi przedszkolami, szkołami i placówkami,</text:p>
      <text:p text:style-name="P59">e) organizacjami pozarządowymi oraz innymi instytucjami działającymi na rzecz rodziny, dzieci i młodzieży. </text:p>
      <text:p text:style-name="P59">11. Pomoc psychologiczno-pedagogiczna w przedszkolu jest udzielana z inicjatywy: </text:p>
      <text:p text:style-name="P59">a) rodziców dziecka, </text:p>
      <text:p text:style-name="P59">b) dyrektora przedszkola, </text:p>
      <text:p text:style-name="P59">c) nauczyciela, wychowawcy grupy lub specjalisty, prowadzących zajęcia <text:line-break/>z wychowankiem, </text:p>
      <text:p text:style-name="P59">d) pielęgniarki środowiskowej,</text:p>
      <text:p text:style-name="P59">e) poradni, </text:p>
      <text:p text:style-name="P59">f) asystenta edukacji romskiej,</text:p>
      <text:p text:style-name="P59">g) pomocy nauczyciela, </text:p>
      <text:p text:style-name="P59">h) pracownika socjalnego, </text:p>
      <text:p text:style-name="P59">i) asystenta rodziny, </text:p>
      <text:p text:style-name="P59">j) kuratora sądowego. </text:p>
      <text:p text:style-name="P59">12. W przedszkolu pomoc psychologiczno-pedagogiczna jest udzielana w trakcie bieżącej pracy z wychowankiem w formie: </text:p>
      <text:p text:style-name="P59">a) zajęć rozwijających uzdolnienia; </text:p>
      <text:p text:style-name="P59">b) zajęć specjalistycznych oraz innych zajęć charakterze terapeutycznym; </text:p>
      <text:p text:style-name="P59">c) porad i konsultacji. </text:p>
      <text:p text:style-name="P60">13. W przedszkolu pomoc psychologiczno-pedagogiczna jest udzielana rodzicom <text:span text:style-name="T82">dzieci</text:span> <text:line-break/>i nauczycielom w formie porad, konsultacji, warsztatów i szkoleń. </text:p>
      <text:p text:style-name="P38">14. Nauczyciele lub specjaliści rozpoznają odpowiednio indywidualne potrzeby rozwojowe <text:line-break/>i edukacyjne oraz indywidualne możliwości psychofizyczne dzieci, w tym zainteresowania <text:line-break/>i uzdolnienia.<text:span text:style-name="Domyślna_20_czcionka_20_akapitu"><text:span text:style-name="T47"> </text:span></text:span>W przypadku stwierdzenia, że dziecko ze względu na potrzeby rozwojowe lub edukacyjne oraz możliwości psychofizyczne wymaga objęcia pomocą psychologiczno-pedagogiczną nauczyciel niezwłocznie udziela tej pomocy w trakcie bieżącej pracy <text:line-break/>z dzieckiem i informuje o tym dyrektora przedszkola.</text:p>
      <text:p text:style-name="P38">15. Wychowawca grupy lub dyrektor przedszkola planując udzielanie dziecku pomocy psychologiczno-pedagogicznej współpracuje z rodzicami dziecka. O ustalonych dla dziecka formach, w okresie udzielania pomocy psychologiczno-pedagogicznej oraz wymiarze godzin, w którym poszczególne formy pomocy będą realizowane, dyrektor przedszkola informuje pisemnie rodziców.</text:p>
      <text:p text:style-name="P55"><text:soft-page-break/>16. W przypadku dziecka posiadającego orzeczenie o potrzebie kształcenia specjalnego planowanie i koordynowanie udzielania pomocy psychologiczno-pedagogicznej <text:line-break/>w przedszkolu, w tym ustalenie dla dziecka form udzielania tej pomocy, okres ich udzielania oraz wymiar godzin, w którym poszczególne formy będą realizowane, jest zadaniem zespołu, <text:span text:style-name="T82">który powołuje dyrektor</text:span>. </text:p>
      <text:p text:style-name="P56">17. Wymiar godzin poszczególnych form udzielania dzieciom pomocy psychologiczno-pedagogicznej, dyrektor przedszkola ustala biorąc pod uwagę wszystkie godziny, które <text:line-break/>w danym roku szkolnym mogą być przeznaczone na realizację tych form.</text:p>
      <text:p text:style-name="P56">18. Formy i okres udzielania wychowankowi pomocy psychologiczno-pedagogicznej oraz wymiar godzin, w którym poszczególne formy pomocy będą realizowane, są uwzględniane w indywidualnym programie edukacyjno-terapeutycznym, opracowanym dla dziecka. </text:p>
      <text:p text:style-name="P56">19. Nauczyciele, wychowawcy grup <text:s/>i specjaliści udzielający dzieciom pomocy psychologiczno- pedagogicznej prowadzą dokumentację zgodnie z przepisami.</text:p>
      <text:p text:style-name="P15"/>
      <text:p text:style-name="P15">§ 7.</text:p>
      <text:p text:style-name="P26"/>
      <text:h text:style-name="P106" text:outline-level="1">1. Praca wychowawczo-dydaktyczna i opiekuńcza prowadzona jest w oparciu <text:line-break/>o podstawę programową oraz dopuszczone do użytku przez dyrektora przedszkola, <text:line-break/>na wniosek nauczyciela, programy wychowania przedszkolnego.</text:h>
      <text:h text:style-name="P106" text:outline-level="1">2. Szczegółowe zadania przedszkola i sposoby ich realizacji uwzględnione są <text:line-break/>w rocznych planach pracy oraz w planach poszczególnych oddziałów przedszkolnych.</text:h>
      <text:p text:style-name="P64">3. Czas trwania zajęć <text:s/>dydaktyczno -wychowawczych z dziećmi musi być</text:p>
      <text:p text:style-name="P64"><text:s text:c="4"/>dostosowany do możliwości rozwojowych dzieci i wynosi od 15 do 30 minut.</text:p>
      <text:h text:style-name="P96" text:outline-level="1"/>
      <text:p text:style-name="P93">§ <text:span text:style-name="T74">8</text:span>.</text:p>
      <text:p text:style-name="P92"><text:span text:style-name="T63">1</text:span><text:span text:style-name="T88">.</text:span><text:span text:style-name="T73">      </text:span><text:span text:style-name="T88">Przedszkole zatrudnia </text:span><text:span text:style-name="T89">pedagoga specjalnego.</text:span></text:p>
      <text:p text:style-name="P187"><text:span text:style-name="T32">2.</text:span><text:span text:style-name="T70">     </text:span><text:span text:style-name="T71">Pedagodzy specjalni w ramach tygodniowego obowiązkowego wymiaru godzin zajęć dydaktycznych, wychowawczych i opiekuńczych, prowadzonych bezpośrednio z </text:span><text:span text:style-name="T72">dziećmi </text:span><text:span text:style-name="T71">albo na ich rzecz, realizują: </text:span></text:p>
      <text:p text:style-name="P187"><text:span text:style-name="T71">1) zajęcia w ramach zadań związanych z:</text:span></text:p>
      <text:p text:style-name="P187"><text:span text:style-name="T71">a) rekomendowaniem dyrektorowi przedszkola do realizacji działań w zakresie zapewnienia aktywnego i pełnego uczestnictwa dzieci w życiu przedszkola, szkoły oraz dostępności, <text:line-break/></text:span></text:p>
      <text:p text:style-name="P187"><text:span text:style-name="T71">b) prowadzeniem badań i działań diagnostycznych związanych z rozpoznawaniem indywidualnych potrzeb rozwojowych i edukacyjnych oraz możliwości psychofizycznych </text:span><text:span text:style-name="T72">dzieci<text:line-break/></text:span><text:soft-page-break/><text:span text:style-name="T71"> w celu określenia mocnych stron, predyspozycji, zainteresowań i uzdolnień <text:s/>oraz przyczyn niepowodzeń edukacyjnych lub trudności w funkcjonowaniu, w tym barier i ograniczeń utrudniających funkcjonowanie <text:s/>i jego uczestnictwo w życiu przedszkola we współpracy z nauczycielami, </text:span></text:p>
      <text:p text:style-name="P187"><text:span text:style-name="T71">c) wspieraniem nauczycieli w:</text:span></text:p>
      <text:p text:style-name="P187"><text:span text:style-name="T71">– rozpoznawaniu przyczyn niepowodzeń edukacyjnych lub trudności w funkcjonowaniu, <text:line-break/>w tym barier i ograniczeń, utrudniających funkcjonowanie i jego uczestnictwo w życiu przedszkola,</text:span></text:p>
      <text:p text:style-name="P187"><text:span text:style-name="T71">– udzielaniu pomocy psychologiczno-pedagogicznej w bezpośredniej pracy,</text:span></text:p>
      <text:p text:style-name="P187"><text:span text:style-name="T71">– dostosowaniu sposobów i metod pracy do indywidualnych potrzeb rozwojowych i edukacyjnych oraz jego możliwości psychofizycznych,</text:span></text:p>
      <text:p text:style-name="P187"><text:span text:style-name="T71">– doborze metod, form kształcenia i środków dydaktycznych do potrzeb </text:span><text:span text:style-name="T72">dziecka</text:span><text:span text:style-name="T71">,</text:span></text:p>
      <text:p text:style-name="P187"><text:span text:style-name="T71">d) rozwiązywaniem problemów dydaktycznych i wychowawczych </text:span><text:span text:style-name="T72">dzieci</text:span><text:span text:style-name="T71">,</text:span></text:p>
      <text:p text:style-name="P187"><text:span text:style-name="T71">e) dokonywaniem wielospecjalistycznej oceny poziomu funkcjonowania dzieci objętych kształceniem specjalnym, </text:span></text:p>
      <text:p text:style-name="P187"><text:span text:style-name="T71">f) określaniem niezbędnych do nauki warunków, sprzętu specjalistycznego i środków dydaktycznych, w tym wykorzystujących technologie informacyjno-komunikacyjne, odpowiednich ze względu na indywidualne potrzeby rozwojowe i edukacyjne oraz możliwości psychofizyczne </text:span><text:span text:style-name="T72">dziecka</text:span><text:span text:style-name="T71">, </text:span></text:p>
      <text:p text:style-name="P187"><text:span text:style-name="T71">g) udzielaniem </text:span><text:span text:style-name="T72">dzieciom</text:span><text:span text:style-name="T71">, rodzicom i nauczycielom pomocy psychologiczno-pedagogicznej, </text:span></text:p>
      <text:p text:style-name="P187"><text:span text:style-name="T71">h) prowadzeniem zajęć rewalidacyjnych, resocjalizacyjnych i socjoterapeutycznych.</text:span></text:p>
      <text:p text:style-name="P186"><text:span text:style-name="T70"/></text:p>
      <text:p text:style-name="P188"><text:span text:style-name="T70"/></text:p>
      <text:p text:style-name="P188"><text:span text:style-name="T70"/></text:p>
      <text:p text:style-name="P188"><text:span text:style-name="T70"/></text:p>
      <text:p text:style-name="P188"><text:span text:style-name="T70"/></text:p>
      <text:p text:style-name="P188"><text:span text:style-name="T70"/></text:p>
      <text:p text:style-name="P188"><text:span text:style-name="T70"/></text:p>
      <text:p text:style-name="P188"><text:span text:style-name="T70"/></text:p>
      <text:h text:style-name="P96" text:outline-level="1"><text:soft-page-break/>§ <text:span text:style-name="T85">9</text:span>.</text:h>
      <text:p text:style-name="P28"/>
      <text:h text:style-name="P106" text:outline-level="1">1. Przedszkole sprawuje opiekę nad dziećmi, dostosowując metody i sposoby oddziaływań do wieku dziecka i jego możliwości rozwojowych, potrzeb środowiskowych <text:line-break/>z uwzględnieniem istniejących warunków lokalowych, a w szczególności:</text:h>
      <text:h text:style-name="P107" text:outline-level="1">a) zapewnia bezpośrednią i stałą opiekę nad dziećmi w czasie pobytu w przedszkolu oraz <text:line-break/>w trakcie zajęć poza terenem przedszkola,</text:h>
      <text:h text:style-name="P107" text:outline-level="1">b) zapewnia dzieciom pełne poczucie bezpieczeństwa – zarówno pod względem fizycznym, jak i psychicznym,</text:h>
      <text:h text:style-name="P107" text:outline-level="1">c) <text:span text:style-name="T85">zasady przyprowadzania i odbierania dziecka z przedszkola zawarte są w wewnętrznych procedurach obowiązujących w Przedszkolu Gminnym w Jaszkowej Dolnej,</text:span></text:h>
      <text:p text:style-name="P37">d) nauczyciel zobowiązany jest do pobrania pisemnych oświadczeń od rodziców lub prawnych opiekunów, kto jest upoważniony do odbierania dziecka z przedszkola,</text:p>
      <text:p text:style-name="P77"><text:span text:style-name="T85">e</text:span>) życzenie rodziców dotyczące nie odbierania dziecka przez jednego z rodziców musi <text:s/>być poświadczone przez orzeczenie sądowe,</text:p>
      <text:p text:style-name="P41">h) w przypadku, gdy pod wskazanym numerem telefonu nie można uzyskać informacji <text:line-break/>o miejscu pobytu rodziców, prawnych opiekunów, nauczyciel powiadamia o tym fakcie dyrektora przedszkola lub najbliższy komisariat policji o niemożności skontaktowania się <text:line-break/>z rodzicami, prawnymi opiekunami,</text:p>
      <text:h text:style-name="P115" text:outline-level="1">2. <text:s/>Stosuje się w swoich działaniach obowiązujące przepisy bhp i ppoż.</text:h>
      <text:h text:style-name="P115" text:outline-level="1">3. <text:s/>Współpracuje z <text:s/>Poradnią Psychologiczno-Pedagogiczną w Kłodzku i poradniami specjalistycznymi, zapewniając w miarę potrzeb konsultację i pomoc.</text:h>
      <text:h text:style-name="P108" text:outline-level="1">4. Opiekę nad dziećmi podczas zajęć poza terenem przedszkola, w trakcie wycieczek organizowanych przez przedszkole sprawują nauczyciele, których opiece powierzono oddziały uczestniczące w wycieczce lub nauczyciele wyznaczeni przez dyrektora oraz <text:s/><text:line-break/>- w razie potrzeby – za zgodą dyrektora inne osoby dorosłe, w szczególności rodzice.</text:h>
      <text:p text:style-name="P40">5. <text:s/>Nauczycielka może opuścić dzieci w sytuacji nagłej tylko wtedy, gdy zapewni w tym czasie opiekę upoważnionej osoby nad powierzonymi dziećmi.</text:p>
      <text:p text:style-name="P40">6. <text:s/>W wypadkach nagłych wszystkie działania pracowników przedszkola bez względu <text:line-break/>na zakres ich czynności służbowych w pierwszej kolejności skierowane są na zapewnienie bezpieczeństwa dzieciom.</text:p>
      <text:p text:style-name="P61">7. <text:s/>Dziecko przyprowadzone do przedszkola musi być zdrowe. <text:span text:style-name="Domyślna_20_czcionka_20_akapitu"><text:span text:style-name="T15">Dzieci z widocznymi oznakami choroby będą przyjmowane do przedszkola tylko po przedłożeniu zaświadczenia lekarskiego stwierdzającego, że choroba nie jest zaraźliwa dla innych oraz potwierdzającego brak przeciwwskazań do przebywania dziecka w placówce. </text:span></text:span>W przypadku zachorowania dziecka na terenie przedszkola rodzice zostaną poinformowani o sytuacji telefonicznie <text:line-break/><text:soft-page-break/>i zobowiązani będą do odebrania dziecka niezwłocznie z przedszkola. W przypadku zagrożenia życia dziecka przedszkole wzywa karetkę pogotowia przekazując dziecko pod opiekę lekarzowi równocześnie informując rodziców o zaistniałej sytuacji. Nauczycielka przebywa wraz z dzieckiem do momentu przybycia rodziców.</text:p>
      <text:p text:style-name="P40">8. W przedszkolu nie mogą być stosowane wobec wychowanków żadne zabiegi lekarskie <text:line-break/>w tym podawanie leków, poza udzieleniem pomocy w nagłych wypadkach. Podanie leku dziecku przez nauczyciela może nastąpić jedynie w przypadku pisemnej zgody nauczyciela <text:line-break/>i rodzica.</text:p>
      <text:p text:style-name="P78">9. Przedszkole pełni funkcję doradczą, wspierającą działania wychowawcze rodziny (opiekunów), informuje na bieżąco o postępach dziecka, pomagając w rozpoznawaniu możliwości rozwojowych dziecka i podjęciu wczesnej interwencji specjalistycznej.</text:p>
      <text:p text:style-name="P78"/>
      <text:h text:style-name="P125" text:outline-level="1">§ <text:span text:style-name="T74">10</text:span>.</text:h>
      <text:p text:style-name="P81">Zasady funkcjonowania placówki w sytuacji pandemii covid-19:</text:p>
      <text:p text:style-name="P87"><text:span text:style-name="Domyślna_20_czcionka_20_akapitu"><text:span text:style-name="T58">a) r</text:span></text:span><text:span text:style-name="Domyślna_20_czcionka_20_akapitu"><text:span text:style-name="T57">odzice oraz pracownicy Przedszkola zobowiązani są do przestrzegania </text:span></text:span><text:span text:style-name="Domyślna_20_czcionka_20_akapitu"><text:span text:style-name="T11">Procedury Pobytu dzieci w Przedszkolu Gminnym w Jaszkowej Dolnej w sytuacji pandemii COVID-19</text:span></text:span><text:span text:style-name="Domyślna_20_czcionka_20_akapitu"><text:span text:style-name="T57">.,</text:span></text:span></text:p>
      <text:p text:style-name="P88"><text:span text:style-name="Domyślna_20_czcionka_20_akapitu"><text:span text:style-name="T58">b) w przypadku decyzji rządu o czasowym zawieszeniu działalności placówek oświatowych w związku z pandemią covid-19 przedszkole przechodzi na tryb pracy zdalnej,</text:span></text:span></text:p>
      <text:p text:style-name="P88"><text:span text:style-name="Domyślna_20_czcionka_20_akapitu"><text:span text:style-name="T58">c) w sytuacji </text:span></text:span><text:span text:style-name="Domyślna_20_czcionka_20_akapitu"><text:span text:style-name="T59">objęcia kwarantanną oddziału nauczyciel prowadzi naukę zdalną.</text:span></text:span></text:p>
      <text:p text:style-name="P31"><text:span text:style-name="Domyślna_20_czcionka_20_akapitu"><text:span text:style-name="T57"/></text:span></text:p>
      <text:p text:style-name="P31"><text:span text:style-name="Domyślna_20_czcionka_20_akapitu"><text:span text:style-name="T57"/></text:span></text:p>
      <text:h text:style-name="P96" text:outline-level="1">§ <text:span text:style-name="T74">11</text:span>.</text:h>
      <text:p text:style-name="P27"/>
      <text:p text:style-name="P43">1. Dyrektor przedszkola powierza każdy oddział opiece:</text:p>
      <text:p text:style-name="P44">1) jednego nauczyciela w przypadku 6-godzinnego czasu pracy oddziału,</text:p>
      <text:p text:style-name="P44">2) dwóch nauczycieli w przypadku powyżej 6-godzinnego czasu pracy.</text:p>
      <text:p text:style-name="P45">2. Liczbę nauczycieli w poszczególnych oddziałach co roku zatwierdza organ prowadzący.</text:p>
      <text:p text:style-name="P45"><text:span text:style-name="T78">3. </text:span>Dla zapewnienia ciągłości i skuteczności pracy wychowawczej i dydaktycznej wskazane jest, aby nauczyciel (nauczyciele) opiekował się danym oddziałem przez cały okres uczęszczania dzieci do przedszkola.</text:p>
      <text:p text:style-name="P37">4. Za bezpieczeństwo dzieci podczas zajęć dodatkowych odpowiada osoba prowadząca je oraz wychowawca grupy zgodnie z przydziałem zakresu obowiązków, kwalifikacjami <text:line-break/>do rodzaju prowadzonych zajęć.</text:p>
      <text:p text:style-name="P37">5. Podczas imprez organizowanych przez przedszkole, w których biorą udział rodzice, <text:line-break/>za bezpieczeństwo dzieci odpowiadają rodzice, prawni opiekunowie. W przypadku, gdy <text:soft-page-break/>podczas uroczystości rodzice są gośćmi lub sprawują rolę opiekuna grupy opiekę ponosi przedszkole.</text:p>
      <text:p text:style-name="P84"/>
      <text:p text:style-name="P22"/>
      <text:p text:style-name="P8">ROZDZIAŁ III</text:p>
      <text:p text:style-name="P8">Organy przedszkola</text:p>
      <text:p text:style-name="P16"/>
      <text:p text:style-name="P16">§ 1<text:span text:style-name="T91">2</text:span>.</text:p>
      <text:p text:style-name="P16"/>
      <text:p text:style-name="P22">1. Organami Przedszkola są:</text:p>
      <text:p text:style-name="P82">1) Dyrektor Przedszkola.</text:p>
      <text:p text:style-name="P66">2) Rada Pedagogiczna.</text:p>
      <text:p text:style-name="P67">3) Rada Rodziców.</text:p>
      <text:p text:style-name="P22">2. Rada Pedagogiczna i Rada Rodziców uchwalają regulaminy swojej działalności, które nie mogą być sprzeczne z przepisami prawa i niniejszym statutem.</text:p>
      <text:p text:style-name="P22"/>
      <text:p text:style-name="P16">§ 1<text:span text:style-name="T91">3</text:span>.</text:p>
      <text:p text:style-name="P10">Dyrektor przedszkola</text:p>
      <text:p text:style-name="P27"/>
      <text:list xml:id="list6176961561200099511" text:style-name="L10">
        <text:list-item>
          <text:p text:style-name="P140">Kompetencje dyrektora przedszkola:</text:p>
        </text:list-item>
      </text:list>
      <text:list xml:id="list192743237787387874" text:style-name="L11">
        <text:list-item>
          <text:p text:style-name="P153">Dyrektor kieruje bieżącą działalnością dydaktyczno-wychowawczą przedszkola oraz reprezentuje ją na zewnątrz,</text:p>
        </text:list-item>
        <text:list-item>
          <text:p text:style-name="P162">sprawuje nadzór pedagogiczny,</text:p>
        </text:list-item>
        <text:list-item>
          <text:p text:style-name="P162">sprawuje opiekę nad wychowankami oraz stwarza warunki harmonijnego rozwoju psychofizycznego poprzez aktywne działanie prozdrowotne,</text:p>
        </text:list-item>
      </text:list>
      <text:p text:style-name="P49">4) wykonuje zadania związane z zapewnieniem bezpieczeństwa dzieciom i nauczycielom <text:line-break/>w czasie zajęć organizowanych przez przedszkole,</text:p>
      <text:p text:style-name="P85"><text:span text:style-name="T92">5) </text:span>realizuje uchwały rady pedagogicznej w ramach jej kompetencji,</text:p>
      <text:p text:style-name="P85"><text:span text:style-name="T92">6) </text:span>dysponuje środkami określonymi w planie finansowym przedszkola zaopiniowanymi przez radę pedagogiczną i ponosi odpowiedzialność za ich prawidłowe wykorzystanie,</text:p>
      <text:p text:style-name="P85"><text:span text:style-name="T92">7) </text:span>wykonuje inne zadania wynikające z innych przepisów szczególnych, np. współdziała <text:line-break/>ze szkołami wyższymi w organizacji praktyk pedagogicznych,</text:p>
      <text:list xml:id="list2691855802952336695" text:style-name="L12">
        <text:list-header>
          <text:p text:style-name="P133"/>
          <text:p text:style-name="P133"><text:span text:style-name="T92">8) </text:span>dyrektor jest kierownikiem zakładu pracy dla zatrudnionych w przedszkolu nauczycieli <text:line-break/>i pracowników nie będących nauczycielami, decyduje w sprawach:</text:p>
        </text:list-header>
      </text:list>
      <text:p text:style-name="P51"><text:soft-page-break/>a) zatrudniania i zwalniania nauczycieli oraz innych pracowników przedszkola,</text:p>
      <text:p text:style-name="P52">b) przyznaje nagrody oraz wymierza kary porządkowe nauczycielom <text:s/>i innym pracownikom przedszkola,</text:p>
      <text:p text:style-name="P39">c) występuje z wnioskiem, po zasięgnięciu opinii rady pedagogicznej, w sprawach odznaczeń, nagród i innych wyróżnień dla nauczycieli i innych pracowników przedszkola.</text:p>
      <text:p text:style-name="P39"><text:span text:style-name="T92">9) </text:span>dyrektor przedszkola w wykonywaniu swych zadań współpracuje z radą pedagogiczną, rodzicami oraz organem prowadzącym przedszkole,</text:p>
      <text:p text:style-name="P39"><text:span text:style-name="T92">10) </text:span>dyrektor przedszkola przedstawia radzie pedagogicznej nie rzadziej niż dwa razy <text:line-break/>w roku szkolnym ogólne wnioski wynikające ze sprawowanego nadzoru pedagogicznego oraz informacje o działalności przedszkola,</text:p>
      <text:p text:style-name="P39"><text:span text:style-name="T92">11)</text:span> dyrektor przedszkola ma możliwość wstrzymywania wykonywania uchwał rady pedagogicznej niezgodnych z przepisami prawa, o ich wstrzymaniu dyrektor niezwłocznie zawiadamia organ prowadzący placówkę oraz organ sprawujący nadzór pedagogiczny. Rozstrzygnięcie organu sprawującego nadzór pedagogiczny są ostateczne,</text:p>
      <text:p text:style-name="P39"><text:span text:style-name="T92">12) </text:span>umożliwia nauczycielom ubieganie się o kolejne stopie awansu zawodowego,</text:p>
      <text:p text:style-name="P39"><text:span text:style-name="T92">13) </text:span>stwarza warunki do wprowadzania innowacji i eksperymentów pedagogicznych oraz tworzenia programów nauczania,</text:p>
      <text:p text:style-name="P39"><text:span text:style-name="T92">14) </text:span>rozpatruje skargi i wnioski zgodnie z przyjętą procedurą,</text:p>
      <text:p text:style-name="P39"><text:span text:style-name="T92">15) </text:span><text:s/>po zasięgnięciu opinii rady pedagogicznej dopuszcza do użytku w przedszkolu zaproponowane przez nauczycieli programy wychowania przedszkolnego stanowiące przedszkolny zestaw programów wychowania, w całości uwzględniające podstawę programową wychowania przedszkolnego,</text:p>
      <text:p text:style-name="P39"><text:span text:style-name="T92">16)</text:span> prowadzi i archiwizuje dokumentację przedszkola, gromadzi informacje o pracy nauczycieli w celu dokonywania oceny ich pracy, według zasad określonych <text:s/>w odrębnych przepisach,</text:p>
      <text:p text:style-name="P39"><text:span text:style-name="T92">17) </text:span>przygotowuje arkusz organizacji przedszkola i przedstawia go do zatwierdzenia organowi prowadzącemu,</text:p>
      <text:p text:style-name="P39"><text:span text:style-name="T92">18) </text:span>podejmuje decyzję o przyjęciu oraz skreśleniu dziecka z listy wychowanków w czasie roku szkolnego, skreślenie następuje na podstawie uchwały rady pedagogicznej,</text:p>
      <text:p text:style-name="P39"><text:span text:style-name="T92">19) </text:span>współdziała z organizacjami związkowymi wskazanymi przez pracowników,</text:p>
      <text:p text:style-name="P39"><text:span text:style-name="T92">20) </text:span>organizuje pomoc psychologiczno-pedagogiczną dla wychowanków i ich rodziców,</text:p>
      <text:p text:style-name="P39"><text:span text:style-name="Domyślna_20_czcionka_20_akapitu"><text:span text:style-name="T34">21) </text:span></text:span><text:span text:style-name="Domyślna_20_czcionka_20_akapitu"><text:span text:style-name="T33">odpowiada za realizację zaleceń wynikających z orzeczenia o potrzebie kształcenia specjalnego ucznia,</text:span></text:span></text:p>
      <text:list xml:id="list132715457242915" text:continue-numbering="true" text:style-name="L12">
        <text:list-item>
          <text:p text:style-name="P134"><text:span text:style-name="Domyślna_20_czcionka_20_akapitu"><text:span text:style-name="T33">powołuje Komisję Rekrutacyjną</text:span></text:span>.</text:p>
        </text:list-item>
      </text:list>
      <text:h text:style-name="P96" text:outline-level="1"><text:soft-page-break/></text:h>
      <text:h text:style-name="P96" text:outline-level="1">§ 1<text:span text:style-name="T91">4</text:span>.</text:h>
      <text:p text:style-name="P14"><text:span text:style-name="Domyślna_20_czcionka_20_akapitu"><text:span text:style-name="T48">Rada Pedagogiczna</text:span></text:span></text:p>
      <text:p text:style-name="P12"/>
      <text:list xml:id="list6955327054502078250" text:style-name="L13">
        <text:list-item>
          <text:p text:style-name="P159">Rada Pedagogiczna jest organem kolegialnym przedszkola w zakresie realizacji jego zadań statutowych, zadań dotyczących wychowania, kształcenia i opieki.</text:p>
        </text:list-item>
      </text:list>
      <text:h text:style-name="P106" text:outline-level="1">W skład Rady Pedagogicznej wchodzą wszyscy nauczyciele pracujący w przedszkolu.</text:h>
      <text:list xml:id="list132715458233342" text:continue-numbering="true" text:style-name="L13">
        <text:list-item>
          <text:p text:style-name="P159">Przewodniczącym Rady Pedagogicznej jest dyrektor przedszkola.</text:p>
        </text:list-item>
        <text:list-item>
          <text:p text:style-name="P159">Zebrania rady pedagogicznej są organizowane przed rozpoczęciem roku szkolnego oraz w miarę bieżących potrzeb. Zebrania mogą być organizowane na wniosek organu sprawującego nadzór pedagogiczny, z inicjatywy dyrektora przedszkola, organu prowadzącego przedszkole albo co najmniej 1/3 członków rady pedagogicznej.</text:p>
        </text:list-item>
        <text:list-item>
          <text:p text:style-name="P159">Przewodniczący przygotowuje i prowadzi zebrania rady pedagogicznej oraz jest odpowiedzialny za zawiadomienie wszystkich jej członków o terminie i porządku rady zgodnie z regulaminem rady.</text:p>
        </text:list-item>
      </text:list>
      <text:h text:style-name="P106" text:outline-level="1">Rada Pedagogiczna działa na podstawie uchwalonego regulaminu.</text:h>
      <text:list xml:id="list132715459242774" text:continue-numbering="true" text:style-name="L13">
        <text:list-item>
          <text:p text:style-name="P159">Do kompetencji rady pedagogicznej należy:</text:p>
        </text:list-item>
      </text:list>
      <text:list xml:id="list8974511347862474273" text:style-name="L14">
        <text:list-item>
          <text:p text:style-name="P163">podejmowanie uchwał w sprawie planów pracy przedszkola;</text:p>
        </text:list-item>
        <text:list-item>
          <text:p text:style-name="P148">podejmowanie uchwał w sprawie innowacji i eksperymentów pedagogicznych, statutu placówki, po zaopiniowaniu ich przez radę rodziców;</text:p>
        </text:list-item>
        <text:list-item>
          <text:p text:style-name="P148">podejmowanie uchwał w sprawie organizacji doskonalenia zawodowego nauczycieli przedszkola;</text:p>
        </text:list-item>
        <text:list-item>
          <text:p text:style-name="P148">podejmowanie uchwał w sprawie skreśleń z listy dzieci przyjętych do przedszkola <text:s text:c="11"/>w sytuacji: agresywnego zachowania dziecka, zagrażającego bezpieczeństwu pozostałym wychowankom, z tendencją do autoagresji, mimo zastosowania poniższej procedury:</text:p>
        </text:list-item>
      </text:list>
      <text:p text:style-name="P79">- konsultacje z rodzicami,</text:p>
      <text:p text:style-name="P79">- konsultacje i terapia w specjalistycznych instytucjach,</text:p>
      <text:p text:style-name="P80">- konsultacja z dyrektorem,</text:p>
      <text:p text:style-name="P80">- nie wywiązywania się rodziców z obowiązku terminowego regulowania opłat za wyżywienie i godziny ponadprogramowe określone w <text:s/><text:span text:style-name="T28">Informacj</text:span><text:span text:style-name="T29">i</text:span><text:span text:style-name="T28"> dla rodziców o zasadach  pobierania opłat miesięcznych za korzystanie z  wychowania przedszkolnego w Przedszkolu  Gminnym w Jaszkowej Dolne</text:span><text:span text:style-name="T29">j.</text:span></text:p>
      <text:list xml:id="list101615493203013" text:style-name="L14">
        <text:list-header>
          <text:p text:style-name="P148"/>
        </text:list-header>
      </text:list>
      <text:list xml:id="list101615493202008" text:style-name="L13">
        <text:list-item>
          <text:p text:style-name="P159">Rada pedagogiczna opiniuje w szczególności:</text:p>
        </text:list-item>
      </text:list>
      <text:list xml:id="list598049156845894410" text:style-name="L15">
        <text:list-item>
          <text:p text:style-name="P154">organizację pracy przedszkola, w tym tygodniowy rozkład zajęć edukacyjnych;</text:p>
        </text:list-item>
        <text:list-item>
          <text:p text:style-name="P154"><text:soft-page-break/>projekt planu finansowego przedszkola;</text:p>
        </text:list-item>
        <text:list-item>
          <text:p text:style-name="P154">wnioski dyrektora o przyznanie nauczycielom odznaczeń, nagród i innych wyróżnień;</text:p>
        </text:list-item>
        <text:list-item>
          <text:p text:style-name="P154">propozycje dyrektora przedszkola w sprawach przydziału nauczycielom stałych prac, zajęć w ramach wynagrodzenia zasadniczego oraz dodatkowo płatnych zajęć dydaktycznych;</text:p>
        </text:list-item>
        <text:list-item>
          <text:p text:style-name="P164">propozycje dyrektora przedszkola dotyczące kandydatów do powierzenia im funkcji kierowniczych.</text:p>
        </text:list-item>
      </text:list>
      <text:list xml:id="list101615493172464" text:style-name="L13">
        <text:list-item>
          <text:p text:style-name="P159">Rada pedagogiczna przygotowuje projekt statutu przedszkola oraz jego zmiany.</text:p>
        </text:list-item>
        <text:list-item>
          <text:p text:style-name="P159">Rada pedagogiczna może wystąpić z wnioskiem o odwołanie nauczyciela z funkcji dyrektora.</text:p>
        </text:list-item>
        <text:list-item>
          <text:p text:style-name="P159">W przypadku określonym wyżej organ uprawniony do odwoływania zobowiązany jest przeprowadzić postępowanie wyjaśniające i powiadomić o jego wyniku radę pedagogiczną w ciągu 14 dni od daty otrzymania wniosku.</text:p>
        </text:list-item>
        <text:list-item>
          <text:p text:style-name="P159">Uchwały rady pedagogicznej są podejmowane zwykłą większością głosów <text:line-break/>w obecności co najmniej połowy jej członków.</text:p>
        </text:list-item>
        <text:list-item>
          <text:p text:style-name="P159">Zebrania rady pedagogicznej są protokołowane; osoby biorące udział w zebraniu rady <text:s/>pedagogicznej są obowiązane do nie ujawniania spraw poruszanych na zebraniach rady pedagogicznej, które mogą naruszać dobra osobiste dzieci lub ich rodziców, a także nauczycieli i innych pracowników przedszkola.</text:p>
        </text:list-item>
      </text:list>
      <text:h text:style-name="P97" text:outline-level="1"/>
      <text:p text:style-name="P63"/>
      <text:h text:style-name="P97" text:outline-level="1">§ 1<text:span text:style-name="T91">5</text:span>.</text:h>
      <text:p text:style-name="P11">Rada Rodziców</text:p>
      <text:p text:style-name="P11"/>
      <text:h text:style-name="P110" text:outline-level="1">Rada Rodziców jest organem społecznym przedszkola i<text:span text:style-name="Domyślna_20_czcionka_20_akapitu"><text:span text:style-name="T49"> </text:span></text:span>stanowi reprezentację rodziców dzieci uczęszczających <text:s/>do przedszkola. W skład Rady Rodziców wchodzą przedstawiciele rodziców z każdego oddziału /po jed<text:span text:style-name="T83">nej osobie</text:span>/ .</text:h>
      <text:h text:style-name="P109" text:outline-level="1">Rada Rodziców funkcjonuje w oparciu o uchwalony przez siebie regulamin, który określa wewnętrzną <text:s/>strukturę <text:s/>i <text:s/>tryb <text:s/>pracy Rady, szczegółowy tryb <text:s/>przeprowadzania <text:s/>wyborów do <text:s/>rady <text:s/>rodziców. Regulamin nie może być sprzeczny ze statutem przedszkola.</text:h>
      <text:list xml:id="list4937638092555034299" text:style-name="L16">
        <text:list-item>
          <text:p text:style-name="P165">Wybory przeprowadza się na pierwszym zebraniu rodziców w nowym roku szkolnym.</text:p>
        </text:list-item>
        <text:list-item>
          <text:p text:style-name="P165">Rada Rodziców może występować do rady pedagogicznej, organu prowadzącego<text:span text:style-name="Domyślna_20_czcionka_20_akapitu"><text:span text:style-name="T49"> </text:span></text:span>przedszkole, organu sprawującego nadzór pedagogiczny,<text:span text:style-name="Domyślna_20_czcionka_20_akapitu"><text:span text:style-name="T49"> </text:span></text:span>z wnioskami i opiniami dotyczącymi wszystkich spraw przedszkola.</text:p>
        </text:list-item>
      </text:list>
      <text:p text:style-name="P48"/>
      <text:p text:style-name="P48"/>
      <text:list xml:id="list132715463243777" text:continue-numbering="true" text:style-name="L16">
        <text:list-item>
          <text:p text:style-name="P165"><text:soft-page-break/>Kompetencje <text:s/>Rady <text:s/>Rodziców:</text:p>
        </text:list-item>
      </text:list>
      <text:list xml:id="list6768631245793855953" text:style-name="L17">
        <text:list-item>
          <text:p text:style-name="P149">Opiniowanie programu i harmonogramu poprawy efektywności kształcenia lub wychowania,</text:p>
        </text:list-item>
        <text:list-item>
          <text:p text:style-name="P149">opiniowanie projektu planu finansowego składanego przez dyrektora przedszkola,</text:p>
        </text:list-item>
        <text:list-item>
          <text:p text:style-name="P149">przekazywanie rodzicom dzieci uczęszczających do przedszkola informacji <text:s text:c="16"/>o udzielanej pomocy na rzecz placówki oraz działalności finansowej rady rodziców,</text:p>
        </text:list-item>
        <text:list-item>
          <text:p text:style-name="P174">udział przedstawicieli rodziców w komisji konkursowej powołanej w celu wyboru dyrektora,</text:p>
        </text:list-item>
        <text:list-item>
          <text:p text:style-name="P166">przedstawianie opinii na temat oceny dorobku zawodowego nauczyciela stażysty, kontraktowego i mianowanego za okres stażu,</text:p>
        </text:list-item>
        <text:list-item>
          <text:p text:style-name="P166">W celu wspierania statutowej działalności przedszkola rada rodziców może gromadzić fundusze z dobrowolnych składek rodziców oraz innych źródeł. Zasady wydatkowania funduszy określa regulamin działalności rady.</text:p>
        </text:list-item>
      </text:list>
      <text:p text:style-name="P68"/>
      <text:h text:style-name="P96" text:outline-level="1">§ 1<text:span text:style-name="T91">6</text:span>.</text:h>
      <text:p text:style-name="P53"/>
      <text:h text:style-name="P111" text:outline-level="1">Koordynatorem współdziałania poszczególnych organów jest dyrektor przedszkola, który zapewnia każdemu z organów możliwość swobodnego działania i podejmowania decyzji <text:line-break/>w ramach swoich kompetencji i umożliwia bieżącą wymianę informacji.</text:h>
      <text:h text:style-name="P111" text:outline-level="1">Wszelkie spory między organami przedszkola rozstrzyga Dyrektor placówki.</text:h>
      <text:list xml:id="list4585838359270374693" text:style-name="L18">
        <text:list-item>
          <text:p text:style-name="P167">Dyrektor umożliwia rozwiązywanie sytuacji konfliktowych wewnątrz <text:s/>przedszkola.</text:p>
        </text:list-item>
        <text:list-item>
          <text:p text:style-name="P167">Dyrektor pomaga w organizacji spotkania przedstawicieli organów przedszkola.</text:p>
        </text:list-item>
        <text:list-item>
          <text:p text:style-name="P167">Sposoby rozwiązywania sporów:</text:p>
        </text:list-item>
      </text:list>
      <text:list xml:id="list1887764075321326300" text:style-name="L19">
        <text:list-item>
          <text:p text:style-name="P168">w placówce załatwia się wszelkie spory z zachowaniem drogi służbowej,</text:p>
        </text:list-item>
        <text:list-item>
          <text:p text:style-name="P169">zasady rozwiązywania sporów między organami przedszkola określają przepisy Kodeksu Postępowania Administracyjnego,</text:p>
        </text:list-item>
        <text:list-item>
          <text:p text:style-name="P169">wszystkie organy przedszkola współdziałają ze sobą w sprawach kształcenia <text:line-break/>i wychowania dzieci.</text:p>
        </text:list-item>
      </text:list>
      <text:p text:style-name="P27"/>
      <text:h text:style-name="P94" text:outline-level="1"><text:soft-page-break/>ROZDZIAŁ IV</text:h>
      <text:h text:style-name="P94" text:outline-level="1">Organizacja przedszkola</text:h>
      <text:h text:style-name="P121" text:outline-level="1"/>
      <text:h text:style-name="P121" text:outline-level="1">§ 1<text:span text:style-name="T91">7</text:span>.</text:h>
      <text:h text:style-name="P126" text:outline-level="1">1. Podstawową jednostką organizacyjną przedszkola jest oddział złożony z dzieci zgrupowanych według zbliżonego wieku, z uwzględnieniem ich potrzeb, zainteresowań, uzdolnień. </text:h>
      <text:h text:style-name="P116" text:outline-level="1">2. Liczba dzieci w oddziale nie może przekraczać 25.</text:h>
      <text:h text:style-name="P117" text:outline-level="1">3. Szczegółową organizację wychowania i opieki w danym roku szkolnym określa arkusz organizacji przedszkola, opracowany przez dyrektora w terminie określonym przez organ prowadzący. </text:h>
      <text:h text:style-name="P116" text:outline-level="1">4. Arkusz organizacji przedszkola opracowuje dyrektor przedszkola i przedstawia po zaopiniowaniu przez zakładowe organizacje związkowe <text:s/>do zatwierdzenia <text:s/>organowi <text:s/>prowadzącemu.</text:h>
      <text:h text:style-name="P116" text:outline-level="1">W arkuszu organizacji przedszkola zamieszcza się w szczególności: </text:h>
      <text:h text:style-name="P112" text:outline-level="1">a) liczbę oddziałów, liczbę dzieci i czas pracy poszczególnych oddziałów, </text:h>
      <text:h text:style-name="P113" text:outline-level="1">b) liczbę pracowników ogółem, w tym pracowników zajmujących stanowiska kierownicze,</text:h>
      <text:h text:style-name="P118" text:outline-level="1">c) tygodniowy wymiar zajęć religii,</text:h>
      <text:p text:style-name="P20">d) liczbę nauczycieli wraz z informacją o ich stopniu awansu zawodowego i kwalifikacjach oraz liczbę godzin zajęć prowadzonych przez poszczególnych nauczycieli,</text:p>
      <text:p text:style-name="P20">e) ogólną liczbę godzin finansowanych ze środków przydzielonych przez organ prowadzący.</text:p>
      <text:p text:style-name="P41"><text:span text:style-name="T77">5</text:span>. Organizację pracy przedszkola określa ramowy rozkład dnia ustalony przez dyrektora przedszkola na wniosek rady pedagogicznej, z uwzględnieniem zasad ochrony zdrowia <text:s text:c="8"/>i higieny nauczania, wychowania i opieki, potrzeb, zainteresowań i uzdolnień dzieci, rodzaju niepełnosprawności dzieci oraz oczekiwań rodziców.</text:p>
      <text:p text:style-name="P42"><text:span text:style-name="T77">6</text:span>. Ramowy rozkład dnia określa: czas przyprowadzania oraz odbierania dzieci, godziny posiłków, czas realizacji 5 godzin podstawy programowej wychowania przedszkolnego dla każdego oddziału.</text:p>
      <text:p text:style-name="P42"><text:span text:style-name="T77">7. </text:span>Na podstawie ramowego rozkładu dnia nauczyciele, którym powierzono opiekę nad danym oddziałem, ustalają dla tego oddziału szczegółowy rozkład dnia, <text:s/>z uwzględnieniem potrzeb i zainteresowań dzieci.</text:p>
      <text:p text:style-name="P42"><text:span text:style-name="T77">8. </text:span>Liczba miejsc organizacyjnych w przedszkolu wynosi 75.<text:tab/></text:p>
      <text:list xml:id="list9166045550193977714" text:style-name="L20">
        <text:list-item>
          <text:p text:style-name="P170">W przedszkolu organizowane są oddziały zbliżone wiekowo.</text:p>
        </text:list-item>
        <text:list-item>
          <text:p text:style-name="P141">Do realizacji celów statutowych przedszkole posiada: </text:p>
        </text:list-item>
      </text:list>
      <text:list xml:id="list115297346475038266" text:style-name="L21">
        <text:list-item>
          <text:p text:style-name="P137">sale zajęć dla poszczególnych oddziałów,</text:p>
        </text:list-item>
        <text:list-item>
          <text:p text:style-name="P137"><text:s/>jadalnię,</text:p>
        </text:list-item>
        <text:list-item>
          <text:p text:style-name="P142"><text:soft-page-break/>pomieszczenia administracyjno - gospodarcze <text:span text:style-name="T62">(gabinet dyrektora, pomieszczenie gospodarcze, pokój socjalny)</text:span>, </text:p>
        </text:list-item>
        <text:list-item>
          <text:p text:style-name="P142">szatnię dla dzieci,</text:p>
        </text:list-item>
        <text:list-item>
          <text:p text:style-name="P142"><text:span text:style-name="T62">gabinet logopedy i psychologa</text:span>,</text:p>
        </text:list-item>
        <text:list-item>
          <text:p text:style-name="P143">ogród rekreacyjny.</text:p>
          <text:p text:style-name="P179"><text:span text:style-name="T78">11. </text:span>Dzieci mają możliwość codziennego korzystania z ogrodu przedszkolnego <text:line-break/>z odpowiednio dobranymi urządzeniami dostosowanymi do wieku dzieci.</text:p>
          <text:p text:style-name="P179"><text:span text:style-name="T77">12. </text:span>Przy sprzyjających warunkach atmosferycznych organizowany jest jak najdłuższy pobyt dzieci w ogrodzie.</text:p>
        </text:list-item>
      </text:list>
      <text:list xml:id="list101615508190268" text:style-name="L20">
        <text:list-header>
          <text:p text:style-name="P160"><text:span text:style-name="T77">13. </text:span>Przedszkole może organizować dla wychowanków różnorodne formy krajoznawstwa<text:line-break/> i turystyki. Organizację i program wycieczek oraz imprez dostosowuje się do wieku, zainteresowań i potrzeb dzieci, stanu zdrowia i sprawności <text:s/>fizycznej. Szczegółową organizację zajęć poza terenem przedszkola określa <text:span text:style-name="T3">Procedura spacerów i wycieczek organizowanych przez Przedszkole Gminne w Jaszkowej Dolnej.</text:span></text:p>
        </text:list-header>
      </text:list>
      <text:p text:style-name="P70">1<text:span text:style-name="T78">4.</text:span> <text:s/><text:span text:style-name="Domyślna_20_czcionka_20_akapitu"><text:span text:style-name="T18">Nauczyciele <text:s/>organizują zajęcia kierowane i niekierowane wspierające rozwój dziecka biorąc pod uwagę możliwości dzieci, ich oczekiwania poznawcze, w tym przygotowujące do nauki pisania i czytania. <text:s/></text:span></text:span></text:p>
      <text:p text:style-name="P72">1<text:span text:style-name="T78">5</text:span>. <text:s text:c="2"/>Rozwijanie naturalnych <text:s/>obszarów rozwoju dziecka <text:s/>odbywa się poprzez zabawę, zarówno w budynku przedszkola, jak i na świeżym powietrzu .</text:p>
      <text:p text:style-name="P72">1<text:span text:style-name="T78">6</text:span>. <text:s text:c="2"/>Organizacja zabawy, nauki i wypoczynku w przedszkolu oparta jest na rytmie dnia, który da dzieciom poczucie bezpieczeństwa i spokoju, zapewniając mu zdrowy rozwój. </text:p>
      <text:p text:style-name="P71"><text:span text:style-name="Domyślna_20_czcionka_20_akapitu"><text:span text:style-name="T18">1</text:span></text:span><text:span text:style-name="Domyślna_20_czcionka_20_akapitu"><text:span text:style-name="T19">7</text:span></text:span><text:span text:style-name="Domyślna_20_czcionka_20_akapitu"><text:span text:style-name="T18">. <text:s text:c="2"/>Nauczyciele realizują podstawę programową zgodnie z warunkami i sposobami jej realizacji określonymi przepisami prawa. </text:span></text:span></text:p>
      <text:p text:style-name="P23"/>
      <text:h text:style-name="P96" text:outline-level="1">§ 1<text:span text:style-name="T91">8</text:span>.</text:h>
      <text:h text:style-name="P95" text:outline-level="1"><text:span text:style-name="Domyślna_20_czcionka_20_akapitu"><text:span text:style-name="T35">1. Dzieci niepełnosprawne przyjmowane są <text:s/>do przedszkola po przedłożeniu orzeczenia poradni psychologiczno - pedagogicznej, określającego ich poziom rozwoju psychofizycznego i stan zdrowia </text:span></text:span><text:span text:style-name="Domyślna_20_czcionka_20_akapitu"><text:span text:style-name="T36">nie wymagający szczególnej opieki rehabilitacyjnej <text:s text:c="14"/>i rewalidacyjnej.</text:span></text:span></text:h>
      <text:p text:style-name="P75"><text:span text:style-name="Domyślna_20_czcionka_20_akapitu"><text:span text:style-name="T51">2. Dziecko, któremu </text:span></text:span><text:span text:style-name="Domyślna_20_czcionka_20_akapitu"><text:span text:style-name="T52">z ważnych przyczyn odroczono realizację obowiązku szkolnego może uczęszczać do przedszkola nie dłużej niż o jeden rok.</text:span></text:span></text:p>
      <text:p text:style-name="P17"/>
      <text:p text:style-name="P17"/>
      <text:p text:style-name="P17"/>
      <text:p text:style-name="P17"/>
      <text:p text:style-name="P17"/>
      <text:p text:style-name="P17"><text:soft-page-break/>§ <text:span text:style-name="T85">19</text:span>.</text:p>
      <text:p text:style-name="P17"/>
      <text:h text:style-name="P119" text:outline-level="1"><text:span text:style-name="T35">1. Przedszkole przeprowadza rekrutację w oparciu o zasadę powszechnej dostępności, zgodnie z </text:span><text:span text:style-name="T8">R</text:span><text:span text:style-name="T7">egulaminem rekrutacji</text:span><text:span text:style-name="T35">. Organ prowadzący ustala dla danego roku szkolnego harmonogram czynności w postępowaniu rekrutacyjnym oraz postępowaniu uzupełniającym.</text:span></text:h>
      <text:h text:style-name="P119" text:outline-level="1"><text:span text:style-name="Domyślna_20_czcionka_20_akapitu"><text:span text:style-name="T54">2. </text:span></text:span><text:span text:style-name="Domyślna_20_czcionka_20_akapitu"><text:span text:style-name="T53">Osoby <text:s/>niebędące <text:s/>obywatelami <text:s/>polskimi <text:s/>są <text:s/>przyjmowane <text:s/>do <text:s/>przedszkola <text:s/>na warunkach <text:s/>i w trybie dotyczącym obywateli polskich.</text:span></text:span></text:h>
      <text:p text:style-name="P30"/>
      <text:h text:style-name="P96" text:outline-level="1">§ <text:span text:style-name="T91">20</text:span>.</text:h>
      <text:p text:style-name="P28"/>
      <text:h text:style-name="P106" text:outline-level="1"><text:span text:style-name="T77">1. </text:span>Dyrektor w porozumieniu z Radą Pedagogiczną może podjąć decyzję o skreśleniu dziecka <text:s text:c="4"/>z listy dzieci uczęszczających do przedszkola w następujących przypadkach:</text:h>
      <text:h text:style-name="P114" text:outline-level="1">1) systematycznego zalegania z odpłatnością za przedszkole, tj.<text:span text:style-name="Domyślna_20_czcionka_20_akapitu"><text:span text:style-name="T49"> </text:span></text:span>powyżej 2 okresów płatniczych,</text:h>
      <text:p text:style-name="P37">2) nieobecności dziecka ponad jeden miesiąc bez poinformowania przedszkola o przyczynie nieobecności,</text:p>
      <text:p text:style-name="P37">3) ze względu na zachowanie dziecka uniemożliwiające zapewnienie jemu lub innym <text:s/>dzieciom bezpieczeństwa i niepodjęcie przez rodziców współpracy zmierzającej <text:line-break/>do <text:s/>rozwiązania problemu lub gdy wykorzystane zostały wszelkie możliwości zmiany tej sytuacji.</text:p>
      <text:p text:style-name="P43">2. W przypadku zamiaru skreślenia dziecka z listy wychowanków w sytuacji opisanej w <text:s/>ust.1 pkt 1,3 dyrektor <text:s/>zobowiązany <text:s/>jest <text:s/>podjąć następujące działania:</text:p>
      <text:p text:style-name="P46">1) <text:s/>zaproponować <text:s/>rodzicom i dziecku odpowiednią <text:s/>pomoc,</text:p>
      <text:p text:style-name="P46">2) poinformować ustnie rodziców/opiekunów o zamiarze skreślenia dziecka z listy dzieci uczęszczających do przedszkola, </text:p>
      <text:p text:style-name="P46">3) wysłać do rodziców <text:s/>pismo informujące o naruszeniu zapisów statutu listem poleconym <text:line-break/>za potwierdzeniem odbioru,</text:p>
      <text:p text:style-name="P46">4) wyznaczyć dodatkowy termin (14 dni) do uregulowania opłat,</text:p>
      <text:p text:style-name="P47">5) zawiadomić organ prowadzący o zaistniałym <text:s/>problemie oraz zamiarze skreślenia dziecka <text:line-break/>z listy przedszkolaków.</text:p>
      <text:p text:style-name="P47"/>
      <text:p text:style-name="P47"/>
      <text:p text:style-name="P69"><text:span text:style-name="Domyślna_20_czcionka_20_akapitu"><text:span text:style-name="T46"><text:s text:c="52"/></text:span></text:span><text:span text:style-name="Domyślna_20_czcionka_20_akapitu"><text:span text:style-name="T31"><text:s text:c="3"/></text:span></text:span></text:p>
      <text:p text:style-name="P47"/>
      <text:p text:style-name="P47"/>
      <text:p text:style-name="P47"><text:soft-page-break/></text:p>
      <text:p text:style-name="P57"/>
      <text:p text:style-name="P9"/>
      <text:p text:style-name="P9">ROZDZIAŁ V</text:p>
      <text:p text:style-name="P9">Wychowankowie Przedszkola</text:p>
      <text:p text:style-name="P18">§ <text:span text:style-name="T87">21</text:span>.</text:p>
      <text:list xml:id="list4289700607154342344" text:style-name="L22">
        <text:list-header>
          <text:p text:style-name="P103"><text:span text:style-name="T93">1. </text:span>Do przedszkola uczęszczają dzieci od 3 do <text:span text:style-name="T84">5</text:span> roku życia.</text:p>
          <text:p text:style-name="P99"><text:span text:style-name="Domyślna_20_czcionka_20_akapitu"><text:span text:style-name="T44">2. </text:span></text:span><text:span text:style-name="Domyślna_20_czcionka_20_akapitu"><text:span text:style-name="T40">W przypadku wolnych miejsc d</text:span></text:span><text:span text:style-name="Domyślna_20_czcionka_20_akapitu"><text:span text:style-name="T35">o przedszkola może uczęszczać dziecko, które ukończyło 2,5 rok życia </text:span></text:span><text:span text:style-name="Domyślna_20_czcionka_20_akapitu"><text:span text:style-name="T38">jeżeli zgłasza potrzeby fizjologiczne i podejmuje próby samodzielnego spo</text:span></text:span><text:span text:style-name="Domyślna_20_czcionka_20_akapitu"><text:span text:style-name="T39">żywania posiłków.</text:span></text:span></text:p>
          <text:p text:style-name="P99"><text:span text:style-name="Domyślna_20_czcionka_20_akapitu"><text:span text:style-name="T37">3. </text:span></text:span><text:span text:style-name="Domyślna_20_czcionka_20_akapitu"><text:span text:style-name="T36">Rozpoczęcie spełnienia przez dziecko obowiązku szkolnego można odroczyć na wniosek rodziców złożony do dyrektora publicznej szkoły podstawowej w obwodzie, której dziecko mieszka, nie dłużej jednak niż o jeden rok szkolny. Decyzję o odroczeniu obowiązku szkolnego wydaje dyrektor właściwej obwodowo szkoły, po zasięgnięciu opinii poradni psychologiczno – pedagogicznej.</text:span></text:span></text:p>
          <text:p text:style-name="P103"><text:span text:style-name="T93">4. </text:span>Dziecko w przedszkolu ma wszystkie prawa wynikające z Konwencji Praw Dziecka, <text:line-break/>a w szczególności do:</text:p>
        </text:list-header>
      </text:list>
      <text:list xml:id="list6172127673958744246" text:style-name="L23">
        <text:list-item>
          <text:p text:style-name="P127"><text:s/><text:span text:style-name="Domyślna_20_czcionka_20_akapitu"><text:span text:style-name="T35">właściwie zorganizowanego procesu opiekuńczo-wychowawczo-dydaktycznego zgodnie z zasadami higieny pracy umysłowej,</text:span></text:span></text:p>
        </text:list-item>
        <text:list-item>
          <text:p text:style-name="P129">szacunku dla wszystkich jego potrzeb, życzliwego i podmiotowego traktowania,</text:p>
        </text:list-item>
        <text:list-item>
          <text:p text:style-name="P129">ochrony przed wszelkimi formami wyrażania przemocy fizycznej bądź psychicznej,</text:p>
        </text:list-item>
        <text:list-item>
          <text:p text:style-name="P129">poszanowania jego godności osobistej,</text:p>
        </text:list-item>
        <text:list-item>
          <text:p text:style-name="P129">poszanowania własności,</text:p>
        </text:list-item>
        <text:list-item>
          <text:p text:style-name="P129">opieki i ochrony,</text:p>
        </text:list-item>
        <text:list-item>
          <text:p text:style-name="P129">partnerskiej rozmowy na każdy temat, </text:p>
        </text:list-item>
        <text:list-item>
          <text:p text:style-name="P129">akceptacji jego osoby.</text:p>
        </text:list-item>
      </text:list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83"/>
      <text:h text:style-name="P132" text:outline-level="1"><text:soft-page-break/>ROZDZIAŁ VI</text:h>
      <text:h text:style-name="P132" text:outline-level="1">Rodzice</text:h>
      <text:p text:style-name="P36"/>
      <text:h text:style-name="P102" text:outline-level="1">§ <text:span text:style-name="T87">22</text:span>.</text:h>
      <text:p text:style-name="P12"/>
      <text:p text:style-name="P37"><text:tab/>Rodzice mają prawo do:</text:p>
      <text:list xml:id="list7697902090715668667" text:style-name="L24">
        <text:list-item>
          <text:p text:style-name="P155">zapoznania się z realizowanym programem oraz zadaniami wynikającymi z programu rozwoju przedszkola i planów pracy dydaktyczno-wychowawczej w danym oddziale,</text:p>
        </text:list-item>
        <text:list-item>
          <text:p text:style-name="P155">uzyskiwania na bieżąco rzetelnej informacji na temat rozwoju i postępów edukacyjnych swojego dziecka,</text:p>
        </text:list-item>
        <text:list-item>
          <text:p text:style-name="P155">uzyskania informacji o stanie gotowości szkolnej swojego dziecka, aby mogli je <text:line-break/>w osiąganiu tej gotowości, odpowiednio do potrzeb, wspomagać,</text:p>
        </text:list-item>
        <text:list-item>
          <text:p text:style-name="P155">uzyskiwania porad i wskazówek od nauczycieli i specjalistów zatrudnionych <text:s text:c="13"/>w przedszkolu w rozpoznawaniu przyczyn trudności wychowawczych oraz doborze metod udzielania dziecku pomocy,</text:p>
        </text:list-item>
        <text:list-item>
          <text:p text:style-name="P155">wyrażania i przekazywania nauczycielowi oraz dyrektorowi wniosków z obserwacji pracy przedszkola,</text:p>
        </text:list-item>
        <text:list-item>
          <text:p text:style-name="P155">obserwowania zajęć prowadzonych w przedszkolu, po uprzednim umówieniu się <text:line-break/>z nauczycielem lub dyrektorem przedszkola, </text:p>
        </text:list-item>
        <text:list-item>
          <text:p text:style-name="P155">wyrażania i przekazywania opinii na temat pracy przedszkola organowi prowadzącemu i nadzorującemu pracę pedagogiczną poprzez swoje przedstawicielstwo, radę rodziców.<text:bookmark text:name="_GoBack"/></text:p>
        </text:list-item>
      </text:list>
      <text:p text:style-name="P14"/>
      <text:p text:style-name="P14">§ 2<text:span text:style-name="T91">3</text:span>.</text:p>
      <text:p text:style-name="P41"><text:tab/>Do podstawowych obowiązków rodziców dziecka należy:</text:p>
      <text:p text:style-name="P41">1) przestrzeganie niniejszego statutu,</text:p>
      <text:p text:style-name="P41">2) zaopatrzenie dziecka w niezbędne przedmioty, przybory i pomoce,</text:p>
      <text:p text:style-name="P41">3) respektowanie uchwał rady pedagogicznej i rady rodziców,</text:p>
      <text:p text:style-name="P41">4) przyprowadzanie i odbieranie dziecka z przedszkola przez upoważnioną przez rodziców lub osobę zapewniającą dziecku pełne bezpieczeństwo,</text:p>
      <text:p text:style-name="P41">5) terminowe uiszczanie odpłatności za pobyt dziecka w przedszkolu,</text:p>
      <text:p text:style-name="P41">6) informowanie o przyczynach nieobecności dziecka w przedszkolu, niezwłoczne zawiadamianie o zatruciach pokarmowych i chorobach zakaźnych, </text:p>
      <text:p text:style-name="P41">7) informowanie o chorobach przewlekłych zagrażających życiu dziecka i postępowaniu <text:line-break/>w stanach krytycznych (alergia, dychawica oskrzelowa, choroby serca, cukrzyca itp.).</text:p>
      <text:h text:style-name="P96" text:outline-level="1"><text:soft-page-break/></text:h>
      <text:h text:style-name="P96" text:outline-level="1">§ 2<text:span text:style-name="T91">4</text:span>.</text:h>
      <text:p text:style-name="P28"/>
      <text:h text:style-name="P100" text:outline-level="1"><text:span text:style-name="T86">1) </text:span>Rodzice i nauczyciele zobowiązani są współdziałać ze sobą w celu skutecznego oddziaływania wychowawczego na dziecko i określenia drogi jego indywidualnego rozwoju. </text:h>
      <text:p text:style-name="P12"/>
      <text:h text:style-name="P100" text:outline-level="1"><text:span text:style-name="T86">2) </text:span>Rodzice za szczególne zaangażowanie we wspieraniu pracy przedszkola otrzymują <text:line-break/>na zakończenie roku szkolnego list pochwalny od dyrektora.</text:h>
      <text:h text:style-name="P96" text:outline-level="1"><text:line-break/></text:h>
      <text:h text:style-name="P100" text:outline-level="1"><text:span text:style-name="T90">3) </text:span>Spotkania z rodzicami w celu wymiany informacji oraz dyskusji na tematy wychowawcze organizowane są w przedszkolu 2 razy w roku szkolnym lub częściej na wniosek rodziców lub nauczycieli.</text:h>
      <text:h text:style-name="P104" text:outline-level="1"/>
      <text:p text:style-name="P21"><text:span text:style-name="T90">4) </text:span>Formy współpracy przedszkola z rodzicami:</text:p>
      <text:p text:style-name="P21"><text:span text:style-name="T86">a) </text:span>zebrania grupowe,</text:p>
      <text:p text:style-name="P21"><text:span text:style-name="T86">b) </text:span>konsultacje i rozmowy indywidualne z dyrektorem, nauczycielem, </text:p>
      <text:p text:style-name="P21"><text:span text:style-name="T86">c) </text:span>kąciki dla rodziców,</text:p>
      <text:p text:style-name="P21"><text:span text:style-name="T86">d) </text:span>zajęcia otwarte,</text:p>
      <text:p text:style-name="P21"><text:span text:style-name="T86">e) </text:span>olimpiady,</text:p>
      <text:p text:style-name="P21"><text:span text:style-name="T86">f) </text:span>uroczystości przedszkolne,</text:p>
      <text:p text:style-name="P21"><text:span text:style-name="T86">g) </text:span>festyny plenerowe,</text:p>
      <text:p text:style-name="P21"><text:span text:style-name="T86">h) </text:span>wycieczki,</text:p>
      <text:p text:style-name="P21"><text:span text:style-name="T86">i) </text:span>warsztaty.</text:p>
      <text:p text:style-name="P20"/>
      <text:p text:style-name="P6">ROZDZIAŁ VII</text:p>
      <text:p text:style-name="P6">Nauczyciele i inni pracownicy przedszkola</text:p>
      <text:p text:style-name="P6"/>
      <text:p text:style-name="P14">§ <text:span text:style-name="T86">25</text:span>.</text:p>
      <text:p text:style-name="P54"/>
      <text:list xml:id="list8794169855712043719" text:style-name="L25">
        <text:list-header>
          <text:p text:style-name="P180">W przedszkolu zatrudnieni są nauczyciele z przygotowaniem pedagogicznym do pracy z dziećmi w wieku przedszkolnym.</text:p>
        </text:list-header>
      </text:list>
      <text:p text:style-name="P50"/>
      <text:p text:style-name="P50"/>
      <text:p text:style-name="P50"/>
      <text:p text:style-name="P86"/>
      <text:p text:style-name="P14"><text:soft-page-break/>§ <text:span text:style-name="T86">26</text:span>.</text:p>
      <text:p text:style-name="P14"/>
      <text:list xml:id="list3993213167772241407" text:style-name="L26">
        <text:list-item>
          <text:p text:style-name="P171">Nauczyciel przedstawia do zatwierdzenia dyrektorowi przedszkola wybrane programy wychowania przedszkolnego, które są zgodne z obowiązującą podstawą programową wychowania przedszkolnego.</text:p>
        </text:list-item>
        <text:list-item>
          <text:p text:style-name="P172">Dyrektor po zasięgnięciu opinii <text:s/>Rady Pedagogicznej dopuszcza do realizacji wybrany program wychowania przedszkolnego.</text:p>
        </text:list-item>
        <text:list-item>
          <text:p text:style-name="P181">Nauczyciel <text:s/>ma prawo opracowania własnego programu wychowania przedszkolnego, który <text:s/>dopuszcza do <text:s/>użytku szkolnego dyrektor przedszkola w porozumieniu z radą pedagogiczną.</text:p>
        </text:list-item>
      </text:list>
      <text:p text:style-name="P73">4. Do 15 czerwca dyrektor przedszkola podaje do publicznej wiadomości zestaw <text:s/>podręczników wychowania przedszkolnego, które będą obowiązywać od początku <text:s/>następnego <text:s/>roku szkolnego.</text:p>
      <text:p text:style-name="P73">5. Dyrektor jest odpowiedzialny za uwzględnienie w zestawie programów wychowania przedszkolnego całości podstawy programowej wychowania przedszkolnego.</text:p>
      <text:p text:style-name="P22"/>
      <text:h text:style-name="P96" text:outline-level="1"><text:s/>§ <text:span text:style-name="T86">27</text:span>.</text:h>
      <text:p text:style-name="P62"/>
      <text:h text:style-name="P122" text:outline-level="1"><text:span text:style-name="T86">1 </text:span><text:s/>Zakres obowiązków pracowników obsługowych:</text:h>
      <text:list xml:id="list1772341311225675193" text:style-name="L27">
        <text:list-header>
          <text:p text:style-name="P130"><text:span text:style-name="T93">a) </text:span>w przedszkolu zatrudnieni są pracownicy obsługi,</text:p>
          <text:p text:style-name="P130"><text:span text:style-name="T93">b) </text:span>ich podstawowym zadaniem jest zapewnieni sprawnego działania przedszkola jako instytucji publicznej, utrzymanie obiektu i jego otoczenia w ładzie i czystości,</text:p>
          <text:p text:style-name="P128"><text:span text:style-name="Domyślna_20_czcionka_20_akapitu"><text:span text:style-name="T44">c) </text:span></text:span><text:span text:style-name="Domyślna_20_czcionka_20_akapitu"><text:span text:style-name="T35">szczegółowy zakres obowiązków tych pracowników ustala dyrektor przedszkola w oparciu o obowiązujące przepisy i znajdują się one w aktach osobowych pracowników przedszkola,</text:span></text:span></text:p>
          <text:p text:style-name="P131"><text:span text:style-name="T93">d) </text:span>pracownicy obsługi <text:s/>współpracują z nauczycielami <text:s/>w <text:s/>zakresie opieki <text:s/><text:line-break/> <text:s text:c="2"/>i <text:s/>wychowania <text:s/>dzieci,</text:p>
          <text:p text:style-name="P128"><text:span text:style-name="Domyślna_20_czcionka_20_akapitu"><text:span text:style-name="T55">e) </text:span></text:span><text:span text:style-name="Domyślna_20_czcionka_20_akapitu"><text:span text:style-name="T53">odpowiadają za życie, zdrowie i bezpieczeństwo dzieci podczas pobytu <text:line-break/>w przedszkolu i poza jego terenem w czasie wycieczek i spacerów itp.,</text:span></text:span></text:p>
        </text:list-header>
      </text:list>
      <text:p text:style-name="P76"><text:span text:style-name="Domyślna_20_czcionka_20_akapitu"><text:span text:style-name="T56">2.</text:span></text:span><text:span text:style-name="Domyślna_20_czcionka_20_akapitu"><text:span text:style-name="T51"> Stosunek <text:s/>pracy <text:s/>pracowników <text:s/>administracji i obsługi <text:s/>regulują <text:s/>odrębne przepisy.</text:span></text:span></text:p>
      <text:h text:style-name="P94" text:outline-level="1"/>
      <text:p text:style-name="P63"/>
      <text:h text:style-name="P94" text:outline-level="1"><text:soft-page-break/>ROZDZIAŁ VIII</text:h>
      <text:h text:style-name="P94" text:outline-level="1">Postanowienia końcowe</text:h>
      <text:h text:style-name="P96" text:outline-level="1">§ <text:span text:style-name="T86">28</text:span>.</text:h>
      <text:h text:style-name="P122" text:outline-level="1">Statut obowiązuje w równym stopniu wszystkich członków społeczności przedszkolnej – nauczycieli, rodziców <text:span text:style-name="T93">oraz </text:span>pracowników obsług<text:span text:style-name="T93">i</text:span>.</text:h>
      <text:h text:style-name="P123" text:outline-level="1">§ <text:span text:style-name="T86">29.</text:span></text:h>
      <text:h text:style-name="P120" text:outline-level="1"><text:span text:style-name="Domyślna_20_czcionka_20_akapitu"><text:span text:style-name="T35">Dla zapewnienia znajomości statutu przez wszystkich zainteresowanych ustala się udostępnienie statutu przez dyrektora przedszkola przez: wywieszenie statutu na tablicy ogłoszeń <text:s/>i <text:s/>udostępnienie <text:s/>zainteresowanym <text:s/>Statutu przez <text:s/>dyrektora</text:span></text:span><text:span text:style-name="Domyślna_20_czcionka_20_akapitu"><text:span text:style-name="T50"> </text:span></text:span><text:span text:style-name="Domyślna_20_czcionka_20_akapitu"><text:span text:style-name="T35">przedszkola.</text:span></text:span></text:h>
      <text:h text:style-name="P123" text:outline-level="1">§ <text:span text:style-name="T91">30.</text:span></text:h>
      <text:h text:style-name="P122" text:outline-level="1">Regulaminy działalności uchwalone przez organy działające w przedszkolu nie mogą być sprzeczne z postanowieniami niniejszego statutu.</text:h>
      <text:h text:style-name="P123" text:outline-level="1">§ <text:span text:style-name="T87">31.</text:span></text:h>
      <text:h text:style-name="P122" text:outline-level="1">Przedszkole prowadzi i przechowuje dokumentację zgodnie z odrębnymi przepisami.</text:h>
      <text:h text:style-name="P123" text:outline-level="1">§ <text:span text:style-name="T87">32.</text:span></text:h>
      <text:h text:style-name="P122" text:outline-level="1">Zasady gospodarki finansowej i materiałowej przedszkola określają odrębne przepisy.</text:h>
      <text:h text:style-name="P121" text:outline-level="1"><text:span text:style-name="Domyślna_20_czcionka_20_akapitu"><text:span text:style-name="T35">§ </text:span></text:span><text:span text:style-name="Domyślna_20_czcionka_20_akapitu"><text:span text:style-name="T41">3</text:span></text:span><text:span text:style-name="Domyślna_20_czcionka_20_akapitu"><text:span text:style-name="T43">3</text:span></text:span><text:span text:style-name="Domyślna_20_czcionka_20_akapitu"><text:span text:style-name="T42">.</text:span></text:span></text:h>
      <text:h text:style-name="P120" text:outline-level="1"><text:span text:style-name="Domyślna_20_czcionka_20_akapitu"><text:span text:style-name="T36">Z wnioskiem o zmianę lub uchwalenie nowego statutu mogą wystąpić Dyrektor, <text:s text:c="18"/>Rada Pedagogiczna i Rada Rodziców.</text:span></text:span></text:h>
      <text:p text:style-name="P20"><text:span text:style-name="Domyślna_20_czcionka_20_akapitu"><text:span text:style-name="T53"><text:s text:c="71"/></text:span></text:span></text:p>
      <text:p text:style-name="P20"/>
      <text:p text:style-name="P20"/>
      <text:p text:style-name="P29">Statut wchodzi w życie z dniem<text:span text:style-name="T60"> 01 września 2022 r.</text:span></text:p>
      <text:h text:style-name="P124" text:outline-level="1">Traci moc statut z dnia 01 stycznia 2022 r.</text:h>
      <text:h text:style-name="P120" text:outline-level="1"><text:span text:style-name="Domyślna_20_czcionka_20_akapitu"><text:span text:style-name="T20">Data uchwalenia: </text:span></text:span><text:span text:style-name="Domyślna_20_czcionka_20_akapitu"><text:span text:style-name="T22">3</text:span></text:span><text:span text:style-name="Domyślna_20_czcionka_20_akapitu"><text:span text:style-name="T23">1</text:span></text:span><text:span text:style-name="Domyślna_20_czcionka_20_akapitu"><text:span text:style-name="T20">.</text:span></text:span><text:span text:style-name="Domyślna_20_czcionka_20_akapitu"><text:span text:style-name="T23">08</text:span></text:span><text:span text:style-name="Domyślna_20_czcionka_20_akapitu"><text:span text:style-name="T20">.20</text:span></text:span><text:span text:style-name="Domyślna_20_czcionka_20_akapitu"><text:span text:style-name="T22">2</text:span></text:span><text:span text:style-name="Domyślna_20_czcionka_20_akapitu"><text:span text:style-name="T23">2</text:span></text:span><text:span text:style-name="Domyślna_20_czcionka_20_akapitu"><text:span text:style-name="T20"> r. <text:tab/></text:span></text:span></text:h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ymbolMT" svg:font-family="SymbolMT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language-asian="ar" style:country-asian="SA" fo:hyphenate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atut Przedszkola Gminnego w Jaszkowej Dolnej </text:p>
        <text:p text:style-name="MP2"><text:span text:style-name="Domyślna_20_czcionka_20_akapitu"><text:span text:style-name="MT1"><text:page-number text:select-page="current">2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ser</meta:initial-creator>
    <meta:creation-date>2017-09-21T07:59:00Z</meta:creation-date>
    <dc:date>2023-05-25T13:27:15.341000000</dc:date>
    <meta:print-date>2022-01-17T14:13:08.889000000</meta:print-date>
    <meta:editing-cycles>32</meta:editing-cycles>
    <meta:editing-duration>PT3H35M</meta:editing-duration>
    <meta:document-statistic meta:table-count="0" meta:image-count="0" meta:object-count="0" meta:page-count="24" meta:paragraph-count="392" meta:word-count="5542" meta:character-count="43815" meta:non-whitespace-character-count="38225"/>
    <meta:template xlink:type="simple" xlink:actuate="onRequest" xlink:title="" xlink:href="Normal"/>
  </office:meta>
</office:document-meta>
</file>