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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I">
        <style:list-level-properties text:space-before="1in" text:min-label-width="0.25in"/>
      </text:list-level-style-number>
      <text:list-level-style-number text:level="5" style:num-suffix="." style:num-format="I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I">
        <style:list-level-properties text:space-before="1.75in" text:min-label-width="0.25in"/>
      </text:list-level-style-number>
      <text:list-level-style-number text:level="8" style:num-suffix="." style:num-format="I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739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in"/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in"/>
        <style:text-properties style:font-name="Courier New"/>
      </text:list-level-style-bullet>
      <text:list-level-style-bullet text:level="4" text:style-name="WW_CharLFO2LVL4" text:bullet-char="•">
        <style:list-level-properties text:space-before="1.75in" text:min-label-width="0in"/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in"/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in"/>
        <style:text-properties style:font-name="Courier New"/>
      </text:list-level-style-bullet>
      <text:list-level-style-bullet text:level="7" text:style-name="WW_CharLFO2LVL7" text:bullet-char="•">
        <style:list-level-properties text:space-before="3.25in" text:min-label-width="0in"/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in"/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in"/>
        <style:text-properties style:font-name="Courier New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Times New Roman" style:font-name-complex="Arial" fo:font-weight="bold" style:font-weight-asian="bold" fo:font-size="13pt" style:font-size-asian="13pt" style:font-size-complex="13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3pt" style:font-size-asian="13pt" style:font-size-complex="13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 fo:language="pl" fo:country="PL"/>
    </style:style>
    <style:style style:name="P8" style:parent-style-name="Standard" style:family="paragraph">
      <style:paragraph-properties fo:text-align="center" fo:margin-left="4.4312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9" style:parent-style-name="Standard" style:family="paragraph">
      <style:paragraph-properties fo:text-align="justify" fo:margin-left="3.9368in" fo:text-indent="1.693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 fo:language="pl" fo:country="PL"/>
    </style:style>
    <style:style style:name="P13" style:parent-style-name="Standard" style:family="paragraph">
      <style:paragraph-properties fo:text-align="justify"/>
      <style:text-properties style:font-name="Arial" style:font-name-complex="Arial" fo:font-style="italic" style:font-style-asian="italic" fo:font-size="13pt" style:font-size-asian="13pt" style:font-size-complex="13pt" fo:language="pl" fo:country="PL"/>
    </style:style>
    <style:style style:name="P14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 fo:language="pl" fo:country="PL"/>
    </style:style>
    <style:style style:name="P17" style:parent-style-name="Standard" style:family="paragraph">
      <style:paragraph-properties fo:text-align="justify"/>
      <style:text-properties style:font-name="Arial" style:font-name-complex="Arial" fo:font-style="italic" style:font-style-asian="italic" fo:font-size="13pt" style:font-size-asian="13pt" style:font-size-complex="13pt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 fo:language="pl" fo:country="PL"/>
    </style:style>
    <style:style style:name="P20" style:parent-style-name="Akapitzlistą" style:list-style-name="LFO1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21" style:parent-style-name="Normalny" style:family="paragraph">
      <style:text-properties style:font-name="Arial" style:font-name-complex="Arial" fo:font-size="13pt" style:font-size-asian="13pt" style:font-size-complex="13pt" fo:language="pl" fo:country="PL"/>
    </style:style>
    <style:style style:name="TableColumn23" style:family="table-column">
      <style:table-column-properties style:column-width="0.4013in"/>
    </style:style>
    <style:style style:name="TableColumn24" style:family="table-column">
      <style:table-column-properties style:column-width="3.2638in"/>
    </style:style>
    <style:style style:name="TableColumn25" style:family="table-column">
      <style:table-column-properties style:column-width="0.5923in"/>
    </style:style>
    <style:style style:name="TableColumn26" style:family="table-column">
      <style:table-column-properties style:column-width="0.5215in"/>
    </style:style>
    <style:style style:name="Table22" style:family="table">
      <style:table-properties style:width="4.7791in" fo:margin-left="0in" table:align="center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P2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P3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5" style:family="table-row">
      <style:table-row-properties style:min-row-height="0.1833in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4" style:family="table-row">
      <style:table-row-properties style:min-row-height="0.1833in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3" style:family="table-row">
      <style:table-row-properties style:min-row-height="0.3666in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2" style:family="table-row">
      <style:table-row-properties style:min-row-height="0.1833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81" style:family="table-row">
      <style:table-row-properties style:min-row-height="0.1833in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90" style:family="table-row">
      <style:table-row-properties style:min-row-height="0.55in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99" style:family="table-row">
      <style:table-row-properties style:min-row-height="0.1833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08" style:family="table-row">
      <style:table-row-properties style:min-row-height="0.1833in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17" style:family="table-row">
      <style:table-row-properties style:min-row-height="0.1833in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26" style:family="table-row">
      <style:table-row-properties style:min-row-height="0.7333in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35" style:family="table-row">
      <style:table-row-properties style:min-row-height="0.55in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44" style:family="table-row">
      <style:table-row-properties style:min-row-height="0.3666in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53" style:family="table-row">
      <style:table-row-properties style:min-row-height="0.1833in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62" style:family="table-row">
      <style:table-row-properties style:min-row-height="0.55in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71" style:family="table-row">
      <style:table-row-properties style:min-row-height="0.3666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80" style:family="table-row">
      <style:table-row-properties style:min-row-height="0.3666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89" style:family="table-row">
      <style:table-row-properties style:min-row-height="0.1833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07" style:family="table-row">
      <style:table-row-properties style:min-row-height="0.1833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16" style:family="table-row">
      <style:table-row-properties style:min-row-height="0.3666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25" style:family="table-row">
      <style:table-row-properties style:min-row-height="0.3666in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34" style:family="table-row">
      <style:table-row-properties style:min-row-height="0.1833in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43" style:family="table-row">
      <style:table-row-properties style:min-row-height="0.1833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52" style:family="table-row">
      <style:table-row-properties style:min-row-height="0.3666in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61" style:family="table-row">
      <style:table-row-properties style:min-row-height="0.1833in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70" style:family="table-row">
      <style:table-row-properties style:min-row-height="0.3666in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79" style:family="table-row">
      <style:table-row-properties style:min-row-height="0.3666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297" style:family="table-row">
      <style:table-row-properties style:min-row-height="0.1833in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06" style:family="table-row">
      <style:table-row-properties style:min-row-height="0.1833in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15" style:family="table-row">
      <style:table-row-properties style:min-row-height="0.3666in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24" style:family="table-row">
      <style:table-row-properties style:min-row-height="0.1833in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33" style:family="table-row">
      <style:table-row-properties style:min-row-height="0.3666in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42" style:family="table-row">
      <style:table-row-properties style:min-row-height="0.1833in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51" style:family="table-row">
      <style:table-row-properties style:min-row-height="0.1833in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60" style:family="table-row">
      <style:table-row-properties style:min-row-height="0.1833in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69" style:family="table-row">
      <style:table-row-properties style:min-row-height="0.1833in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78" style:family="table-row">
      <style:table-row-properties style:min-row-height="0.3666in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87" style:family="table-row">
      <style:table-row-properties style:min-row-height="0.1833in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396" style:family="table-row">
      <style:table-row-properties style:min-row-height="0.1833in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05" style:family="table-row">
      <style:table-row-properties style:min-row-height="0.1833in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14" style:family="table-row">
      <style:table-row-properties style:min-row-height="0.1833in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23" style:family="table-row">
      <style:table-row-properties style:min-row-height="0.3666in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32" style:family="table-row">
      <style:table-row-properties style:min-row-height="0.1833in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41" style:family="table-row">
      <style:table-row-properties style:min-row-height="0.1833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50" style:family="table-row">
      <style:table-row-properties style:min-row-height="0.1833in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59" style:family="table-row">
      <style:table-row-properties style:min-row-height="0.1833in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68" style:family="table-row">
      <style:table-row-properties style:min-row-height="0.1833in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77" style:family="table-row">
      <style:table-row-properties style:min-row-height="0.3666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86" style:family="table-row">
      <style:table-row-properties style:min-row-height="0.1833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495" style:family="table-row">
      <style:table-row-properties style:min-row-height="0.3666in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04" style:family="table-row">
      <style:table-row-properties style:min-row-height="0.3666in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13" style:family="table-row">
      <style:table-row-properties style:min-row-height="0.1833in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22" style:family="table-row">
      <style:table-row-properties style:min-row-height="0.3666in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31" style:family="table-row">
      <style:table-row-properties style:min-row-height="0.1833in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40" style:family="table-row">
      <style:table-row-properties style:min-row-height="0.3666in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49" style:family="table-row">
      <style:table-row-properties style:min-row-height="0.1833in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67" style:family="table-row">
      <style:table-row-properties style:min-row-height="0.3666in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76" style:family="table-row">
      <style:table-row-properties style:min-row-height="0.1833in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85" style:family="table-row">
      <style:table-row-properties style:min-row-height="0.1833in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594" style:family="table-row">
      <style:table-row-properties style:min-row-height="0.1833in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03" style:family="table-row">
      <style:table-row-properties style:min-row-height="0.1833in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12" style:family="table-row">
      <style:table-row-properties style:min-row-height="0.1833in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21" style:family="table-row">
      <style:table-row-properties style:min-row-height="0.3666in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30" style:family="table-row">
      <style:table-row-properties style:min-row-height="0.3666in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39" style:family="table-row">
      <style:table-row-properties style:min-row-height="0.1833in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48" style:family="table-row">
      <style:table-row-properties style:min-row-height="0.1833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57" style:family="table-row">
      <style:table-row-properties style:min-row-height="0.3666in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66" style:family="table-row">
      <style:table-row-properties style:min-row-height="0.1833in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75" style:family="table-row">
      <style:table-row-properties style:min-row-height="0.3666in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84" style:family="table-row">
      <style:table-row-properties style:min-row-height="0.3666in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693" style:family="table-row">
      <style:table-row-properties style:min-row-height="0.1833in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02" style:family="table-row">
      <style:table-row-properties style:min-row-height="0.1833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11" style:family="table-row">
      <style:table-row-properties style:min-row-height="0.1833in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20" style:family="table-row">
      <style:table-row-properties style:min-row-height="0.1833in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29" style:family="table-row">
      <style:table-row-properties style:min-row-height="0.1833in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38" style:family="table-row">
      <style:table-row-properties style:min-row-height="0.1833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47" style:family="table-row">
      <style:table-row-properties style:min-row-height="0.1833in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56" style:family="table-row">
      <style:table-row-properties style:min-row-height="0.1833in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65" style:family="table-row">
      <style:table-row-properties style:min-row-height="0.1833in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74" style:family="table-row">
      <style:table-row-properties style:min-row-height="0.3666in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83" style:family="table-row">
      <style:table-row-properties style:min-row-height="0.1833in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Row792" style:family="table-row">
      <style:table-row-properties style:min-row-height="0.55in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ny" style:family="paragraph">
      <style:text-properties style:font-name="Arial" style:font-name-complex="Arial" fo:font-size="13pt" style:font-size-asian="13pt" style:font-size-complex="13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ny" style:family="paragraph">
      <style:text-properties style:font-name="Arial" style:font-name-complex="Arial" fo:font-size="13pt" style:font-size-asian="13pt" style:font-size-complex="13pt"/>
    </style:style>
    <style:style style:name="P801" style:parent-style-name="Normalny" style:family="paragraph">
      <style:text-properties style:font-name="Arial" style:font-name-complex="Arial" fo:font-size="13pt" style:font-size-asian="13pt" style:font-size-complex="13pt" fo:language="pl" fo:country="PL"/>
    </style:style>
    <style:style style:name="P802" style:parent-style-name="Normalny" style:family="paragraph">
      <style:paragraph-properties style:vertical-align="auto" fo:line-height="107%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P803" style:parent-style-name="Akapitzlistą" style:family="paragraph">
      <style:paragraph-properties fo:text-align="justify"/>
      <style:text-properties style:font-name-complex="Calibri"/>
    </style:style>
    <style:style style:name="P804" style:parent-style-name="Akapitzlistą" style:list-style-name="LFO4" style:family="paragraph">
      <style:paragraph-properties fo:text-align="justify" style:vertical-align="auto" fo:line-height="107%"/>
      <style:text-properties style:font-name="Arial" style:font-name-complex="Arial" fo:font-size="13pt" style:font-size-asian="13pt" style:font-size-complex="13pt" fo:hyphenate="true"/>
    </style:style>
    <style:style style:name="P805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06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07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08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09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0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1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2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3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4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5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6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7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8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19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0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1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2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3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4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5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6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7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8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29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30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31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32" style:parent-style-name="Normalny" style:family="paragraph">
      <style:paragraph-properties fo:margin-bottom="0.1666in"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33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34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35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36" style:parent-style-name="Normalny" style:family="paragraph">
      <style:paragraph-properties fo:margin-left="0.9833in" fo:background-color="#FFFFFF">
        <style:tab-stops/>
      </style:paragraph-properties>
    </style:style>
    <style:style style:name="T8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P838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39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40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41" style:parent-style-name="Normalny" style:family="paragraph">
      <style:paragraph-properties fo:margin-left="0.9833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842" style:parent-style-name="Normalny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43" style:parent-style-name="Akapitzlistą" style:list-style-name="LFO4" style:family="paragraph">
      <style:paragraph-properties fo:text-align="justify" style:vertical-align="auto" fo:line-height="107%"/>
      <style:text-properties style:font-name="Arial" style:font-name-complex="Arial" fo:font-size="13pt" style:font-size-asian="13pt" style:font-size-complex="13pt" fo:hyphenate="true"/>
    </style:style>
    <style:style style:name="P844" style:parent-style-name="Normalny" style:family="paragraph">
      <style:paragraph-properties fo:margin-bottom="0.1833in" fo:line-height="110%" fo:margin-left="0.9902in" fo:text-indent="-0.0069in">
        <style:tab-stops/>
      </style:paragraph-properties>
    </style:style>
    <style:style style:name="T845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846" style:parent-style-name="Normalny" style:list-style-name="LFO2" style:family="paragraph">
      <style:paragraph-properties style:vertical-align="auto" fo:margin-bottom="0.0034in" fo:line-height="110%" fo:margin-left="1.4729in" fo:margin-right="0.1256in" fo:text-indent="-0.25in">
        <style:tab-stops/>
      </style:paragraph-properties>
      <style:text-properties fo:hyphenate="true"/>
    </style:style>
    <style:style style:name="T847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848" style:parent-style-name="Normalny" style:list-style-name="LFO2" style:family="paragraph">
      <style:paragraph-properties style:vertical-align="auto" fo:margin-bottom="0.0034in" fo:line-height="110%" fo:margin-left="1.4729in" fo:margin-right="0.1256in" fo:text-indent="-0.25in">
        <style:tab-stops/>
      </style:paragraph-properties>
      <style:text-properties fo:hyphenate="true"/>
    </style:style>
    <style:style style:name="T849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850" style:parent-style-name="Normalny" style:list-style-name="LFO2" style:family="paragraph">
      <style:paragraph-properties style:vertical-align="auto" fo:line-height="110%" fo:margin-left="1.4729in" fo:margin-right="0.1256in" fo:text-indent="-0.25in">
        <style:tab-stops/>
      </style:paragraph-properties>
      <style:text-properties fo:hyphenate="true"/>
    </style:style>
    <style:style style:name="T851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852" style:parent-style-name="Normalny" style:list-style-name="LFO2" style:family="paragraph">
      <style:paragraph-properties style:vertical-align="auto" fo:line-height="110%" fo:margin-left="1.4729in" fo:margin-right="0.1256in" fo:text-indent="-0.25in">
        <style:tab-stops/>
      </style:paragraph-properties>
      <style:text-properties fo:hyphenate="true"/>
    </style:style>
    <style:style style:name="T853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854" style:parent-style-name="Normalny" style:list-style-name="LFO2" style:family="paragraph">
      <style:paragraph-properties style:vertical-align="auto" fo:margin-bottom="0.0034in" fo:line-height="110%" fo:margin-left="1.4729in" fo:margin-right="0.1256in" fo:text-indent="-0.25in">
        <style:tab-stops/>
      </style:paragraph-properties>
      <style:text-properties style:font-name="Arial" style:font-name-asian="Arial" style:font-name-complex="Arial" fo:font-size="13pt" style:font-size-asian="13pt" style:font-size-complex="13pt" fo:hyphenate="true"/>
    </style:style>
    <style:style style:name="P855" style:parent-style-name="Normalny" style:list-style-name="LFO2" style:family="paragraph">
      <style:paragraph-properties style:vertical-align="auto" fo:margin-bottom="0.0034in" fo:line-height="110%" fo:margin-left="1.4729in" fo:margin-right="0.1256in" fo:text-indent="-0.25in">
        <style:tab-stops/>
      </style:paragraph-properties>
      <style:text-properties style:font-name="Arial" style:font-name-asian="Arial" style:font-name-complex="Arial" fo:font-size="13pt" style:font-size-asian="13pt" style:font-size-complex="13pt" fo:hyphenate="true"/>
    </style:style>
    <style:style style:name="P856" style:parent-style-name="Normalny" style:list-style-name="LFO2" style:family="paragraph">
      <style:paragraph-properties style:vertical-align="auto" fo:margin-bottom="0.0034in" fo:line-height="110%" fo:margin-left="1.4729in" fo:margin-right="0.1256in" fo:text-indent="-0.25in">
        <style:tab-stops/>
      </style:paragraph-properties>
      <style:text-properties style:font-name="Arial" style:font-name-asian="Arial" style:font-name-complex="Arial" fo:font-size="13pt" style:font-size-asian="13pt" style:font-size-complex="13pt" fo:hyphenate="true"/>
    </style:style>
    <style:style style:name="P857" style:parent-style-name="Normalny" style:list-style-name="LFO2" style:family="paragraph">
      <style:paragraph-properties style:vertical-align="auto" fo:margin-bottom="0.0034in" fo:line-height="110%" fo:margin-left="1.4729in" fo:margin-right="0.1256in" fo:text-indent="-0.25in">
        <style:tab-stops/>
      </style:paragraph-properties>
      <style:text-properties style:font-name="Arial" style:font-name-asian="Arial" style:font-name-complex="Arial" fo:font-size="13pt" style:font-size-asian="13pt" style:font-size-complex="13pt" fo:hyphenate="true"/>
    </style:style>
    <style:style style:name="P858" style:parent-style-name="Normalny" style:list-style-name="LFO2" style:family="paragraph">
      <style:paragraph-properties style:vertical-align="auto" fo:margin-bottom="0.0034in" fo:line-height="110%" fo:margin-left="1.4729in" fo:margin-right="0.1256in" fo:text-indent="-0.25in">
        <style:tab-stops/>
      </style:paragraph-properties>
      <style:text-properties style:font-name="Arial" style:font-name-asian="Arial" style:font-name-complex="Arial" fo:font-size="13pt" style:font-size-asian="13pt" style:font-size-complex="13pt" fo:hyphenate="true"/>
    </style:style>
    <style:style style:name="P859" style:parent-style-name="Normalny" style:list-style-name="LFO2" style:family="paragraph">
      <style:paragraph-properties style:vertical-align="auto" fo:margin-bottom="0.0034in" fo:line-height="110%" fo:margin-left="1.4729in" fo:margin-right="0.1256in" fo:text-indent="-0.25in">
        <style:tab-stops/>
      </style:paragraph-properties>
      <style:text-properties style:font-name="Arial" style:font-name-asian="Arial" style:font-name-complex="Arial" fo:font-size="13pt" style:font-size-asian="13pt" style:font-size-complex="13pt" fo:hyphenate="true"/>
    </style:style>
    <style:style style:name="P860" style:parent-style-name="Normalny" style:list-style-name="LFO2" style:family="paragraph">
      <style:paragraph-properties style:vertical-align="auto" fo:margin-bottom="0.0034in" fo:line-height="110%" fo:margin-left="1.4729in" fo:margin-right="0.1256in" fo:text-indent="-0.25in">
        <style:tab-stops/>
      </style:paragraph-properties>
      <style:text-properties style:font-name="Arial" style:font-name-asian="Arial" style:font-name-complex="Arial" fo:font-size="13pt" style:font-size-asian="13pt" style:font-size-complex="13pt" fo:hyphenate="true"/>
    </style:style>
    <style:style style:name="P861" style:parent-style-name="Akapitzlistą" style:family="paragraph">
      <style:paragraph-properties fo:text-align="justify" fo:margin-left="0.8409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862" style:parent-style-name="Akapitzlistą" style:family="paragraph">
      <style:paragraph-properties fo:text-align="justify" fo:margin-left="0.8409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63" style:parent-style-name="Akapitzlistą" style:list-style-name="LFO4" style:family="paragraph">
      <style:paragraph-properties fo:text-align="justify" style:vertical-align="auto" fo:line-height="107%"/>
      <style:text-properties style:font-name="Arial" style:font-name-complex="Arial" fo:font-size="13pt" style:font-size-asian="13pt" style:font-size-complex="13pt" fo:hyphenate="true"/>
    </style:style>
    <style:style style:name="P864" style:parent-style-name="Akapitzlistą" style:family="paragraph">
      <style:paragraph-properties fo:margin-bottom="0in" fo:margin-left="0.8409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65" style:parent-style-name="Akapitzlistą" style:family="paragraph">
      <style:paragraph-properties fo:margin-bottom="0in" fo:margin-left="0.8409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66" style:parent-style-name="Akapitzlistą" style:family="paragraph">
      <style:paragraph-properties fo:margin-bottom="0in" fo:margin-left="0.8409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language="pl" fo:country="PL"/>
    </style:style>
    <style:style style:name="P867" style:parent-style-name="Normalny" style:family="paragraph">
      <style:paragraph-properties fo:text-align="justify" style:vertical-align="auto" fo:line-height="107%" fo:margin-left="0.5909in">
        <style:tab-stops/>
      </style:paragraph-properties>
      <style:text-properties style:font-name="Arial" style:font-name-complex="Arial" fo:font-size="13pt" style:font-size-asian="13pt" style:font-size-complex="13pt" fo:hyphenate="true"/>
    </style:style>
    <style:style style:name="P868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69" style:parent-style-name="Akapitzlistą" style:list-style-name="LFO1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1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2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3" style:parent-style-name="Akapitzlistą" style:list-style-name="LFO1" style:family="paragraph">
      <style:paragraph-properties fo:text-align="justify" fo:margin-bottom="0in" fo:margin-left="0in" fo:text-indent="0.5902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4" style:parent-style-name="Akapitzlistą" style:list-style-name="LFO1" style:family="paragraph">
      <style:paragraph-properties fo:text-align="justify" fo:margin-bottom="0in" fo:margin-left="0in" fo:text-indent="0.5902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5" style:parent-style-name="Akapitzlistą" style:list-style-name="LFO1" style:family="paragraph">
      <style:paragraph-properties fo:text-align="justify" fo:margin-bottom="0in" fo:margin-left="0in" fo:text-indent="0.5902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6" style:parent-style-name="Akapitzlistą" style:list-style-name="LFO1" style:family="paragraph">
      <style:paragraph-properties fo:text-align="justify" fo:margin-bottom="0in" fo:margin-left="0in" fo:text-indent="0.5902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7" style:parent-style-name="Akapitzlistą" style:list-style-name="LFO1" style:family="paragraph">
      <style:paragraph-properties fo:text-align="justify" fo:margin-bottom="0in" fo:margin-left="0in" fo:text-indent="0.5902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8" style:parent-style-name="Akapitzlistą" style:list-style-name="LFO1" style:family="paragraph">
      <style:paragraph-properties fo:text-align="justify" fo:margin-bottom="0in" fo:margin-left="0in" fo:text-indent="0.5902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79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asian="Times New Roman" style:font-name-complex="Arial" fo:font-size="13pt" style:font-size-asian="13pt" style:font-size-complex="13pt" fo:language="pl" fo:country="PL" style:language-complex="ar" style:country-complex="SA"/>
    </style:style>
    <style:style style:name="P880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asian="Times New Roman" style:font-name-complex="Arial" fo:font-size="13pt" style:font-size-asian="13pt" style:font-size-complex="13pt" fo:language="pl" fo:country="PL" style:language-complex="ar" style:country-complex="SA"/>
    </style:style>
    <style:style style:name="P881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asian="Times New Roman" style:font-name-complex="Arial" fo:font-size="13pt" style:font-size-asian="13pt" style:font-size-complex="13pt" fo:language="pl" fo:country="PL" style:language-complex="ar" style:country-complex="SA"/>
    </style:style>
    <style:style style:name="P8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83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84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3pt" style:font-size-asian="13pt" style:font-size-complex="13pt" fo:language="pl" fo:country="PL"/>
    </style:style>
    <style:style style:name="P885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3pt" style:font-size-asian="13pt" style:font-size-complex="13pt" fo:language="pl" fo:country="PL"/>
    </style:style>
    <style:style style:name="P886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8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88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9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92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3pt" style:font-size-asian="13pt" style:font-size-complex="13pt" fo:language="pl" fo:country="PL"/>
    </style:style>
    <style:style style:name="P89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94" style:parent-style-name="Odwołaniedokomentarza" style:family="text">
      <style:text-properties style:font-name="Arial" style:font-name-complex="Arial" fo:font-size="13pt" style:font-size-asian="13pt" style:font-size-complex="13pt" fo:language="pl" fo:country="PL"/>
    </style:style>
    <style:style style:name="T895" style:parent-style-name="StrongEmphasis" style:family="text">
      <style:text-properties style:font-name="Arial" style:font-name-complex="Arial" fo:font-weight="normal" style:font-weight-asian="normal" style:font-weight-complex="normal" fo:font-size="13pt" style:font-size-asian="13pt" style:font-size-complex="13pt" fo:language="pl" fo:country="PL"/>
    </style:style>
    <style:style style:name="T896" style:parent-style-name="Odwołaniedokomentarza" style:family="text">
      <style:text-properties style:font-name="Arial" style:font-name-complex="Arial" fo:font-size="13pt" style:font-size-asian="13pt" style:font-size-complex="13pt" fo:language="pl" fo:country="PL"/>
    </style:style>
  </office:automatic-styles>
  <office:body>
    <office:text text:use-soft-page-breaks="true">
      <text:p text:style-name="P1"/>
      <text:p text:style-name="P6">Zapytanie ofertowe</text:p>
      <text:p text:style-name="P7"/>
      <text:p text:style-name="P8"><text:s text:c="7"/>05.10.2021r.</text:p>
      <text:p text:style-name="P9">Data</text:p>
      <text:p text:style-name="P10">Zespół Szkolno-Przedszkolny nr 1 w Przecieszynie</text:p>
      <text:p text:style-name="P11">Ul. Wyzwolenia 54A, 32-625 Przecieszyn</text:p>
      <text:p text:style-name="P12"/>
      <text:p text:style-name="P13">Dane identyfikacyjne zamawiającego</text:p>
      <text:p text:style-name="P14">………………………………………</text:p>
      <text:p text:style-name="P15">………………………………………</text:p>
      <text:p text:style-name="Irmina">………………………………………</text:p>
      <text:p text:style-name="P16">Nazwa i adres oferenta</text:p>
      <text:p text:style-name="P17"/>
      <text:p text:style-name="P18">Zwracam/y się z prośbą o przedstawienie oferty na: Zakup, dostawę i montaż pomocy dydaktycznych.</text:p>
      <text:p text:style-name="P19"/>
      <text:list text:style-name="LFO1" text:continue-numbering="true">
        <text:list-item>
          <text:p text:style-name="P20">Opis przedmiotu zamówienia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produktu / usługi</text:p>
          </table:table-cell>
          <table:table-cell table:style-name="TableCell32">
            <text:p text:style-name="P33">Jedn.</text:p>
          </table:table-cell>
          <table:table-cell table:style-name="TableCell34">
            <text:p text:style-name="P35">Ilość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Globus fizyczny - średnica 220 mm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10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Globus fizyczny - średnica 420 mm</text:p>
          </table:table-cell>
          <table:table-cell table:style-name="TableCell50">
            <text:p text:style-name="P51">szt.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Afryka - mapa krajobrazowa</text:p>
          </table:table-cell>
          <table:table-cell table:style-name="TableCell59">
            <text:p text:style-name="P60">szt.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Afryka - ukształtowanie powierzchni (mapa fizyczna 2019)</text:p>
          </table:table-cell>
          <table:table-cell table:style-name="TableCell68">
            <text:p text:style-name="P69">szt.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Azja - mapa fizyczna</text:p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Degradacja środowiska w Polsce</text:p>
          </table:table-cell>
          <table:table-cell table:style-name="TableCell86">
            <text:p text:style-name="P87">szt.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Europa 1:3 300 000. Mapa ścienna ogólnogeograficzna (fizyczna) / konturowa (do ćwiczeń)</text:p>
          </table:table-cell>
          <table:table-cell table:style-name="TableCell95">
            <text:p text:style-name="P96">szt.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Mapa gospodarcza Europy</text:p>
          </table:table-cell>
          <table:table-cell table:style-name="TableCell104">
            <text:p text:style-name="P105">szt.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Mapa polityczna Europy (stan na 2019)</text:p>
          </table:table-cell>
          <table:table-cell table:style-name="TableCell113">
            <text:p text:style-name="P114">szt.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Polska - ochrona przyrody i sieć ECONET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Polska. 1:750 000 Dwustronna mapa ścienna. Fizyczna z elementami ekologii / konturowa (ćwiczeniowa). Drewniane półwałki</text:p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Urządzenie do badań zależności fizycznych reprezentowanych w postaci elektrycznej z wyświetlaczem.</text:p>
          </table:table-cell>
          <table:table-cell table:style-name="TableCell140">
            <text:p text:style-name="P141">szt.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Polska. Dwustronna mapa ścienna ogólnogeograficzna (fizyczna) / do ćwiczeń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>1</text:p>
          </table:table-cell>
        </table:table-row>
        <text:soft-page-break/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Strefy klimatyczne świata</text:p>
          </table:table-cell>
          <table:table-cell table:style-name="TableCell158">
            <text:p text:style-name="P159">szt.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Świat 1:18 000 000. Dwustronna mapa ścienna. Fizyczna (ukształtowanie powierzchni) / do ćwiczeń. Wyd. 2019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Świat 1:18 000 000. Mapa ścienna polityczna. Wyd. 2019</text:p>
          </table:table-cell>
          <table:table-cell table:style-name="TableCell176">
            <text:p text:style-name="P177">szt.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Model jaskini krasowej oraz ukształtowania terenu w przekroju</text:p>
          </table:table-cell>
          <table:table-cell table:style-name="TableCell185">
            <text:p text:style-name="P186">szt.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Tellurium z napędem ręcznym</text:p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Kompas</text:p>
          </table:table-cell>
          <table:table-cell table:style-name="TableCell203">
            <text:p text:style-name="P204">szt.</text:p>
          </table:table-cell>
          <table:table-cell table:style-name="TableCell205">
            <text:p text:style-name="P206">15</text:p>
          </table:table-cell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>Rodzaj gleb - Próbki gleb</text:p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Skały i minerały 20 próbek w drewnianym pudełku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Stojak do zawieszania map i plansz - mobilny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Wózek do przechowywania map na kólkach</text:p>
          </table:table-cell>
          <table:table-cell table:style-name="TableCell239">
            <text:p text:style-name="P240">szt.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24</text:p>
          </table:table-cell>
          <table:table-cell table:style-name="TableCell246">
            <text:p text:style-name="P247">Zegar słoneczny</text:p>
          </table:table-cell>
          <table:table-cell table:style-name="TableCell248">
            <text:p text:style-name="P249">szt.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25</text:p>
          </table:table-cell>
          <table:table-cell table:style-name="TableCell255">
            <text:p text:style-name="P256">Platforma on-line Meridian Prime - licencja nauczycielska jednostanowiskowa</text:p>
          </table:table-cell>
          <table:table-cell table:style-name="TableCell257">
            <text:p text:style-name="P258">szt.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26</text:p>
          </table:table-cell>
          <table:table-cell table:style-name="TableCell264">
            <text:p text:style-name="P265">Bakterie - zestaw 23 preparatów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27</text:p>
          </table:table-cell>
          <table:table-cell table:style-name="TableCell273">
            <text:p text:style-name="P274">Mikroskop Levenhuk Rainbow 2L PLUS, 64x640x</text:p>
          </table:table-cell>
          <table:table-cell table:style-name="TableCell275">
            <text:p text:style-name="P276">szt.</text:p>
          </table:table-cell>
          <table:table-cell table:style-name="TableCell277">
            <text:p text:style-name="P278">14</text:p>
          </table:table-cell>
        </table:table-row>
        <table:table-row table:style-name="TableRow279">
          <table:table-cell table:style-name="TableCell280">
            <text:p text:style-name="P281">28</text:p>
          </table:table-cell>
          <table:table-cell table:style-name="TableCell282">
            <text:p text:style-name="P283">Mikroskop cyfrowy Celestron z wyświetlaczem LCD II</text:p>
          </table:table-cell>
          <table:table-cell table:style-name="TableCell284">
            <text:p text:style-name="P285">szt.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29</text:p>
          </table:table-cell>
          <table:table-cell table:style-name="TableCell291">
            <text:p text:style-name="P292">Preparaty roślinne (30szt.)</text:p>
          </table:table-cell>
          <table:table-cell table:style-name="TableCell293">
            <text:p text:style-name="P294">szt.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30</text:p>
          </table:table-cell>
          <table:table-cell table:style-name="TableCell300">
            <text:p text:style-name="P301">Preparaty zoologiczne (30szt.)</text:p>
          </table:table-cell>
          <table:table-cell table:style-name="TableCell302">
            <text:p text:style-name="P303">szt.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31</text:p>
          </table:table-cell>
          <table:table-cell table:style-name="TableCell309">
            <text:p text:style-name="P310">Model czaszki człowieka</text:p>
          </table:table-cell>
          <table:table-cell table:style-name="TableCell311">
            <text:p text:style-name="P312">szt.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32</text:p>
          </table:table-cell>
          <table:table-cell table:style-name="TableCell318">
            <text:p text:style-name="P319">Szkielet człowieka na statywie skala 1:2 85cm z nerwami rdzeniowymi</text:p>
          </table:table-cell>
          <table:table-cell table:style-name="TableCell320">
            <text:p text:style-name="P321">szt.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33</text:p>
          </table:table-cell>
          <table:table-cell table:style-name="TableCell327">
            <text:p text:style-name="P328">Urządzenie przesyłania dla mediów<text:s/>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34</text:p>
          </table:table-cell>
          <table:table-cell table:style-name="TableCell336">
            <text:p text:style-name="P337">Tułów człowieka unisex 85 cm 17 części otwarty tył</text:p>
          </table:table-cell>
          <table:table-cell table:style-name="TableCell338">
            <text:p text:style-name="P339">szt.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35</text:p>
          </table:table-cell>
          <table:table-cell table:style-name="TableCell345">
            <text:p text:style-name="P346">Lupa <text:s/>średnica 10 cm</text:p>
          </table:table-cell>
          <table:table-cell table:style-name="TableCell347">
            <text:p text:style-name="P348">szt.</text:p>
          </table:table-cell>
          <table:table-cell table:style-name="TableCell349">
            <text:p text:style-name="P350">14</text:p>
          </table:table-cell>
        </table:table-row>
        <table:table-row table:style-name="TableRow351">
          <table:table-cell table:style-name="TableCell352">
            <text:p text:style-name="P353">36</text:p>
          </table:table-cell>
          <table:table-cell table:style-name="TableCell354">
            <text:p text:style-name="P355">Zestaw do badania gleby</text:p>
          </table:table-cell>
          <table:table-cell table:style-name="TableCell356">
            <text:p text:style-name="P357">szt.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37</text:p>
          </table:table-cell>
          <table:table-cell table:style-name="TableCell363">
            <text:p text:style-name="P364">Biologia 2 - Rośliny i zwierzęta</text:p>
          </table:table-cell>
          <table:table-cell table:style-name="TableCell365">
            <text:p text:style-name="P366">szt.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38</text:p>
          </table:table-cell>
          <table:table-cell table:style-name="TableCell372">
            <text:p text:style-name="P373">Biologia 1 - Nauka o człowieku</text:p>
          </table:table-cell>
          <table:table-cell table:style-name="TableCell374">
            <text:p text:style-name="P375">szt.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39</text:p>
          </table:table-cell>
          <table:table-cell table:style-name="TableCell381">
            <text:p text:style-name="P382">Lekcjoteka multimedialne materiały na tablicę</text:p>
          </table:table-cell>
          <table:table-cell table:style-name="TableCell383">
            <text:p text:style-name="P384">szt.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40</text:p>
          </table:table-cell>
          <table:table-cell table:style-name="TableCell390">
            <text:p text:style-name="P391">Plansze interaktywne <text:s/>z biologii</text:p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41</text:p>
          </table:table-cell>
          <table:table-cell table:style-name="TableCell399">
            <text:p text:style-name="P400">Model DNA duży</text:p>
          </table:table-cell>
          <table:table-cell table:style-name="TableCell401">
            <text:p text:style-name="P402">szt.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42</text:p>
          </table:table-cell>
          <table:table-cell table:style-name="TableCell408">
            <text:p text:style-name="P409">Mejoza i mitoza - model tablicowy</text:p>
          </table:table-cell>
          <table:table-cell table:style-name="TableCell410">
            <text:p text:style-name="P411">szt.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43</text:p>
          </table:table-cell>
          <table:table-cell table:style-name="TableCell417">
            <text:p text:style-name="P418">Maszyna elektrostatyczna</text:p>
          </table:table-cell>
          <table:table-cell table:style-name="TableCell419">
            <text:p text:style-name="P420">szt.</text:p>
          </table:table-cell>
          <table:table-cell table:style-name="TableCell421">
            <text:p text:style-name="P422">1</text:p>
          </table:table-cell>
        </table:table-row>
        <text:soft-page-break/>
        <table:table-row table:style-name="TableRow423">
          <table:table-cell table:style-name="TableCell424">
            <text:p text:style-name="P425">44</text:p>
          </table:table-cell>
          <table:table-cell table:style-name="TableCell426">
            <text:p text:style-name="P427">Zestaw do ćwiczeń uczniowskich z elektrostatyki</text:p>
          </table:table-cell>
          <table:table-cell table:style-name="TableCell428">
            <text:p text:style-name="P429">szt.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45</text:p>
          </table:table-cell>
          <table:table-cell table:style-name="TableCell435">
            <text:p text:style-name="P436">Zestaw do ćwiczeń akustyki</text:p>
          </table:table-cell>
          <table:table-cell table:style-name="TableCell437">
            <text:p text:style-name="P438">szt.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46</text:p>
          </table:table-cell>
          <table:table-cell table:style-name="TableCell444">
            <text:p text:style-name="P445">Przyrząd do badania ruchu jednostajnego</text:p>
          </table:table-cell>
          <table:table-cell table:style-name="TableCell446">
            <text:p text:style-name="P447">szt.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47</text:p>
          </table:table-cell>
          <table:table-cell table:style-name="TableCell453">
            <text:p text:style-name="P454">Układ do badania tarcia</text:p>
          </table:table-cell>
          <table:table-cell table:style-name="TableCell455">
            <text:p text:style-name="P456">szt.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48</text:p>
          </table:table-cell>
          <table:table-cell table:style-name="TableCell462">
            <text:p text:style-name="P463">Zestaw siłomierzy</text:p>
          </table:table-cell>
          <table:table-cell table:style-name="TableCell464">
            <text:p text:style-name="P465">szt.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49</text:p>
          </table:table-cell>
          <table:table-cell table:style-name="TableCell471">
            <text:p text:style-name="P472">Komplet do doświadczeń z magnetyzmu</text:p>
          </table:table-cell>
          <table:table-cell table:style-name="TableCell473">
            <text:p text:style-name="P474">szt.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50</text:p>
          </table:table-cell>
          <table:table-cell table:style-name="TableCell480">
            <text:p text:style-name="P481">Zestaw do demonstracji pola magnetycznego wokół przewodnika z prądem</text:p>
          </table:table-cell>
          <table:table-cell table:style-name="TableCell482">
            <text:p text:style-name="P483">szt.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51</text:p>
          </table:table-cell>
          <table:table-cell table:style-name="TableCell489">
            <text:p text:style-name="P490">Zestaw magnesów (44)</text:p>
          </table:table-cell>
          <table:table-cell table:style-name="TableCell491">
            <text:p text:style-name="P492">szt.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52</text:p>
          </table:table-cell>
          <table:table-cell table:style-name="TableCell498">
            <text:p text:style-name="P499">Zestaw do doświadczeń z optyki geometrycznej</text:p>
          </table:table-cell>
          <table:table-cell table:style-name="TableCell500">
            <text:p text:style-name="P501">szt.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53</text:p>
          </table:table-cell>
          <table:table-cell table:style-name="TableCell507">
            <text:p text:style-name="P508">Elektryczność - obwody elektryczne - zestaw szkolny</text:p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54</text:p>
          </table:table-cell>
          <table:table-cell table:style-name="TableCell516">
            <text:p text:style-name="P517">Szeregowe i równoległe połączenie żarówek</text:p>
          </table:table-cell>
          <table:table-cell table:style-name="TableCell518">
            <text:p text:style-name="P519">szt.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55</text:p>
          </table:table-cell>
          <table:table-cell table:style-name="TableCell525">
            <text:p text:style-name="P526">Zestaw 10 kolorowych przewodów ze złączami krokodylkowymi</text:p>
          </table:table-cell>
          <table:table-cell table:style-name="TableCell527">
            <text:p text:style-name="P528">szt.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56</text:p>
          </table:table-cell>
          <table:table-cell table:style-name="TableCell534">
            <text:p text:style-name="P535">Pierścień Gravesanda</text:p>
          </table:table-cell>
          <table:table-cell table:style-name="TableCell536">
            <text:p text:style-name="P537">szt.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57</text:p>
          </table:table-cell>
          <table:table-cell table:style-name="TableCell543">
            <text:p text:style-name="P544">Przyrząd do wykazywania rozszerzalności liniowej metali</text:p>
          </table:table-cell>
          <table:table-cell table:style-name="TableCell545">
            <text:p text:style-name="P546">szt.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8</text:p>
          </table:table-cell>
          <table:table-cell table:style-name="TableCell552">
            <text:p text:style-name="P553">Wizualizator przewodności cieplnej metali</text:p>
          </table:table-cell>
          <table:table-cell table:style-name="TableCell554">
            <text:p text:style-name="P555">szt.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59</text:p>
          </table:table-cell>
          <table:table-cell table:style-name="TableCell561">
            <text:p text:style-name="P562">Waga elektroniczna 2kg/1g</text:p>
          </table:table-cell>
          <table:table-cell table:style-name="TableCell563">
            <text:p text:style-name="P564">szt.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60</text:p>
          </table:table-cell>
          <table:table-cell table:style-name="TableCell570">
            <text:p text:style-name="P571">Dziesięć sześcianów do wyznaczania gęstości różnych materiałów</text:p>
          </table:table-cell>
          <table:table-cell table:style-name="TableCell572">
            <text:p text:style-name="P573">szt.</text:p>
          </table:table-cell>
          <table:table-cell table:style-name="TableCell574">
            <text:p text:style-name="P575">3</text:p>
          </table:table-cell>
        </table:table-row>
        <table:table-row table:style-name="TableRow576">
          <table:table-cell table:style-name="TableCell577">
            <text:p text:style-name="P578">61</text:p>
          </table:table-cell>
          <table:table-cell table:style-name="TableCell579">
            <text:p text:style-name="P580">Hydrostatyka zestaw do hydrostatyki</text:p>
          </table:table-cell>
          <table:table-cell table:style-name="TableCell581">
            <text:p text:style-name="P582">szt.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62</text:p>
          </table:table-cell>
          <table:table-cell table:style-name="TableCell588">
            <text:p text:style-name="P589">Urządzenie do wyrównywania fraz sygnałów</text:p>
          </table:table-cell>
          <table:table-cell table:style-name="TableCell590">
            <text:p text:style-name="P591">szt.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63</text:p>
          </table:table-cell>
          <table:table-cell table:style-name="TableCell597">
            <text:p text:style-name="P598">Zestaw do badania prawa Archimedesa</text:p>
          </table:table-cell>
          <table:table-cell table:style-name="TableCell599">
            <text:p text:style-name="P600">szt.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64</text:p>
          </table:table-cell>
          <table:table-cell table:style-name="TableCell606">
            <text:p text:style-name="P607">Model atomu 3D</text:p>
          </table:table-cell>
          <table:table-cell table:style-name="TableCell608">
            <text:p text:style-name="P609">szt.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65</text:p>
          </table:table-cell>
          <table:table-cell table:style-name="TableCell615">
            <text:p text:style-name="P616">Komplet szpatułek i łyżeczek do chemii</text:p>
          </table:table-cell>
          <table:table-cell table:style-name="TableCell617">
            <text:p text:style-name="P618">szt.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66</text:p>
          </table:table-cell>
          <table:table-cell table:style-name="TableCell624">
            <text:p text:style-name="P625">Statyw laboratoryjny szkolny z wyposażeniem</text:p>
          </table:table-cell>
          <table:table-cell table:style-name="TableCell626">
            <text:p text:style-name="P627">szt.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67</text:p>
          </table:table-cell>
          <table:table-cell table:style-name="TableCell633">
            <text:p text:style-name="P634">Stół demonstracyjny do pracowni chemicznej bez wyposażenia</text:p>
          </table:table-cell>
          <table:table-cell table:style-name="TableCell635">
            <text:p text:style-name="P636">szt.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68</text:p>
          </table:table-cell>
          <table:table-cell table:style-name="TableCell642">
            <text:p text:style-name="P643">Suszarka do próbówek z tacką</text:p>
          </table:table-cell>
          <table:table-cell table:style-name="TableCell644">
            <text:p text:style-name="P645">szt.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69</text:p>
          </table:table-cell>
          <table:table-cell table:style-name="TableCell651">
            <text:p text:style-name="P652">Szafa na odczynniki chemiczne wys. 120cm</text:p>
          </table:table-cell>
          <table:table-cell table:style-name="TableCell653">
            <text:p text:style-name="P654">szt.</text:p>
          </table:table-cell>
          <table:table-cell table:style-name="TableCell655">
            <text:p text:style-name="P656">1</text:p>
          </table:table-cell>
        </table:table-row>
        <text:soft-page-break/>
        <table:table-row table:style-name="TableRow657">
          <table:table-cell table:style-name="TableCell658">
            <text:p text:style-name="P659">70</text:p>
          </table:table-cell>
          <table:table-cell table:style-name="TableCell660">
            <text:p text:style-name="P661">Taca do przenoszenia probówek i odczynników</text:p>
          </table:table-cell>
          <table:table-cell table:style-name="TableCell662">
            <text:p text:style-name="P663">szt.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71</text:p>
          </table:table-cell>
          <table:table-cell table:style-name="TableCell669">
            <text:p text:style-name="P670">Waga elektroniczna szkolna 500g/0.1g</text:p>
          </table:table-cell>
          <table:table-cell table:style-name="TableCell671">
            <text:p text:style-name="P672">szt.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72</text:p>
          </table:table-cell>
          <table:table-cell table:style-name="TableCell678">
            <text:p text:style-name="P679">Wyciąg chemiczny dygestorium HS.2 - szary</text:p>
          </table:table-cell>
          <table:table-cell table:style-name="TableCell680">
            <text:p text:style-name="P681">szt.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73</text:p>
          </table:table-cell>
          <table:table-cell table:style-name="TableCell687">
            <text:p text:style-name="P688">Zestaw odczynników i chemikaliów do nauki chemii (84 pozycje)</text:p>
          </table:table-cell>
          <table:table-cell table:style-name="TableCell689">
            <text:p text:style-name="P690">szt.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74</text:p>
          </table:table-cell>
          <table:table-cell table:style-name="TableCell696">
            <text:p text:style-name="P697">Komplet szkła wersja rozbudowana</text:p>
          </table:table-cell>
          <table:table-cell table:style-name="TableCell698">
            <text:p text:style-name="P699">szt.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75</text:p>
          </table:table-cell>
          <table:table-cell table:style-name="TableCell705">
            <text:p text:style-name="P706">Metale i ich stopy</text:p>
          </table:table-cell>
          <table:table-cell table:style-name="TableCell707">
            <text:p text:style-name="P708">szt.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76</text:p>
          </table:table-cell>
          <table:table-cell table:style-name="TableCell714">
            <text:p text:style-name="P715">Termometr -10 do 110 C</text:p>
          </table:table-cell>
          <table:table-cell table:style-name="TableCell716">
            <text:p text:style-name="P717">szt.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77</text:p>
          </table:table-cell>
          <table:table-cell table:style-name="TableCell723">
            <text:p text:style-name="P724">Typy metali 12 PŁYTEK - Rodzaje metali</text:p>
          </table:table-cell>
          <table:table-cell table:style-name="TableCell725">
            <text:p text:style-name="P726">szt.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78</text:p>
          </table:table-cell>
          <table:table-cell table:style-name="TableCell732">
            <text:p text:style-name="P733">MPP Chemia</text:p>
          </table:table-cell>
          <table:table-cell table:style-name="TableCell734">
            <text:p text:style-name="P735">szt.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79</text:p>
          </table:table-cell>
          <table:table-cell table:style-name="TableCell741">
            <text:p text:style-name="P742">Plansze interaktywne z chemii</text:p>
          </table:table-cell>
          <table:table-cell table:style-name="TableCell743">
            <text:p text:style-name="P744">szt.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80</text:p>
          </table:table-cell>
          <table:table-cell table:style-name="TableCell750">
            <text:p text:style-name="P751">Szkolny model atomu</text:p>
          </table:table-cell>
          <table:table-cell table:style-name="TableCell752">
            <text:p text:style-name="P753">szt.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81</text:p>
          </table:table-cell>
          <table:table-cell table:style-name="TableCell759">
            <text:p text:style-name="P760">Atomy - magnetyczny zestaw klasowy</text:p>
          </table:table-cell>
          <table:table-cell table:style-name="TableCell761">
            <text:p text:style-name="P762">szt.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82</text:p>
          </table:table-cell>
          <table:table-cell table:style-name="TableCell768">
            <text:p text:style-name="P769">Fartuch ochronny</text:p>
          </table:table-cell>
          <table:table-cell table:style-name="TableCell770">
            <text:p text:style-name="P771">szt.</text:p>
          </table:table-cell>
          <table:table-cell table:style-name="TableCell772">
            <text:p text:style-name="P773">10</text:p>
          </table:table-cell>
        </table:table-row>
        <table:table-row table:style-name="TableRow774">
          <table:table-cell table:style-name="TableCell775">
            <text:p text:style-name="P776">83</text:p>
          </table:table-cell>
          <table:table-cell table:style-name="TableCell777">
            <text:p text:style-name="P778">Rękawiczki do chemii kwasoodporne rozm. M, 20 sztuk</text:p>
          </table:table-cell>
          <table:table-cell table:style-name="TableCell779">
            <text:p text:style-name="P780">szt.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84</text:p>
          </table:table-cell>
          <table:table-cell table:style-name="TableCell786">
            <text:p text:style-name="P787">Rękawiczki jednorazowe rozm. M, 200 sztuk</text:p>
          </table:table-cell>
          <table:table-cell table:style-name="TableCell788">
            <text:p text:style-name="P789">szt.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>85</text:p>
          </table:table-cell>
          <table:table-cell table:style-name="TableCell795">
            <text:p text:style-name="P796">Interaktywna Pracownia Fizyczna (Monitor interaktywny BENQ RE 6501K 65" + uchwyt ścienny + moduł wifi + MPP Fizyka)*</text:p>
          </table:table-cell>
          <table:table-cell table:style-name="TableCell797">
            <text:p text:style-name="P798">szt.</text:p>
          </table:table-cell>
          <table:table-cell table:style-name="TableCell799">
            <text:p text:style-name="P800">1</text:p>
          </table:table-cell>
        </table:table-row>
      </table:table>
      <text:p text:style-name="P801"/>
      <text:p text:style-name="P802">*Interaktywna Pracownia Fizyczna wraz z urządzeniem Tablet-netbook<text:s/>– uszczegółowienie specyfikacji:</text:p>
      <text:p text:style-name="P803"/>
      <text:list text:style-name="LFO4" text:continue-numbering="true">
        <text:list-item>
          <text:p text:style-name="P804">Monitor Interaktywny Dotykowy 65’’<text:s/></text:p>
        </text:list-item>
      </text:list>
      <text:p text:style-name="P805">Rozmiar ekranu : 65"</text:p>
      <text:p text:style-name="P806">Podświetlenie / źródło światła: DLED</text:p>
      <text:p text:style-name="P807">Rozdzielczość (piksele): UHD 3840 x 2160 pikseli</text:p>
      <text:p text:style-name="P808">Jasność (typowa): 450</text:p>
      <text:p text:style-name="P809">Współczynnik kontrastu (typowy): 1200:1</text:p>
      <text:p text:style-name="P810">Dynamiczny współczynnik kontrastu (typowy): 30 000:1</text:p>
      <text:p text:style-name="P811">Kąt widzenia (poziomy/pionowy): 178° / 178°</text:p>
      <text:p text:style-name="P812">Czas reakcji (ms): 6 ms</text:p>
      <text:p text:style-name="P813">Żywotność światła (typowa): 30 000 godzin</text:p>
      <text:p text:style-name="P814">Liczba dotknięć Do 20 punktów funkcji wielodotykowych</text:p>
      <text:p text:style-name="P815">Rozdzielczość (Funkcja obszaru punktów): 32,767*32,767</text:p>
      <text:p text:style-name="P816">Szkło hartowane: 4 mm, szkło hartowane</text:p>
      <text:p text:style-name="P817">Powłoka przeciwodblaskowa (AG): Tak</text:p>
      <text:soft-page-break/>
      <text:p text:style-name="P818">Interfejs dotykowy: x 1 (USB typu B)</text:p>
      <text:p text:style-name="P819">Głośnik wewnętrzny: 20 W x 2</text:p>
      <text:p text:style-name="P820">Złącze wyjściowe (audio wyjście, 3,5 mm) x 1</text:p>
      <text:p text:style-name="P821">Wejście (3,5 mm) x 1</text:p>
      <text:p text:style-name="P822">Mikrofon (3,5 mm) x 1</text:p>
      <text:p text:style-name="P823">Wejście VGA x 1</text:p>
      <text:p text:style-name="P824">Wejście HDMI: 2.0 x 4 (MHL x 1)</text:p>
      <text:p text:style-name="P825">Wyjście HDMI x 1</text:p>
      <text:p text:style-name="P826">Slot OPS x 1</text:p>
      <text:p text:style-name="P827">Obsługiwane systemy operacyjne: Windows XP/Vista/7/8/10/Linux/Mac/Android/Chrome</text:p>
      <text:p text:style-name="P828">Aktualizacja oprogramowania sprzętowego: USB/OTA</text:p>
      <text:p text:style-name="P829">Waga (bez opakowania/z opakowaniem) (kg): 52 kg</text:p>
      <text:p text:style-name="P830">Pióro dotykowe : x 2</text:p>
      <text:p text:style-name="P831">Technologia Low Blue Light z certyfikatem TÜV</text:p>
      <text:p text:style-name="P832">Technologia wolna od migotania z certyfikatem TÜV</text:p>
      <text:p text:style-name="P833">Gwarancja producenta 36 miesięcy.</text:p>
      <text:p text:style-name="P834">Wymiana sprzętu podlegającego gwarancji na nowy zamiast naprawy.</text:p>
      <text:p text:style-name="P835"/>
      <text:p text:style-name="P836"><text:span text:style-name="T837">Oprogramowanie:</text:span></text:p>
      <text:p text:style-name="P838">Ruchomy pasek narzędzi jest kompatybilny z dowolnym źródłem wejścia i aplikacją Android. Ruchome menu na ekranie umożliwia natychmiastowy dostęp do szeregu funkcji, w tym zrzutu ekranu, gumki, pióra i tablicy, umieszczając dwa palce na ekranie.</text:p>
      <text:p text:style-name="P839">Funkcja rozpoznawania pisma odręcznego monitora</text:p>
      <text:p text:style-name="P840">Monitor jest wyposażony w podwójne pióra, które umożliwiają dwóm użytkownikom jednoczesne pisanie i rysowanie w różnych kolorach</text:p>
      <text:p text:style-name="P841">oprogramowanie stworzone z myślą o prezentacji bezprzewodowej i współpracy podczas zajęć. Umożliwia ono płynne przesyłanie strumieniowe plików wizualnych, audio i filmów o rozdzielczości full HD. Użytkownicy mogą również powielać treści z urządzeń mobilnych i zapraszać do 16 uczestników do spójnej współpracy.</text:p>
      <text:p text:style-name="P842"/>
      <text:list text:style-name="LFO4" text:continue-numbering="true">
        <text:list-item>
          <text:p text:style-name="P843">Oprogramowanie Edukacyjne Monitora Interaktywnego:</text:p>
        </text:list-item>
      </text:list>
      <text:p text:style-name="P844"><text:span text:style-name="T845">Multimedialna Pracownia Przedmiotowa Fizyka zawierająca zasoby dostosowane do podstawy programowej w klasach 7-8 szkoły podstawowej.<text:s/></text:span></text:p>
      <text:list text:style-name="LFO2" text:continue-numbering="true">
        <text:list-item>
          <text:p text:style-name="P846"><text:span text:style-name="T847">Wersja językowa: polska<text:s/></text:span></text:p>
        </text:list-item>
        <text:list-item>
          <text:p text:style-name="P848"><text:span text:style-name="T849">Ilość użytkowników: 3 nauczycieli może jednocześnie korzystać z aplikacji online, osobne licencje dla uczniów<text:s/></text:span></text:p>
        </text:list-item>
        <text:list-item>
          <text:p text:style-name="P850"><text:span text:style-name="T851">Ważność licencji: wieczysta - wersja dla nauczycieli, czasowa - dla uczniów<text:s/></text:span></text:p>
        </text:list-item>
        <text:list-item>
          <text:p text:style-name="P852"><text:span text:style-name="T853">Możliwość użytkowania na monitorze interaktywnym</text:span></text:p>
        </text:list-item>
        <text:list-item>
          <text:p text:style-name="P854">13 zagadnień</text:p>
        </text:list-item>
        <text:list-item>
          <text:p text:style-name="P855">39 lekcji<text:s/></text:p>
        </text:list-item>
        <text:list-item>
          <text:p text:style-name="P856">592 ekranów, 373 zadań, 10 filmów, 12 symulacji, 52 zasoby interaktywne</text:p>
        </text:list-item>
        <text:list-item>
          <text:p text:style-name="P857">13 gier dydaktycznych</text:p>
        </text:list-item>
        <text:list-item>
          <text:p text:style-name="P858">3 plansze interaktywne</text:p>
        </text:list-item>
        <text:list-item>
          <text:p text:style-name="P859">zestaw plansz do aktywizacji klasy przy tablicy interaktywnej wraz z przewodnikiem metodycznym</text:p>
        </text:list-item>
        <text:list-item>
          <text:p text:style-name="P860">wersja online &amp; offline</text:p>
        </text:list-item>
      </text:list>
      <text:p text:style-name="P861">Oprogramowanie opisuje następujące zagadnienia: Zjawiska cieplne, Ruch drgający i fale, Elektrostatyka, Energia, Fale elektromagnetyczne, Hydrostatyka i aerostatyka, Magnetyzm, Optyka, Prąd elektryczny, Ruch, Siły, Właściwości materii, Świat fizyki.</text:p>
      <text:p text:style-name="P862"/>
      <text:list text:style-name="LFO4" text:continue-numbering="true">
        <text:list-item>
          <text:p text:style-name="P863">1 Urządzenie Tablet-Netbook interpretujący wyniki z czujników przystosowany do funkcjonowania w placówce szkolnej. Z ekranem dotykowym i piórem Windows Ink. Z Wodoodporną obudowa chroniąca przed zachlapaniem, wytrzymującą upadek z wysokości 1 m. Dotykowy wyświetlacz (dziesięciopunktowy). Zainstalowany Windows 10. Urządzenie przystosowane do funkcji edukacyjnej, całkowicie przystosowane do interpretowania wyników badań i zintegrowany zgodnie z zespołem czujników producenta Fourier Sys. Company Limited. Kamera i aparat obrotowa 360 stopni. Wmontowany uchwyt do przenoszenia urządzenia jak walizki. Gwarancja producencka 36 miesięcy.</text:p>
        </text:list-item>
      </text:list>
      <text:p text:style-name="P864"/>
      <text:p text:style-name="P865"/>
      <text:p text:style-name="P866">Termin wykonania zamówienia: do 30 października 2021 r.</text:p>
      <text:p text:style-name="P867"/>
      <text:p text:style-name="P868"/>
      <text:list text:style-name="LFO1" text:continue-numbering="true">
        <text:list-item>
          <text:p text:style-name="P869">Warunki udziału w postępowaniu:</text:p>
        </text:list-item>
      </text:list>
      <text:p text:style-name="P870"/>
      <text:list text:style-name="LFO1" text:continue-numbering="true">
        <text:list-item>
          <text:p text:style-name="P871">Termin składania ofert: 11 października 2021r. godz. 10:00</text:p>
        </text:list-item>
        <text:list-item>
          <text:p text:style-name="P872">Złożona oferta powinna zawierać co najmniej:</text:p>
          <text:list text:continue-numbering="true">
            <text:list-item>
              <text:p text:style-name="P873">nazwę i adres oferenta,</text:p>
            </text:list-item>
            <text:list-item>
              <text:p text:style-name="P874">opis nawiązujący do parametrów wyszczególnionych w zapytaniu<text:s/><text:tab/>ofertowym,</text:p>
            </text:list-item>
            <text:list-item>
              <text:p text:style-name="P875">wartość oferty brutto,</text:p>
            </text:list-item>
            <text:list-item>
              <text:p text:style-name="P876">wartość oferty netto,</text:p>
            </text:list-item>
            <text:list-item>
              <text:p text:style-name="P877">wartość podatku VAT,</text:p>
            </text:list-item>
            <text:list-item>
              <text:p text:style-name="P878">termin ważności oferty</text:p>
            </text:list-item>
          </text:list>
        </text:list-item>
        <text:list-item>
          <text:p text:style-name="P879">Przedkładane oferty muszą odpowiadać treści zapytania ofertowego. Ponadto wskazane jest, by oferta zawierała inne dodatkowe informacje, jeżeli są wymagane, np. warunki płatności, możliwe do uzyskania upusty, kosztorys ofertowy, itp.</text:p>
        </text:list-item>
        <text:list-item>
          <text:p text:style-name="P880">Oferta musi być opatrzona pieczątką firmową i podpisem oferenta oraz zawierać datę sporządzenia.</text:p>
        </text:list-item>
        <text:list-item>
          <text:p text:style-name="P881">Oferta powinna być przesłana za pośrednictwem poczty, kuriera, drogą elektroniczną na adres sekretariat.przecieszyn1@brzeszcze.edu.pl lub złożona osobiście w ZSP nr 1 w Przecieszynie.</text:p>
        </text:list-item>
      </text:list>
      <text:p text:style-name="P882"/>
      <text:list text:style-name="LFO1" text:continue-numbering="true">
        <text:list-item>
          <text:p text:style-name="P883">Odrzuceniu podlegają oferty:</text:p>
          <text:list text:continue-numbering="true">
            <text:list-item>
              <text:p text:style-name="P884">których treść nie odpowiada treści zapytania ofertowego lub</text:p>
            </text:list-item>
            <text:list-item>
              <text:p text:style-name="P885">złożone przez oferenta niespełniającego warunków, określonych w zapytaniu ofertowym.</text:p>
            </text:list-item>
          </text:list>
        </text:list-item>
        <text:list-item>
          <text:p text:style-name="P886">Oferty złożone po terminie składania ofert, określonym w zapytaniu ofertowym, zamawiający niezwłocznie zwraca oferentom.</text:p>
        </text:list-item>
      </text:list>
      <text:p text:style-name="P887"/>
      <text:list text:style-name="LFO1" text:continue-numbering="true">
        <text:list-item>
          <text:p text:style-name="P888">Załączniki:</text:p>
        </text:list-item>
      </text:list>
      <text:p text:style-name="P889">…………………………………………………………………………………………..</text:p>
      <text:p text:style-name="P890">…………………………………………………………………………………………..</text:p>
      <text:p text:style-name="P891">………………………………………………………………………………………......</text:p>
      <text:list text:style-name="LFO1" text:continue-numbering="true">
        <text:list-item>
          <text:p text:style-name="P892">Informacje dotyczące wyboru najkorzystniejszej oferty:</text:p>
        </text:list-item>
      </text:list>
      <text:p text:style-name="P893"><text:span text:style-name="T894">O wyborze najkorzystniejszej oferty Zamawiający zawiadomi wszystkich<text:s/></text:span><text:span text:style-name="T895">potencjalnych wykonawców</text:span><text:span text:style-name="T896">, do których zostało skierowane zapytanie ofertowe oraz zamieści informację na stronie internet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rmina" style:display-name="Irmina" style:family="paragraph" style:parent-style-name="Standard">
      <style:paragraph-properties fo:text-align="justify" fo:margin-left="3.4416in">
        <style:tab-stops/>
      </style:paragraph-properties>
      <style:text-properties style:font-name="Arial" style:font-name-asian="Arial" style:font-name-complex="Arial" fo:font-size="13pt" style:font-size-asian="13pt" style:font-size-complex="13pt" fo:language="pl" fo:country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3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 style:font-name-asian="SimSu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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I">
        <style:list-level-properties text:space-before="1in" text:min-label-width="0.25in"/>
      </text:list-level-style-number>
      <text:list-level-style-number text:level="5" style:num-suffix="." style:num-format="I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I">
        <style:list-level-properties text:space-before="1.75in" text:min-label-width="0.25in"/>
      </text:list-level-style-number>
      <text:list-level-style-number text:level="8" style:num-suffix="." style:num-format="I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739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in"/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in"/>
        <style:text-properties style:font-name="Courier New"/>
      </text:list-level-style-bullet>
      <text:list-level-style-bullet text:level="4" text:style-name="WW_CharLFO2LVL4" text:bullet-char="•">
        <style:list-level-properties text:space-before="1.75in" text:min-label-width="0in"/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in"/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in"/>
        <style:text-properties style:font-name="Courier New"/>
      </text:list-level-style-bullet>
      <text:list-level-style-bullet text:level="7" text:style-name="WW_CharLFO2LVL7" text:bullet-char="•">
        <style:list-level-properties text:space-before="3.25in" text:min-label-width="0in"/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in"/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in"/>
        <style:text-properties style:font-name="Courier New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end"/>
    </style:style>
    <style:style style:name="T3" style:parent-style-name="Odwołaniedokomentarza" style:family="text">
      <style:text-properties style:font-name="Garamond" style:font-name-complex="Arial-BoldMT" fo:font-style="italic" style:font-style-asian="italic" style:font-style-complex="italic" fo:language="pl" fo:country="PL"/>
    </style:style>
    <style:style style:name="P4" style:parent-style-name="Standard" style:family="paragraph">
      <style:paragraph-properties style:text-autospace="none" fo:text-align="end"/>
    </style:style>
    <style:style style:name="T5" style:parent-style-name="Odwołaniedokomentarza" style:family="text">
      <style:text-properties style:font-name="Garamond" style:font-name-complex="Arial-BoldMT" fo:font-style="italic" style:font-style-asian="italic" style:font-style-complex="italic" fo:language="pl" fo:country="PL"/>
    </style:style>
  </office:automatic-styles>
  <office:master-styles>
    <style:master-page style:name="MP0" style:page-layout-name="PL0">
      <style:header>
        <text:p text:style-name="P2"><text:span text:style-name="T3">Załącznik nr 1 do Regulaminu Udzielania Zamówień Publicznych poniżej 130000 zł</text:span></text:p>
        <text:p text:style-name="P4"><text:span text:style-name="T5">Dyrektora Zespołu Szkolno- Przedszkolnego nr 1 Przecieszyn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AWRZYNIAK DARIUSZ</dc:creator>
    <meta:creation-date>2017-10-20T23:40:00Z</meta:creation-date>
    <dc:date>2021-10-05T05:51:00Z</dc:date>
    <meta:template xlink:href="Normal" xlink:type="simple"/>
    <meta:editing-cycles>6</meta:editing-cycles>
    <meta:editing-duration>PT1320S</meta:editing-duration>
    <meta:document-statistic meta:page-count="7" meta:paragraph-count="20" meta:word-count="1433" meta:character-count="10016" meta:row-count="71" meta:non-whitespace-character-count="8603"/>
  </office:meta>
</office:document-meta>
</file>