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6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Akapitzlistą" style:list-style-name="LFO1" style:family="paragraph">
      <style:text-properties fo:font-size="12pt" style:font-size-asian="12pt" style:font-size-complex="12pt"/>
    </style:style>
    <style:style style:name="P7" style:parent-style-name="Akapitzlistą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Akapitzlistą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Akapitzlistą" style:list-style-name="LFO1" style:family="paragraph">
      <style:text-properties fo:font-size="12pt" style:font-size-asian="12pt" style:font-size-complex="12pt"/>
    </style:style>
    <style:style style:name="P10" style:parent-style-name="Akapitzlistą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Akapitzlistą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Akapitzlistą" style:list-style-name="LFO1" style:family="paragraph">
      <style:text-properties fo:font-size="12pt" style:font-size-asian="12pt" style:font-size-complex="12pt"/>
    </style:style>
    <style:style style:name="P13" style:parent-style-name="Akapitzlistą" style:list-style-name="LFO2" style:family="paragraph">
      <style:text-properties fo:font-size="12pt" style:font-size-asian="12pt" style:font-size-complex="12pt"/>
    </style:style>
    <style:style style:name="P14" style:parent-style-name="Akapitzlistą" style:list-style-name="LFO2" style:family="paragraph">
      <style:text-properties fo:font-size="12pt" style:font-size-asian="12pt" style:font-size-complex="12pt"/>
    </style:style>
    <style:style style:name="P15" style:parent-style-name="Akapitzlistą" style:list-style-name="LFO2" style:family="paragraph">
      <style:text-properties fo:font-size="12pt" style:font-size-asian="12pt" style:font-size-complex="12pt"/>
    </style:style>
    <style:style style:name="P16" style:parent-style-name="Akapitzlistą" style:list-style-name="LFO2" style:family="paragraph">
      <style:text-properties fo:font-size="12pt" style:font-size-asian="12pt" style:font-size-complex="12pt"/>
    </style:style>
    <style:style style:name="P17" style:parent-style-name="Akapitzlistą" style:list-style-name="LFO2" style:family="paragraph">
      <style:text-properties fo:font-size="12pt" style:font-size-asian="12pt" style:font-size-complex="12pt"/>
    </style:style>
    <style:style style:name="P18" style:parent-style-name="Akapitzlistą" style:list-style-name="LFO2" style:family="paragraph">
      <style:text-properties fo:font-size="12pt" style:font-size-asian="12pt" style:font-size-complex="12pt"/>
    </style:style>
    <style:style style:name="P19" style:parent-style-name="Akapitzlistą" style:list-style-name="LFO2" style:family="paragraph">
      <style:text-properties fo:font-size="12pt" style:font-size-asian="12pt" style:font-size-complex="12pt"/>
    </style:style>
    <style:style style:name="P20" style:parent-style-name="Akapitzlistą" style:list-style-name="LFO2" style:family="paragraph">
      <style:text-properties fo:font-size="12pt" style:font-size-asian="12pt" style:font-size-complex="12pt"/>
    </style:style>
    <style:style style:name="P21" style:parent-style-name="Akapitzlistą" style:list-style-name="LFO2" style:family="paragraph">
      <style:text-properties fo:font-size="12pt" style:font-size-asian="12pt" style:font-size-complex="12pt"/>
    </style:style>
    <style:style style:name="P22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23" style:parent-style-name="Akapitzlistą" style:list-style-name="LFO1" style:family="paragraph">
      <style:text-properties fo:font-size="12pt" style:font-size-asian="12pt" style:font-size-complex="12pt"/>
    </style:style>
    <style:style style:name="P24" style:parent-style-name="Akapitzlistą" style:family="paragraph">
      <style:text-properties fo:font-size="12pt" style:font-size-asian="12pt" style:font-size-complex="12pt"/>
    </style:style>
    <style:style style:name="P25" style:parent-style-name="Akapitzlistą" style:list-style-name="LFO2" style:family="paragraph">
      <style:text-properties fo:font-size="12pt" style:font-size-asian="12pt" style:font-size-complex="12pt"/>
    </style:style>
    <style:style style:name="P26" style:parent-style-name="Akapitzlistą" style:list-style-name="LFO2" style:family="paragraph">
      <style:text-properties fo:font-size="12pt" style:font-size-asian="12pt" style:font-size-complex="12pt"/>
    </style:style>
    <style:style style:name="P27" style:parent-style-name="Akapitzlistą" style:list-style-name="LFO2" style:family="paragraph">
      <style:text-properties fo:font-size="12pt" style:font-size-asian="12pt" style:font-size-complex="12pt"/>
    </style:style>
    <style:style style:name="P28" style:parent-style-name="Akapitzlistą" style:list-style-name="LFO2" style:family="paragraph">
      <style:text-properties fo:font-size="12pt" style:font-size-asian="12pt" style:font-size-complex="12pt"/>
    </style:style>
    <style:style style:name="P29" style:parent-style-name="Akapitzlistą" style:list-style-name="LFO2" style:family="paragraph">
      <style:text-properties fo:font-size="12pt" style:font-size-asian="12pt" style:font-size-complex="12pt"/>
    </style:style>
    <style:style style:name="P30" style:parent-style-name="Akapitzlistą" style:list-style-name="LFO2" style:family="paragraph">
      <style:text-properties fo:font-size="12pt" style:font-size-asian="12pt" style:font-size-complex="12pt"/>
    </style:style>
    <style:style style:name="P31" style:parent-style-name="Akapitzlistą" style:list-style-name="LFO2" style:family="paragraph">
      <style:text-properties fo:font-size="12pt" style:font-size-asian="12pt" style:font-size-complex="12pt"/>
    </style:style>
    <style:style style:name="P32" style:parent-style-name="Akapitzlistą" style:list-style-name="LFO2" style:family="paragraph">
      <style:text-properties fo:font-size="12pt" style:font-size-asian="12pt" style:font-size-complex="12pt"/>
    </style:style>
    <style:style style:name="P33" style:parent-style-name="Akapitzlistą" style:list-style-name="LFO2" style:family="paragraph">
      <style:text-properties fo:font-size="12pt" style:font-size-asian="12pt" style:font-size-complex="12pt"/>
    </style:style>
    <style:style style:name="P34" style:parent-style-name="Akapitzlistą" style:list-style-name="LFO2" style:family="paragraph">
      <style:text-properties fo:font-size="12pt" style:font-size-asian="12pt" style:font-size-complex="12pt"/>
    </style:style>
    <style:style style:name="P35" style:parent-style-name="Akapitzlistą" style:list-style-name="LFO2" style:family="paragraph">
      <style:text-properties fo:font-size="12pt" style:font-size-asian="12pt" style:font-size-complex="12pt"/>
    </style:style>
    <style:style style:name="P36" style:parent-style-name="Akapitzlistą" style:list-style-name="LFO2" style:family="paragraph">
      <style:text-properties fo:font-size="12pt" style:font-size-asian="12pt" style:font-size-complex="12pt"/>
    </style:style>
    <style:style style:name="P37" style:parent-style-name="Akapitzlistą" style:list-style-name="LFO2" style:family="paragraph">
      <style:text-properties fo:font-size="12pt" style:font-size-asian="12pt" style:font-size-complex="12pt"/>
    </style:style>
    <style:style style:name="P38" style:parent-style-name="Akapitzlistą" style:list-style-name="LFO2" style:family="paragraph">
      <style:text-properties fo:font-size="12pt" style:font-size-asian="12pt" style:font-size-complex="12pt"/>
    </style:style>
    <style:style style:name="P39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0" style:parent-style-name="Akapitzlistą" style:list-style-name="LFO1" style:family="paragraph"/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Akapitzlistą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43" style:parent-style-name="Akapitzlistą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44" style:parent-style-name="Akapitzlistą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45" style:parent-style-name="Akapitzlistą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6" style:parent-style-name="Akapitzlistą" style:list-style-name="LFO1" style:family="paragraph">
      <style:text-properties fo:font-size="12pt" style:font-size-asian="12pt" style:font-size-complex="12pt"/>
    </style:style>
    <style:style style:name="P47" style:parent-style-name="Akapitzlistą" style:family="paragraph">
      <style:text-properties fo:font-size="12pt" style:font-size-asian="12pt" style:font-size-complex="12pt"/>
    </style:style>
    <style:style style:name="P48" style:parent-style-name="Akapitzlistą" style:list-style-name="LFO2" style:family="paragraph">
      <style:text-properties fo:font-size="12pt" style:font-size-asian="12pt" style:font-size-complex="12pt"/>
    </style:style>
    <style:style style:name="P49" style:parent-style-name="Akapitzlistą" style:list-style-name="LFO2" style:family="paragraph"/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Akapitzlistą" style:list-style-name="LFO2" style:family="paragraph"/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Akapitzlistą" style:list-style-name="LFO2" style:family="paragraph"/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Akapitzlistą" style:list-style-name="LFO2" style:family="paragraph"/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Akapitzlistą" style:list-style-name="LFO2" style:family="paragraph"/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Akapitzlistą" style:list-style-name="LFO2" style:family="paragraph"/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Akapitzlistą" style:list-style-name="LFO2" style:family="paragraph"/>
    <style:style style:name="T64" style:parent-style-name="Domyślnaczcionkaakapitu" style:family="text">
      <style:text-properties fo:font-size="12pt" style:font-size-asian="12pt" style:font-size-complex="12pt"/>
    </style:style>
    <style:style style:name="P65" style:parent-style-name="Akapitzlistą" style:list-style-name="LFO2" style:family="paragraph"/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P68" style:parent-style-name="Akapitzlistą" style:list-style-name="LFO2" style:family="paragraph"/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75" style:parent-style-name="Akapitzlistą" style:family="paragraph">
      <style:paragraph-properties fo:margin-left="0.75in">
        <style:tab-stops/>
      </style:paragraph-properties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8" style:parent-style-name="Akapitzlistą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9" style:parent-style-name="Akapitzlistą" style:family="paragraph">
      <style:paragraph-properties fo:margin-left="0.75in">
        <style:tab-stops/>
      </style:paragraph-properties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4" style:parent-style-name="Akapitzlistą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5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86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87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88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89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0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1" style:parent-style-name="Akapitzlistą" style:family="paragraph">
      <style:paragraph-properties fo:margin-left="0.75in">
        <style:tab-stops/>
      </style:paragraph-properties>
    </style:style>
    <style:style style:name="T92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DYREKTOR SZKOŁY PODSTAWOWEJ IM. DYR. NORBERTA PRZYBYLSKIEGO W SMOGULCU</text:p>
      <text:p text:style-name="P2">OGŁASZA NABÓR NA WOLNE STANOWISKO PRACY</text:p>
      <text:p text:style-name="P3">Stanowisko – palacz C.O.<text:s/></text:p>
      <text:p text:style-name="P4"/>
      <text:p text:style-name="P5"/>
      <text:list text:style-name="LFO1" text:continue-numbering="true">
        <text:list-item>
          <text:p text:style-name="P6">Nazwa i adres jednostki:</text:p>
        </text:list-item>
      </text:list>
      <text:p text:style-name="P7">Szkoła Podstawowa im. dyr. Norberta Przybylskiego w Smogulcu, Smogulec 13, <text:s text:c="4"/>62-130 Gołańcz.</text:p>
      <text:p text:style-name="P8"/>
      <text:list text:style-name="LFO1" text:continue-numbering="true">
        <text:list-item>
          <text:p text:style-name="P9">Określenie stanowiska:</text:p>
        </text:list-item>
      </text:list>
      <text:p text:style-name="P10">Stanowisko: palacz C.O.</text:p>
      <text:p text:style-name="P11"/>
      <text:list text:style-name="LFO1" text:continue-numbering="true">
        <text:list-item>
          <text:p text:style-name="P12">Wymagania niezbędne:</text:p>
        </text:list-item>
      </text:list>
      <text:list text:style-name="LFO2" text:continue-numbering="true">
        <text:list-item>
          <text:p text:style-name="P13">Wykształcenie zawodowe</text:p>
        </text:list-item>
        <text:list-item>
          <text:p text:style-name="P14">Obywatelstwo polskie</text:p>
        </text:list-item>
        <text:list-item>
          <text:p text:style-name="P15">Sprawność fizyczna i ruchowa oraz brak przeciwwskazań zdrowotnych do pracy na stanowisku palacza</text:p>
        </text:list-item>
        <text:list-item>
          <text:p text:style-name="P16">Posiadanie pełnej zdolności do czynności prawnych i korzystanie z pełni praw publicznych</text:p>
        </text:list-item>
        <text:list-item>
          <text:p text:style-name="P17">Znajomość przepisów BHP z zakresu pracy palacza C.O.</text:p>
        </text:list-item>
        <text:list-item>
          <text:p text:style-name="P18">Sumienność, dokładność i odpowiedzialność w wykonywaniu obowiązków</text:p>
        </text:list-item>
        <text:list-item>
          <text:p text:style-name="P19">Umiejętność pracy w zespole</text:p>
        </text:list-item>
        <text:list-item>
          <text:p text:style-name="P20">Wysoki poziom kultury osobistej</text:p>
        </text:list-item>
        <text:list-item>
          <text:p text:style-name="P21">Nieposzlakowana opinia.</text:p>
        </text:list-item>
      </text:list>
      <text:p text:style-name="P22"/>
      <text:list text:style-name="LFO1" text:continue-numbering="true">
        <text:list-item>
          <text:p text:style-name="P23">Zakres obowiązków na stanowisku palacza C.O. :</text:p>
        </text:list-item>
      </text:list>
      <text:p text:style-name="P24"/>
      <text:list text:style-name="LFO2" text:continue-numbering="true">
        <text:list-item>
          <text:p text:style-name="P25">Dla palacz ustala się zadaniowy czas pracy w celu zapewnienia odpowiedniej temperatury w klasach</text:p>
        </text:list-item>
        <text:list-item>
          <text:p text:style-name="P26">Przed rozpoczęciem czynności palacza sprawdzić stan pieca</text:p>
        </text:list-item>
        <text:list-item>
          <text:p text:style-name="P27">Palacz C.O. podlega bezpośrednio dyrektorowi szkoły</text:p>
        </text:list-item>
        <text:list-item>
          <text:p text:style-name="P28">W przypadku stwierdzenia usterek lub awarii pracy pieca lub instalacji c.o. natychmiast powiadomić przełożonego</text:p>
        </text:list-item>
        <text:list-item>
          <text:p text:style-name="P29">Zapewnienie temperatury wewnętrznej +18 stopni w pomieszczeniach szkoły</text:p>
        </text:list-item>
        <text:list-item>
          <text:p text:style-name="P30">Oszczędne gospodarowanie opałem</text:p>
        </text:list-item>
        <text:list-item>
          <text:p text:style-name="P31">Zwracać uwagę na dokładne wypalanie opału</text:p>
        </text:list-item>
        <text:list-item>
          <text:p text:style-name="P32">Zabezpiecza instalację c.o .przed zniszczeniem</text:p>
        </text:list-item>
        <text:list-item>
          <text:p text:style-name="P33">Utrzymywać w czystości i należytym porządku pomieszczenia kotłowni, składu opałowego oraz dojść do tych pomieszczeń</text:p>
        </text:list-item>
        <text:list-item>
          <text:p text:style-name="P34">Zachowywać normy ppoż</text:p>
        </text:list-item>
        <text:list-item>
          <text:p text:style-name="P35">Sprawdzanie skuteczności ogrzewania pomieszczeń</text:p>
        </text:list-item>
        <text:list-item>
          <text:p text:style-name="P36">Przygotowanie drewna do rozpalania</text:p>
        </text:list-item>
        <text:list-item>
          <text:p text:style-name="P37">Zgłaszanie konieczności zakupu opału<text:s/></text:p>
        </text:list-item>
        <text:list-item>
          <text:p text:style-name="P38">Wrzucanie zakupionego opału do składu opałowego</text:p>
        </text:list-item>
      </text:list>
      <text:p text:style-name="P39"/>
      <text:list text:style-name="LFO1" text:continue-numbering="true">
        <text:list-item>
          <text:p text:style-name="P40"><text:span text:style-name="T41">Informacja o miejscu pracy:</text:span></text:p>
        </text:list-item>
      </text:list>
      <text:list text:style-name="LFO2" text:continue-numbering="true">
        <text:list-item>
          <text:p text:style-name="P42">Miejsce pracy – Szkoła Podstawowa im. dyr. Norberta Przybylskiego w Smogulcu, Smogulec 13, 62-130 Gołańcz – Oddział Przedszkolny w Chojnie</text:p>
        </text:list-item>
        <text:list-item>
          <text:p text:style-name="P43">Wymiar czasu pracy – 0,5 etatu</text:p>
        </text:list-item>
        <text:list-item>
          <text:p text:style-name="P44">Stanowisko – palacz C.O.</text:p>
        </text:list-item>
      </text:list>
      <text:p text:style-name="P45"/>
      <text:list text:style-name="LFO1" text:continue-numbering="true">
        <text:list-item>
          <text:p text:style-name="P46">Wymagane dokumenty:</text:p>
        </text:list-item>
      </text:list>
      <text:p text:style-name="P47"/>
      <text:list text:style-name="LFO2" text:continue-numbering="true">
        <text:list-item>
          <text:p text:style-name="P48">List motywacyjny</text:p>
        </text:list-item>
        <text:list-item>
          <text:p text:style-name="P49"><text:span text:style-name="T50">CV z opisem przebiegu pracy</text:span></text:p>
        </text:list-item>
        <text:list-item>
          <text:p text:style-name="P51"><text:span text:style-name="T52">Kwestionariusz osobowy osoby ubiegającej się o zatrudnienie</text:span></text:p>
        </text:list-item>
        <text:list-item>
          <text:p text:style-name="P53"><text:span text:style-name="T54">Ś</text:span><text:span text:style-name="T55">wiadectwo ukończenia<text:s/></text:span><text:span text:style-name="T56">kursu dającego uprawnienia palacza C.O.</text:span></text:p>
        </text:list-item>
        <text:list-item>
          <text:p text:style-name="P57"><text:span text:style-name="T58">Kserokopie dokumentów potwierdzających wykształcenie</text:span></text:p>
        </text:list-item>
        <text:list-item>
          <text:p text:style-name="P59"><text:span text:style-name="T60">Kserokopie dokumentów potwierdzających ukończenie kursów, szkoleń itp.</text:span></text:p>
        </text:list-item>
        <text:list-item>
          <text:p text:style-name="P61"><text:span text:style-name="T62">Oświadczenie kandydata o pełnej zdolności do czynności prawnych oraz korzystania z pełni praw publicznych</text:span></text:p>
        </text:list-item>
        <text:list-item>
          <text:p text:style-name="P63"><text:span text:style-name="T64">Oświadczenie kandydata o posiadanym obywatelstwie polskim</text:span></text:p>
        </text:list-item>
        <text:list-item>
          <text:p text:style-name="P65"><text:span text:style-name="T66"><text:s/>Oświadczenie kandydata o pełnej sprawności fizycznej i ruchowej oraz braku przeciwwskazań zdrowotnych do prac na stanowisku<text:s/></text:span><text:span text:style-name="T67">palacza c.o.</text:span></text:p>
        </text:list-item>
        <text:list-item>
          <text:p text:style-name="P68"><text:span text:style-name="T69">Dokumenty aplikacyjne , list motywacyjny, SV powinny być opatrzone klauzulą: <text:s text:c="4"/></text:span><text:span text:style-name="T70">,,</text:span><text:span text:style-name="T71"><text:s/></text:span><text:span text:style-name="T72">Wyrażam zgodę na przetwarzanie moich danych osobowych zawartych w ofercie pracy, w zakresie niezbędnym do przeprowadzenia rekrutacji</text:span><text:span text:style-name="T73">”- zgodnie z Ustawą z dnia 29.08.1997r. o ochronie danych osobowych ( Dz. U. z 2002r. Nr 101, poz.101, poz.926 z późniejszymi zmianami)</text:span></text:p>
        </text:list-item>
      </text:list>
      <text:p text:style-name="P74"/>
      <text:p text:style-name="P75"><text:span text:style-name="T76">Dokumenty przedkładane w formie kopii potwierdzone przez kandydata klauzulą<text:s/></text:span><text:span text:style-name="T77">,, za zgodność z oryginałem”.</text:span></text:p>
      <text:p text:style-name="P78"/>
      <text:p text:style-name="P79"><text:span text:style-name="T80">Dokumenty aplikacyjne należy składać w zamkniętej kopercie osobiście w <text:s/>Szkole Podstawowej w Smogulcu w terminie do dnia<text:s/></text:span><text:span text:style-name="T81">26 września 2023r do godz. 14.00 z dopiskiem na kopercie ,, Nabór na stanowisko<text:s/></text:span><text:span text:style-name="T82">palacza C.O.<text:s/></text:span><text:span text:style-name="T83">w Oddziale Przedszkolnym w Chojnie.</text:span></text:p>
      <text:p text:style-name="P84"/>
      <text:p text:style-name="P85">Nabór na stanowisko odbędzie się w dwóch etapach: I etap polegający na analizie formalnej dokumentów, II etap będzie stanowił rozmowę kwalifikacyjną.</text:p>
      <text:p text:style-name="P86"/>
      <text:p text:style-name="P87">O terminie II etapu osoby spełniające warunki zostaną powiadomione indywidualnie.</text:p>
      <text:p text:style-name="P88"/>
      <text:p text:style-name="P89">Termin rozpoczęcia pracy – 02.10.2023r.</text:p>
      <text:p text:style-name="P90"/>
      <text:p text:style-name="P91"><text:span text:style-name="T92">Dodatkowe informacje można uzyskać pod nr tel. 661 455 745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6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ystyna Janowiak</meta:initial-creator>
    <dc:creator>Krystyna Janowiak</dc:creator>
    <meta:creation-date>2023-09-18T18:02:00Z</meta:creation-date>
    <dc:date>2023-09-18T18:28:00Z</dc:date>
    <meta:print-date>2023-09-18T18:26:00Z</meta:print-date>
    <meta:template xlink:href="Normal" xlink:type="simple"/>
    <meta:editing-cycles>1</meta:editing-cycles>
    <meta:editing-duration>PT1260S</meta:editing-duration>
    <meta:document-statistic meta:page-count="3" meta:paragraph-count="7" meta:word-count="502" meta:character-count="3509" meta:row-count="25" meta:non-whitespace-character-count="3014"/>
  </office:meta>
</office:document-meta>
</file>