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a xlink:href="https://ezamowienia.gov.pl/mp-client/search/list/ocds-148610-0aa53bdb-8e9b-11ee-b55a-a22b2d7f700e" office:target-frame-name="_top" xlink:show="replace"><text:span text:style-name="T2">https://ezamowienia.gov.pl/mp-client/search/list/ocds-148610-0aa53bdb-8e9b-11ee-b55a-a22b2d7f700e</text:span></text:a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qu" style:display-name="qu" style:family="text" style:parent-style-name="Domyślnaczcionkaakapitu"/>
    <style:style style:name="gd" style:display-name="gd" style:family="text" style:parent-style-name="Domyślnaczcionkaakapitu"/>
    <style:style style:name="g3" style:display-name="g3" style:family="text" style:parent-style-name="Domyślnaczcionkaakapitu"/>
    <style:style style:name="hb" style:display-name="hb" style:family="text" style:parent-style-name="Domyślnaczcionkaakapitu"/>
    <style:style style:name="g2" style:display-name="g2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</meta:initial-creator>
    <dc:creator>Beata</dc:creator>
    <meta:creation-date>2023-12-01T14:21:00Z</meta:creation-date>
    <dc:date>2023-12-01T15:13:00Z</dc:date>
    <meta:print-date>2023-12-01T15:02:00Z</meta:print-date>
    <meta:template xlink:href="Normal.dotm" xlink:type="simple"/>
    <meta:editing-cycles>3</meta:editing-cycles>
    <meta:editing-duration>PT780S</meta:editing-duration>
    <meta:document-statistic meta:page-count="1" meta:paragraph-count="1" meta:word-count="30" meta:character-count="213" meta:row-count="1" meta:non-whitespace-character-count="184"/>
  </office:meta>
</office:document-meta>
</file>