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P8" style:parent-style-name="Normalny" style:family="paragraph">
      <style:paragraph-properties fo:text-align="center" fo:line-height="150%">
        <style:tab-stops>
          <style:tab-stop style:type="left" style:position="3.8472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" style:parent-style-name="Standard" style:family="paragraph">
      <style:text-properties style:font-weight-complex="bold" fo:font-size="10pt" style:font-size-asian="10pt" style:font-size-complex="10pt"/>
    </style:style>
    <style:style style:name="P16" style:parent-style-name="Standard" style:family="paragraph">
      <style:paragraph-properties fo:margin-left="0.2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3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4" style:parent-style-name="Standard" style:family="paragraph">
      <style:paragraph-properties fo:margin-left="0.5in">
        <style:tab-stops/>
      </style:paragraph-properties>
      <style:text-properties style:font-weight-complex="bold" fo:font-style="italic" style:font-style-asian="italic" fo:font-size="10pt" style:font-size-asian="10pt" style:font-size-complex="10pt"/>
    </style:style>
    <style:style style:name="P25" style:parent-style-name="Standard" style:family="paragraph">
      <style:text-properties style:font-weight-complex="bold" fo:font-style="italic" style:font-style-asian="italic" fo:font-size="10pt" style:font-size-asian="10pt" style:font-size-complex="10pt"/>
    </style:style>
    <style:style style:name="P26" style:parent-style-name="Standard" style:family="paragraph">
      <style:text-properties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 fo:text-indent="0.25in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 fo:margin-left="0.3333in">
        <style:tab-stops/>
      </style:paragraph-properties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 fo:margin-left="0.75in">
        <style:tab-stops>
          <style:tab-stop style:type="left" style:position="1.5in"/>
        </style:tab-stops>
      </style:paragraph-properties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 fo:margin-left="0.75in">
        <style:tab-stops>
          <style:tab-stop style:type="left" style:position="1.5in"/>
        </style:tab-stops>
      </style:paragraph-properties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margin-left="0.25in" fo:text-indent="-0.25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margin-left="0.25in">
        <style:tab-stops/>
      </style:paragraph-properties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text-position="super 65%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 fo:text-indent="0.25in"/>
    </style:style>
    <style:style style:name="T7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 fo:text-indent="0.25in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 fo:text-indent="0.25in"/>
      <style:text-properties fo:font-size="10pt" style:font-size-asian="10pt" style:font-size-complex="10pt" fo:language="de" fo:country="DE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77" style:parent-style-name="Standard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widows="2" fo:orphans="2" fo:text-align="justify">
        <style:tab-stops>
          <style:tab-stop style:type="left" style:position="0.5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fo:margin-left="0.25in">
        <style:tab-stops/>
      </style:paragraph-properties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4" style:parent-style-name="Normalny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5" style:parent-style-name="Normalny" style:family="paragraph">
      <style:paragraph-properties fo:widows="2" fo:orphans="2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6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7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93" style:parent-style-name="Domyślnaczcionkaakapitu" style:family="text"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97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98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99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101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102" style:parent-style-name="Normalny" style:family="paragraph">
      <style:paragraph-properties fo:text-align="justify"/>
      <style:text-properties style:font-name-asian="Times New Roman" style:font-name-complex="Calibri" fo:font-size="10pt" style:font-size-asian="10pt" style:font-size-complex="10pt" style:language-asian="pl" style:country-asian="PL" style:language-complex="ar" style:country-complex="SA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5in">
        <style:tab-stops/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3.75in">
        <style:tab-stops/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3.75in">
        <style:tab-stops/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3.75in">
        <style:tab-stops/>
      </style:paragraph-properties>
      <style:text-properties fo:font-size="10pt" style:font-size-asian="10pt" style:font-size-complex="10pt"/>
    </style:style>
    <style:style style:name="P108" style:parent-style-name="Standard" style:family="paragraph">
      <style:text-properties style:font-style-complex="italic"/>
    </style:style>
    <style:style style:name="P109" style:parent-style-name="Standard" style:family="paragraph">
      <style:text-properties style:font-style-complex="italic"/>
    </style:style>
    <style:style style:name="P110" style:parent-style-name="Standard" style:family="paragraph">
      <style:text-properties style:font-style-complex="italic"/>
    </style:style>
    <style:style style:name="P111" style:parent-style-name="Standard" style:family="paragraph">
      <style:text-properties style:font-style-complex="italic"/>
    </style:style>
    <style:style style:name="P112" style:parent-style-name="Standard" style:family="paragraph">
      <style:text-properties style:font-style-complex="italic"/>
    </style:style>
    <style:style style:name="P113" style:parent-style-name="Standard" style:family="paragraph">
      <style:text-properties style:font-style-complex="italic"/>
    </style:style>
    <style:style style:name="P114" style:parent-style-name="Standard" style:family="paragraph">
      <style:text-properties style:font-style-complex="italic"/>
    </style:style>
    <style:style style:name="P115" style:parent-style-name="Standard" style:family="paragraph">
      <style:text-properties style:font-style-complex="italic"/>
    </style:style>
    <style:style style:name="P116" style:parent-style-name="Standard" style:family="paragraph">
      <style:text-properties style:font-style-complex="italic"/>
    </style:style>
    <style:style style:name="P117" style:parent-style-name="Standard" style:family="paragraph">
      <style:paragraph-properties fo:text-align="end"/>
    </style:style>
    <style:style style:name="P118" style:parent-style-name="Standard" style:family="paragraph">
      <style:paragraph-properties fo:text-align="end"/>
    </style:style>
    <style:style style:name="P119" style:parent-style-name="Standard" style:family="paragraph">
      <style:text-properties fo:font-style="italic" style:font-style-asian="italic"/>
    </style:style>
    <style:style style:name="P120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P124" style:parent-style-name="Standard" style:family="paragraph">
      <style:paragraph-properties fo:text-align="center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justify" fo:margin-left="0.25in">
        <style:tab-stops/>
      </style:paragraph-properties>
    </style:style>
    <style:style style:name="P127" style:parent-style-name="Standard" style:family="paragraph">
      <style:paragraph-properties fo:text-align="justify" fo:margin-left="0.25in">
        <style:tab-stops/>
      </style:paragraph-properties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text-indent="0.4916in"/>
    </style:style>
    <style:style style:name="P130" style:parent-style-name="Standard" style:family="paragraph">
      <style:paragraph-properties fo:text-align="justify" fo:margin-left="0.5in">
        <style:tab-stops/>
      </style:paragraph-properties>
    </style:style>
    <style:style style:name="P131" style:parent-style-name="Standard" style:family="paragraph">
      <style:paragraph-properties fo:text-align="justify" fo:margin-left="0.25in">
        <style:tab-stops/>
      </style:paragraph-properties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margin-left="0.25in">
        <style:tab-stops/>
      </style:paragraph-properties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 fo:margin-left="0.25in">
        <style:tab-stops/>
      </style:paragraph-properties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end"/>
    </style:style>
    <style:style style:name="P138" style:parent-style-name="Standard" style:family="paragraph">
      <style:paragraph-properties fo:text-align="center"/>
      <style:text-properties fo:font-style="italic" style:font-style-asian="italic"/>
    </style:style>
    <style:style style:name="P139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Ramka1" text:anchor-type="paragraph" svg:x="3.33898in" svg:y="-0.75in" svg:width="3.49306in" svg:height="0.0875in" style:rel-width="scale" style:rel-height="scale"><draw:text-box><text:p text:style-name="P4"/></draw:text-box><svg:title/><svg:desc/></draw:frame></text:span><text:span text:style-name="T5">Iłża, dnia 2</text:span><text:span text:style-name="T6">9</text:span><text:span text:style-name="T7">.03.2023r<text:s/></text:span></text:p>
      <text:p text:style-name="P8"><text:tab/></text:p>
      <text:p text:style-name="P9"/>
      <text:p text:style-name="P10">ZESPÓŁ EKONOMICZNO – ADMINISTRACYJNY SZKÓŁ W IŁŻY</text:p>
      <text:p text:style-name="P11"/>
      <text:p text:style-name="P12"/>
      <text:p text:style-name="P13">ZAPRASZA</text:p>
      <text:p text:style-name="P14"><text:s/>do złożenia propozycji cenowej (ofertowej) na zadanie pn.:</text:p>
      <text:p text:style-name="P15">na dostawę i dowóz do:</text:p>
      <text:p text:style-name="P16"><text:s text:c="7"/>- SP Błaziny Dolne</text:p>
      <text:p text:style-name="P17">- SP Iłża ul.<text:s/>Bodzentyńska 45</text:p>
      <text:p text:style-name="P18">- SP Iłża ul. Wójtowska 5</text:p>
      <text:p text:style-name="P19">- SP Jasieniec Iłżecki</text:p>
      <text:p text:style-name="P20">- SP Pakosław</text:p>
      <text:p text:style-name="P21">- SP Seredzice</text:p>
      <text:p text:style-name="P22">- Samorządowe Przedszkole</text:p>
      <text:p text:style-name="P23">- Żłobek Gminny</text:p>
      <text:p text:style-name="P24">- Zespół Ekonomiczno– Administracyjny Szkół w Iłży</text:p>
      <text:p text:style-name="P25"/>
      <text:p text:style-name="P26">środków czystości.</text:p>
      <text:p text:style-name="P27"/>
      <text:list text:style-name="WW8Num8">
        <text:list-item text:start-value="1">
          <text:p text:style-name="P28">Opis sposobu przygotowania propozycji cenowej:</text:p>
        </text:list-item>
      </text:list>
      <text:p text:style-name="P29"/>
      <text:list text:style-name="WW8Num9">
        <text:list-item text:start-value="1">
          <text:p text:style-name="P30">Może być złożona pisemnie,</text:p>
        </text:list-item>
        <text:list-item>
          <text:p text:style-name="P31">Ceny w niej podane mają być wyrażone cyfrowo i słownie,</text:p>
        </text:list-item>
        <text:list-item>
          <text:p text:style-name="P32">Ma być napisana w języku polskim, czytelnie i trwałą techniką,</text:p>
        </text:list-item>
        <text:list-item>
          <text:p text:style-name="P33">Ma obejmować całość zamówienia.</text:p>
        </text:list-item>
      </text:list>
      <text:p text:style-name="P34"/>
      <text:list text:style-name="WW8Num8" text:continue-numbering="true">
        <text:list-item>
          <text:p text:style-name="P35">Opis przedmiotu zamówienia (stanowi załącznik):</text:p>
        </text:list-item>
      </text:list>
      <text:p text:style-name="P36">Załącznik – wykaz<text:s/>środków czystości</text:p>
      <text:p text:style-name="P37"/>
      <text:list text:style-name="WW8Num8" text:continue-numbering="true">
        <text:list-item>
          <text:p text:style-name="P38"><text:span text:style-name="T39">Wymagany termin realizacji zamówienia do 18.04.2025r.</text:span></text:p>
        </text:list-item>
      </text:list>
      <text:p text:style-name="P40"/>
      <text:list text:style-name="WW8Num8" text:continue-numbering="true">
        <text:list-item>
          <text:p text:style-name="P41">Przy wyborze propozycji do realizacji zamawiający będzie się kierował kryterium (kryteriami):</text:p>
        </text:list-item>
      </text:list>
      <text:p text:style-name="P42">CENA – <text:s/>100 %</text:p>
      <text:p text:style-name="P43"><text:s/></text:p>
      <text:p text:style-name="P44"/>
      <text:list text:style-name="WW8Num8" text:continue-numbering="true">
        <text:list-item>
          <text:p text:style-name="P45">Propozycja ma zawierać następujące dokumenty:</text:p>
        </text:list-item>
      </text:list>
      <text:list text:style-name="WW8Num10">
        <text:list-item text:start-value="1">
          <text:p text:style-name="P46">Formularz propozycji wg załączonego wzoru,</text:p>
        </text:list-item>
        <text:list-item>
          <text:p text:style-name="P47">Formularz cenowy wg załączonego wzoru.</text:p>
        </text:list-item>
        <text:list-item>
          <text:p text:style-name="P48">Oświadczenie uprawniającego wykonawcę do występowania w obrocie prawnym(np. o prowadzeniu działalności gospodarczej)</text:p>
        </text:list-item>
      </text:list>
      <text:p text:style-name="P49"/>
      <text:p text:style-name="P50"/>
      <text:list text:style-name="WW8Num8" text:continue-numbering="true">
        <text:list-item>
          <text:p text:style-name="P51">Opis sposobu obliczania ceny w składanej propozycji cenowej (ofertowej):</text:p>
        </text:list-item>
      </text:list>
      <text:p text:style-name="P52">Zaproponowana cena powinna zawierać:</text:p>
      <text:list text:style-name="WW8Num3">
        <text:list-item>
          <text:p text:style-name="P53">Wartość(netto) usługi/dostawy określoną w oparciu o przedmiot zamówienia,</text:p>
        </text:list-item>
        <text:list-item>
          <text:p text:style-name="P54">Obowiązujący podatek od towarów i usług.</text:p>
        </text:list-item>
      </text:list>
      <text:p text:style-name="P55">Cena podana przez wykonawcę jest obowiązująca przez okres ważności umowy i nie będzie podlegała<text:s/>waloryzacji w okresie jej trwania.</text:p>
      <text:p text:style-name="P56"/>
      <text:list text:style-name="WW8Num8" text:continue-numbering="true">
        <text:list-item>
          <text:p text:style-name="P57">Zamawiający wybierze propozycję odpowiadającą wszystkim postawionym przez niego wymogom, zgodnie z kryteriami określonymi w punkcie 4.</text:p>
        </text:list-item>
      </text:list>
      <text:p text:style-name="P58"/>
      <text:list text:style-name="WW8Num8" text:continue-numbering="true">
        <text:list-item>
          <text:p text:style-name="P59">Miejsce i termin złożenia propozycji cenowej (ofertowej):</text:p>
        </text:list-item>
      </text:list>
      <text:p text:style-name="P60"/>
      <text:p text:style-name="P61"><text:span text:style-name="T62">Propozycję cenową (oferto</text:span><text:span text:style-name="T63">wą) należy złożyć w terminie do dnia 05.04.2023r do godziny 10</text:span><text:span text:style-name="T64">00</text:span><text:span text:style-name="T65">,<text:s/></text:span><text:span text:style-name="T66"><text:line-break/></text:span><text:span text:style-name="T67">w formie zgodnej ze wskazaniem zamawiającego, w siedzibie Zamawiającego: Zespół Ekonomiczno– Administracyjny Szkół w Iłży, Os. St. Staszica 13, 27 -100 Iłża.</text:span></text:p>
      <text:p text:style-name="P68">Propozycja otrzymana przez zamawiającego po terminie podanym powyżej nie będzie uwzględniona przy wyborze. Wykonawca może wprowadzić zmiany lub wycofać złożoną przez siebie propozycję przed<text:s/><text:soft-page-break/>terminem upływu jej składania. Propozycja nie zawierająca wymaganych dokumentów zostanie odrzucona bez wezwania do jej uzupełnienia.</text:p>
      <text:p text:style-name="P69"/>
      <text:list text:style-name="WW8Num8" text:continue-numbering="true">
        <text:list-item>
          <text:p text:style-name="P70">Osobami uprawnionymi do kontaktów z wykonawcami z ramienia zamawiającego są:</text:p>
        </text:list-item>
      </text:list>
      <text:p text:style-name="P71"><text:span text:style-name="T72">Agnieszka Nobis</text:span><text:span text:style-name="T73">, tel. <text:s/>48 616 33 49 lub 48 616 24 27</text:span></text:p>
      <text:p text:style-name="P74"><text:s/></text:p>
      <text:p text:style-name="P75">fax 48 616 24 27 e-mail zeasz@ilza.pl</text:p>
      <text:p text:style-name="P76"/>
      <text:list text:style-name="WW8Num8" text:continue-numbering="true">
        <text:list-item>
          <text:p text:style-name="P77">Informacje dotyczące zawierania umowy:<text:s/></text:p>
        </text:list-item>
      </text:list>
      <text:p text:style-name="P78">W terminie wyznaczonym przez zamawiającego w powiadomieniu o wyborze propozycji cenowej, wybrany wykonawca zobowiązany jest podpisać umowę w Zespole Ekonomiczno-Administracyjnym Szkół w Iłży Os. St.Staszica 13, 27-100 Iłża. Do dostawcy z najkorzystniejszą ofertą wysłane zostanie zamówienie na dostawę środków czystości zgodnie z przedmiotem zamówienia.</text:p>
      <text:p text:style-name="P79"/>
      <text:p text:style-name="P80">11. <text:s text:c="2"/>Załączniki:</text:p>
      <text:p text:style-name="P81"><text:s text:c="7"/>1) Propozycja cenowa</text:p>
      <text:p text:style-name="P82"><text:s text:c="7"/>2) Wykaz środki czystości-formularz cenowy</text:p>
      <text:p text:style-name="P83"/>
      <text:p text:style-name="P84">12. Klauzula informacyjna</text:p>
      <text:p text:style-name="P85">Uprzejmie informuję, że:</text:p>
      <text:p text:style-name="P86">1)   Administratorem Pani/Pana danych osobowych jest Zespół Ekonomiczno-Administracyjny Szkół w Iłży reprezentowany przez Dyrektora ZEASz, z siedzibą przy Osiedle Stanisława Staszica 13 , 27-100 Iłża.</text:p>
      <text:p text:style-name="P87">2)    Kontakt z Inspektorem Ochrony Danych możliwy jest<text:s/>pod adresem email: iod.zeasilza@grupaformat.pl, tel. +48 721 805 522 Pan Marcin Wowk.</text:p>
      <text:p text:style-name="P88"><text:span text:style-name="T89">3)    Pani/Pana dane osobowe przetwarzane będą w celu realizacji<text:s/></text:span><text:span text:style-name="T90">Umowy na zadania pn.</text:span><text:span text:style-name="T91"><text:s/>na dostawę i dowóz do:<text:s/></text:span><text:span text:style-name="T92">SP Błaziny Dolne, SP Iłża ul. Bodzentyńska 45, SP Iłża ul. W</text:span><text:span text:style-name="T93">ójtowska 5, SP Jasieniec Iłżecki, SP Pakosław, SP Seredzice, Samorządowe Przedszkole, Żłobek Gminny, Zespół Ekonomiczno-Administracyjny Szkół w Iłży<text:s/></text:span><text:span text:style-name="T94">środków czystości</text:span><text:span text:style-name="T95"><text:s/>gdy :</text:span></text:p>
      <text:p text:style-name="P96">•   przetwarzanie jest niezbędne do wypełnienia obowiązku prawnego ciążącego na administratorze;<text:line-break/>•    przetwarzanie jest niezbędne do wykonania zadania realizowanego w interesie publicznym lub w ramach sprawowania władzy publicznej powierzonej administratorowi;</text:p>
      <text:p text:style-name="P97">•    w innych przypadkach Pani/Pana dane osobowe przetwarzane będą wyłącznie<text:s/>na podstawie wcześniej udzielonej zgody w zakresie i celu określonym w treści zgody.</text:p>
      <text:p text:style-name="P98">4)    Odbiorcami Pana/Pani danych osobowych będą wyłącznie podmioty uprawnione do uzyskania danych osobowych na podstawie przepisów prawa.</text:p>
      <text:p text:style-name="P99">5)    Pana/Pani dane osobowe przechowywane będą przez okres niezbędny do realizacji wskazanych w pkt. 3 celów, a po tym czasie przez okres oraz w zakresie wymaganym przez przepisy prawa.<text:line-break/>6)   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<text:p text:style-name="P100">7)    W przypadku powzięcia informacji o niezgodnym z prawem przetwarzaniu w Zespole Ekonomiczno– Administracyjnym Szkół <text:s/>w Iłży Pani/Pana danych osobowych, przysługuje Pani/Panu prawo wniesienia skargi do organu nadzorczego właściwego w sprawach ochrony<text:s/>danych osobowych.</text:p>
      <text:p text:style-name="P101">8)    W sytuacji, gdy przetwarzanie danych osobowych odbywa się na podstawie zgody osoby, której dane dotyczą, podanie przez Panią/Pana danych osobowych Administratorowi ma charakter dobrowolny.<text:line-break/>9)    Podanie przez Panią/Pana danych osobowych jest obowiązkowe, w sytuacji gdy przesłankę przetwarzania danych osobowych stanowi przepis prawa lub zawarta między stronami umowa.<text:line-break/>10)    Pani/Pana dane mogą być przetwarzane w sposób zautomatyzowany i nie będą profilowane.</text:p>
      <text:p text:style-name="P102">11) <text:s text:c="3"/>Szczegółowe informacje na stronie zeasilza.biposwiata.pl w zakładce „RODO”.</text:p>
      <text:p text:style-name="P103"/>
      <text:p text:style-name="P104"/>
      <text:p text:style-name="P105">.........................................................</text:p>
      <text:p text:style-name="P106"><text:s text:c="27"/>(podpis)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……………………, dnia ……………….. 20… r.</text:p>
      <text:p text:style-name="P118"/>
      <text:p text:style-name="P119"><text:s text:c="4"/>(Pieczątka wykonawcy i jego dane)</text:p>
      <text:p text:style-name="Standard"/>
      <text:p text:style-name="P120"/>
      <text:p text:style-name="Standard"/>
      <text:p text:style-name="Standard"/>
      <text:p text:style-name="Standard"/>
      <text:p text:style-name="Standard"/>
      <text:p text:style-name="P121">PROPOZYCJA CENOWA</text:p>
      <text:p text:style-name="P122">Odpowiadając na zaproszenie do złożenia propozycji cenowej na zadanie pn.:</text:p>
      <text:p text:style-name="P123"/>
      <text:p text:style-name="P124">…………………………………………………………………………………………………</text:p>
      <text:p text:style-name="Standard"/>
      <text:p text:style-name="P125"/>
      <text:p text:style-name="P126">Oferuję wykonanie usługi/dostawy będącej przedmiotem zamówienia, zgodnie z wymogami opisu przedmiotu<text:s/>zamówienia, na następujących warunkach:</text:p>
      <text:p text:style-name="P127"/>
      <text:list text:style-name="WW8Num11">
        <text:list-item text:start-value="1">
          <text:p text:style-name="P128">Cena netto: …………………. złotych (słownie: ……………………………………..),</text:p>
        </text:list-item>
      </text:list>
      <text:p text:style-name="P129">Podatek od towarów i usług …%,</text:p>
      <text:p text:style-name="P130">Cena brutto: …………. złotych (słownie: …………………………………………….).</text:p>
      <text:p text:style-name="P131"/>
      <text:list text:style-name="WW8Num11" text:continue-numbering="true">
        <text:list-item>
          <text:p text:style-name="P132">Wymagany termin realizacji umowy: do<text:s/>……………………………………20… r.</text:p>
        </text:list-item>
      </text:list>
      <text:p text:style-name="P133"/>
      <text:list text:style-name="WW8Num11" text:continue-numbering="true">
        <text:list-item>
          <text:p text:style-name="P134">Oświadczam, że zawarte w „zaproszeniu do złożenia propozycji cenowej” warunki umowy akceptuje i zobowiązuję się w przypadku przyjęcia mojej propozycji do zawarcia umowy na wyżej wymienionych warunkach.</text:p>
        </text:list-item>
      </text:list>
      <text:p text:style-name="P135"/>
      <text:list text:style-name="WW8Num11" text:continue-numbering="true">
        <text:list-item>
          <text:p text:style-name="P136">Załącznikami do propozycji są:<text:s/>dokumenty i załączniki wymienione w ust. 5 zaproszenia.</text:p>
        </text:list-item>
      </text:list>
      <text:p text:style-name="Standard"/>
      <text:p text:style-name="Standard"/>
      <text:p text:style-name="P137">…………………………………………………………</text:p>
      <text:p text:style-name="P138"><text:s text:c="57"/>( podpis i pieczątka wykonawcy)</text:p>
      <text:p text:style-name="P1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Calibri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3z0" style:display-name="WW8Num3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>
      <style:paragraph-properties fo:text-align="justify" fo:margin-left="0.5in">
        <style:tab-stops/>
      </style:paragraph-properties>
      <style:text-properties style:font-name="Calibri" style:font-name-asian="Arial Unicode MS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 style:parent-style-name="Domyślnaczcionkaakapitu">
      <style:text-properties style:font-name="Arial" style:font-name-asian="MS Mincho" style:font-name-complex="Tahoma" fo:font-size="14pt" style:font-size-asian="14pt" style:font-size-complex="14pt" style:language-complex="ar" style:country-complex="SA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xl65" style:display-name="xl65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xl66" style:display-name="xl66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xl67" style:display-name="xl67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xl68" style:display-name="xl68" style:family="paragraph" style:parent-style-name="Normalny">
      <style:paragraph-properties fo:widows="2" fo:orphans="2" fo:border="0.0069in solid #000000" fo:padding="0in" style:shadow="none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xl69" style:display-name="xl69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xl70" style:display-name="xl70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xl71" style:display-name="xl71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text:list-style style:name="WW8Num111" style:display-name="WW8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3" style:display-name="WW8Num3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Zeasz</dc:creator>
    <meta:creation-date>2023-03-28T10:46:00Z</meta:creation-date>
    <dc:date>2023-03-29T09:57:00Z</dc:date>
    <meta:print-date>2023-03-29T09:56:00Z</meta:print-date>
    <meta:template xlink:href="Normal" xlink:type="simple"/>
    <meta:editing-cycles>4</meta:editing-cycles>
    <meta:editing-duration>PT2040S</meta:editing-duration>
    <meta:document-statistic meta:page-count="3" meta:paragraph-count="13" meta:word-count="955" meta:character-count="6677" meta:row-count="47" meta:non-whitespace-character-count="5735"/>
  </office:meta>
</office:document-meta>
</file>