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Palatino Linotype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Palatino Linotype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P5" style:parent-style-name="Standard" style:family="paragraph">
      <style:text-properties style:font-name="Palatino Linotype" fo:font-size="12pt" style:font-size-asian="12pt" style:font-size-complex="12pt"/>
    </style:style>
    <style:style style:name="T6" style:parent-style-name="Domyślnaczcionkaakapitu" style:family="text">
      <style:text-properties style:font-name="Palatino Linotype" fo:font-size="12pt" style:font-size-asian="12pt" style:font-size-complex="12pt"/>
    </style:style>
    <style:style style:name="T7" style:parent-style-name="Domyślnaczcionkaakapitu" style:family="text">
      <style:text-properties style:font-name="Palatino Linotype" fo:font-size="12pt" style:font-size-asian="12pt" style:font-size-complex="12pt"/>
    </style:style>
    <style:style style:name="T8" style:parent-style-name="Domyślnaczcionkaakapitu" style:family="text">
      <style:text-properties style:font-name="Palatino Linotype" fo:font-size="12pt" style:font-size-asian="12pt" style:font-size-complex="12pt"/>
    </style:style>
    <style:style style:name="T9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Palatino Linotype" fo:font-size="12pt" style:font-size-asian="12pt" style:font-size-complex="12pt"/>
    </style:style>
    <style:style style:name="P11" style:parent-style-name="Standard" style:family="paragraph">
      <style:text-properties style:font-name="Palatino Linotype" fo:font-size="12pt" style:font-size-asian="12pt" style:font-size-complex="12pt"/>
    </style:style>
    <style:style style:name="P12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14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line-height="150%"/>
      <style:text-properties style:font-name="Palatino Linotype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line-height="150%"/>
      <style:text-properties style:font-name="Palatino Linotyp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line-height="150%"/>
      <style:text-properties style:font-name="Palatino Linotype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25" style:parent-style-name="NormalnyWeb" style:family="paragraph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nyWeb" style:family="paragraph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28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29" style:parent-style-name="NormalnyWeb" style:family="paragraph">
      <style:paragraph-properties fo:text-align="center"/>
      <style:text-properties style:font-name="Palatino Linotype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 fo:line-height="150%"/>
      <style:text-properties style:font-name="Palatino Linotype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 fo:line-height="150%"/>
      <style:text-properties style:font-name="Palatino Linotype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line-height="150%"/>
      <style:text-properties style:font-name="Palatino Linotype" fo:font-weight="bold" style:font-weight-asian="bold" fo:font-size="12pt" style:font-size-asian="12pt" style:font-size-complex="12pt"/>
    </style:style>
    <style:style style:name="P33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34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35" style:parent-style-name="NormalnyWeb" style:family="paragraph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37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38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39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40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41" style:parent-style-name="NormalnyWeb" style:family="paragraph">
      <style:paragraph-properties fo:text-align="center"/>
      <style:text-properties style:font-name="Palatino Linotype" fo:font-weight="bold" style:font-weight-asian="bold" fo:font-size="12pt" style:font-size-asian="12pt" style:font-size-complex="12pt"/>
    </style:style>
    <style:style style:name="P42" style:parent-style-name="NormalnyWeb" style:family="paragraph">
      <style:paragraph-properties fo:text-align="center"/>
      <style:text-properties style:font-name="Palatino Linotype" fo:font-weight="bold" style:font-weight-asian="bold" fo:font-size="12pt" style:font-size-asian="12pt" style:font-size-complex="12pt"/>
    </style:style>
    <style:style style:name="P43" style:parent-style-name="NormalnyWeb" style:family="paragraph">
      <style:paragraph-properties fo:text-align="center"/>
      <style:text-properties style:font-name="Palatino Linotype" fo:font-weight="bold" style:font-weight-asian="bold" fo:font-size="12pt" style:font-size-asian="12pt" style:font-size-complex="12pt"/>
    </style:style>
    <style:style style:name="P44" style:parent-style-name="NormalnyWeb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45" style:parent-style-name="NormalnyWeb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46" style:parent-style-name="NormalnyWeb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Palatino Linotype" fo:font-size="12pt" style:font-size-asian="12pt" style:font-size-complex="12pt"/>
    </style:style>
    <style:style style:name="P48" style:parent-style-name="Standard" style:family="paragraph">
      <style:text-properties style:font-name="Palatino Linotype" fo:font-size="12pt" style:font-size-asian="12pt" style:font-size-complex="12pt"/>
    </style:style>
    <style:style style:name="P49" style:parent-style-name="Standard" style:family="paragraph">
      <style:text-properties style:font-name="Palatino Linotype" fo:font-size="12pt" style:font-size-asian="12pt" style:font-size-complex="12pt"/>
    </style:style>
    <style:style style:name="P50" style:parent-style-name="Standard" style:family="paragraph">
      <style:paragraph-properties fo:text-align="start"/>
      <style:text-properties style:font-name="Palatino Linotype" fo:font-size="12pt" style:font-size-asian="12pt" style:font-size-complex="12pt"/>
    </style:style>
    <style:style style:name="P51" style:parent-style-name="Standard" style:family="paragraph">
      <style:text-properties style:font-name="Palatino Linotype" fo:font-size="12pt" style:font-size-asian="12pt" style:font-size-complex="12pt"/>
    </style:style>
    <style:style style:name="P52" style:parent-style-name="Standard" style:family="paragraph">
      <style:text-properties style:font-name="Palatino Linotype" fo:font-size="12pt" style:font-size-asian="12pt" style:font-size-complex="12pt"/>
    </style:style>
    <style:style style:name="P53" style:parent-style-name="Standard" style:family="paragraph">
      <style:text-properties style:font-name="Palatino Linotype" fo:font-size="12pt" style:font-size-asian="12pt" style:font-size-complex="12pt"/>
    </style:style>
    <style:style style:name="P54" style:parent-style-name="Standard" style:family="paragraph">
      <style:text-properties style:font-name="Palatino Linotype" fo:font-size="12pt" style:font-size-asian="12pt" style:font-size-complex="12pt"/>
    </style:style>
    <style:style style:name="P55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P56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P57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TableColumn59" style:family="table-column">
      <style:table-column-properties style:column-width="0.7638in" style:use-optimal-column-width="false"/>
    </style:style>
    <style:style style:name="TableColumn60" style:family="table-column">
      <style:table-column-properties style:column-width="3.5222in" style:use-optimal-column-width="false"/>
    </style:style>
    <style:style style:name="TableColumn61" style:family="table-column">
      <style:table-column-properties style:column-width="2.1333in" style:use-optimal-column-width="false"/>
    </style:style>
    <style:style style:name="Table58" style:family="table">
      <style:table-properties style:width="6.4194in" fo:margin-left="-0.07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start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start"/>
    </style:style>
    <style:style style:name="T78" style:parent-style-name="Domyślnaczcionkaakapitu" style:family="text">
      <style:text-properties style:font-name="Palatino Linotype" fo:font-size="12pt" style:font-size-asian="12pt" style:font-size-complex="12pt"/>
    </style:style>
    <style:style style:name="T79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start"/>
    </style:style>
    <style:style style:name="T81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text-align="start"/>
    </style:style>
    <style:style style:name="T84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Row88" style:family="table-row">
      <style:table-row-properties style:min-row-height="0.8451in"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start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94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95" style:parent-style-name="Standard" style:family="paragraph">
      <style:paragraph-properties fo:text-align="start"/>
    </style:style>
    <style:style style:name="T96" style:parent-style-name="Domyślnaczcionkaakapitu" style:family="text">
      <style:text-properties style:font-name="Palatino Linotype" fo:font-size="12pt" style:font-size-asian="12pt" style:font-size-complex="12pt"/>
    </style:style>
    <style:style style:name="T97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start"/>
    </style:style>
    <style:style style:name="T99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T100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text-align="start"/>
    </style:style>
    <style:style style:name="T102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T103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Row106" style:family="table-row">
      <style:table-row-properties style:min-row-height="0.8763in"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start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111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112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113" style:parent-style-name="Standard" style:family="paragraph">
      <style:paragraph-properties fo:text-align="start"/>
    </style:style>
    <style:style style:name="T114" style:parent-style-name="Domyślnaczcionkaakapitu" style:family="text">
      <style:text-properties style:font-name="Palatino Linotype" fo:font-size="12pt" style:font-size-asian="12pt" style:font-size-complex="12pt"/>
    </style:style>
    <style:style style:name="T115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P116" style:parent-style-name="Standard" style:family="paragraph">
      <style:paragraph-properties fo:text-align="start"/>
    </style:style>
    <style:style style:name="T117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119" style:parent-style-name="Standard" style:family="paragraph">
      <style:paragraph-properties fo:text-align="start"/>
    </style:style>
    <style:style style:name="T120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T121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Row124" style:family="table-row">
      <style:table-row-properties style:min-row-height="0.8763in" style:use-optimal-row-height="false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start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129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130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131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132" style:parent-style-name="Standard" style:family="paragraph">
      <style:paragraph-properties fo:text-align="start"/>
    </style:style>
    <style:style style:name="T133" style:parent-style-name="Domyślnaczcionkaakapitu" style:family="text">
      <style:text-properties style:font-name="Palatino Linotype" fo:font-size="12pt" style:font-size-asian="12pt" style:font-size-complex="12pt"/>
    </style:style>
    <style:style style:name="T134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P135" style:parent-style-name="Standard" style:family="paragraph">
      <style:paragraph-properties fo:text-align="start"/>
    </style:style>
    <style:style style:name="T136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T137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fo:text-align="start"/>
    </style:style>
    <style:style style:name="T139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T140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P143" style:parent-style-name="Standard" style:family="paragraph">
      <style:text-properties style:font-name="Palatino Linotype" fo:font-size="12pt" style:font-size-asian="12pt" style:font-size-complex="12pt"/>
    </style:style>
    <style:style style:name="P144" style:parent-style-name="Standard" style:family="paragraph">
      <style:text-properties style:font-name="Palatino Linotype" fo:font-size="12pt" style:font-size-asian="12pt" style:font-size-complex="12pt"/>
    </style:style>
    <style:style style:name="P145" style:parent-style-name="Standard" style:family="paragraph">
      <style:text-properties style:font-name="Palatino Linotype" fo:font-size="12pt" style:font-size-asian="12pt" style:font-size-complex="12pt"/>
    </style:style>
    <style:style style:name="P146" style:parent-style-name="Standard" style:family="paragraph">
      <style:text-properties style:font-name="Palatino Linotype" fo:font-size="12pt" style:font-size-asian="12pt" style:font-size-complex="12pt"/>
    </style:style>
    <style:style style:name="P147" style:parent-style-name="Standard" style:family="paragraph">
      <style:text-properties style:font-name="Palatino Linotype" fo:font-size="12pt" style:font-size-asian="12pt" style:font-size-complex="12pt"/>
    </style:style>
    <style:style style:name="P148" style:parent-style-name="Standard" style:family="paragraph">
      <style:text-properties style:font-name="Palatino Linotype" fo:font-size="12pt" style:font-size-asian="12pt" style:font-size-complex="12pt"/>
    </style:style>
    <style:style style:name="P149" style:parent-style-name="Standard" style:family="paragraph">
      <style:text-properties style:font-name="Palatino Linotype" fo:font-size="12pt" style:font-size-asian="12pt" style:font-size-complex="12pt"/>
    </style:style>
    <style:style style:name="P150" style:parent-style-name="Standard" style:family="paragraph">
      <style:text-properties style:font-name="Palatino Linotype" fo:font-size="12pt" style:font-size-asian="12pt" style:font-size-complex="12pt"/>
    </style:style>
    <style:style style:name="P151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TableColumn153" style:family="table-column">
      <style:table-column-properties style:column-width="0.7638in" style:use-optimal-column-width="false"/>
    </style:style>
    <style:style style:name="TableColumn154" style:family="table-column">
      <style:table-column-properties style:column-width="3.5222in" style:use-optimal-column-width="false"/>
    </style:style>
    <style:style style:name="TableColumn155" style:family="table-column">
      <style:table-column-properties style:column-width="2.1333in" style:use-optimal-column-width="false"/>
    </style:style>
    <style:style style:name="Table152" style:family="table">
      <style:table-properties style:width="6.4194in" fo:margin-left="-0.075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Cell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start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168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169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170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171" style:parent-style-name="Standard" style:family="paragraph">
      <style:paragraph-properties fo:text-align="start"/>
    </style:style>
    <style:style style:name="T172" style:parent-style-name="Domyślnaczcionkaakapitu" style:family="text">
      <style:text-properties style:font-name="Palatino Linotype" fo:font-size="12pt" style:font-size-asian="12pt" style:font-size-complex="12pt"/>
    </style:style>
    <style:style style:name="T173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P174" style:parent-style-name="Standard" style:family="paragraph">
      <style:paragraph-properties fo:text-align="start"/>
    </style:style>
    <style:style style:name="T175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T176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177" style:parent-style-name="Standard" style:family="paragraph">
      <style:paragraph-properties fo:text-align="start"/>
    </style:style>
    <style:style style:name="T178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T179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start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187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188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189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190" style:parent-style-name="Standard" style:family="paragraph">
      <style:paragraph-properties fo:text-align="start"/>
    </style:style>
    <style:style style:name="T191" style:parent-style-name="Domyślnaczcionkaakapitu" style:family="text">
      <style:text-properties style:font-name="Palatino Linotype" fo:font-size="12pt" style:font-size-asian="12pt" style:font-size-complex="12pt"/>
    </style:style>
    <style:style style:name="T192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P193" style:parent-style-name="Standard" style:family="paragraph">
      <style:paragraph-properties fo:text-align="start"/>
    </style:style>
    <style:style style:name="T194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T195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196" style:parent-style-name="Standard" style:family="paragraph">
      <style:paragraph-properties fo:text-align="start"/>
    </style:style>
    <style:style style:name="T197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T198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start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206" style:parent-style-name="Standard" style:family="paragraph">
      <style:paragraph-properties fo:text-align="start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207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208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209" style:parent-style-name="Standard" style:family="paragraph">
      <style:paragraph-properties fo:text-align="start"/>
    </style:style>
    <style:style style:name="T210" style:parent-style-name="Domyślnaczcionkaakapitu" style:family="text">
      <style:text-properties style:font-name="Palatino Linotype" fo:font-size="12pt" style:font-size-asian="12pt" style:font-size-complex="12pt"/>
    </style:style>
    <style:style style:name="T211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P212" style:parent-style-name="Standard" style:family="paragraph">
      <style:paragraph-properties fo:text-align="start"/>
    </style:style>
    <style:style style:name="T213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T214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T215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216" style:parent-style-name="Standard" style:family="paragraph">
      <style:paragraph-properties fo:text-align="start"/>
    </style:style>
    <style:style style:name="T217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T218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start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226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227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228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229" style:parent-style-name="Standard" style:family="paragraph">
      <style:paragraph-properties fo:text-align="start"/>
    </style:style>
    <style:style style:name="T230" style:parent-style-name="Domyślnaczcionkaakapitu" style:family="text">
      <style:text-properties style:font-name="Palatino Linotype" fo:font-size="12pt" style:font-size-asian="12pt" style:font-size-complex="12pt"/>
    </style:style>
    <style:style style:name="T231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P232" style:parent-style-name="Standard" style:family="paragraph">
      <style:paragraph-properties fo:text-align="start"/>
    </style:style>
    <style:style style:name="T233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T234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235" style:parent-style-name="Standard" style:family="paragraph">
      <style:paragraph-properties fo:text-align="start"/>
    </style:style>
    <style:style style:name="T236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T237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start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245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246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247" style:parent-style-name="Standard" style:family="paragraph">
      <style:paragraph-properties fo:text-align="start"/>
    </style:style>
    <style:style style:name="T248" style:parent-style-name="Domyślnaczcionkaakapitu" style:family="text">
      <style:text-properties style:font-name="Palatino Linotype" fo:font-size="12pt" style:font-size-asian="12pt" style:font-size-complex="12pt"/>
    </style:style>
    <style:style style:name="T249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P250" style:parent-style-name="NormalnyWeb" style:family="paragraph">
      <style:paragraph-properties fo:margin-top="0.0194in"/>
    </style:style>
    <style:style style:name="T251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T252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253" style:parent-style-name="NormalnyWeb" style:family="paragraph">
      <style:paragraph-properties fo:margin-top="0.0194in"/>
    </style:style>
    <style:style style:name="T254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T255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2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P258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P259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P260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P261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P262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P263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P264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P265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TableColumn267" style:family="table-column">
      <style:table-column-properties style:column-width="0.7638in" style:use-optimal-column-width="false"/>
    </style:style>
    <style:style style:name="TableColumn268" style:family="table-column">
      <style:table-column-properties style:column-width="3.5222in" style:use-optimal-column-width="false"/>
    </style:style>
    <style:style style:name="TableColumn269" style:family="table-column">
      <style:table-column-properties style:column-width="2.1333in" style:use-optimal-column-width="false"/>
    </style:style>
    <style:style style:name="Table266" style:family="table">
      <style:table-properties style:width="6.4194in" fo:margin-left="-0.075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Cell2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Cell2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start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282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283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284" style:parent-style-name="Standard" style:family="paragraph">
      <style:paragraph-properties fo:text-align="start"/>
    </style:style>
    <style:style style:name="T285" style:parent-style-name="Domyślnaczcionkaakapitu" style:family="text">
      <style:text-properties style:font-name="Palatino Linotype" fo:font-size="12pt" style:font-size-asian="12pt" style:font-size-complex="12pt"/>
    </style:style>
    <style:style style:name="T286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P287" style:parent-style-name="NormalnyWeb" style:family="paragraph">
      <style:paragraph-properties fo:text-align="start" fo:margin-top="0.0194in"/>
    </style:style>
    <style:style style:name="T288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T289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290" style:parent-style-name="NormalnyWeb" style:family="paragraph">
      <style:paragraph-properties fo:text-align="start" fo:margin-top="0.0194in"/>
    </style:style>
    <style:style style:name="T291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T292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2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P295" style:parent-style-name="Standard" style:family="paragraph">
      <style:text-properties style:font-name="Palatino Linotype" fo:font-size="12pt" style:font-size-asian="12pt" style:font-size-complex="12pt"/>
    </style:style>
    <style:style style:name="P296" style:parent-style-name="Standard" style:family="paragraph">
      <style:text-properties style:font-name="Palatino Linotype" fo:font-size="12pt" style:font-size-asian="12pt" style:font-size-complex="12pt"/>
    </style:style>
    <style:style style:name="P297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P298" style:parent-style-name="Standard" style:family="paragraph">
      <style:text-properties style:font-name="Palatino Linotype" fo:font-size="12pt" style:font-size-asian="12pt" style:font-size-complex="12pt"/>
    </style:style>
    <style:style style:name="P299" style:parent-style-name="Standard" style:family="paragraph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300" style:parent-style-name="Standard" style:family="paragraph">
      <style:text-properties style:font-name="Palatino Linotype" fo:font-size="12pt" style:font-size-asian="12pt" style:font-size-complex="12pt"/>
    </style:style>
    <style:style style:name="T301" style:parent-style-name="Domyślnaczcionkaakapitu" style:family="text">
      <style:text-properties style:font-name="Palatino Linotype" fo:font-size="12pt" style:font-size-asian="12pt" style:font-size-complex="12pt"/>
    </style:style>
    <style:style style:name="T302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T303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T304" style:parent-style-name="Domyślnaczcionkaakapitu" style:family="text">
      <style:text-properties style:font-name="Palatino Linotype" fo:font-size="12pt" style:font-size-asian="12pt" style:font-size-complex="12pt"/>
    </style:style>
    <style:style style:name="P305" style:parent-style-name="Standard" style:family="paragraph">
      <style:text-properties style:font-name="Palatino Linotype" fo:font-size="12pt" style:font-size-asian="12pt" style:font-size-complex="12pt"/>
    </style:style>
    <style:style style:name="P306" style:parent-style-name="Standard" style:family="paragraph">
      <style:paragraph-properties fo:text-align="start"/>
    </style:style>
    <style:style style:name="P307" style:parent-style-name="Standard" style:family="paragraph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308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309" style:parent-style-name="NormalnyWeb" style:family="paragraph">
      <style:paragraph-properties fo:margin-top="0.0194in"/>
      <style:text-properties style:font-name="Palatino Linotype" fo:font-weight="bold" style:font-weight-asian="bold" style:font-weight-complex="bold"/>
    </style:style>
    <style:style style:name="P310" style:parent-style-name="Standard" style:family="paragraph">
      <style:paragraph-properties fo:text-align="start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311" style:parent-style-name="Standard" style:family="paragraph">
      <style:paragraph-properties fo:text-align="start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312" style:parent-style-name="NormalnyWeb" style:family="paragraph">
      <style:paragraph-properties fo:margin-top="0.0194in"/>
      <style:text-properties style:font-name="Palatino Linotype" fo:font-weight="bold" style:font-weight-asian="bold" style:font-weight-complex="bold"/>
    </style:style>
    <style:style style:name="P313" style:parent-style-name="NormalnyWeb" style:family="paragraph">
      <style:paragraph-properties fo:margin-top="0.0194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314" style:parent-style-name="NormalnyWeb" style:family="paragraph">
      <style:paragraph-properties fo:margin-top="0.0194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315" style:parent-style-name="Standard" style:family="paragraph">
      <style:paragraph-properties fo:text-align="center" fo:margin-left="1.475in" fo:text-indent="0.4916in">
        <style:tab-stops/>
      </style:paragraph-properties>
    </style:style>
    <style:style style:name="P316" style:parent-style-name="Standard" style:family="paragraph">
      <style:paragraph-properties fo:text-align="center" fo:margin-left="1.475in" fo:text-indent="0.4916in">
        <style:tab-stops/>
      </style:paragraph-properties>
    </style:style>
    <style:style style:name="P317" style:parent-style-name="Standard" style:family="paragraph">
      <style:paragraph-properties fo:text-align="center" fo:margin-left="1.475in" fo:text-indent="0.4916in">
        <style:tab-stops/>
      </style:paragraph-properties>
    </style:style>
    <style:style style:name="P318" style:parent-style-name="Standard" style:family="paragraph">
      <style:paragraph-properties fo:text-align="start" fo:margin-left="1.475in" fo:text-indent="0.4916in">
        <style:tab-stops/>
      </style:paragraph-properties>
    </style:style>
  </office:automatic-styles>
  <office:body>
    <office:text text:use-soft-page-breaks="true">
      <text:p text:style-name="P1">Iłża, dnia 23.08.2016</text:p>
      <text:p text:style-name="P2"/>
      <text:p text:style-name="P3">ZAWIADOMIENIE</text:p>
      <text:p text:style-name="P4"/>
      <text:p text:style-name="P5"><text:tab/>Zgodnie z art. 92 ustawy „Prawo zamówień publicznych” /Dz.U. z 2015r,<text:s/></text:p>
      <text:p text:style-name="Standard"><text:span text:style-name="T6">poz. 2164</text:span><text:span text:style-name="T7">/ zawiadamiamy, że w wyniku przeprowadzonego postępowania o<text:s/></text:span><text:span text:style-name="T8">udzielenie zamówienia publicznego w trybie przetargu nieograniczonego na realizację przedmiotu zamówienia pn.<text:s/></text:span><text:span text:style-name="T9">„Dostawa artykułów żywnościowych do stołówek szkolnych”<text:s/></text:span><text:span text:style-name="T10">dokonano wyboru oferty:</text:span></text:p>
      <text:p text:style-name="P11"/>
      <text:p text:style-name="P12"/>
      <text:p text:style-name="P13"/>
      <text:p text:style-name="P14"/>
      <text:p text:style-name="P15"/>
      <text:p text:style-name="P16">Pakiet nr 4 – wybrano ofertę nr 4</text:p>
      <text:p text:style-name="P17"/>
      <text:p text:style-name="P18">DJN Sp. Z o . o</text:p>
      <text:p text:style-name="P19">ul. Kalinowa 17, Wsola</text:p>
      <text:p text:style-name="P20">26-660 Jedlińsk</text:p>
      <text:p text:style-name="P21"/>
      <text:p text:style-name="P22">za cenę brutto:</text:p>
      <text:p text:style-name="P23">Pakiet nr 4 – 90 294,02 <text:s/>zł</text:p>
      <text:p text:style-name="P24"/>
      <text:p text:style-name="P25"/>
      <text:p text:style-name="P26"/>
      <text:p text:style-name="P27"/>
      <text:p text:style-name="P28">Pakiet nr 6 – wybrano ofertę nr 4</text:p>
      <text:p text:style-name="P29"/>
      <text:p text:style-name="P30">DJN Sp. Z o . o</text:p>
      <text:p text:style-name="P31">ul. Kalinowa 17, Wsola</text:p>
      <text:p text:style-name="P32">26-660 Jedlińsk</text:p>
      <text:p text:style-name="P33"/>
      <text:p text:style-name="P34">za cenę brutto:</text:p>
      <text:p text:style-name="P35">Pakiet nr 6 – 13 793,64 zł</text:p>
      <text:p text:style-name="P36"/>
      <text:p text:style-name="P37"/>
      <text:p text:style-name="P38"/>
      <text:p text:style-name="P39">Pakiet nr 7 – wybrano ofertę nr 2</text:p>
      <text:p text:style-name="P40"/>
      <text:p text:style-name="P41">Mięso,<text:s/>Wędliny, Drób<text:s/></text:p>
      <text:p text:style-name="P42">Wojciech Woźniak<text:s/></text:p>
      <text:p text:style-name="P43">Ul. Partyzantów 5, 27-100 Iłża</text:p>
      <text:p text:style-name="P44"/>
      <text:p text:style-name="P45">Za cenę brutto:</text:p>
      <text:p text:style-name="P46">Pakiet nr 7 – 16 692,38 zł</text:p>
      <text:p text:style-name="P47"/>
      <text:p text:style-name="P48"/>
      <text:p text:style-name="P49"/>
      <text:p text:style-name="P50">Wybrane oferty odpowiadają wszystkim wymaganiom przedstawionym w specyfikacji istotnych warunków zamówienia i zostały ocenione jako<text:s/>najkorzystniejsze w oparciu o podane kryterium wyboru - <text:s/>cena 95% i termin płatności 5%</text:p>
      <text:p text:style-name="P51"/>
      <text:p text:style-name="P52">Informacja na temat wykonawców, którzy złożyli oferty oraz przyznanej ilości punktów w kryterium: cena, termin płatności:</text:p>
      <text:p text:style-name="P53"/>
      <text:p text:style-name="P54"/>
      <text:p text:style-name="P55"/>
      <text:p text:style-name="P56"/>
      <text:p text:style-name="P57">Pakiet nr 4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r oferty</text:p>
          </table:table-cell>
          <table:table-cell table:style-name="TableCell65">
            <text:p text:style-name="P66">Nazwa, siedziba i<text:s/>adres wykonawcy</text:p>
          </table:table-cell>
          <table:table-cell table:style-name="TableCell67">
            <text:p text:style-name="P68">Liczba punktów przyznanych w kryterium „cena”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DJN Sp. Z o. o<text:s/></text:p>
            <text:p text:style-name="P74">Ul. Kalinowa 17 ,Wsola</text:p>
            <text:p text:style-name="P75"><text:s/>26-660 Jedlińsk</text:p>
            <text:p text:style-name="P76"/>
            <text:p text:style-name="P77"><text:span text:style-name="T78">za cenę netto:</text:span><text:span text:style-name="T79"><text:s text:c="2"/>85 994,30zł</text:span></text:p>
            <text:p text:style-name="P80"><text:span text:style-name="T81">za cenę brutto:</text:span><text:span text:style-name="T82"><text:s/>90 294,02 zł</text:span></text:p>
            <text:p text:style-name="P83"><text:span text:style-name="T84">termin płatności -<text:s/></text:span><text:span text:style-name="T85">30 dni</text:span></text:p>
          </table:table-cell>
          <table:table-cell table:style-name="TableCell86">
            <text:p text:style-name="P87">100,00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Polski Koncern Mięsny DUDA S.A</text:p>
            <text:p text:style-name="P93">ul.<text:s/>Kłobucka 25, <text:s/>02-699 Warszawa</text:p>
            <text:p text:style-name="P94"/>
            <text:p text:style-name="P95"><text:span text:style-name="T96">za cenę netto:</text:span><text:span text:style-name="T97"><text:s/>88 012,90 zł</text:span></text:p>
            <text:p text:style-name="P98"><text:span text:style-name="T99">za cenę brutto:</text:span><text:span text:style-name="T100"><text:s/>92 413,55 <text:s/>zł</text:span></text:p>
            <text:p text:style-name="P101"><text:span text:style-name="T102">termin płatności -<text:s/></text:span><text:span text:style-name="T103">30 dni</text:span></text:p>
          </table:table-cell>
          <table:table-cell table:style-name="TableCell104">
            <text:p text:style-name="P105">97,15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Mięso, Wędliny Drób Wojciech Woźniak,</text:p>
            <text:p text:style-name="P111">ul. Partyzantów 5,27-100 Iłża</text:p>
            <text:p text:style-name="P112"/>
            <text:p text:style-name="P113"><text:span text:style-name="T114">za cenę netto:</text:span><text:span text:style-name="T115"><text:s/>110 146,30 zł</text:span></text:p>
            <text:p text:style-name="P116"><text:span text:style-name="T117">za cenę brutto:</text:span><text:span text:style-name="T118"><text:s/>115 653,62 zł</text:span></text:p>
            <text:p text:style-name="P119"><text:span text:style-name="T120">termin płatności -<text:s/></text:span><text:span text:style-name="T121">30 dni</text:span></text:p>
          </table:table-cell>
          <table:table-cell table:style-name="TableCell122">
            <text:p text:style-name="P123">79,10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Sklep Mięso Wędliny Drób<text:s/></text:p>
            <text:p text:style-name="P129">Jadwiga Pałka</text:p>
            <text:p text:style-name="P130">ul. 11 Listopada 4, 27-100 Iłża</text:p>
            <text:p text:style-name="P131"/>
            <text:p text:style-name="P132"><text:span text:style-name="T133">za cenę netto:</text:span><text:span text:style-name="T134"><text:s/>123 469,82 zł</text:span></text:p>
            <text:p text:style-name="P135"><text:span text:style-name="T136">za cenę brutto:</text:span><text:span text:style-name="T137"><text:s/>129 643,30 zł</text:span></text:p>
            <text:p text:style-name="P138"><text:span text:style-name="T139">termin płatności -<text:s/></text:span><text:span text:style-name="T140">30 dni</text:span></text:p>
          </table:table-cell>
          <table:table-cell table:style-name="TableCell141">
            <text:p text:style-name="P142">70,55</text:p>
          </table:table-cell>
        </table:table-row>
      </table:table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Pakiet nr 6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Nr oferty</text:p>
          </table:table-cell>
          <table:table-cell table:style-name="TableCell159">
            <text:p text:style-name="P160">Nazwa, siedziba i adres<text:s/>wykonawcy</text:p>
          </table:table-cell>
          <table:table-cell table:style-name="TableCell161">
            <text:p text:style-name="P162">Liczba punktów przyznanych w kryterium „cena”</text:p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>DJN Sp. Z o. o<text:s/></text:p>
            <text:p text:style-name="P168">Ul. Kalinowa 17 ,Wsola</text:p>
            <text:p text:style-name="P169"><text:s/>26-660 Jedlińsk</text:p>
            <text:p text:style-name="P170"/>
            <text:p text:style-name="P171"><text:span text:style-name="T172">za cenę netto:</text:span><text:span text:style-name="T173"><text:s text:c="2"/>13 136,80zł</text:span></text:p>
            <text:p text:style-name="P174"><text:span text:style-name="T175">za cenę brutto:</text:span><text:span text:style-name="T176"><text:s/>13 793,64 zł</text:span></text:p>
            <text:p text:style-name="P177"><text:span text:style-name="T178">termin płatności -<text:s/></text:span><text:span text:style-name="T179">30 dni</text:span></text:p>
          </table:table-cell>
          <table:table-cell table:style-name="TableCell180">
            <text:p text:style-name="P181">100</text:p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>Zakład Produkcyjno – Handlowo- Usługowy „SMACZEK”</text:p>
            <text:p text:style-name="P187">Robert Figura<text:s/></text:p>
            <text:p text:style-name="P188">Ul. Długa 11 A, Wielogóra, 26-660 Jedlińsk<text:s/></text:p>
            <text:p text:style-name="P189"/>
            <text:p text:style-name="P190"><text:span text:style-name="T191">za cenę netto:</text:span><text:span text:style-name="T192"><text:s text:c="2"/>13 753,72zł</text:span></text:p>
            <text:p text:style-name="P193"><text:span text:style-name="T194">za cenę brutto:</text:span><text:span text:style-name="T195"><text:s/>14 441,40 zł</text:span></text:p>
            <text:p text:style-name="P196"><text:span text:style-name="T197">termin płatności -<text:s/></text:span><text:span text:style-name="T198">30 dni</text:span></text:p>
          </table:table-cell>
          <table:table-cell table:style-name="TableCell199">
            <text:p text:style-name="P200">95,25</text:p>
          </table: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>PIEROGARNIA „WITEK”</text:p>
            <text:p text:style-name="P206">Witold Gontarski</text:p>
            <text:p text:style-name="P207">Ul. Olsztyńska 11/38, <text:s/>26-600 Radom</text:p>
            <text:p text:style-name="P208"/>
            <text:p text:style-name="P209"><text:span text:style-name="T210">za cenę netto:</text:span><text:span text:style-name="T211"><text:s/>15 732,46 zł</text:span></text:p>
            <text:p text:style-name="P212"><text:span text:style-name="T213">za</text:span><text:span text:style-name="T214"><text:s/>cenę brutto:</text:span><text:span text:style-name="T215"><text:s/>16 519,07 zł</text:span></text:p>
            <text:p text:style-name="P216"><text:span text:style-name="T217">termin płatności -<text:s/></text:span><text:span text:style-name="T218">30 dni</text:span></text:p>
          </table:table-cell>
          <table:table-cell table:style-name="TableCell219">
            <text:p text:style-name="P220">83,85</text:p>
          </table:table-cell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>
            <text:p text:style-name="P225">Sklep Mięso Wędliny Drób<text:s/></text:p>
            <text:p text:style-name="P226">Jadwiga Pałka</text:p>
            <text:p text:style-name="P227">ul. 11 Listopada 4, 27-100 Iłża</text:p>
            <text:p text:style-name="P228"/>
            <text:p text:style-name="P229"><text:span text:style-name="T230">za cenę netto:</text:span><text:span text:style-name="T231"><text:s/>18 292,39 zł</text:span></text:p>
            <text:p text:style-name="P232"><text:span text:style-name="T233">za cenę brutto:</text:span><text:span text:style-name="T234"><text:s/>19 207,00 zł</text:span></text:p>
            <text:p text:style-name="P235"><text:span text:style-name="T236">termin płatności -<text:s/></text:span><text:span text:style-name="T237">30 dni</text:span></text:p>
          </table:table-cell>
          <table:table-cell table:style-name="TableCell238">
            <text:p text:style-name="P239">72,45</text:p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>Mięso, Wędliny Drób Wojciech<text:s/>Woźniak,</text:p>
            <text:p text:style-name="P245">ul. Partyzantów 5,27-100 Iłża</text:p>
            <text:p text:style-name="P246"/>
            <text:p text:style-name="P247"><text:span text:style-name="T248">za cenę netto:</text:span><text:span text:style-name="T249"><text:s/>18 533,60 zł</text:span></text:p>
            <text:p text:style-name="P250"><text:span text:style-name="T251">za cenę brutto:</text:span><text:span text:style-name="T252"><text:s/>19 460,28 zł</text:span></text:p>
            <text:p text:style-name="P253"><text:span text:style-name="T254">termin płatności -<text:s/></text:span><text:span text:style-name="T255">30 dni</text:span></text:p>
          </table:table-cell>
          <table:table-cell table:style-name="TableCell256">
            <text:p text:style-name="P257">71,50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soft-page-break/>
      <text:p text:style-name="P265">Pakiet nr 7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Nr oferty</text:p>
          </table:table-cell>
          <table:table-cell table:style-name="TableCell273">
            <text:p text:style-name="P274">Nazwa, siedziba i adres wykonawcy</text:p>
          </table:table-cell>
          <table:table-cell table:style-name="TableCell275">
            <text:p text:style-name="P276">Liczba punktów przyznanych w kryterium „cena”</text:p>
          </table:table-cell>
        </table:table-row>
        <table:table-row table:style-name="TableRow277">
          <table:table-cell table:style-name="TableCell278">
            <text:p text:style-name="P279">2</text:p>
          </table:table-cell>
          <table:table-cell table:style-name="TableCell280">
            <text:p text:style-name="P281">Mięso, Wędliny<text:s/>Drób Wojciech Woźniak,</text:p>
            <text:p text:style-name="P282">ul. Partyzantów 5,27-100 Iłża</text:p>
            <text:p text:style-name="P283"/>
            <text:p text:style-name="P284"><text:span text:style-name="T285">za cenę netto:</text:span><text:span text:style-name="T286"><text:s/>15 897,50 zł</text:span></text:p>
            <text:p text:style-name="P287"><text:span text:style-name="T288">za cenę brutto:</text:span><text:span text:style-name="T289"><text:s/>16 692,38 zł</text:span></text:p>
            <text:p text:style-name="P290"><text:span text:style-name="T291">termin płatności -<text:s/></text:span><text:span text:style-name="T292">30 dni</text:span></text:p>
          </table:table-cell>
          <table:table-cell table:style-name="TableCell293">
            <text:p text:style-name="P294">100</text:p>
          </table:table-cell>
        </table:table-row>
      </table:table>
      <text:p text:style-name="P295"/>
      <text:p text:style-name="P296"/>
      <text:p text:style-name="P297"/>
      <text:p text:style-name="P298"/>
      <text:p text:style-name="P299"/>
      <text:p text:style-name="P300"/>
      <text:p text:style-name="Standard"><text:span text:style-name="T301"><text:tab/>Zamawiający informuje, że umowa w sprawie udzielenia zamówienia publicznego pn „</text:span><text:span text:style-name="T302">Dostawa artykułów<text:s/></text:span><text:span text:style-name="T303">żywnościowych do stołówek szkolnych</text:span><text:span text:style-name="T304">” może zostać zawarta w dniu 02.09.2016r</text:span></text:p>
      <text:p text:style-name="P305"/>
      <text:p text:style-name="P306"/>
      <text:p text:style-name="P307"/>
      <text:p text:style-name="Standard"><text:span text:style-name="T308"><text:tab/></text:span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format="1" text:start-value="2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2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Zespół Ekonomiczno-Administracyjny Szkół</dc:creator>
    <meta:creation-date>2016-08-23T08:16:00Z</meta:creation-date>
    <dc:date>2016-08-23T08:25:00Z</dc:date>
    <meta:print-date>2016-08-23T08:08:00Z</meta:print-date>
    <meta:template xlink:href="Normal" xlink:type="simple"/>
    <meta:editing-cycles>3</meta:editing-cycles>
    <meta:editing-duration>PT0S</meta:editing-duration>
    <meta:document-statistic meta:page-count="4" meta:paragraph-count="6" meta:word-count="472" meta:character-count="3303" meta:row-count="23" meta:non-whitespace-character-count="2837"/>
  </office:meta>
</office:document-meta>
</file>