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Palatino Linotype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5" style:parent-style-name="Domyślnaczcionkaakapitu" style:family="text">
      <style:text-properties style:font-name="Palatino Linotype" fo:font-size="12pt" style:font-size-asian="12pt" style:font-size-complex="12pt"/>
    </style:style>
    <style:style style:name="T6" style:parent-style-name="Domyślnaczcionkaakapitu" style:family="text">
      <style:text-properties style:font-name="Palatino Linotype" fo:font-size="12pt" style:font-size-asian="12pt" style:font-size-complex="12pt"/>
    </style:style>
    <style:style style:name="T7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Palatino Linotype" fo:font-size="12pt" style:font-size-asian="12pt" style:font-size-complex="12pt"/>
    </style:style>
    <style:style style:name="P9" style:parent-style-name="Standard" style:family="paragraph">
      <style:text-properties style:font-name="Palatino Linotype" fo:font-size="12pt" style:font-size-asian="12pt" style:font-size-complex="12pt"/>
    </style:style>
    <style:style style:name="P10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34" style:parent-style-name="NormalnyWeb" style:family="paragraph">
      <style:paragraph-properties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5" style:parent-style-name="NormalnyWeb" style:family="paragraph">
      <style:paragraph-properties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6" style:parent-style-name="NormalnyWeb" style:family="paragraph">
      <style:paragraph-properties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7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38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39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40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line-height="150%"/>
      <style:text-properties style:font-name="Palatino Linotype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61" style:parent-style-name="NormalnyWeb" style:family="paragraph">
      <style:paragraph-properties fo:text-align="center"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2" style:parent-style-name="NormalnyWeb" style:family="paragraph">
      <style:paragraph-properties fo:text-align="center"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3" style:parent-style-name="NormalnyWeb" style:family="paragraph">
      <style:paragraph-properties fo:text-align="center"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4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65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66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67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71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72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73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74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75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76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77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78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80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81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82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83" style:parent-style-name="NormalnyWeb" style:family="paragraph">
      <style:paragraph-properties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84" style:parent-style-name="NormalnyWeb" style:family="paragraph">
      <style:paragraph-properties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85" style:parent-style-name="NormalnyWeb" style:family="paragraph">
      <style:paragraph-properties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86" style:parent-style-name="NormalnyWeb" style:family="paragraph">
      <style:paragraph-properties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87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88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89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nyWeb" style:family="paragraph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92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93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94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95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96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97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98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99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00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01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02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03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Palatino Linotype" fo:font-size="12pt" style:font-size-asian="12pt" style:font-size-complex="12pt"/>
    </style:style>
    <style:style style:name="P105" style:parent-style-name="Standard" style:family="paragraph">
      <style:text-properties style:font-name="Palatino Linotype" fo:font-size="12pt" style:font-size-asian="12pt" style:font-size-complex="12pt"/>
    </style:style>
    <style:style style:name="P106" style:parent-style-name="Standard" style:family="paragraph">
      <style:text-properties style:font-name="Palatino Linotype" fo:font-size="12pt" style:font-size-asian="12pt" style:font-size-complex="12pt"/>
    </style:style>
    <style:style style:name="P107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108" style:parent-style-name="NormalnyWeb" style:family="paragraph">
      <style:text-properties style:font-name="Palatino Linotype" fo:font-weight="bold" style:font-weight-asian="bold" fo:font-size="12pt" style:font-size-asian="12pt" style:font-size-complex="12pt"/>
    </style:style>
    <style:style style:name="P109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10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11" style:parent-style-name="NormalnyWeb" style:family="paragraph">
      <style:paragraph-properties fo:text-align="center"/>
      <style:text-properties style:font-name="Palatino Linotype" fo:font-weight="bold" style:font-weight-asian="bold" fo:font-size="12pt" style:font-size-asian="12pt" style:font-size-complex="12pt"/>
    </style:style>
    <style:style style:name="P112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13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14" style:parent-style-name="NormalnyWeb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Palatino Linotype" fo:font-size="12pt" style:font-size-asian="12pt" style:font-size-complex="12pt"/>
    </style:style>
    <style:style style:name="P116" style:parent-style-name="Standard" style:family="paragraph">
      <style:text-properties style:font-name="Palatino Linotype" fo:font-size="12pt" style:font-size-asian="12pt" style:font-size-complex="12pt"/>
    </style:style>
    <style:style style:name="P117" style:parent-style-name="Standard" style:family="paragraph">
      <style:text-properties style:font-name="Palatino Linotype" fo:font-size="12pt" style:font-size-asian="12pt" style:font-size-complex="12pt"/>
    </style:style>
    <style:style style:name="P118" style:parent-style-name="Standard" style:family="paragraph">
      <style:text-properties style:font-name="Palatino Linotype" fo:font-size="12pt" style:font-size-asian="12pt" style:font-size-complex="12pt"/>
    </style:style>
    <style:style style:name="P119" style:parent-style-name="Standard" style:family="paragraph">
      <style:text-properties style:font-name="Palatino Linotype" fo:font-size="12pt" style:font-size-asian="12pt" style:font-size-complex="12pt"/>
    </style:style>
    <style:style style:name="P120" style:parent-style-name="Standard" style:family="paragraph">
      <style:text-properties style:font-name="Palatino Linotype" fo:font-size="12pt" style:font-size-asian="12pt" style:font-size-complex="12pt"/>
    </style:style>
    <style:style style:name="P121" style:parent-style-name="Standard" style:family="paragraph">
      <style:text-properties style:font-name="Palatino Linotype" fo:font-size="12pt" style:font-size-asian="12pt" style:font-size-complex="12pt"/>
    </style:style>
    <style:style style:name="P122" style:parent-style-name="Standard" style:family="paragraph">
      <style:text-properties style:font-name="Palatino Linotype" fo:font-size="12pt" style:font-size-asian="12pt" style:font-size-complex="12pt"/>
    </style:style>
    <style:style style:name="P123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0.7638in" style:use-optimal-column-width="false"/>
    </style:style>
    <style:style style:name="TableColumn126" style:family="table-column">
      <style:table-column-properties style:column-width="3.5006in" style:use-optimal-column-width="false"/>
    </style:style>
    <style:style style:name="TableColumn127" style:family="table-column">
      <style:table-column-properties style:column-width="2.1326in" style:use-optimal-column-width="false"/>
    </style:style>
    <style:style style:name="Table124" style:family="table">
      <style:table-properties style:width="6.3972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1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141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142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143" style:parent-style-name="Standard" style:family="paragraph">
      <style:paragraph-properties fo:text-align="start"/>
    </style:style>
    <style:style style:name="T144" style:parent-style-name="Domyślnaczcionkaakapitu" style:family="text">
      <style:text-properties style:font-name="Palatino Linotype" fo:font-size="12pt" style:font-size-asian="12pt" style:font-size-complex="12pt"/>
    </style:style>
    <style:style style:name="T145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start"/>
    </style:style>
    <style:style style:name="T148" style:parent-style-name="Domyślnaczcionkaakapitu" style:family="text">
      <style:text-properties style:font-name="Palatino Linotype" fo:font-size="12pt" style:font-size-asian="12pt" style:font-size-complex="12pt"/>
    </style:style>
    <style:style style:name="T149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153" style:parent-style-name="Standard" style:family="paragraph">
      <style:text-properties style:font-name="Palatino Linotype" fo:font-size="12pt" style:font-size-asian="12pt" style:font-size-complex="12pt"/>
    </style:style>
    <style:style style:name="P154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55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56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57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58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59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160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0.7638in" style:use-optimal-column-width="false"/>
    </style:style>
    <style:style style:name="TableColumn163" style:family="table-column">
      <style:table-column-properties style:column-width="3.5006in" style:use-optimal-column-width="false"/>
    </style:style>
    <style:style style:name="TableColumn164" style:family="table-column">
      <style:table-column-properties style:column-width="2.1326in" style:use-optimal-column-width="false"/>
    </style:style>
    <style:style style:name="Table161" style:family="table">
      <style:table-properties style:width="6.3972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text-properties style:font-name="Palatino Linotype" fo:font-size="12pt" style:font-size-asian="12pt" style:font-size-complex="12pt"/>
    </style:style>
    <style:style style:name="P175" style:parent-style-name="Standard" style:family="paragraph">
      <style:text-properties style:font-name="Palatino Linotype" fo:font-size="12pt" style:font-size-asian="12pt" style:font-size-complex="12pt"/>
    </style:style>
    <style:style style:name="P176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180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181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182" style:parent-style-name="Standard" style:family="paragraph">
      <style:paragraph-properties fo:text-align="start"/>
    </style:style>
    <style:style style:name="T183" style:parent-style-name="Domyślnaczcionkaakapitu" style:family="text">
      <style:text-properties style:font-name="Palatino Linotype" fo:font-size="12pt" style:font-size-asian="12pt" style:font-size-complex="12pt"/>
    </style:style>
    <style:style style:name="T184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start"/>
    </style:style>
    <style:style style:name="T186" style:parent-style-name="Domyślnaczcionkaakapitu" style:family="text">
      <style:text-properties style:font-name="Palatino Linotype" fo:font-size="12pt" style:font-size-asian="12pt" style:font-size-complex="12pt"/>
    </style:style>
    <style:style style:name="T187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190" style:parent-style-name="Standard" style:family="paragraph">
      <style:text-properties style:font-name="Palatino Linotype" fo:font-size="12pt" style:font-size-asian="12pt" style:font-size-complex="12pt"/>
    </style:style>
    <style:style style:name="P191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193" style:family="table-column">
      <style:table-column-properties style:column-width="0.7638in" style:use-optimal-column-width="false"/>
    </style:style>
    <style:style style:name="TableColumn194" style:family="table-column">
      <style:table-column-properties style:column-width="3.5222in" style:use-optimal-column-width="false"/>
    </style:style>
    <style:style style:name="TableColumn195" style:family="table-column">
      <style:table-column-properties style:column-width="2.1333in" style:use-optimal-column-width="false"/>
    </style:style>
    <style:style style:name="Table192" style:family="table">
      <style:table-properties style:width="6.4194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1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208" style:parent-style-name="NormalnyWeb" style:family="paragraph">
      <style:paragraph-properties fo:margin-top="0.0194in"/>
      <style:text-properties style:font-name="Palatino Linotype" style:font-weight-complex="bold"/>
    </style:style>
    <style:style style:name="P209" style:parent-style-name="NormalnyWeb" style:family="paragraph">
      <style:paragraph-properties fo:margin-top="0.0194in"/>
      <style:text-properties style:font-name="Palatino Linotype"/>
    </style:style>
    <style:style style:name="P210" style:parent-style-name="NormalnyWeb" style:family="paragraph">
      <style:paragraph-properties fo:margin-top="0.0194in"/>
      <style:text-properties style:font-name="Palatino Linotype"/>
    </style:style>
    <style:style style:name="P211" style:parent-style-name="Standard" style:family="paragraph">
      <style:paragraph-properties fo:text-align="start"/>
    </style:style>
    <style:style style:name="T212" style:parent-style-name="Domyślnaczcionkaakapitu" style:family="text">
      <style:text-properties style:font-name="Palatino Linotype" fo:font-size="12pt" style:font-size-asian="12pt" style:font-size-complex="12pt"/>
    </style:style>
    <style:style style:name="T213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Palatino Linotype" fo:font-size="12pt" style:font-size-asian="12pt" style:font-size-complex="12pt"/>
    </style:style>
    <style:style style:name="T215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16" style:parent-style-name="NormalnyWeb" style:family="paragraph">
      <style:paragraph-properties fo:margin-top="0.0194in"/>
    </style:style>
    <style:style style:name="T217" style:parent-style-name="Domyślnaczcionkaakapitu" style:family="text">
      <style:text-properties style:font-name="Palatino Linotype"/>
    </style:style>
    <style:style style:name="T218" style:parent-style-name="Domyślnaczcionkaakapitu" style:family="text">
      <style:text-properties style:font-name="Palatino Linotype" fo:font-weight="bold" style:font-weight-asian="bold"/>
    </style:style>
    <style:style style:name="TableCell2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221" style:parent-style-name="Standard" style:family="paragraph">
      <style:text-properties style:font-name="Palatino Linotype" fo:font-size="12pt" style:font-size-asian="12pt" style:font-size-complex="12pt"/>
    </style:style>
    <style:style style:name="P222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23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224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226" style:family="table-column">
      <style:table-column-properties style:column-width="0.7638in" style:use-optimal-column-width="false"/>
    </style:style>
    <style:style style:name="TableColumn227" style:family="table-column">
      <style:table-column-properties style:column-width="3.5222in" style:use-optimal-column-width="false"/>
    </style:style>
    <style:style style:name="TableColumn228" style:family="table-column">
      <style:table-column-properties style:column-width="2.1333in" style:use-optimal-column-width="false"/>
    </style:style>
    <style:style style:name="Table225" style:family="table">
      <style:table-properties style:width="6.4194in" fo:margin-left="-0.07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2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2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start"/>
    </style:style>
    <style:style style:name="T243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245" style:parent-style-name="Standard" style:family="paragraph">
      <style:paragraph-properties fo:text-align="start"/>
    </style:style>
    <style:style style:name="T246" style:parent-style-name="Domyślnaczcionkaakapitu" style:family="text">
      <style:text-properties style:font-name="Palatino Linotype" fo:font-size="12pt" style:font-size-asian="12pt" style:font-size-complex="12pt"/>
    </style:style>
    <style:style style:name="T247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start"/>
    </style:style>
    <style:style style:name="T249" style:parent-style-name="Domyślnaczcionkaakapitu" style:family="text">
      <style:text-properties style:font-name="Palatino Linotype" fo:font-size="12pt" style:font-size-asian="12pt" style:font-size-complex="12pt"/>
    </style:style>
    <style:style style:name="T250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253" style:family="table-row">
      <style:table-row-properties style:min-row-height="0.8451in" style:use-optimal-row-height="false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58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59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60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61" style:parent-style-name="Standard" style:family="paragraph">
      <style:paragraph-properties fo:text-align="start"/>
    </style:style>
    <style:style style:name="T262" style:parent-style-name="Domyślnaczcionkaakapitu" style:family="text">
      <style:text-properties style:font-name="Palatino Linotype" fo:font-size="12pt" style:font-size-asian="12pt" style:font-size-complex="12pt"/>
    </style:style>
    <style:style style:name="T263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text-align="start"/>
    </style:style>
    <style:style style:name="T265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269" style:family="table-row">
      <style:table-row-properties style:min-row-height="0.8763in" style:use-optimal-row-height="false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74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76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start"/>
    </style:style>
    <style:style style:name="T278" style:parent-style-name="Domyślnaczcionkaakapitu" style:family="text">
      <style:text-properties style:font-name="Palatino Linotype" fo:font-size="12pt" style:font-size-asian="12pt" style:font-size-complex="12pt"/>
    </style:style>
    <style:style style:name="T279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start"/>
    </style:style>
    <style:style style:name="T281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285" style:family="table-row">
      <style:table-row-properties style:min-row-height="0.8763in" style:use-optimal-row-height="false"/>
    </style:style>
    <style:style style:name="TableCell2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91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292" style:parent-style-name="Standard" style:family="paragraph">
      <style:paragraph-properties fo:text-align="start"/>
    </style:style>
    <style:style style:name="T293" style:parent-style-name="Domyślnaczcionkaakapitu" style:family="text">
      <style:text-properties style:font-name="Palatino Linotype" fo:font-size="12pt" style:font-size-asian="12pt" style:font-size-complex="12pt"/>
    </style:style>
    <style:style style:name="T294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start"/>
    </style:style>
    <style:style style:name="T297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29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302" style:parent-style-name="Standard" style:family="paragraph">
      <style:text-properties style:font-name="Palatino Linotype" fo:font-size="12pt" style:font-size-asian="12pt" style:font-size-complex="12pt"/>
    </style:style>
    <style:style style:name="P303" style:parent-style-name="Standard" style:family="paragraph">
      <style:text-properties style:font-name="Palatino Linotype" fo:font-size="12pt" style:font-size-asian="12pt" style:font-size-complex="12pt"/>
    </style:style>
    <style:style style:name="P304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306" style:family="table-column">
      <style:table-column-properties style:column-width="0.7638in" style:use-optimal-column-width="false"/>
    </style:style>
    <style:style style:name="TableColumn307" style:family="table-column">
      <style:table-column-properties style:column-width="3.5222in" style:use-optimal-column-width="false"/>
    </style:style>
    <style:style style:name="TableColumn308" style:family="table-column">
      <style:table-column-properties style:column-width="2.1333in" style:use-optimal-column-width="false"/>
    </style:style>
    <style:style style:name="Table305" style:family="table">
      <style:table-properties style:width="6.4194in" fo:margin-left="-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3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316" style:family="table-row">
      <style:table-row-properties style:min-row-height="1.0687in" style:use-optimal-row-height="false"/>
    </style:style>
    <style:style style:name="TableCell3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21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22" style:parent-style-name="NormalnyWeb" style:family="paragraph">
      <style:paragraph-properties fo:margin-top="0.0194in"/>
      <style:text-properties style:font-name="Palatino Linotype" style:font-weight-complex="bold"/>
    </style:style>
    <style:style style:name="P323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24" style:parent-style-name="Standard" style:family="paragraph">
      <style:paragraph-properties fo:text-align="start"/>
    </style:style>
    <style:style style:name="T325" style:parent-style-name="Domyślnaczcionkaakapitu" style:family="text">
      <style:text-properties style:font-name="Palatino Linotype" fo:font-size="12pt" style:font-size-asian="12pt" style:font-size-complex="12pt"/>
    </style:style>
    <style:style style:name="T326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327" style:parent-style-name="NormalnyWeb" style:family="paragraph">
      <style:paragraph-properties fo:margin-top="0.0194in"/>
    </style:style>
    <style:style style:name="T328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329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332" style:family="table-row">
      <style:table-row-properties style:min-row-height="1.0687in" style:use-optimal-row-height="false"/>
    </style:style>
    <style:style style:name="TableCell3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37" style:parent-style-name="NormalnyWeb" style:family="paragraph">
      <style:paragraph-properties fo:margin-top="0.0194in"/>
      <style:text-properties style:font-name="Palatino Linotype" style:font-weight-complex="bold"/>
    </style:style>
    <style:style style:name="P338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39" style:parent-style-name="Standard" style:family="paragraph">
      <style:paragraph-properties fo:text-align="start"/>
    </style:style>
    <style:style style:name="T340" style:parent-style-name="Domyślnaczcionkaakapitu" style:family="text">
      <style:text-properties style:font-name="Palatino Linotype" fo:font-size="12pt" style:font-size-asian="12pt" style:font-size-complex="12pt"/>
    </style:style>
    <style:style style:name="T341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342" style:parent-style-name="NormalnyWeb" style:family="paragraph">
      <style:paragraph-properties fo:margin-top="0.0194in"/>
    </style:style>
    <style:style style:name="T343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344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52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353" style:parent-style-name="NormalnyWeb" style:family="paragraph">
      <style:paragraph-properties fo:margin-top="0.0194in"/>
      <style:text-properties style:font-name="Palatino Linotype"/>
    </style:style>
    <style:style style:name="P354" style:parent-style-name="NormalnyWeb" style:family="paragraph">
      <style:paragraph-properties fo:margin-top="0.0194in"/>
      <style:text-properties style:font-name="Palatino Linotype"/>
    </style:style>
    <style:style style:name="P355" style:parent-style-name="Standard" style:family="paragraph">
      <style:paragraph-properties fo:text-align="start"/>
    </style:style>
    <style:style style:name="T356" style:parent-style-name="Domyślnaczcionkaakapitu" style:family="text">
      <style:text-properties style:font-name="Palatino Linotype" fo:font-size="12pt" style:font-size-asian="12pt" style:font-size-complex="12pt"/>
    </style:style>
    <style:style style:name="T357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359" style:parent-style-name="NormalnyWeb" style:family="paragraph">
      <style:paragraph-properties fo:margin-top="0.0194in"/>
    </style:style>
    <style:style style:name="T360" style:parent-style-name="Domyślnaczcionkaakapitu" style:family="text">
      <style:text-properties style:font-name="Palatino Linotype"/>
    </style:style>
    <style:style style:name="T361" style:parent-style-name="Domyślnaczcionkaakapitu" style:family="text">
      <style:text-properties style:font-name="Palatino Linotype" fo:font-weight="bold" style:font-weight-asian="bold"/>
    </style:style>
    <style:style style:name="T362" style:parent-style-name="Domyślnaczcionkaakapitu" style:family="text">
      <style:text-properties style:font-name="Palatino Linotype" fo:font-weight="bold" style:font-weight-asian="bold"/>
    </style:style>
    <style:style style:name="TableCell3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365" style:parent-style-name="Standard" style:family="paragraph">
      <style:text-properties style:font-name="Palatino Linotype" fo:font-size="12pt" style:font-size-asian="12pt" style:font-size-complex="12pt"/>
    </style:style>
    <style:style style:name="P366" style:parent-style-name="Standard" style:family="paragraph">
      <style:text-properties style:font-name="Palatino Linotype" fo:font-size="12pt" style:font-size-asian="12pt" style:font-size-complex="12pt"/>
    </style:style>
    <style:style style:name="P367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369" style:family="table-column">
      <style:table-column-properties style:column-width="0.7638in" style:use-optimal-column-width="false"/>
    </style:style>
    <style:style style:name="TableColumn370" style:family="table-column">
      <style:table-column-properties style:column-width="3.5222in" style:use-optimal-column-width="false"/>
    </style:style>
    <style:style style:name="TableColumn371" style:family="table-column">
      <style:table-column-properties style:column-width="2.1333in" style:use-optimal-column-width="false"/>
    </style:style>
    <style:style style:name="Table368" style:family="table">
      <style:table-properties style:width="6.4194in" fo:margin-left="-0.0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3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3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NormalnyWeb" style:family="paragraph">
      <style:paragraph-properties fo:margin-top="0.0194in"/>
      <style:text-properties style:font-name="Palatino Linotype" fo:font-weight="bold" style:font-weight-asian="bold"/>
    </style:style>
    <style:style style:name="P384" style:parent-style-name="NormalnyWeb" style:family="paragraph">
      <style:paragraph-properties fo:margin-top="0.0194in"/>
      <style:text-properties style:font-name="Palatino Linotype" fo:font-weight="bold" style:font-weight-asian="bold"/>
    </style:style>
    <style:style style:name="P385" style:parent-style-name="NormalnyWeb" style:family="paragraph">
      <style:paragraph-properties fo:margin-top="0.0194in"/>
      <style:text-properties style:font-name="Palatino Linotype"/>
    </style:style>
    <style:style style:name="P386" style:parent-style-name="NormalnyWeb" style:family="paragraph">
      <style:paragraph-properties fo:margin-top="0.0194in"/>
      <style:text-properties style:font-name="Palatino Linotype"/>
    </style:style>
    <style:style style:name="P387" style:parent-style-name="Standard" style:family="paragraph">
      <style:paragraph-properties fo:text-align="start"/>
    </style:style>
    <style:style style:name="T388" style:parent-style-name="Domyślnaczcionkaakapitu" style:family="text">
      <style:text-properties style:font-name="Palatino Linotype" fo:font-size="12pt" style:font-size-asian="12pt" style:font-size-complex="12pt"/>
    </style:style>
    <style:style style:name="T389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390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391" style:parent-style-name="NormalnyWeb" style:family="paragraph">
      <style:paragraph-properties fo:margin-top="0.0194in"/>
    </style:style>
    <style:style style:name="T392" style:parent-style-name="Domyślnaczcionkaakapitu" style:family="text">
      <style:text-properties style:font-name="Palatino Linotype"/>
    </style:style>
    <style:style style:name="T393" style:parent-style-name="Domyślnaczcionkaakapitu" style:family="text">
      <style:text-properties style:font-name="Palatino Linotype" fo:font-weight="bold" style:font-weight-asian="bold"/>
    </style:style>
    <style:style style:name="TableCell3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396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397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399" style:family="table-column">
      <style:table-column-properties style:column-width="0.7638in" style:use-optimal-column-width="false"/>
    </style:style>
    <style:style style:name="TableColumn400" style:family="table-column">
      <style:table-column-properties style:column-width="3.5222in" style:use-optimal-column-width="false"/>
    </style:style>
    <style:style style:name="TableColumn401" style:family="table-column">
      <style:table-column-properties style:column-width="2.1333in" style:use-optimal-column-width="false"/>
    </style:style>
    <style:style style:name="Table398" style:family="table">
      <style:table-properties style:width="6.4194in" fo:margin-left="-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4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4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15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416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417" style:parent-style-name="Standard" style:family="paragraph">
      <style:paragraph-properties fo:text-align="start"/>
    </style:style>
    <style:style style:name="T418" style:parent-style-name="Domyślnaczcionkaakapitu" style:family="text">
      <style:text-properties style:font-name="Palatino Linotype" fo:font-size="12pt" style:font-size-asian="12pt" style:font-size-complex="12pt"/>
    </style:style>
    <style:style style:name="T419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start"/>
    </style:style>
    <style:style style:name="T421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422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431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432" style:parent-style-name="Standard" style:family="paragraph">
      <style:paragraph-properties fo:text-align="start"/>
    </style:style>
    <style:style style:name="T433" style:parent-style-name="Domyślnaczcionkaakapitu" style:family="text">
      <style:text-properties style:font-name="Palatino Linotype" fo:font-size="12pt" style:font-size-asian="12pt" style:font-size-complex="12pt"/>
    </style:style>
    <style:style style:name="T434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435" style:parent-style-name="NormalnyWeb" style:family="paragraph">
      <style:paragraph-properties fo:text-align="start" fo:margin-top="0.0194in"/>
    </style:style>
    <style:style style:name="T436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437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43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441" style:parent-style-name="Standard" style:family="paragraph">
      <style:text-properties style:font-name="Palatino Linotype" fo:font-size="12pt" style:font-size-asian="12pt" style:font-size-complex="12pt"/>
    </style:style>
    <style:style style:name="P442" style:parent-style-name="Standard" style:family="paragraph">
      <style:text-properties style:font-name="Palatino Linotype" fo:font-size="12pt" style:font-size-asian="12pt" style:font-size-complex="12pt"/>
    </style:style>
    <style:style style:name="P443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TableColumn445" style:family="table-column">
      <style:table-column-properties style:column-width="0.7638in" style:use-optimal-column-width="false"/>
    </style:style>
    <style:style style:name="TableColumn446" style:family="table-column">
      <style:table-column-properties style:column-width="3.5222in" style:use-optimal-column-width="false"/>
    </style:style>
    <style:style style:name="TableColumn447" style:family="table-column">
      <style:table-column-properties style:column-width="2.1333in" style:use-optimal-column-width="false"/>
    </style:style>
    <style:style style:name="Table444" style:family="table">
      <style:table-properties style:width="6.4194in" fo:margin-left="-0.075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4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4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NormalnyWeb" style:family="paragraph">
      <style:paragraph-properties fo:margin-top="0.0194in"/>
      <style:text-properties style:font-name="Palatino Linotype" fo:font-weight="bold" style:font-weight-asian="bold"/>
    </style:style>
    <style:style style:name="P460" style:parent-style-name="NormalnyWeb" style:family="paragraph">
      <style:paragraph-properties fo:margin-top="0.0194in"/>
      <style:text-properties style:font-name="Palatino Linotype" fo:font-weight="bold" style:font-weight-asian="bold"/>
    </style:style>
    <style:style style:name="P461" style:parent-style-name="NormalnyWeb" style:family="paragraph">
      <style:paragraph-properties fo:margin-top="0.0194in"/>
      <style:text-properties style:font-name="Palatino Linotype"/>
    </style:style>
    <style:style style:name="P462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463" style:parent-style-name="Standard" style:family="paragraph">
      <style:paragraph-properties fo:text-align="start"/>
    </style:style>
    <style:style style:name="T464" style:parent-style-name="Domyślnaczcionkaakapitu" style:family="text">
      <style:text-properties style:font-name="Palatino Linotype" fo:font-size="12pt" style:font-size-asian="12pt" style:font-size-complex="12pt"/>
    </style:style>
    <style:style style:name="T465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text-align="start"/>
    </style:style>
    <style:style style:name="T467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46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469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77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478" style:parent-style-name="Standard" style:family="paragraph">
      <style:paragraph-properties fo:text-align="start"/>
      <style:text-properties style:font-name="Palatino Linotype" style:font-weight-complex="bold" fo:font-size="12pt" style:font-size-asian="12pt" style:font-size-complex="12pt"/>
    </style:style>
    <style:style style:name="P479" style:parent-style-name="Standard" style:family="paragraph">
      <style:paragraph-properties fo:text-align="start"/>
    </style:style>
    <style:style style:name="T480" style:parent-style-name="Domyślnaczcionkaakapitu" style:family="text">
      <style:text-properties style:font-name="Palatino Linotype" fo:font-size="12pt" style:font-size-asian="12pt" style:font-size-complex="12pt"/>
    </style:style>
    <style:style style:name="T481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482" style:parent-style-name="NormalnyWeb" style:family="paragraph">
      <style:paragraph-properties fo:text-align="start" fo:margin-top="0.0194in"/>
    </style:style>
    <style:style style:name="T483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484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487" style:parent-style-name="Standard" style:family="paragraph">
      <style:text-properties style:font-name="Palatino Linotype" fo:font-size="12pt" style:font-size-asian="12pt" style:font-size-complex="12pt"/>
    </style:style>
    <style:style style:name="P488" style:parent-style-name="Standard" style:family="paragraph">
      <style:text-properties style:font-name="Palatino Linotype" fo:font-size="12pt" style:font-size-asian="12pt" style:font-size-complex="12pt"/>
    </style:style>
    <style:style style:name="P489" style:parent-style-name="Standard" style:family="paragraph">
      <style:text-properties style:font-name="Palatino Linotype" fo:font-size="12pt" style:font-size-asian="12pt" style:font-size-complex="12pt"/>
    </style:style>
    <style:style style:name="P490" style:parent-style-name="Standard" style:family="paragraph">
      <style:text-properties style:font-name="Palatino Linotype" fo:font-size="12pt" style:font-size-asian="12pt" style:font-size-complex="12pt"/>
    </style:style>
    <style:style style:name="P491" style:parent-style-name="Standard" style:family="paragraph">
      <style:text-properties style:font-name="Palatino Linotype" fo:font-size="12pt" style:font-size-asian="12pt" style:font-size-complex="12pt"/>
    </style:style>
    <style:style style:name="P492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olumn494" style:family="table-column">
      <style:table-column-properties style:column-width="0.6875in" style:use-optimal-column-width="false"/>
    </style:style>
    <style:style style:name="TableColumn495" style:family="table-column">
      <style:table-column-properties style:column-width="3.5125in" style:use-optimal-column-width="false"/>
    </style:style>
    <style:style style:name="TableColumn496" style:family="table-column">
      <style:table-column-properties style:column-width="2.1in" style:use-optimal-column-width="false"/>
    </style:style>
    <style:style style:name="Table493" style:family="table">
      <style:table-properties style:width="6.3in" fo:margin-left="0.0312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Palatino Linotype" fo:font-size="10pt" style:font-size-asian="10pt" style:font-size-complex="10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Cell502" style:family="table-cell">
      <style:table-cell-properties fo:border="0.0034in solid #000000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507" style:parent-style-name="TableContents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508" style:parent-style-name="TableContents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NormalnyWeb" style:family="paragraph">
      <style:paragraph-properties fo:text-align="start"/>
      <style:text-properties style:font-name="Palatino Linotype" fo:font-weight="bold" style:font-weight-asian="bold"/>
    </style:style>
    <style:style style:name="P511" style:parent-style-name="NormalnyWeb" style:family="paragraph">
      <style:paragraph-properties fo:text-align="start"/>
      <style:text-properties style:font-name="Palatino Linotype" fo:font-weight="bold" style:font-weight-asian="bold"/>
    </style:style>
    <style:style style:name="P512" style:parent-style-name="NormalnyWeb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513" style:parent-style-name="NormalnyWeb" style:family="paragraph">
      <style:paragraph-properties fo:text-align="start"/>
      <style:text-properties style:font-name="Palatino Linotype" fo:font-size="12pt" style:font-size-asian="12pt" style:font-size-complex="12pt"/>
    </style:style>
    <style:style style:name="P514" style:parent-style-name="Standard" style:family="paragraph">
      <style:paragraph-properties fo:text-align="start"/>
    </style:style>
    <style:style style:name="T515" style:parent-style-name="Domyślnaczcionkaakapitu" style:family="text">
      <style:text-properties style:font-name="Palatino Linotype" fo:font-size="12pt" style:font-size-asian="12pt" style:font-size-complex="12pt"/>
    </style:style>
    <style:style style:name="T516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517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P518" style:parent-style-name="NormalnyWeb" style:family="paragraph">
      <style:paragraph-properties fo:text-align="start" fo:margin-top="0.0194in"/>
    </style:style>
    <style:style style:name="T519" style:parent-style-name="Domyślnaczcionkaakapitu" style:family="text">
      <style:text-properties style:font-name="Palatino Linotype" fo:font-size="12pt" style:font-size-asian="12pt" style:font-size-complex="12pt"/>
    </style:style>
    <style:style style:name="T520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521" style:parent-style-name="Domyślnaczcionkaakapitu" style:family="text">
      <style:text-properties style:font-name="Palatino Linotype" fo:font-size="12pt" style:font-size-asian="12pt" style:font-size-complex="12pt"/>
    </style:style>
    <style:style style:name="T522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525" style:parent-style-name="TableContents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526" style:parent-style-name="TableContents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527" style:parent-style-name="TableContents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528" style:parent-style-name="TableContents" style:family="paragraph">
      <style:paragraph-properties fo:text-align="center"/>
      <style:text-properties style:font-name="Palatino Linotype" fo:font-size="12pt" style:font-size-asian="12pt" style:font-size-complex="12pt"/>
    </style:style>
    <style:style style:name="P529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text-properties style:font-name="Palatino Linotype" fo:font-size="12pt" style:font-size-asian="12pt" style:font-size-complex="12pt"/>
    </style:style>
    <style:style style:name="T531" style:parent-style-name="Domyślnaczcionkaakapitu" style:family="text">
      <style:text-properties style:font-name="Palatino Linotype" fo:font-size="12pt" style:font-size-asian="12pt" style:font-size-complex="12pt"/>
    </style:style>
    <style:style style:name="T532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533" style:parent-style-name="Domyślnaczcionkaakapitu" style:family="text">
      <style:text-properties style:font-name="Palatino Linotype" fo:font-weight="bold" style:font-weight-asian="bold" fo:font-size="12pt" style:font-size-asian="12pt" style:font-size-complex="12pt"/>
    </style:style>
    <style:style style:name="T534" style:parent-style-name="Domyślnaczcionkaakapitu" style:family="text">
      <style:text-properties style:font-name="Palatino Linotype" fo:font-size="12pt" style:font-size-asian="12pt" style:font-size-complex="12pt"/>
    </style:style>
    <style:style style:name="P535" style:parent-style-name="Standard" style:family="paragraph">
      <style:text-properties style:font-name="Palatino Linotype" fo:font-size="12pt" style:font-size-asian="12pt" style:font-size-complex="12pt"/>
    </style:style>
    <style:style style:name="P536" style:parent-style-name="Standard" style:family="paragraph">
      <style:text-properties style:font-name="Palatino Linotype" fo:font-size="12pt" style:font-size-asian="12pt" style:font-size-complex="12pt"/>
    </style:style>
    <style:style style:name="P537" style:parent-style-name="Standard" style:family="paragraph">
      <style:text-properties style:font-name="Palatino Linotype" fo:font-size="12pt" style:font-size-asian="12pt" style:font-size-complex="12pt"/>
    </style:style>
    <style:style style:name="P538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39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40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41" style:parent-style-name="Standard" style:family="paragraph">
      <style:paragraph-properties fo:text-align="start"/>
    </style:style>
    <style:style style:name="T542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43" style:parent-style-name="Standard" style:family="paragraph">
      <style:text-properties style:font-name="Palatino Linotype" fo:font-size="12pt" style:font-size-asian="12pt" style:font-size-complex="12pt"/>
    </style:style>
    <style:style style:name="T544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545" style:parent-style-name="Domyślnaczcionkaakapitu" style:family="text">
      <style:text-properties style:font-name="Palatino Linotype" fo:font-size="12pt" style:font-size-asian="12pt" style:font-size-complex="12pt"/>
    </style:style>
    <style:style style:name="T546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47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548" style:parent-style-name="Standard" style:family="paragraph">
      <style:text-properties style:font-name="Palatino Linotype" fo:font-weight="bold" style:font-weight-asian="bold" fo:font-size="12pt" style:font-size-asian="12pt" style:font-size-complex="12pt"/>
    </style:style>
    <style:style style:name="P549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551" style:parent-style-name="Domyślnaczcionkaakapitu" style:family="text">
      <style:text-properties style:font-name="Palatino Linotype" fo:font-size="10pt" style:font-size-asian="10pt" style:font-size-complex="10pt"/>
    </style:style>
    <style:style style:name="T552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53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54" style:parent-style-name="Standard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55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56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57" style:parent-style-name="Standard" style:family="paragraph">
      <style:paragraph-properties fo:text-align="start"/>
    </style:style>
    <style:style style:name="T558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559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560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61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62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63" style:parent-style-name="Akapitzlistą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564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65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66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paragraph-properties fo:text-align="start"/>
      <style:text-properties style:font-name="Palatino Linotype" fo:font-weight="bold" style:font-weight-asian="bold" fo:font-size="12pt" style:font-size-asian="12pt" style:font-size-complex="12pt"/>
    </style:style>
    <style:style style:name="P568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69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0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1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2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3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4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5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576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7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8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9" style:parent-style-name="NormalnyWeb" style:family="paragraph">
      <style:paragraph-properties fo:margin-top="0.0194in"/>
    </style:style>
    <style:style style:name="T580" style:parent-style-name="Domyślnaczcionkaakapitu" style:family="text">
      <style:text-properties style:font-name="Palatino Linotype" style:font-weight-complex="bold"/>
    </style:style>
    <style:style style:name="T581" style:parent-style-name="Domyślnaczcionkaakapitu" style:family="text">
      <style:text-properties style:font-name="Palatino Linotype" fo:font-weight="bold" style:font-weight-asian="bold" style:font-weight-complex="bold"/>
    </style:style>
    <style:style style:name="P582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83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84" style:parent-style-name="NormalnyWeb" style:family="paragraph">
      <style:paragraph-properties fo:margin-top="0.0194in"/>
    </style:style>
    <style:style style:name="T585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586" style:parent-style-name="Domyślnaczcionkaakapitu" style:family="text">
      <style:text-properties style:font-name="Palatino Linotype" fo:font-weight="bold" style:font-weight-asian="bold" style:font-weight-complex="bold"/>
    </style:style>
    <style:style style:name="P587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588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589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590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591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592" style:parent-style-name="NormalnyWeb" style:family="paragraph">
      <style:paragraph-properties fo:margin-top="0.0194in"/>
    </style:style>
    <style:style style:name="T593" style:parent-style-name="Domyślnaczcionkaakapitu" style:family="text">
      <style:text-properties style:font-name="Palatino Linotype" style:font-weight-complex="bold"/>
    </style:style>
    <style:style style:name="T594" style:parent-style-name="Domyślnaczcionkaakapitu" style:family="text">
      <style:text-properties style:font-name="Palatino Linotype" fo:font-weight="bold" style:font-weight-asian="bold" style:font-weight-complex="bold"/>
    </style:style>
    <style:style style:name="P595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596" style:parent-style-name="NormalnyWeb" style:family="paragraph">
      <style:paragraph-properties fo:margin-top="0.0194in"/>
    </style:style>
    <style:style style:name="T597" style:parent-style-name="Domyślnaczcionkaakapitu" style:family="text">
      <style:text-properties style:font-name="Palatino Linotype" fo:font-weight="bold" style:font-weight-asian="bold" style:font-weight-complex="bold"/>
    </style:style>
    <style:style style:name="T598" style:parent-style-name="Domyślnaczcionkaakapitu" style:family="text">
      <style:text-properties style:font-name="Palatino Linotype" fo:font-weight="bold" style:font-weight-asian="bold"/>
    </style:style>
    <style:style style:name="P599" style:parent-style-name="NormalnyWeb" style:family="paragraph">
      <style:paragraph-properties fo:margin-top="0.0194in"/>
      <style:text-properties style:font-name="Palatino Linotype" fo:font-weight="bold" style:font-weight-asian="bold"/>
    </style:style>
    <style:style style:name="P600" style:parent-style-name="NormalnyWeb" style:family="paragraph">
      <style:paragraph-properties fo:margin-top="0.0194in"/>
    </style:style>
    <style:style style:name="T601" style:parent-style-name="Domyślnaczcionkaakapitu" style:family="text">
      <style:text-properties style:font-name="Palatino Linotype"/>
    </style:style>
    <style:style style:name="T602" style:parent-style-name="Domyślnaczcionkaakapitu" style:family="text">
      <style:text-properties style:font-name="Palatino Linotype" fo:font-weight="bold" style:font-weight-asian="bold"/>
    </style:style>
    <style:style style:name="P603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604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05" style:parent-style-name="Standard" style:family="paragraph">
      <style:paragraph-properties fo:text-align="start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06" style:parent-style-name="Standard" style:family="paragraph">
      <style:paragraph-properties fo:text-align="start"/>
    </style:style>
    <style:style style:name="T607" style:parent-style-name="Domyślnaczcionkaakapitu" style:family="text">
      <style:text-properties style:font-name="Palatino Linotype" style:font-weight-complex="bold" fo:font-size="12pt" style:font-size-asian="12pt" style:font-size-complex="12pt"/>
    </style:style>
    <style:style style:name="T608" style:parent-style-name="Domyślnaczcionkaakapitu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09" style:parent-style-name="NormalnyWeb" style:family="paragraph">
      <style:paragraph-properties fo:margin-top="0.0194in"/>
      <style:text-properties style:font-name="Palatino Linotype" fo:font-weight="bold" style:font-weight-asian="bold" style:font-weight-complex="bold"/>
    </style:style>
    <style:style style:name="P610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11" style:parent-style-name="NormalnyWeb" style:family="paragraph">
      <style:paragraph-properties fo:margin-top="0.0194in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12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P613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P614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P615" style:parent-style-name="Standard" style:family="paragraph">
      <style:paragraph-properties fo:text-align="start" fo:margin-left="1.475in" fo:text-indent="0.4916in">
        <style:tab-stops/>
      </style:paragraph-properties>
    </style:style>
  </office:automatic-styles>
  <office:body>
    <office:text text:use-soft-page-breaks="true">
      <text:p text:style-name="P1">Iłża, dnia 24.08.2015</text:p>
      <text:p text:style-name="P2"/>
      <text:p text:style-name="P3">ZAWIADOMIENIE</text:p>
      <text:p text:style-name="P4"/>
      <text:p text:style-name="Standard"><text:span text:style-name="T5"><text:tab/>Zgodnie z art. 92 ustawy „Prawo zamówień publicznych” /Dz.U. z 2010r, nr 113 poz. 759/ zawiadamiamy, że w wyniku przeprowadzonego postępowania o<text:s/></text:span><text:span text:style-name="T6">udzielenie zamówienia publicznego w trybie przetargu nieograniczonego na realizację przedmiotu zamówienia pn.<text:s/></text:span><text:span text:style-name="T7">„Dostawa artykułów żywnościowych do stołówek szkolnych”<text:s/></text:span><text:span text:style-name="T8">dokonano wyboru oferty:</text:span></text:p>
      <text:p text:style-name="P9"/>
      <text:p text:style-name="P10">Pakiet nr 1 – wybrano ofertę nr 12</text:p>
      <text:p text:style-name="P11"/>
      <text:p text:style-name="P12">P.W. „MAT”</text:p>
      <text:p text:style-name="P13">Marzena Tkaczuk</text:p>
      <text:p text:style-name="P14">ul. Zgodna 4b, 27-200 Starachowice</text:p>
      <text:p text:style-name="P15"/>
      <text:p text:style-name="P16">za cenę brutto:</text:p>
      <text:p text:style-name="P17">Pakiet nr 1 – 70 661,69 zł</text:p>
      <text:p text:style-name="P18"/>
      <text:p text:style-name="P19"/>
      <text:p text:style-name="P20"/>
      <text:p text:style-name="P21"/>
      <text:p text:style-name="P22">Pakiet nr 2 – wybrano ofertę nr 13</text:p>
      <text:p text:style-name="P23"/>
      <text:p text:style-name="P24">Firma Handlowa „STARMLECZ”</text:p>
      <text:p text:style-name="P25">Adam Tkaczuk</text:p>
      <text:p text:style-name="P26">ul. Zgodna 4b, 27-200 Starachowice</text:p>
      <text:p text:style-name="P27"/>
      <text:p text:style-name="P28">za cenę brutto:</text:p>
      <text:p text:style-name="P29">Pakiet nr 2 – 34 541,91 zł</text:p>
      <text:p text:style-name="P30"/>
      <text:p text:style-name="P31"/>
      <text:p text:style-name="P32"/>
      <text:p text:style-name="P33">Pakiet Nr 3 <text:s/>–<text:s/>wybrano ofertę nr 15</text:p>
      <text:p text:style-name="P34"/>
      <text:p text:style-name="P35">Sklep Ogólnospożywczy ,, ABC – 1”</text:p>
      <text:p text:style-name="P36">Jakub Zaborowski</text:p>
      <text:p text:style-name="P37">ul. Radomska 8, 27 – 100 Iłża</text:p>
      <text:p text:style-name="P38"/>
      <text:p text:style-name="P39">za cenę brutto:</text:p>
      <text:p text:style-name="P40">Pakiet nr 3 – 103 267,16 zł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Pakiet nr 4 – wybrano ofertę nr 4</text:p>
      <text:p text:style-name="P49"/>
      <text:p text:style-name="P50">Zakład Mięsny „NOWOPOL”<text:s/></text:p>
      <text:p text:style-name="P51">Krzysztof Chmielewski</text:p>
      <text:p text:style-name="P52">ul. Warszawska 10,<text:s/>26-660 Jedlińsk</text:p>
      <text:p text:style-name="P53"/>
      <text:p text:style-name="P54">za cenę brutto:</text:p>
      <text:p text:style-name="P55">Pakiet nr 4 – 99 501,47 <text:s/>zł</text:p>
      <text:p text:style-name="P56"/>
      <text:p text:style-name="P57"/>
      <text:p text:style-name="P58"/>
      <text:p text:style-name="P59">Pakiet Nr 5 – wybrano ofertę nr 14</text:p>
      <text:p text:style-name="P60"/>
      <text:p text:style-name="P61">Zakład Produkcji Artykułów Spożywczych<text:s/></text:p>
      <text:p text:style-name="P62">„MISTER” <text:s/>K.Binkowski, R. Binkowski<text:s/></text:p>
      <text:p text:style-name="P63">Jeziorko 99 c, 26-006 Nowa Słupia</text:p>
      <text:p text:style-name="P64"/>
      <text:p text:style-name="P65"/>
      <text:p text:style-name="P66">za cenę brutto:</text:p>
      <text:p text:style-name="P67">Pakiet nr 5 – 32 473,54 zł</text:p>
      <text:p text:style-name="P68"/>
      <text:p text:style-name="P69"/>
      <text:p text:style-name="P70"/>
      <text:p text:style-name="P71">Pakiet nr 6 – wybrano ofertę nr 5</text:p>
      <text:p text:style-name="P72"/>
      <text:p text:style-name="P73">PPUH „PINGWINEK”</text:p>
      <text:p text:style-name="P74">J. Świercz, A.Świercz</text:p>
      <text:p text:style-name="P75">Ul. Domaszowska 94, 25-320 Kielce</text:p>
      <text:p text:style-name="P76"/>
      <text:p text:style-name="P77">za cenę brutto:</text:p>
      <text:p text:style-name="P78">Pakiet nr 6 – 2 369,18 zł</text:p>
      <text:p text:style-name="P79"/>
      <text:p text:style-name="P80"/>
      <text:p text:style-name="P81"/>
      <text:p text:style-name="P82">Pakiet nr 7 – <text:s/>wybrano ofertę nr 6</text:p>
      <text:p text:style-name="P83"/>
      <text:p text:style-name="P84">Pierogarnia „WITEK”<text:s/></text:p>
      <text:p text:style-name="P85">Witold Gontarski</text:p>
      <text:p text:style-name="P86">ul. Olsztyńska 11/38,<text:s/>27-100 Iłża</text:p>
      <text:p text:style-name="P87"/>
      <text:p text:style-name="P88">Za cenę brutto:</text:p>
      <text:p text:style-name="P89">Pakiet nr 7 – 14 694,26 zł</text:p>
      <text:p text:style-name="P90"/>
      <text:p text:style-name="P91"/>
      <text:p text:style-name="P92"/>
      <text:p text:style-name="P93"/>
      <text:p text:style-name="P94"/>
      <text:p text:style-name="P95"/>
      <text:p text:style-name="P96">Pakiet nr 8 – wybrano ofertę nr 5</text:p>
      <text:p text:style-name="P97"/>
      <text:p text:style-name="P98">PPUH „PINGWINEK”</text:p>
      <text:p text:style-name="P99">J. Świercz, A.Świercz</text:p>
      <text:p text:style-name="P100">Ul. Domaszowska 94, 25-320 Kielce</text:p>
      <text:p text:style-name="P101"/>
      <text:p text:style-name="P102">Za cenę brutto:</text:p>
      <text:p text:style-name="P103">Pakiet nr 8 – 11 950,00<text:s/>zł</text:p>
      <text:p text:style-name="P104"/>
      <text:p text:style-name="P105"/>
      <text:p text:style-name="P106"/>
      <text:p text:style-name="P107">Pakiet nr 9 – wybrano ofertę nr 11</text:p>
      <text:p text:style-name="P108"/>
      <text:p text:style-name="P109">Ferma Drobiu<text:s/></text:p>
      <text:p text:style-name="P110">Lidia i Kazimierz Prytuła</text:p>
      <text:p text:style-name="P111">Białka 1E, 27-100 Iłża</text:p>
      <text:p text:style-name="P112"/>
      <text:p text:style-name="P113">Za cenę brutto:</text:p>
      <text:p text:style-name="P114">Pakiet nr 9 –4 007,69zł</text:p>
      <text:p text:style-name="P115"/>
      <text:p text:style-name="P116"/>
      <text:p text:style-name="P117"/>
      <text:p text:style-name="P118">Wybrane oferty odpowiadają wszystkim wymaganiom przedstawionym <text:s text:c="21"/>w specyfikacji istotnych warunków zamówienia i zostały ocenione jako najkorzystniejsze w oparciu o podane kryterium wyboru - <text:s/>cena 100 %</text:p>
      <text:p text:style-name="P119"/>
      <text:p text:style-name="P120">Informacja na temat wykonawców, którzy złożyli oferty oraz przyznanej ilości punktów w kryterium: cena ofertowa:</text:p>
      <text:p text:style-name="P121"/>
      <text:p text:style-name="P122"/>
      <text:p text:style-name="P123">Pakiet nr 1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r oferty</text:p>
          </table:table-cell>
          <table:table-cell table:style-name="TableCell131">
            <text:p text:style-name="P132">Nazwa, siedziba i adres wykonawcy</text:p>
          </table:table-cell>
          <table:table-cell table:style-name="TableCell133">
            <text:p text:style-name="P134">Liczba punktów przyznanych w kryterium „cena”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P.W. „MAT”</text:p>
            <text:p text:style-name="P140">Marzena Tkaczuk</text:p>
            <text:p text:style-name="P141">Ul. Zgodna 4b, 27-200 Starachowice,</text:p>
            <text:p text:style-name="P142"/>
            <text:p text:style-name="P143"><text:span text:style-name="T144"><text:s/>za cenę netto:<text:s/></text:span><text:span text:style-name="T145">64 022,19</text:span><text:span text:style-name="T146"><text:s/>zł</text:span></text:p>
            <text:p text:style-name="P147"><text:span text:style-name="T148"><text:s/>za cenę brutto:<text:s/></text:span><text:span text:style-name="T149">70 661,69</text:span><text:span text:style-name="T150"><text:s/>zł</text:span></text:p>
          </table:table-cell>
          <table:table-cell table:style-name="TableCell151">
            <text:p text:style-name="P152">100,00</text:p>
          </table:table-cell>
        </table:table-row>
      </table:table>
      <text:p text:style-name="P153"><text:s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Pakiet nr 2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r oferty</text:p>
          </table:table-cell>
          <table:table-cell table:style-name="TableCell168">
            <text:p text:style-name="P169">Nazwa, siedziba i adres wykonawcy</text:p>
          </table:table-cell>
          <table:table-cell table:style-name="TableCell170">
            <text:p text:style-name="P171">Liczba punktów<text:s/>przyznanych w kryterium „cena”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>13</text:p>
          </table:table-cell>
          <table:table-cell table:style-name="TableCell177">
            <text:p text:style-name="P178">Firma Handlowa „STARMLECZ”</text:p>
            <text:p text:style-name="P179">Tkaczuk Adam</text:p>
            <text:p text:style-name="P180">27-200 Starachowice, Ul. Zgodna 4b</text:p>
            <text:p text:style-name="P181"/>
            <text:p text:style-name="P182"><text:span text:style-name="T183">za cenę netto:<text:s/></text:span><text:span text:style-name="T184">32 824,23 zł</text:span></text:p>
            <text:p text:style-name="P185"><text:span text:style-name="T186">za cenę brutto:<text:s/></text:span><text:span text:style-name="T187">34 541,91 zł</text:span></text:p>
          </table:table-cell>
          <table:table-cell table:style-name="TableCell188">
            <text:p text:style-name="P189">100,00</text:p>
          </table:table-cell>
        </table:table-row>
      </table:table>
      <text:p text:style-name="P190"/>
      <text:p text:style-name="P191">Pakiet nr 3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r oferty</text:p>
          </table:table-cell>
          <table:table-cell table:style-name="TableCell199">
            <text:p text:style-name="P200">Nazwa, siedziba i adres wykonawcy</text:p>
          </table:table-cell>
          <table:table-cell table:style-name="TableCell201">
            <text:p text:style-name="P202">Liczba punktów<text:s/>przyznanych w kryterium „cena”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Sklep Ogólnospożywczy ,, ABC – 1”</text:p>
            <text:p text:style-name="P208">Jakub Zaborowski</text:p>
            <text:p text:style-name="P209">ul. Radomska 8, 27 – 100 Iłża,</text:p>
            <text:p text:style-name="P210"/>
            <text:p text:style-name="P211"><text:span text:style-name="T212">za cenę netto:<text:s/></text:span><text:span text:style-name="T213">97 656,20</text:span><text:span text:style-name="T214"><text:s/></text:span><text:span text:style-name="T215">zł</text:span></text:p>
            <text:p text:style-name="P216"><text:span text:style-name="T217">za cenę brutto:<text:s/></text:span><text:span text:style-name="T218">103 267,16 zł</text:span></text:p>
          </table:table-cell>
          <table:table-cell table:style-name="TableCell219">
            <text:p text:style-name="P220">100,00</text:p>
          </table:table-cell>
        </table:table-row>
      </table:table>
      <text:p text:style-name="P221"/>
      <text:p text:style-name="P222"/>
      <text:p text:style-name="P223"/>
      <text:p text:style-name="P224">Pakiet nr 4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r oferty</text:p>
          </table:table-cell>
          <table:table-cell table:style-name="TableCell232">
            <text:p text:style-name="P233">Nazwa, siedziba i adres wykonawcy</text:p>
          </table:table-cell>
          <table:table-cell table:style-name="TableCell234">
            <text:p text:style-name="P235">Liczba<text:s/>punktów przyznanych w kryterium „cena”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Zakład Mięsny „NOWOPOL”</text:p>
            <text:p text:style-name="P241">Krzysztof Chmielewski<text:s/></text:p>
            <text:p text:style-name="P242"><text:span text:style-name="T243">Ul. Warszawaska 10, <text:s/>26-660 Jedlińsk</text:span></text:p>
            <text:p text:style-name="P244"/>
            <text:p text:style-name="P245"><text:span text:style-name="T246">za cenę netto:</text:span><text:span text:style-name="T247"><text:s/>94 763,30 zł</text:span></text:p>
            <text:p text:style-name="P248"><text:span text:style-name="T249">za cenę brutto:</text:span><text:span text:style-name="T250"><text:s/>99 501,47 <text:s/>zł</text:span></text:p>
          </table:table-cell>
          <table:table-cell table:style-name="TableCell251">
            <text:p text:style-name="P252">100,00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PPHU „JANHAS”<text:s/></text:p>
            <text:p text:style-name="P258">Monika Banasik</text:p>
            <text:p text:style-name="P259">Niemianowice 27, 26-634 Gózd</text:p>
            <text:p text:style-name="P260"/>
            <text:p text:style-name="P261"><text:span text:style-name="T262">za cenę netto:</text:span><text:span text:style-name="T263"><text:s/>103 725,40 zł</text:span></text:p>
            <text:p text:style-name="P264"><text:span text:style-name="T265">za cenę brutto:</text:span><text:span text:style-name="T266"><text:s/>108 911,67 <text:s/>zł</text:span></text:p>
          </table:table-cell>
          <table:table-cell table:style-name="TableCell267">
            <text:p text:style-name="P268">91,40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Zakład Przetwórstwa Mięsnego<text:s/></text:p>
            <text:p text:style-name="P274">Grzegorz Nowakowski<text:s/></text:p>
            <text:p text:style-name="P275">Dąbrowa 6, <text:s/>26-332 Sławno</text:p>
            <text:p text:style-name="P276"/>
            <text:p text:style-name="P277"><text:span text:style-name="T278">za cenę netto:</text:span><text:span text:style-name="T279"><text:s/>107 172,70 zł</text:span></text:p>
            <text:p text:style-name="P280"><text:span text:style-name="T281">za cenę brutto:</text:span><text:span text:style-name="T282"><text:s/>112 531,37 zł</text:span></text:p>
          </table:table-cell>
          <table:table-cell table:style-name="TableCell283">
            <text:p text:style-name="P284">88,40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Mięso,Wędliny Drób Wojciech Woźniak,</text:p>
            <text:p text:style-name="P290">ul.Partyzantów 5,27-100 Iłż</text:p>
            <text:p text:style-name="P291"/>
            <text:p text:style-name="P292"><text:span text:style-name="T293">za cenę netto:</text:span><text:span text:style-name="T294"><text:s/>120 007,7</text:span><text:span text:style-name="T295">0 zł</text:span></text:p>
            <text:p text:style-name="P296"><text:span text:style-name="T297">za cenę brutto:</text:span><text:span text:style-name="T298"><text:s/>126 008,09</text:span><text:span text:style-name="T299"><text:s/>zł</text:span></text:p>
          </table:table-cell>
          <table:table-cell table:style-name="TableCell300">
            <text:p text:style-name="P301">79,00</text:p>
          </table:table-cell>
        </table:table-row>
      </table:table>
      <text:p text:style-name="P302"/>
      <text:p text:style-name="P303"/>
      <text:p text:style-name="P304">Pakiet nr 5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Nr oferty</text:p>
          </table:table-cell>
          <table:table-cell table:style-name="TableCell312">
            <text:p text:style-name="P313">Nazwa, siedziba i adres wykonawcy</text:p>
          </table:table-cell>
          <table:table-cell table:style-name="TableCell314">
            <text:p text:style-name="P315">Liczba punktów przyznanych w kryterium „cena”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Zakład Produkcji Artykułów Spożywczych</text:p>
            <text:p text:style-name="P321">„MISTER” K.<text:s/>Binkowski, R. Binkowski</text:p>
            <text:p text:style-name="P322">Jeziorko 99c, <text:s/>26-006 Nowa Słupia</text:p>
            <text:p text:style-name="P323"/>
            <text:p text:style-name="P324"><text:span text:style-name="T325">za cenę netto:</text:span><text:span text:style-name="T326"><text:s/>30 370,56 zł</text:span></text:p>
            <text:p text:style-name="P327"><text:span text:style-name="T328">za cenę brutto:</text:span><text:span text:style-name="T329"><text:s/>32 473,54 zł</text:span></text:p>
          </table:table-cell>
          <table:table-cell table:style-name="TableCell330">
            <text:p text:style-name="P331">100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FPU „NATEX” Sylwia Graniczka<text:s/></text:p>
            <text:p text:style-name="P337">Złotniki 308A, 39-300 Mielec</text:p>
            <text:p text:style-name="P338"/>
            <text:p text:style-name="P339"><text:span text:style-name="T340">za cenę netto:</text:span><text:span text:style-name="T341"><text:s/>30 548,60 zł</text:span></text:p>
            <text:p text:style-name="P342"><text:span text:style-name="T343">za cenę brutto:</text:span><text:span text:style-name="T344"><text:s/>32 683,22 zł</text:span></text:p>
          </table:table-cell>
          <table:table-cell table:style-name="TableCell345">
            <text:p text:style-name="P346">99,40</text:p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>„PIEKARNIA” oraz Sprzedaż Art. Spożywczych</text:p>
            <text:p text:style-name="P352">Szczepan Krakowiak</text:p>
            <text:p text:style-name="P353">Błaziny Dolne 33, <text:s/>27-100 Iłża</text:p>
            <text:p text:style-name="P354"/>
            <text:p text:style-name="P355"><text:span text:style-name="T356">za cenę netto:<text:s/></text:span><text:span text:style-name="T357">32 316,8</text:span><text:span text:style-name="T358">6 zł</text:span></text:p>
            <text:p text:style-name="P359"><text:span text:style-name="T360">za cenę brutto:<text:s/></text:span><text:span text:style-name="T361">34 556,03</text:span><text:span text:style-name="T362"><text:s/>zł</text:span></text:p>
          </table:table-cell>
          <table:table-cell table:style-name="TableCell363">
            <text:p text:style-name="P364">94,00</text:p>
          </table:table-cell>
        </table:table-row>
      </table:table>
      <text:p text:style-name="P365"/>
      <text:p text:style-name="P366"/>
      <text:p text:style-name="P367">Pakiet nr 6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r oferty</text:p>
          </table:table-cell>
          <table:table-cell table:style-name="TableCell375">
            <text:p text:style-name="P376">Nazwa, siedziba i adres wykonawcy</text:p>
          </table:table-cell>
          <table:table-cell table:style-name="TableCell377">
            <text:p text:style-name="P378">Liczba punktów przyznanych w kryterium<text:s/>„cena”</text:p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PPUH PINGWINEK</text:p>
            <text:p text:style-name="P384"><text:s/>J. Świercz, A. Świercz</text:p>
            <text:p text:style-name="P385">Ul. Domaszowska 94, <text:s/>25-320 Kielce<text:s/></text:p>
            <text:p text:style-name="P386"/>
            <text:p text:style-name="P387"><text:span text:style-name="T388">za cenę netto:<text:s/></text:span><text:span text:style-name="T389">2 255,42</text:span><text:span text:style-name="T390"><text:s/>zł</text:span></text:p>
            <text:p text:style-name="P391"><text:span text:style-name="T392">za cenę brutto</text:span><text:span text:style-name="T393">: 2 369,18 zł</text:span></text:p>
          </table:table-cell>
          <table:table-cell table:style-name="TableCell394">
            <text:p text:style-name="P395">100</text:p>
          </table:table-cell>
        </table:table-row>
      </table:table>
      <text:p text:style-name="P396"/>
      <text:p text:style-name="P397">Pakiet nr 7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Nr oferty</text:p>
          </table:table-cell>
          <table:table-cell table:style-name="TableCell405">
            <text:p text:style-name="P406">Nazwa, siedziba i adres wykonawcy</text:p>
          </table:table-cell>
          <table:table-cell table:style-name="TableCell407">
            <text:p text:style-name="P408">Liczba punktów przyznanych w kryterium „cena”</text:p>
          </table:table-cell>
        </table:table-row>
        <table:table-row table:style-name="TableRow409">
          <table:table-cell table:style-name="TableCell410">
            <text:p text:style-name="P411">6</text:p>
          </table:table-cell>
          <table:table-cell table:style-name="TableCell412">
            <text:p text:style-name="P413">PIEROGARNIA „WITEK”</text:p>
            <text:p text:style-name="P414">Witold Gontarski</text:p>
            <text:p text:style-name="P415">Ul. Olsztyńska 11/38, <text:s/>26-600 Radom</text:p>
            <text:p text:style-name="P416"/>
            <text:p text:style-name="P417"><text:span text:style-name="T418">za cenę netto:</text:span><text:span text:style-name="T419"><text:s/>13 995,22 zł</text:span></text:p>
            <text:p text:style-name="P420"><text:span text:style-name="T421">za cenę brutto:</text:span><text:span text:style-name="T422"><text:s/>14 694,26 zł</text:span></text:p>
          </table:table-cell>
          <table:table-cell table:style-name="TableCell423">
            <text:p text:style-name="P424">100</text:p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>
            <text:p text:style-name="P429">Mięso,Wędliny Drób Wojciech Woźniak,</text:p>
            <text:p text:style-name="P430">ul.Partyzantów 5,27-100 Iłża</text:p>
            <text:p text:style-name="P431"/>
            <text:p text:style-name="P432"><text:span text:style-name="T433">za cenę netto:</text:span><text:span text:style-name="T434"><text:s/>17 590,60 zł</text:span></text:p>
            <text:p text:style-name="P435"><text:span text:style-name="T436">za cenę brutto:</text:span><text:span text:style-name="T437"><text:s/></text:span><text:span text:style-name="T438">18 470,13 zł</text:span></text:p>
          </table:table-cell>
          <table:table-cell table:style-name="TableCell439">
            <text:p text:style-name="P440">79,60</text:p>
          </table:table-cell>
        </table:table-row>
      </table:table>
      <text:p text:style-name="P441"/>
      <text:p text:style-name="P442"/>
      <text:p text:style-name="P443">Pakiet nr 8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Nr oferty</text:p>
          </table:table-cell>
          <table:table-cell table:style-name="TableCell451">
            <text:p text:style-name="P452">Nazwa, siedziba i adres wykonawcy</text:p>
          </table:table-cell>
          <table:table-cell table:style-name="TableCell453">
            <text:p text:style-name="P454">Liczba punktów przyznanych w kryterium „cena”</text:p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>PPUH PINGWINEK</text:p>
            <text:p text:style-name="P460"><text:s/>J. Świercz, A. Świercz</text:p>
            <text:p text:style-name="P461">Ul. Domaszowska 94, <text:s/>25-320 Kielce<text:s/></text:p>
            <text:p text:style-name="P462"/>
            <text:p text:style-name="P463"><text:span text:style-name="T464">za cenę netto:</text:span><text:span text:style-name="T465"><text:s/>11 380,98 zł</text:span></text:p>
            <text:p text:style-name="P466"><text:span text:style-name="T467">za cenę brutto:</text:span><text:span text:style-name="T468"><text:s/>11 950,00</text:span><text:span text:style-name="T469"><text:s/>zł</text:span></text:p>
          </table:table-cell>
          <table:table-cell table:style-name="TableCell470">
            <text:p text:style-name="P471">100</text:p>
          </table:table-cell>
        </table:table-row>
        <table:table-row table:style-name="TableRow472">
          <table:table-cell table:style-name="TableCell473">
            <text:p text:style-name="P474">10</text:p>
          </table:table-cell>
          <table:table-cell table:style-name="TableCell475">
            <text:p text:style-name="P476">Mięso,Wędliny Drób Wojciech Woźniak,</text:p>
            <text:p text:style-name="P477">ul.Partyzantów 5,27-100 Iłża</text:p>
            <text:p text:style-name="P478"/>
            <text:p text:style-name="P479"><text:span text:style-name="T480">za cenę netto:</text:span><text:span text:style-name="T481"><text:s/>12 474,10 zł</text:span></text:p>
            <text:p text:style-name="P482"><text:span text:style-name="T483">za cenę brutto:</text:span><text:span text:style-name="T484"><text:s/>13 097,81 zł</text:span></text:p>
          </table:table-cell>
          <table:table-cell table:style-name="TableCell485">
            <text:p text:style-name="P486">91,20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>Pakiet nr 9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Nr oferty</text:p>
          </table:table-cell>
          <table:table-cell table:style-name="TableCell500">
            <text:p text:style-name="P501">Nazwa, siedziba i adres wykonawcy</text:p>
          </table:table-cell>
          <table:table-cell table:style-name="TableCell502">
            <text:p text:style-name="P503">Liczba punktów przyznanych w kryterium „cena”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11</text:p>
          </table:table-cell>
          <table:table-cell table:style-name="TableCell509">
            <text:p text:style-name="P510">Ferma Drobiu</text:p>
            <text:p text:style-name="P511">Lidia i Kazimierz Prytuła</text:p>
            <text:p text:style-name="P512">Białka 1E, 27-100 Iłża</text:p>
            <text:p text:style-name="P513"/>
            <text:p text:style-name="P514"><text:span text:style-name="T515">za cenę netto:<text:s/></text:span><text:span text:style-name="T516">3 745,50<text:s/></text:span><text:span text:style-name="T517">zł</text:span></text:p>
            <text:p text:style-name="P518"><text:span text:style-name="T519">za cenę brutto:<text:s/></text:span><text:span text:style-name="T520">4 007,69</text:span><text:span text:style-name="T521"><text:s/></text:span><text:span text:style-name="T522">zł</text:span></text:p>
          </table:table-cell>
          <table:table-cell table:style-name="TableCell523">
            <text:p text:style-name="P524"/>
            <text:p text:style-name="P525"/>
            <text:p text:style-name="P526">100,00</text:p>
            <text:p text:style-name="P527"/>
            <text:p text:style-name="P528"/>
          </table:table-cell>
        </table:table-row>
      </table:table>
      <text:p text:style-name="P529"/>
      <text:p text:style-name="P530"/>
      <text:p text:style-name="Standard"><text:span text:style-name="T531"><text:tab/>Zamawiający informuje, że umowa w sprawie udzielenia zamówienia publicznego pn „</text:span><text:span text:style-name="T532">Dostawa artykułów żywnościowych do stołówek</text:span><text:span text:style-name="T533"><text:s/>szkolnych</text:span><text:span text:style-name="T534">” może zostać zawarta w dniu 02.09.2014r</text:span></text:p>
      <text:p text:style-name="P535"/>
      <text:p text:style-name="P536"/>
      <text:p text:style-name="P537">Otrzymują:</text:p>
      <text:p text:style-name="P538"/>
      <text:p text:style-name="P539">1. <text:s/>Zakład Mięsny „NOWOPOL”</text:p>
      <text:p text:style-name="P540"><text:s text:c="5"/>Krzysztof Chmielewski<text:s/></text:p>
      <text:p text:style-name="P541"><text:span text:style-name="T542"><text:s text:c="5"/>Ul. Warszawaska 10, <text:s/>26-660 Jedlińsk</text:span></text:p>
      <text:p text:style-name="P543"/>
      <text:p text:style-name="Standard"><text:span text:style-name="T544">2</text:span><text:span text:style-name="T545">. <text:s/></text:span><text:span text:style-name="T546">FERMA DROBIU</text:span></text:p>
      <text:p text:style-name="P547"><text:s text:c="5"/>Lidia i Kazimierz Prytuła</text:p>
      <text:p text:style-name="P548"><text:s text:c="5"/>Białka 1E, 27 – 100 Iłża</text:p>
      <text:p text:style-name="P549"/>
      <text:p text:style-name="P550">3. Mięso,<text:s/>Wędliny, Drób</text:p>
      <text:p text:style-name="Standard"><text:span text:style-name="T551"><text:s text:c="6"/></text:span><text:span text:style-name="T552">Wojciech Woźniak</text:span></text:p>
      <text:p text:style-name="P553"><text:s text:c="6"/>ul. Partyzantów 5, <text:s/>27-100 Iłża</text:p>
      <text:p text:style-name="P554"/>
      <text:p text:style-name="P555"><text:s/>4. Zakład Przetwórstwa Mięsnego<text:s/></text:p>
      <text:p text:style-name="P556"><text:s text:c="5"/>Grzegorz Nowakowski<text:s/></text:p>
      <text:p text:style-name="P557"><text:span text:style-name="T558"><text:s text:c="5"/></text:span><text:span text:style-name="T559">Dąbrowa 6, <text:s/>26-332 Sławno</text:span></text:p>
      <text:p text:style-name="Standard"><text:span text:style-name="T560"><text:tab/></text:span></text:p>
      <text:p text:style-name="P561"/>
      <text:p text:style-name="P562">5.Firma Handlowa „STARMLECZ”</text:p>
      <text:p text:style-name="P563"><text:s text:c="3"/>Tkaczuk Adam</text:p>
      <text:p text:style-name="P564"><text:s text:c="4"/>ul. Zgodna 4b, <text:s/>27-200 Starachowice</text:p>
      <text:p text:style-name="P565"/>
      <text:p text:style-name="P566">6. P.W. „MAT”</text:p>
      <text:p text:style-name="P567"><text:s text:c="4"/>Marzena Tkaczuk</text:p>
      <text:p text:style-name="P568"><text:s text:c="4"/>Ul. Zgodna 4b, 27-200 Starachowice</text:p>
      <text:p text:style-name="P569"/>
      <text:p text:style-name="P570">7. <text:s/>PPHU „JANHAS”<text:s/></text:p>
      <text:p text:style-name="P571"><text:s text:c="5"/>Monika Banasik</text:p>
      <text:p text:style-name="P572"><text:s text:c="5"/>Niemianowice 27, 26-634 Gózd</text:p>
      <text:p text:style-name="P573"/>
      <text:p text:style-name="P574">8. „PIEKARNIA” oraz Sprzedaż Art. Spożywczych</text:p>
      <text:p text:style-name="P575"><text:s text:c="6"/>Szczepan Krakowiak</text:p>
      <text:p text:style-name="P576"><text:s text:c="6"/>Błaziny Dolne 33, <text:s/>27-100 Iłża</text:p>
      <text:p text:style-name="P577"/>
      <text:p text:style-name="P578">9. <text:s/>Sklep Ogólnospożywczy ,, ABC – 1”</text:p>
      <text:p text:style-name="P579"><text:span text:style-name="T580"><text:s text:c="5"/></text:span><text:span text:style-name="T581"><text:s/>Jakub Zaborowski</text:span></text:p>
      <text:p text:style-name="P582"><text:s text:c="5"/>ul. Radomska 8, 27 – 100 Iłża,</text:p>
      <text:p text:style-name="P583"/>
      <text:p text:style-name="P584"><text:span text:style-name="T585">10.<text:s/></text:span><text:span text:style-name="T586">FPU „NATEX”<text:s/></text:span></text:p>
      <text:p text:style-name="P587"><text:s text:c="6"/>Sylwia Graniczka<text:s/></text:p>
      <text:p text:style-name="P588"><text:s text:c="6"/>Złotniki 308A, 39-300 Mielec</text:p>
      <text:p text:style-name="P589"/>
      <text:p text:style-name="P590">11. Zakład Produkcji Artykułów Spożywczych</text:p>
      <text:p text:style-name="P591"><text:s text:c="5"/>„MISTER” K. Binkowski, R.<text:s/>Binkowski</text:p>
      <text:p text:style-name="P592"><text:span text:style-name="T593"><text:s text:c="6"/></text:span><text:span text:style-name="T594">Jeziorko 99c, <text:s/>26-006 Nowa Słupia</text:span></text:p>
      <text:p text:style-name="P595"/>
      <text:p text:style-name="P596"><text:span text:style-name="T597">12.<text:s/></text:span><text:span text:style-name="T598">PPUH PINGWINEK</text:span></text:p>
      <text:p text:style-name="P599"><text:s text:c="6"/>J. Świercz, A. Świercz</text:p>
      <text:p text:style-name="P600"><text:span text:style-name="T601"><text:s text:c="6"/></text:span><text:span text:style-name="T602">Ul. Domaszowska 94, <text:s/>25-320 Kielce<text:s/></text:span></text:p>
      <text:p text:style-name="P603"/>
      <text:p text:style-name="P604">13. <text:s/>PIEROGARNIA „WITEK”</text:p>
      <text:p text:style-name="P605"><text:s text:c="7"/>Witold Gontarski</text:p>
      <text:p text:style-name="P606"><text:span text:style-name="T607"><text:s text:c="7"/></text:span><text:span text:style-name="T608">Ul. Olsztyńska 11/38, <text:s/>26-600 Radom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text:list-style style:name="WWNum1" style:display-name="WWNum1">
      <text:list-level-style-number text:level="1" style:num-format="1" text:start-value="27">
        <style:list-level-properties/>
      </text:list-level-style-number>
      <text:list-level-style-number text:level="2" style:num-format="1" text:display-levels="2" text:start-value="2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.</dc:creator>
    <meta:creation-date>2015-08-20T11:18:00Z</meta:creation-date>
    <dc:date>2015-08-24T06:44:00Z</dc:date>
    <meta:print-date>2015-08-24T06:38:00Z</meta:print-date>
    <meta:template xlink:href="Normal" xlink:type="simple"/>
    <meta:editing-cycles>12</meta:editing-cycles>
    <meta:editing-duration>PT12540S</meta:editing-duration>
    <meta:document-statistic meta:page-count="8" meta:paragraph-count="13" meta:word-count="966" meta:character-count="6751" meta:row-count="48" meta:non-whitespace-character-count="5798"/>
  </office:meta>
</office:document-meta>
</file>