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.94cm"/>
    </style:style>
    <style:style style:name="Tabela1.B" style:family="table-column">
      <style:table-column-properties style:column-width="8.892cm"/>
    </style:style>
    <style:style style:name="Tabela1.C" style:family="table-column">
      <style:table-column-properties style:column-width="5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.94cm"/>
    </style:style>
    <style:style style:name="Tabela2.B" style:family="table-column">
      <style:table-column-properties style:column-width="8.892cm"/>
    </style:style>
    <style:style style:name="Tabela2.C" style:family="table-column">
      <style:table-column-properties style:column-width="5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6.305cm" fo:margin-left="-0.191cm" table:align="left" style:writing-mode="lr-tb"/>
    </style:style>
    <style:style style:name="Tabela3.A" style:family="table-column">
      <style:table-column-properties style:column-width="1.94cm"/>
    </style:style>
    <style:style style:name="Tabela3.B" style:family="table-column">
      <style:table-column-properties style:column-width="8.946cm"/>
    </style:style>
    <style:style style:name="Tabela3.C" style:family="table-column">
      <style:table-column-properties style:column-width="5.4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B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305cm" fo:margin-left="-0.191cm" table:align="left" style:writing-mode="lr-tb"/>
    </style:style>
    <style:style style:name="Tabela4.A" style:family="table-column">
      <style:table-column-properties style:column-width="1.94cm"/>
    </style:style>
    <style:style style:name="Tabela4.B" style:family="table-column">
      <style:table-column-properties style:column-width="8.946cm"/>
    </style:style>
    <style:style style:name="Tabela4.C" style:family="table-column">
      <style:table-column-properties style:column-width="5.4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4.B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305cm" fo:margin-left="-0.191cm" table:align="left" style:writing-mode="lr-tb"/>
    </style:style>
    <style:style style:name="Tabela5.A" style:family="table-column">
      <style:table-column-properties style:column-width="1.94cm"/>
    </style:style>
    <style:style style:name="Tabela5.B" style:family="table-column">
      <style:table-column-properties style:column-width="8.946cm"/>
    </style:style>
    <style:style style:name="Tabela5.C" style:family="table-column">
      <style:table-column-properties style:column-width="5.41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B2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305cm" fo:margin-left="-0.191cm" table:align="left" style:writing-mode="lr-tb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8.946cm"/>
    </style:style>
    <style:style style:name="Tabela6.C" style:family="table-column">
      <style:table-column-properties style:column-width="5.41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6.B2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6.305cm" fo:margin-left="-0.191cm" table:align="left" style:writing-mode="lr-tb"/>
    </style:style>
    <style:style style:name="Tabela7.A" style:family="table-column">
      <style:table-column-properties style:column-width="1.94cm"/>
    </style:style>
    <style:style style:name="Tabela7.B" style:family="table-column">
      <style:table-column-properties style:column-width="8.946cm"/>
    </style:style>
    <style:style style:name="Tabela7.C" style:family="table-column">
      <style:table-column-properties style:column-width="5.41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7.B2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1.746cm" style:rel-column-width="7151*"/>
    </style:style>
    <style:style style:name="Tabela8.B" style:family="table-column">
      <style:table-column-properties style:column-width="8.922cm" style:rel-column-width="36538*"/>
    </style:style>
    <style:style style:name="Tabela8.C" style:family="table-column">
      <style:table-column-properties style:column-width="5.334cm" style:rel-column-width="21846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_20__28_Web_29_">
      <style:paragraph-properties fo:margin-top="0cm" fo:margin-bottom="0cm"/>
      <style:text-properties style:font-name="Palatino Linotype"/>
    </style:style>
    <style:style style:name="P2" style:family="paragraph" style:parent-style-name="Normal_20__28_Web_29_">
      <style:paragraph-properties fo:margin-top="0cm" fo:margin-bottom="0cm"/>
      <style:text-properties style:font-name="Palatino Linotype" style:text-underline-style="solid" style:text-underline-width="auto" style:text-underline-color="font-color" fo:font-weight="bold" style:font-weight-asian="bold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Palatino Linotype"/>
    </style:style>
    <style:style style:name="P4" style:family="paragraph" style:parent-style-name="Normal_20__28_Web_29_">
      <style:paragraph-properties fo:margin-top="0cm" fo:margin-bottom="0cm" fo:text-align="start" style:justify-single-word="false"/>
      <style:text-properties style:font-name="Palatino Linotype" style:text-underline-style="none" fo:font-weight="bold" style:font-weight-asian="bold"/>
    </style:style>
    <style:style style:name="P5" style:family="paragraph" style:parent-style-name="Normal_20__28_Web_29_">
      <style:paragraph-properties fo:margin-top="0cm" fo:margin-bottom="0cm" fo:text-align="start" style:justify-single-word="false"/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top="0cm" fo:margin-bottom="0cm"/>
      <style:text-properties style:font-name="Palatino Linotype" fo:font-size="12pt" style:text-underline-style="none" fo:font-weight="bold" style:font-size-asian="12pt" style:font-weight-asian="bold" style:font-size-complex="12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style:font-name="Palatino Linotype" fo:font-size="12pt" style:text-underline-style="none" fo:font-weight="bold" style:font-size-asian="12pt" style:font-weight-asian="bold" style:font-size-complex="12pt"/>
    </style:style>
    <style:style style:name="P8" style:family="paragraph" style:parent-style-name="Normal_20__28_Web_29_">
      <style:paragraph-properties fo:margin-top="0cm" fo:margin-bottom="0cm" fo:text-align="start" style:justify-single-word="false"/>
      <style:text-properties style:font-name="Palatino Linotype" fo:font-size="12pt" style:text-underline-style="none" fo:font-weight="bold" style:font-size-asian="12pt" style:font-weight-asian="bold" style:font-size-complex="12pt"/>
    </style:style>
    <style:style style:name="P9" style:family="paragraph" style:parent-style-name="Normal_20__28_Web_29_">
      <style:paragraph-properties fo:margin-top="0cm" fo:margin-bottom="0cm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Normal_20__28_Web_29_">
      <style:paragraph-properties fo:margin-top="0cm" fo:margin-bottom="0cm" fo:text-align="start" style:justify-single-word="false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Normal_20__28_Web_29_">
      <style:paragraph-properties fo:margin-top="0cm" fo:margin-bottom="0cm"/>
      <style:text-properties style:font-name="Palatino Linotype" fo:font-size="12pt" fo:font-weight="bold" style:font-size-asian="12pt" style:font-weight-asian="bold" style:font-size-complex="12pt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Normal_20__28_Web_29_">
      <style:paragraph-properties fo:margin-top="0.049cm" fo:margin-bottom="0cm"/>
    </style:style>
    <style:style style:name="P16" style:family="paragraph" style:parent-style-name="Normal_20__28_Web_29_">
      <style:paragraph-properties fo:margin-top="0.049cm" fo:margin-bottom="0cm"/>
      <style:text-properties style:font-name="Palatino Linotype"/>
    </style:style>
    <style:style style:name="P17" style:family="paragraph" style:parent-style-name="Normal_20__28_Web_29_">
      <style:paragraph-properties fo:margin-top="0.049cm" fo:margin-bottom="0cm"/>
      <style:text-properties style:font-name="Palatino Linotype" style:font-weight-complex="bold"/>
    </style:style>
    <style:style style:name="P18" style:family="paragraph" style:parent-style-name="Normal_20__28_Web_29_">
      <style:paragraph-properties fo:margin-top="0.049cm" fo:margin-bottom="0cm"/>
      <style:text-properties style:font-name="Palatino Linotype" fo:font-weight="bold" style:font-weight-asian="bold"/>
    </style:style>
    <style:style style:name="P19" style:family="paragraph" style:parent-style-name="Normal_20__28_Web_29_">
      <style:paragraph-properties fo:margin-top="0.049cm" fo:margin-bottom="0cm"/>
      <style:text-properties style:font-name="Palatino Linotype" fo:font-weight="bold" style:font-weight-asian="bold" style:font-weight-complex="bold"/>
    </style:style>
    <style:style style:name="P20" style:family="paragraph" style:parent-style-name="Normal_20__28_Web_29_">
      <style:paragraph-properties fo:margin-top="0.049cm" fo:margin-bottom="0cm" fo:text-align="start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21" style:family="paragraph" style:parent-style-name="Normal_20__28_Web_29_">
      <style:paragraph-properties fo:margin-top="0.049cm" fo:margin-bottom="0cm" fo:text-align="start" style:justify-single-word="false"/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Normal_20__28_Web_29_">
      <style:paragraph-properties fo:margin-top="0.049cm" fo:margin-bottom="0cm" fo:text-align="start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23" style:family="paragraph" style:parent-style-name="Normal_20__28_Web_29_">
      <style:paragraph-properties fo:margin-top="0.049cm" fo:margin-bottom="0cm"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text-properties style:font-name="Palatino Linotype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Palatino Linotype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Palatino Linotype" fo:font-size="12pt" style:font-size-asian="12pt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Palatino Linotype" fo:font-size="12pt" style:font-size-asian="12pt" style:font-size-complex="12pt"/>
    </style:style>
    <style:style style:name="P30" style:family="paragraph" style:parent-style-name="Standard">
      <style:text-properties style:font-name="Palatino Linotype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34" style:family="paragraph" style:parent-style-name="Standard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Palatino Linotyp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Palatino Linotype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41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Palatino Linotype" fo:font-size="10pt" style:font-size-asian="10pt" style:font-size-complex="10pt"/>
    </style:style>
    <style:style style:name="P42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43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Palatino Linotype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45" style:family="paragraph" style:parent-style-name="Table_20_Contents">
      <style:text-properties style:font-name="Palatino Linotype" fo:font-size="10pt" style:font-size-asian="10pt" style:font-size-complex="10pt"/>
    </style:style>
    <style:style style:name="P46" style:family="paragraph" style:parent-style-name="Standard" style:master-page-name="Standard">
      <style:paragraph-properties fo:text-align="start" style:justify-single-word="false" style:page-number="auto"/>
      <style:text-properties style:font-name="Palatino Linotype" fo:font-size="12pt" style:font-size-asian="12pt" style:font-size-complex="12pt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2pt" style:font-size-asian="12pt" style:font-size-complex="12pt"/>
    </style:style>
    <style:style style:name="T3" style:family="text">
      <style:text-properties style:font-name="Palatino Linotype" fo:font-size="12pt" style:font-size-asian="12pt" style:font-size-complex="12pt" style:font-weight-complex="bold"/>
    </style:style>
    <style:style style:name="T4" style:family="text">
      <style:text-properties style:font-name="Palatino Linotype" fo:font-size="12pt" fo:font-weight="bold" style:font-size-asian="12pt" style:font-weight-asian="bold" style:font-size-complex="12pt"/>
    </style:style>
    <style:style style:name="T5" style:family="tex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Palatino Linotype" fo:font-weight="bold" style:font-weight-asian="bold"/>
    </style:style>
    <style:style style:name="T7" style:family="text">
      <style:text-properties style:font-name="Palatino Linotype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espół Ekonomiczno-Administracyjny Szkół w Iłży</text:p>
      <text:p text:style-name="P26">Os. St. Staszica 13</text:p>
      <text:p text:style-name="P26">27-100 Iłża</text:p>
      <text:p text:style-name="P26"/>
      <text:p text:style-name="P29">Iłża, dnia 21.08.2014</text:p>
      <text:p text:style-name="P27"/>
      <text:p text:style-name="P31">ZAWIADOMIENIE</text:p>
      <text:p text:style-name="P27"/>
      <text:p text:style-name="Standard"><text:span text:style-name="T2"><text:tab/>Zgodnie z art. 92 ustawy „Prawo zamówień publicznych” /Dz.U. z 2010r, nr 113 poz. 759/ zawiadamiamy, że w wyniku przeprowadzonego postępowania o udzielenie zamówienia publicznego w trybie przetargu nieograniczonego na realizację przedmiotu zamówienia pn. </text:span><text:span text:style-name="T4">„Dostawa artykułów żywnościowych do stołówek szkolnych” </text:span><text:span text:style-name="T2">dokonano wyboru oferty:</text:span></text:p>
      <text:p text:style-name="P25"/>
      <text:p text:style-name="P30">Pakiet nr 1 – wybrano ofertę nr 6</text:p>
      <text:p text:style-name="P30"/>
      <text:p text:style-name="P31">P.W. „MAT”</text:p>
      <text:p text:style-name="P31">Marzena Tkaczuk</text:p>
      <text:p text:style-name="P31">ul. Zgodna 4b, 27-200 Starachowice</text:p>
      <text:p text:style-name="P31"/>
      <text:p text:style-name="P32">za cenę brutto:</text:p>
      <text:p text:style-name="P37">Pakiet nr 1 – 72 864,31 zł</text:p>
      <text:p text:style-name="P32"/>
      <text:p text:style-name="P32"/>
      <text:p text:style-name="P32"/>
      <text:p text:style-name="P32"/>
      <text:p text:style-name="P32">Pakiet nr 2 – wybrano ofertę nr 5</text:p>
      <text:p text:style-name="P32"/>
      <text:p text:style-name="P31">Firma Handlowa „STARMLECZ”</text:p>
      <text:p text:style-name="P31">Adam Tkaczuk </text:p>
      <text:p text:style-name="P31">ul. Zgodna 4b, 27-200 Starachowice</text:p>
      <text:p text:style-name="P32"/>
      <text:p text:style-name="P32">za cenę brutto:</text:p>
      <text:p text:style-name="P37">Pakiet nr 2 – 36 118,91 zł</text:p>
      <text:p text:style-name="P32"/>
      <text:p text:style-name="P32"/>
      <text:p text:style-name="P32"/>
      <text:p text:style-name="P32"/>
      <text:p text:style-name="P32">Pakiet Nr 3 <text:s/>– wybrano ofertę nr 9</text:p>
      <text:p text:style-name="P13"/>
      <text:p text:style-name="P13">Sklep Ogólnospożywczy ,, ABC – 1”</text:p>
      <text:p text:style-name="P13">Jakub Zaborowski</text:p>
      <text:p text:style-name="P12">ul. Radomska 8, 27 – 100 Iłża</text:p>
      <text:p text:style-name="P11"/>
      <text:p text:style-name="P11">za cenę brutto:</text:p>
      <text:p text:style-name="P2"><text:span text:style-name="T11">Pakiet nr 3 – 89 507,53 z</text:span>ł</text:p>
      <text:p text:style-name="P31"/>
      <text:p text:style-name="P32"/>
      <text:p text:style-name="P32"><text:soft-page-break/></text:p>
      <text:p text:style-name="P32">Pakiet nr 4 – wybrano ofertę nr 1</text:p>
      <text:p text:style-name="P32"/>
      <text:p text:style-name="P36">„ALBO” Sp. Z O.O</text:p>
      <text:p text:style-name="P36">ul. Lubelska 65, 26-600 Radom</text:p>
      <text:p text:style-name="P33"/>
      <text:p text:style-name="P32">za cenę brutto: </text:p>
      <text:p text:style-name="P37">Pakiet nr 4 – 113 106,07 <text:s/>zł</text:p>
      <text:p text:style-name="P32"/>
      <text:p text:style-name="P32"/>
      <text:p text:style-name="P32"/>
      <text:p text:style-name="P32">Pakiet Nr 5 – wybrano ofertę nr 8</text:p>
      <text:p text:style-name="P32"/>
      <text:p text:style-name="P23"/>
      <text:p text:style-name="P23">„PIEKARNIA” <text:s/></text:p>
      <text:p text:style-name="P23">oraz Sprzedaż Art. Spożywczych Szczepan Krakowiak </text:p>
      <text:p text:style-name="P23">Błaziny Dolne 33, 27-100 Iłża</text:p>
      <text:p text:style-name="P11"/>
      <text:p text:style-name="P11">za cenę brutto:</text:p>
      <text:p text:style-name="P9">Pakiet nr 5 – 34 933,36 zł</text:p>
      <text:p text:style-name="P9"/>
      <text:p text:style-name="P9"/>
      <text:p text:style-name="P11"/>
      <text:p text:style-name="P11">Pakiet nr 6 – wybrano ofertę nr 4</text:p>
      <text:p text:style-name="P12"/>
      <text:p text:style-name="P12">PPUH „MARK” M i K Szczęsny Sp.J. </text:p>
      <text:p text:style-name="P12">ul. Radomska 43, 26-634 Gózd</text:p>
      <text:p text:style-name="P11"/>
      <text:p text:style-name="P11">za cenę brutto:</text:p>
      <text:p text:style-name="P9">Pakiet nr 6 – 13 011,71 zł</text:p>
      <text:p text:style-name="P11"/>
      <text:p text:style-name="P11"/>
      <text:p text:style-name="P11"/>
      <text:p text:style-name="P11">Pakiet nr 7 – <text:s/>wybrano ofertę nr 3</text:p>
      <text:p text:style-name="P13"/>
      <text:p text:style-name="P13">MIĘSO, WĘDLINY, DRÓB</text:p>
      <text:p text:style-name="P13">Wojciech Woźniak </text:p>
      <text:p text:style-name="P13">ul. Partyzantów 5, 27-100 Iłża</text:p>
      <text:p text:style-name="P11"/>
      <text:p text:style-name="P11"/>
      <text:p text:style-name="P11">Za cenę brutto:</text:p>
      <text:p text:style-name="P9">Pakiet nr 7 – 12 665,21 zł</text:p>
      <text:p text:style-name="P9"/>
      <text:p text:style-name="P6"/>
      <text:p text:style-name="P6"/>
      <text:p text:style-name="P6"/>
      <text:p text:style-name="P6"/>
      <text:p text:style-name="P6"><text:soft-page-break/>Pakiet nr 8 – wybrano ofertę nr 2</text:p>
      <text:p text:style-name="P6"/>
      <text:p text:style-name="P7">Ferma Drobiu </text:p>
      <text:p text:style-name="P7">Lidia i Kazimierz Prytuła </text:p>
      <text:p text:style-name="P7">Białka 1E, 27-100 Iłża</text:p>
      <text:p text:style-name="P8"/>
      <text:p text:style-name="P8">Za cenę brutto:</text:p>
      <text:p text:style-name="P10">Pakiet nr 8 – 3 643,35 zł</text:p>
      <text:p text:style-name="P1"/>
      <text:p text:style-name="P3"/>
      <text:p text:style-name="P25">Wybrane oferty odpowiadają wszystkim wymaganiom przedstawionym <text:s text:c="21"/>w specyfikacji istotnych warunków zamówienia i zostały ocenione jako najkorzystniejsze w oparciu o podane kryterium wyboru - <text:s/>cena 100 %</text:p>
      <text:p text:style-name="P25"/>
      <text:p text:style-name="P25">Informacja na temat wykonawców, którzy złożyli oferty oraz przyznanej ilości punktów w kryterium: cena ofertowa:</text:p>
      <text:p text:style-name="P25"/>
      <text:p text:style-name="P25"/>
      <text:p text:style-name="P30">Pakiet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Nr oferty</text:p>
          </table:table-cell>
          <table:table-cell table:style-name="Tabela1.A1" office:value-type="string">
            <text:p text:style-name="P40">Nazwa, siedziba i adres wykonawcy</text:p>
          </table:table-cell>
          <table:table-cell table:style-name="Tabela1.A1" office:value-type="string">
            <text:p text:style-name="P40">Liczba punktów przyznanych w kryterium „cena”</text:p>
          </table:table-cell>
        </table:table-row>
        <table:table-row table:style-name="Tabela1.1">
          <table:table-cell table:style-name="Tabela1.A2" office:value-type="float" office:value="6">
            <text:p text:style-name="P27">6</text:p>
          </table:table-cell>
          <table:table-cell table:style-name="Tabela1.B2" office:value-type="string">
            <text:p text:style-name="P32">P.W. „MAT”</text:p>
            <text:p text:style-name="P26">Marzena Tkaczuk</text:p>
            <text:p text:style-name="P26">Ul. Zgodna 4b, 27-200 Starachowice,</text:p>
            <text:p text:style-name="P26"/>
            <text:p text:style-name="P24"><text:span text:style-name="T2"><text:s/>za cenę netto: </text:span><text:span text:style-name="T5">66 057,42</text:span><text:span text:style-name="T4"> zł</text:span></text:p>
            <text:p text:style-name="P24"><text:span text:style-name="T2"><text:s/>za cenę brutto: </text:span><text:span text:style-name="T5">72 864,31</text:span><text:span text:style-name="T4"> zł</text:span></text:p>
          </table:table-cell>
          <table:table-cell table:style-name="Tabela1.A1" office:value-type="string">
            <text:p text:style-name="P27">100,00</text:p>
          </table:table-cell>
        </table:table-row>
        <table:table-row table:style-name="Tabela1.1">
          <table:table-cell table:style-name="Tabela1.A2" office:value-type="float" office:value="7">
            <text:p text:style-name="P27">7</text:p>
          </table:table-cell>
          <table:table-cell table:style-name="Tabela1.B2" office:value-type="string">
            <text:p text:style-name="P19">Almax – Dystrybucja Sp. z o.o. </text:p>
            <text:p text:style-name="P17">Panieńszczyzna, 21-002 Jastków</text:p>
            <text:p text:style-name="P17"/>
            <text:p text:style-name="P24"><text:span text:style-name="T2">za cenę netto: </text:span><text:span text:style-name="T5">69 616,05</text:span><text:span text:style-name="T4"> zł</text:span></text:p>
            <text:p text:style-name="P15"><text:span text:style-name="T1">za cenę brutto: </text:span><text:span text:style-name="T7">76 924,02</text:span><text:span text:style-name="T6"> zł</text:span></text:p>
          </table:table-cell>
          <table:table-cell table:style-name="Tabela1.A2" office:value-type="float" office:value="94.73">
            <text:p text:style-name="P27">94,73</text:p>
          </table:table-cell>
        </table:table-row>
      </table:table>
      <text:p text:style-name="P25"><text:s/></text:p>
      <text:p text:style-name="P30">Pakiet 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Nr oferty</text:p>
          </table:table-cell>
          <table:table-cell table:style-name="Tabela2.A1" office:value-type="string">
            <text:p text:style-name="P40">Nazwa, siedziba i adres wykonawcy</text:p>
          </table:table-cell>
          <table:table-cell table:style-name="Tabela2.A1" office:value-type="string">
            <text:p text:style-name="P40">Liczba punktów przyznanych w kryterium „cena”</text:p>
          </table:table-cell>
        </table:table-row>
        <table:table-row table:style-name="Tabela2.1">
          <table:table-cell table:style-name="Tabela2.A2" office:value-type="string">
            <text:p text:style-name="P25"/>
            <text:p text:style-name="P25"/>
            <text:p text:style-name="P27">5</text:p>
          </table:table-cell>
          <table:table-cell table:style-name="Tabela2.A2" office:value-type="string">
            <text:p text:style-name="P32">Firma Handlowa „STARMLECZ”</text:p>
            <text:p text:style-name="P26">Tkaczuk Adam </text:p>
            <text:p text:style-name="P26">27-200 Starachowice, Ul. Zgodna 4b </text:p>
            <text:p text:style-name="P26"/>
            <text:p text:style-name="P24"><text:span text:style-name="T2">za cenę netto: </text:span><text:span text:style-name="T4">34 326,13 zł</text:span></text:p>
            <text:p text:style-name="P24"><text:span text:style-name="T2">za cenę brutto: </text:span><text:span text:style-name="T4">36 118,91 zł</text:span></text:p>
          </table:table-cell>
          <table:table-cell table:style-name="Tabela2.A1" office:value-type="string">
            <text:p text:style-name="P27">100,00</text:p>
          </table:table-cell>
        </table:table-row>
        <table:table-row table:style-name="Tabela2.1">
          <table:table-cell table:style-name="Tabela2.A3" office:value-type="string">
            <text:p text:style-name="P25"/>
            <text:p text:style-name="P27">7</text:p>
          </table:table-cell>
          <table:table-cell table:style-name="Tabela2.A3" office:value-type="string">
            <text:p text:style-name="P19">Almax – Dystrybucja Sp. z o.o. </text:p>
            <text:p text:style-name="P20">Panieńszczyzna, 21-002 Jastków</text:p>
            <text:p text:style-name="P20"/>
            <text:p text:style-name="P20">za cenę netto: <text:span text:style-name="T9">35 726,35 zł</text:span></text:p>
            <text:p text:style-name="P20">za cenę brutto: <text:span text:style-name="T9">37 605,78 zł</text:span></text:p>
          </table:table-cell>
          <table:table-cell table:style-name="Tabela2.C3" office:value-type="float" office:value="96.05">
            <text:p text:style-name="P27">96,05</text:p>
          </table:table-cell>
        </table:table-row>
      </table:table>
      <text:p text:style-name="P25"/>
      <text:p text:style-name="P25"><text:soft-page-break/></text:p>
      <text:p text:style-name="P25"/>
      <text:p text:style-name="P30">Pakiet nr 3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">Nr oferty</text:p>
          </table:table-cell>
          <table:table-cell table:style-name="Tabela3.A1" office:value-type="string">
            <text:p text:style-name="P40">Nazwa, siedziba i adres wykonawcy</text:p>
          </table:table-cell>
          <table:table-cell table:style-name="Tabela3.A1" office:value-type="string">
            <text:p text:style-name="P40">Liczba punktów przyznanych w kryterium „cena”</text:p>
          </table:table-cell>
        </table:table-row>
        <table:table-row table:style-name="Tabela3.1">
          <table:table-cell table:style-name="Tabela3.A1" office:value-type="string">
            <text:p text:style-name="P27">9</text:p>
          </table:table-cell>
          <table:table-cell table:style-name="Tabela3.B2" office:value-type="string">
            <text:p text:style-name="P19">Sklep Ogólnospożywczy ,, ABC – 1”</text:p>
            <text:p text:style-name="P17">Jakub Zaborowski</text:p>
            <text:p text:style-name="P16">ul. Radomska 8, 27 – 100 Iłża, </text:p>
            <text:p text:style-name="P16"/>
            <text:p text:style-name="P24"><text:span text:style-name="T2">za cenę netto: </text:span><text:span text:style-name="T5">84 477,55</text:span><text:span text:style-name="T4"> zł</text:span></text:p>
            <text:p text:style-name="P15"><text:span text:style-name="T1">za cenę brutto: </text:span><text:span text:style-name="T6"><text:s/>89 507,53 zł</text:span><text:span text:style-name="T7"> </text:span></text:p>
          </table:table-cell>
          <table:table-cell table:style-name="Tabela3.A1" office:value-type="string">
            <text:p text:style-name="P27">100,00</text:p>
          </table:table-cell>
        </table:table-row>
      </table:table>
      <text:p text:style-name="P25"/>
      <text:p text:style-name="P30"/>
      <text:p text:style-name="P30"/>
      <text:p text:style-name="P30"/>
      <text:p text:style-name="P30"/>
      <text:p text:style-name="P30"/>
      <text:p text:style-name="P30">Pakiet nr 4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0">Nr oferty</text:p>
          </table:table-cell>
          <table:table-cell table:style-name="Tabela4.A1" office:value-type="string">
            <text:p text:style-name="P40">Nazwa, siedziba i adres wykonawcy</text:p>
          </table:table-cell>
          <table:table-cell table:style-name="Tabela4.A1" office:value-type="string">
            <text:p text:style-name="P40">Liczba punktów przyznanych w kryterium „cena”</text:p>
          </table:table-cell>
        </table:table-row>
        <table:table-row table:style-name="Tabela4.1">
          <table:table-cell table:style-name="Tabela4.A2" office:value-type="float" office:value="1">
            <text:p text:style-name="P27">1</text:p>
          </table:table-cell>
          <table:table-cell table:style-name="Tabela4.B2" office:value-type="string">
            <text:p text:style-name="P35">„ALBO” Sp. Z O.O</text:p>
            <text:p text:style-name="P38">ul. Lubelska 65, 26-600 Radom</text:p>
            <text:p text:style-name="P26"/>
            <text:p text:style-name="P24"><text:span text:style-name="T2">za cenę netto:</text:span><text:span text:style-name="T4"> 107 720,07zł</text:span></text:p>
            <text:p text:style-name="P32"><text:span text:style-name="T10">za cenę brutto:</text:span> 113 106,07 <text:s/>zł</text:p>
          </table:table-cell>
          <table:table-cell table:style-name="Tabela4.A1" office:value-type="string">
            <text:p text:style-name="P27">100,00</text:p>
          </table:table-cell>
        </table:table-row>
        <table:table-row table:style-name="Tabela4.1">
          <table:table-cell table:style-name="Tabela4.A2" office:value-type="float" office:value="3">
            <text:p text:style-name="P27">3</text:p>
          </table:table-cell>
          <table:table-cell table:style-name="Tabela4.B2" office:value-type="string">
            <text:p text:style-name="P35">Mięso,Wędliny Drób Wojciech Woźniak,</text:p>
            <text:p text:style-name="P28">ul.Partyzantów 5,27-100 Iłża</text:p>
            <text:p text:style-name="P28"/>
            <text:p text:style-name="P24"><text:span text:style-name="T2">za cenę netto:</text:span><text:span text:style-name="T4"> 133 057,20 zł</text:span></text:p>
            <text:p text:style-name="P24"><text:span text:style-name="T3">za cenę brutto:</text:span><text:span text:style-name="T5"> 139 747,60 zł</text:span></text:p>
          </table:table-cell>
          <table:table-cell table:style-name="Tabela4.A2" office:value-type="float" office:value="80.94">
            <text:p text:style-name="P27">80,94</text:p>
          </table:table-cell>
        </table:table-row>
      </table:table>
      <text:p text:style-name="P25"/>
      <text:p text:style-name="P25"/>
      <text:p text:style-name="P25"/>
      <text:p text:style-name="P30">Pakiet nr 5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0">Nr oferty</text:p>
          </table:table-cell>
          <table:table-cell table:style-name="Tabela5.A1" office:value-type="string">
            <text:p text:style-name="P40">Nazwa, siedziba i adres wykonawcy</text:p>
          </table:table-cell>
          <table:table-cell table:style-name="Tabela5.A1" office:value-type="string">
            <text:p text:style-name="P40">Liczba punktów przyznanych w kryterium „cena”</text:p>
          </table:table-cell>
        </table:table-row>
        <table:table-row table:style-name="Tabela5.1">
          <table:table-cell table:style-name="Tabela5.A1" office:value-type="string">
            <text:p text:style-name="P27">8</text:p>
          </table:table-cell>
          <table:table-cell table:style-name="Tabela5.B2" office:value-type="string">
            <text:p text:style-name="P19">„PIEKARNIA” oraz Sprzedaż Art. Spożywczych </text:p>
            <text:p text:style-name="P19">Szczepan Krakowiak</text:p>
            <text:p text:style-name="P16">Błaziny Dolne 33, <text:s/>27-100 Iłża</text:p>
            <text:p text:style-name="P16"/>
            <text:p text:style-name="P24"><text:span text:style-name="T2">za cenę netto: </text:span><text:span text:style-name="T4">32 668,66 zł</text:span></text:p>
            <text:p text:style-name="P15"><text:span text:style-name="T1">za cenę brutto: </text:span><text:span text:style-name="T6">34 933,36 zł</text:span></text:p>
          </table:table-cell>
          <table:table-cell table:style-name="Tabela5.A1" office:value-type="string">
            <text:p text:style-name="P27">100,00</text:p>
          </table:table-cell>
        </table:table-row>
      </table:table>
      <text:p text:style-name="P25"/>
      <text:p text:style-name="P25"/>
      <text:p text:style-name="P30"/>
      <text:p text:style-name="P30"/>
      <text:p text:style-name="P30"/>
      <text:p text:style-name="P30"/>
      <text:p text:style-name="P30"><text:soft-page-break/>Pakiet nr 6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0">Nr oferty</text:p>
          </table:table-cell>
          <table:table-cell table:style-name="Tabela6.A1" office:value-type="string">
            <text:p text:style-name="P40">Nazwa, siedziba i adres wykonawcy</text:p>
          </table:table-cell>
          <table:table-cell table:style-name="Tabela6.A1" office:value-type="string">
            <text:p text:style-name="P40">Liczba punktów przyznanych w kryterium „cena”</text:p>
          </table:table-cell>
        </table:table-row>
        <table:table-row table:style-name="Tabela6.1">
          <table:table-cell table:style-name="Tabela6.A2" office:value-type="float" office:value="4">
            <text:p text:style-name="P27">4</text:p>
          </table:table-cell>
          <table:table-cell table:style-name="Tabela6.B2" office:value-type="string">
            <text:p text:style-name="P18">PPUH „MARK” M i K Szczęsny Sp.J. </text:p>
            <text:p text:style-name="P16">Ul.Radomska 43, 26-634 Gózd</text:p>
            <text:p text:style-name="P16"/>
            <text:p text:style-name="P24"><text:span text:style-name="T2">za cenę netto: </text:span><text:span text:style-name="T5">12 392,10</text:span><text:span text:style-name="T4"> zł</text:span></text:p>
            <text:p text:style-name="P15"><text:span text:style-name="T1">za cenę brutto</text:span><text:span text:style-name="T6">: 13 011,71 zł</text:span></text:p>
          </table:table-cell>
          <table:table-cell table:style-name="Tabela6.A2" office:value-type="float" office:value="100">
            <text:p text:style-name="P27">100</text:p>
          </table:table-cell>
        </table:table-row>
      </table:table>
      <text:p text:style-name="P25"/>
      <text:p text:style-name="P25"/>
      <text:p text:style-name="P25"/>
      <text:p text:style-name="P25"/>
      <text:p text:style-name="P30">Pakiet nr 7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0">Nr oferty</text:p>
          </table:table-cell>
          <table:table-cell table:style-name="Tabela7.A1" office:value-type="string">
            <text:p text:style-name="P40">Nazwa, siedziba i adres wykonawcy</text:p>
          </table:table-cell>
          <table:table-cell table:style-name="Tabela7.A1" office:value-type="string">
            <text:p text:style-name="P40">Liczba punktów przyznanych w kryterium „cena”</text:p>
          </table:table-cell>
        </table:table-row>
        <table:table-row table:style-name="Tabela7.1">
          <table:table-cell table:style-name="Tabela7.A2" office:value-type="float" office:value="3">
            <text:p text:style-name="P27">3</text:p>
          </table:table-cell>
          <table:table-cell table:style-name="Tabela7.B2" office:value-type="string">
            <text:p text:style-name="P35">Mięso,Wędliny Drób Wojciech Woźniak,</text:p>
            <text:p text:style-name="P28">ul.Partyzantów 5,27-100 Iłża</text:p>
            <text:p text:style-name="P28"/>
            <text:p text:style-name="P24"><text:span text:style-name="T2">za cenę netto:</text:span><text:span text:style-name="T4"> 12 062,10 zł</text:span></text:p>
            <text:p text:style-name="P24"><text:span text:style-name="T3">za cenę brutto:</text:span><text:span text:style-name="T5"> 12 665,21 zł</text:span></text:p>
          </table:table-cell>
          <table:table-cell table:style-name="Tabela7.A2" office:value-type="float" office:value="100">
            <text:p text:style-name="P27">100</text:p>
          </table:table-cell>
        </table:table-row>
        <table:table-row table:style-name="Tabela7.1">
          <table:table-cell table:style-name="Tabela7.A2" office:value-type="float" office:value="4">
            <text:p text:style-name="P27">4</text:p>
          </table:table-cell>
          <table:table-cell table:style-name="Tabela7.B2" office:value-type="string">
            <text:p text:style-name="P18">PPUH „MARK” M i K Szczęsny Sp.J. </text:p>
            <text:p text:style-name="P16">Ul.Radomska 43, 26-634 Gózd</text:p>
            <text:p text:style-name="P16"/>
            <text:p text:style-name="P24"><text:span text:style-name="T2">za cenę netto: </text:span><text:span text:style-name="T5">12 380,00</text:span><text:span text:style-name="T4"> zł</text:span></text:p>
            <text:p text:style-name="P22">za cenę brutto: 12 999,00 zł</text:p>
          </table:table-cell>
          <table:table-cell table:style-name="Tabela7.A2" office:value-type="float" office:value="97.44">
            <text:p text:style-name="P27">97,44</text:p>
          </table:table-cell>
        </table:table-row>
      </table:table>
      <text:p text:style-name="P25"/>
      <text:p text:style-name="P25"/>
      <text:p text:style-name="P25"/>
      <text:p text:style-name="P25"/>
      <text:p text:style-name="P34">Pakiet nr 8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5">Nr oferty</text:p>
          </table:table-cell>
          <table:table-cell table:style-name="Tabela8.A1" office:value-type="string">
            <text:p text:style-name="P40">Nazwa, siedziba i adres wykonawcy</text:p>
          </table:table-cell>
          <table:table-cell table:style-name="Tabela8.C1" office:value-type="string">
            <text:p text:style-name="P40">Liczba punktów przyznanych w kryterium „cena”</text:p>
          </table:table-cell>
        </table:table-row>
        <table:table-row>
          <table:table-cell table:style-name="Tabela8.A2" office:value-type="string">
            <text:p text:style-name="P44"/>
            <text:p text:style-name="P44"/>
            <text:p text:style-name="P44">2</text:p>
          </table:table-cell>
          <table:table-cell table:style-name="Tabela8.A2" office:value-type="string">
            <text:p text:style-name="P4">Ferma Drobiu </text:p>
            <text:p text:style-name="P4">Lidia i Kazimierz Prytuła </text:p>
            <text:p text:style-name="P5">Białka 1E, 27-100 Iłża</text:p>
            <text:p text:style-name="P5"/>
            <text:p text:style-name="P24"><text:span text:style-name="T2">za cenę netto: </text:span><text:span text:style-name="T5">3 405,00 </text:span><text:span text:style-name="T4">zł</text:span></text:p>
            <text:p text:style-name="P21">za cenę brutto: <text:span text:style-name="T9">3 643,35</text:span> <text:span text:style-name="T8">zł</text:span></text:p>
          </table:table-cell>
          <table:table-cell table:style-name="Tabela8.C2" office:value-type="string">
            <text:p text:style-name="P44"/>
            <text:p text:style-name="P44"/>
            <text:p text:style-name="P44">100,00</text:p>
            <text:p text:style-name="P44"/>
            <text:p text:style-name="P44"/>
          </table:table-cell>
        </table:table-row>
        <table:table-row>
          <table:table-cell table:style-name="Tabela8.A2" office:value-type="string">
            <text:p text:style-name="P44"/>
            <text:p text:style-name="P44"/>
            <text:p text:style-name="P44">5</text:p>
          </table:table-cell>
          <table:table-cell table:style-name="Tabela8.A2" office:value-type="string">
            <text:p text:style-name="P32">Firma Handlowa „STARMLECZ”</text:p>
            <text:p text:style-name="P38">Tkaczuk Adam </text:p>
            <text:p text:style-name="P14">ul. Zgodna 4B, <text:s/>27-200 Starachowice</text:p>
            <text:p text:style-name="P14"/>
            <text:p text:style-name="P24"><text:span text:style-name="T2">za cenę netto: </text:span><text:span text:style-name="T5">4 313,00 </text:span><text:span text:style-name="T4">zł</text:span></text:p>
            <text:p text:style-name="P21">za cenę brutto: <text:span text:style-name="T9">4 528,65</text:span> <text:span text:style-name="T8">zł</text:span></text:p>
          </table:table-cell>
          <table:table-cell table:style-name="Tabela8.C2" office:value-type="string">
            <text:p text:style-name="P44"/>
            <text:p text:style-name="P44"/>
            <text:p text:style-name="P44">80,46</text:p>
          </table:table-cell>
        </table:table-row>
      </table:table>
      <text:p text:style-name="P34"/>
      <text:p text:style-name="P25"/>
      <text:p text:style-name="Standard"><text:soft-page-break/><text:span text:style-name="T2"><text:tab/>Zamawiający informuje, że umowa w sprawie udzielenia zamówienia publicznego pn „</text:span><text:span text:style-name="T4">Dostawa artykułów żywnościowych do stołówek szkolnych</text:span><text:span text:style-name="T2">” może zostać zawarta w dniu 02.09.2014r</text:span></text:p>
      <text:p text:style-name="P25"/>
      <text:p text:style-name="P39"><text:tab/></text:p>
      <text:p text:style-name="P41">Dyrektor </text:p>
      <text:p text:style-name="P43">Zespołu Ekonomiczno-Administracyjnego Szkół w Iłży</text:p>
      <text:p text:style-name="P41"/>
      <text:p text:style-name="P42">Wiesława Kwiecień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27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format="1" text:start-value="200" text:display-levels="2">
        <style:list-level-properties text:list-level-position-and-space-mode="label-alignment">
          <style:list-level-label-alignment text:label-followed-by="listtab" fo:text-indent="-1.191cm" fo:margin-left="2.4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.499cm" fo:margin-right="2.499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dc:creator>ZEASz </dc:creator>
    <meta:editing-cycles>8</meta:editing-cycles>
    <meta:print-date>2013-08-20T05:59:00</meta:print-date>
    <meta:creation-date>2013-08-20T07:52:00</meta:creation-date>
    <dc:date>2014-08-21T08:09:57.82</dc:date>
    <meta:editing-duration>PT01H01M30S</meta:editing-duration>
    <meta:generator>OpenOffice.org/3.2$Win32 OpenOffice.org_project/320m18$Build-9502</meta:generator>
    <meta:document-statistic meta:table-count="8" meta:image-count="0" meta:object-count="0" meta:page-count="6" meta:paragraph-count="176" meta:word-count="821" meta:character-count="4602"/>
    <meta:template xlink:type="simple" xlink:actuate="onRequest" xlink:title="Normal.dotm" xlink:href=""/>
  </office:meta>
</office:document-meta>
</file>