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471" officeooo:paragraph-rsid="001e3471"/>
    </style:style>
    <style:style style:name="P2" style:family="paragraph" style:parent-style-name="Standard">
      <style:text-properties fo:font-weight="bold" officeooo:paragraph-rsid="001e3471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e3471"/>
    </style:style>
    <style:style style:name="T2" style:family="text">
      <style:text-properties officeooo:rsid="001f6a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lektroniczna rekrutacja na rok szkolny 2020/2021.</text:p>
      <text:p text:style-name="Text_20_body"><text:s/></text:p>
      <text:p text:style-name="P3">Rekrutacja do oddział<text:span text:style-name="T2">u</text:span> przedszkoln<text:span text:style-name="T2">ego</text:span> i <text:span text:style-name="T2">do </text:span>klas<text:span text:style-name="T2">y</text:span> pierwsz<text:span text:style-name="T2">ej</text:span> <text:span text:style-name="T2">S</text:span>zk<text:span text:style-name="T2">oły</text:span> <text:span text:style-name="T2">P</text:span>odstawow<text:span text:style-name="T2">ej im. Janusza Kusocińskiego w Goławicach Pierwszych</text:span> odbywać się będzie przez System Elektronicznej Rekrutacji <text:span text:style-name="T2">od dnia 01.03.2021 r. do 19.03.2021 r.</text:span></text:p>
      <text:p text:style-name="P3">Wniosek rekrutacyjny wraz z załącznikami składa się elektronicznie za pośrednictwem systemu rekrutacji do placówek oświatowych gminy Pomiechówek logując się na stronie <text:a xlink:type="simple" xlink:href="https://pomiechowek.rekrutacje.edu.pl/" text:style-name="Internet_20_link" text:visited-style-name="Visited_20_Internet_20_Link">https://pomiechowek.rekrutacje.edu.p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43:58.978000000</meta:creation-date>
    <dc:date>2021-02-26T15:04:43.905000000</dc:date>
    <meta:editing-duration>PT14S</meta:editing-duration>
    <meta:editing-cycles>1</meta:editing-cycles>
    <meta:document-statistic meta:table-count="0" meta:image-count="0" meta:object-count="0" meta:page-count="1" meta:paragraph-count="4" meta:word-count="58" meta:character-count="480" meta:non-whitespace-character-count="424"/>
    <meta:generator>LibreOffice/6.0.5.2$Windows_X86_64 LibreOffice_project/54c8cbb85f300ac59db32fe8a675ff7683cd5a16</meta:generator>
  </office:meta>
</office:document-meta>
</file>