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Liberation Serif" fo:font-size="14pt" officeooo:paragraph-rsid="001645d4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3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/>
      <style:text-properties officeooo:paragraph-rsid="001645d4"/>
    </style:style>
    <style:style style:name="P4" style:family="paragraph" style:parent-style-name="Text_20_body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/>
      <style:text-properties fo:font-variant="normal" fo:text-transform="none" fo:color="#303030" style:font-name="Liberation Serif" fo:font-size="14pt" fo:letter-spacing="normal" officeooo:paragraph-rsid="001645d4" style:font-size-asian="14pt" style:font-size-complex="14pt"/>
    </style:style>
    <style:style style:name="P5" style:family="paragraph" style:parent-style-name="Standard">
      <style:paragraph-properties fo:margin-left="0cm" fo:margin-right="0cm" fo:margin-top="0.132cm" fo:margin-bottom="0.132cm" loext:contextual-spacing="false" fo:orphans="2" fo:widows="2" fo:text-indent="0cm" style:auto-text-indent="false"/>
      <style:text-properties fo:font-variant="normal" fo:text-transform="none" fo:color="#303030" style:font-name="Liberation Serif" fo:font-size="14pt" fo:letter-spacing="normal" officeooo:paragraph-rsid="001645d4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338f0" officeooo:paragraph-rsid="001645d4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73807" officeooo:paragraph-rsid="001645d4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87b6d" officeooo:paragraph-rsid="001645d4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officeooo:paragraph-rsid="001645d4" style:font-size-asian="14pt" style:font-size-complex="14pt"/>
    </style:style>
    <style:style style:name="P14" style:family="paragraph" style:parent-style-name="Standard">
      <style:text-properties style:font-name="Liberation Serif" fo:font-size="14pt" officeooo:paragraph-rsid="001645d4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8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20" style:family="paragraph" style:parent-style-name="Text_20_body" style:list-style-name="L4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645d4"/>
    </style:style>
    <style:style style:name="P22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23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24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87b6d" officeooo:paragraph-rsid="001645d4" style:font-size-asian="14pt" style:font-size-complex="14pt"/>
    </style:style>
    <style:style style:name="P25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579f8" officeooo:paragraph-rsid="001645d4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ab351" officeooo:paragraph-rsid="001645d4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96d78" officeooo:paragraph-rsid="001645d4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97367" officeooo:paragraph-rsid="001645d4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dba6e" officeooo:paragraph-rsid="001645d4" style:font-size-asian="14pt" style:font-size-complex="14pt"/>
    </style:style>
    <style:style style:name="P30" style:family="paragraph" style:parent-style-name="Text_20_body" style:list-style-name="L5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645d4" style:font-size-asian="14pt" style:font-size-complex="14pt"/>
    </style:style>
    <style:style style:name="P31" style:family="paragraph" style:parent-style-name="Text_20_body" style:list-style-name="L2" style:master-page-name="">
      <style:paragraph-properties fo:margin-left="-0.079cm" fo:margin-right="0cm" fo:margin-top="0cm" fo:margin-bottom="0cm" loext:contextual-spacing="false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ab351" officeooo:paragraph-rsid="001645d4" style:font-size-asian="14pt" style:font-size-complex="14pt"/>
    </style:style>
    <style:style style:name="P32" style:family="paragraph" style:parent-style-name="Text_20_body" style:list-style-name="L2">
      <style:paragraph-properties fo:margin-left="-0.079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1ab351" officeooo:paragraph-rsid="001645d4" style:font-size-asian="14pt" style:font-size-complex="14pt"/>
    </style:style>
    <style:style style:name="T1" style:family="text">
      <style:text-properties fo:font-variant="normal" fo:text-transform="none" fo:color="#383838" style:font-name="Liberation Serif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383838" style:font-name="Liberation Serif" fo:font-size="14pt" fo:letter-spacing="normal" fo:font-style="normal" fo:font-weight="bold" officeooo:rsid="000f643d" style:font-size-asian="14pt" style:font-size-complex="14pt"/>
    </style:style>
    <style:style style:name="T3" style:family="text">
      <style:text-properties fo:font-variant="normal" fo:text-transform="none" fo:color="#383838" style:font-name="Liberation Serif" fo:font-size="14pt" fo:letter-spacing="normal" fo:font-style="normal" fo:font-weight="bold" officeooo:rsid="0017fd54" style:font-size-asian="14pt" style:font-size-complex="14pt"/>
    </style:style>
    <style:style style:name="T4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officeooo:rsid="001149bb"/>
    </style:style>
    <style:style style:name="T7" style:family="text">
      <style:text-properties officeooo:rsid="001338f0"/>
    </style:style>
    <style:style style:name="T8" style:family="text">
      <style:text-properties officeooo:rsid="001579f8"/>
    </style:style>
    <style:style style:name="T9" style:family="text">
      <style:text-properties fo:color="#303030"/>
    </style:style>
    <style:style style:name="T10" style:family="text">
      <style:text-properties fo:color="#303030" officeooo:rsid="00196d78"/>
    </style:style>
    <style:style style:name="T11" style:family="text">
      <style:text-properties officeooo:rsid="00196d78"/>
    </style:style>
    <style:style style:name="T12" style:family="text">
      <style:text-properties officeooo:rsid="00187b6d"/>
    </style:style>
    <style:style style:name="T13" style:family="text">
      <style:text-properties officeooo:rsid="00197367"/>
    </style:style>
    <style:style style:name="T14" style:family="text">
      <style:text-properties officeooo:rsid="001dba6e"/>
    </style:style>
    <style:style style:name="T15" style:family="text">
      <style:text-properties officeooo:rsid="001c0adf"/>
    </style:style>
    <style:style style:name="T16" style:family="text">
      <style:text-properties officeooo:rsid="001e0e59"/>
    </style:style>
    <style:style style:name="T17" style:family="text">
      <style:text-properties officeooo:rsid="001facd0"/>
    </style:style>
    <style:style style:name="T18" style:family="text">
      <style:text-properties officeooo:rsid="001645d4"/>
    </style:style>
    <style:style style:name="T19" style:family="text">
      <style:text-properties officeooo:rsid="001690d8"/>
    </style:style>
    <text:list-style style:name="L1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0.824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26cm"/>
      </text:list-level-style-number>
      <text:list-level-style-number text:level="2" text:style-name="Numbering_20_Symbols" style:num-suffix="." style:num-format="1">
        <style:list-level-properties text:space-before="1.36cm" text:min-label-width="0.499cm"/>
      </text:list-level-style-number>
      <text:list-level-style-number text:level="3" text:style-name="Numbering_20_Symbols" style:num-suffix="." style:num-format="1">
        <style:list-level-properties text:space-before="2.607cm" text:min-label-width="0.499cm"/>
      </text:list-level-style-number>
      <text:list-level-style-number text:level="4" text:style-name="Numbering_20_Symbols" style:num-suffix="." style:num-format="1">
        <style:list-level-properties text:space-before="3.854cm" text:min-label-width="0.499cm"/>
      </text:list-level-style-number>
      <text:list-level-style-number text:level="5" text:style-name="Numbering_20_Symbols" style:num-suffix="." style:num-format="1">
        <style:list-level-properties text:space-before="5.101cm" text:min-label-width="0.499cm"/>
      </text:list-level-style-number>
      <text:list-level-style-number text:level="6" text:style-name="Numbering_20_Symbols" style:num-suffix="." style:num-format="1">
        <style:list-level-properties text:space-before="6.348cm" text:min-label-width="0.499cm"/>
      </text:list-level-style-number>
      <text:list-level-style-number text:level="7" text:style-name="Numbering_20_Symbols" style:num-suffix="." style:num-format="1">
        <style:list-level-properties text:space-before="7.595cm" text:min-label-width="0.499cm"/>
      </text:list-level-style-number>
      <text:list-level-style-number text:level="8" text:style-name="Numbering_20_Symbols" style:num-suffix="." style:num-format="1">
        <style:list-level-properties text:space-before="8.843cm" text:min-label-width="0.499cm"/>
      </text:list-level-style-number>
      <text:list-level-style-number text:level="9" text:style-name="Numbering_20_Symbols" style:num-suffix="." style:num-format="1">
        <style:list-level-properties text:space-before="10.09cm" text:min-label-width="0.499cm"/>
      </text:list-level-style-number>
      <text:list-level-style-number text:level="10" text:style-name="Numbering_20_Symbols" style:num-suffix="." style:num-format="1">
        <style:list-level-properties text:space-before="11.337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323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323cm"/>
      </text:list-level-style-number>
      <text:list-level-style-number text:level="3" text:style-name="Numbering_20_Symbols" style:num-suffix="." style:num-format="1">
        <style:list-level-properties text:space-before="1.984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CEDURA BEZPIECZEŃSTWA W SZKOLE PODSTAWOWEJ IM. </text:span><text:span text:style-name="T2">JANUSZA</text:span><text:span text:style-name="T1"> </text:span><text:span text:style-name="T2">KUSOCIŃSKIEGO W GOŁAWICACH PIERWSZYCH <text:s text:c="69"/></text:span><text:span text:style-name="T1"><text:s/>W OKRESIE </text:span><text:span text:style-name="T3">PANDEMII </text:span><text:span text:style-name="T1">COVID-19</text:span></text:p>
      <text:p text:style-name="P4"/>
      <text:p text:style-name="P13">PODSTAWA PRAWNA:</text:p>
      <text:p text:style-name="P14"/>
      <text:p text:style-name="P14">1. Rozporządzenie Ministra Zdrowia z dnia 20 marca 2020 r. w sprawie ogłoszenia na obszarze Rzeczpospolitej Polskiej stanu epidemii w związku z zakażeniami wirusem SARS-CoV-2,</text:p>
      <text:p text:style-name="P14">2. Ustawa z dnia 5 grudnia 2008 r. o zapobieganiu oraz zwalczaniu zakażeń i chorób zakaźnych u ludzi (Dz. U. z 2019 r. poz. 1239 i 1495 oraz z 2020 r. poz. 284 i 322);</text:p>
      <text:p text:style-name="P14">3. Ustawa dotycząca szczególnych rozwiązań związanych z rozprzestrzenianiem się koronawirusa <text:s/>z 02.03.2020r ( Dz. U. 2020 poz. 374),</text:p>
      <text:p text:style-name="P14">4. art. 68 ust. 1 pkt 6 Ustawy z dnia 14 grudnia 2016 r. Prawo oświatowe (t.j. Dz.U. <text:s text:c="3"/>z 2020 r. poz. 910), w zw. z art. 8a ust. 5 pkt 2 Ustawy z dnia 14 marca 1985 r. <text:s text:c="10"/>o Państwowej Inspekcji Sanitarnej (t.j. Dz.U. z 2019 r. poz. 59 ze zm.)</text:p>
      <text:p text:style-name="P14">5. Rozporządzenie Ministra Edukacji Narodowej z dnia 2020 r. zmieniające rozporządzenie w sprawie bezpieczeństwa i higieny w publicznych i niepublicznych szkołach i placówkach na podstawie art. 95a ustawy z dnia 7 września 1991 r. o systemie oświaty (Dz. U. z 2020 r. poz. 1327)</text:p>
      <text:p text:style-name="P14">6. Rozporządzenie Ministra Edukacji Narodowej z dnia 2020 r. w sprawie czasowego ograniczenia funkcjonowania jednostek systemu oświaty w związku z zapobieganiem, przeciwdziałaniem i zwalczaniem COVID-19 - na podstawie art. 30b ustawy z dnia 14 grudnia 2016 r. – Prawo oświatowe (Dz. U. z 2020 r. poz. 910)</text:p>
      <text:p text:style-name="P14">7. Rozporządzenie Ministra Edukacji Narodowej z dnia 2020 r. zmieniające rozporządzenie w sprawie szczególnych rozwiązań w okresie czasowego ograniczenia funkcjonowania jednostek systemu oświaty w związku <text:s text:c="27"/>z zapobieganiem, przeciwdziałaniem i zwalczaniem COVID-19 - na podstawie art. 30c ustawy z dnia 14 grudnia 2016 r. – Prawo oświatowe (Dz. U. z 2020 r. poz. 910) 8. Na podstawie wytycznych GIS, MZ, MEN dla publicznych i niepublicznych szkół <text:s text:c="5"/>i placówek obowiązujących od 1 września 2020 r.</text:p>
      <text:p text:style-name="P5"/>
      <text:list xml:id="list779838661" text:style-name="L1">
        <text:list-header>
          <text:p text:style-name="P15">POSTANOWIENIA OGÓLNE:</text:p>
          <text:p text:style-name="P17"/>
        </text:list-header>
        <text:list-item>
          <text:p text:style-name="P17">Niniejsza procedura dotyczy wszystkich pracowników świadczących pracę na terenie Szkoły Podstawowej <text:span text:style-name="T6">IM. Janusza Kusocińskiego w Goławicach Pierwszych</text:span> zwaną dalej „Szkołą” oraz rodziców i uczniów w trakcie trwania epidemii COVID-19,</text:p>
        </text:list-item>
        <text:list-item>
          <text:p text:style-name="P17">Celem procedury jest ustalenie sposobu postępowania dla zapewnienia bezpieczeństwa i higieny w czasie epidemii COVID-19 na terenie Szkoły.</text:p>
        </text:list-item>
        <text:list-item>
          <text:p text:style-name="P17"><text:soft-page-break/>Procedura określa działania i środki zapobiegawcze, które mają zapewnić dzieciom, uczniom, nauczycielom i pracownikom Szkoły bezpieczne warunki <text:s text:c="7"/>i pomogą w zorganizowaniu bezpiecznej pracy w czasie epidemii COVID-19.</text:p>
        </text:list-item>
        <text:list-item>
          <text:p text:style-name="P21"><text:span text:style-name="T4">Rodzic decydujący się na udział dziecka w zajęciach w Szkole w okresie epidemii jest zobowiązany wypełnić oraz złożyć formularz wraz z oświadczeniem, stanowią</text:span><text:span text:style-name="T5">cy </text:span><text:span text:style-name="Strong_20_Emphasis"><text:span text:style-name="T5">załącznik Nr 1</text:span></text:span><text:span text:style-name="T5"> do niniejszej Procedury oraz </text:span><text:span text:style-name="Strong_20_Emphasis"><text:span text:style-name="T5">załącznik Nr 2</text:span></text:span><text:span text:style-name="T5">.</text:span></text:p>
        </text:list-item>
      </text:list>
      <text:p text:style-name="P7"/>
      <text:p text:style-name="P6">ZASADY ORGANIZACYJNE i ZASADY BH<text:span text:style-name="T7">P:</text:span></text:p>
      <text:p text:style-name="P8"/>
      <text:list xml:id="list958551214" text:style-name="L2">
        <text:list-item>
          <text:p text:style-name="P19"><text:s text:c="3"/>W Szkole obowiązują zasady ustalone zgodnie z wytycznymi Głównego Inspektora Sanitarnego, Ministra Zdrowia oraz Ministra Edukacji Narodowej.</text:p>
        </text:list-item>
        <text:list-item>
          <text:p text:style-name="P22"><text:s text:c="3"/><text:span text:style-name="T8">Do szkoły może uczęszczać uczeń bez objawów chorobowych sugerujących infekcje górnych dróg oddechowych.</text:span></text:p>
          <text:p text:style-name="P22"><text:span text:style-name="T8">3. <text:s text:c="2"/></text:span>W zajęciach nie mogą uczestniczyć dzieci i młodzież oraz kadra pedagogiczna, którzy są objęci kwarantanną lub izolacją albo mają objawy choroby zakaźnej. W zajęciach nie mogą uczestniczyć osoby, które w ciągu ostatnich 14 dni miały kontakt z osobą chorą z powodu infekcji wywołanej koronawirusem lub podejrzaną <text:s text:c="22"/>o zakażenie.</text:p>
          <text:p text:style-name="P22"><text:span text:style-name="T18">4.</text:span> <text:s text:c="2"/><text:span text:style-name="T18">Uczniowie w szkole nie muszą nosić maseczek. Ostateczna decyzja należy do ucznia i jego rodziców. </text:span></text:p>
        </text:list-item>
      </text:list>
      <text:p text:style-name="P10"><text:span text:style-name="T18">5.</text:span> <text:s text:c="2"/>Przy wejściu do budynku szkoły <text:span text:style-name="T9">zorganizowana jest strefa do odkażania rąk, <text:s text:c="7"/></text:span><text:span text:style-name="T10">z </text:span>zamieszczon<text:span text:style-name="T11">ą</text:span> informacj<text:span text:style-name="T11">ą</text:span> o obowiązku dezynfekowania rąk oraz instrukcja użycia środka dezynfekującego. </text:p>
      <text:p text:style-name="P10"><text:span text:style-name="T18">6.</text:span> <text:s text:c="2"/>Ograniczone zostaje przebywanie w szkole osób z zewnątrz do niezbędnego minimum ( obowiązuje je stosowanie środków ochronnych: osłona ust i nosa, rękawiczki jednorazowe lub dezynfekcja rąk, tylko osoby bez objawów chorobowych sugerujących infekcję dróg oddechowych).</text:p>
      <text:p text:style-name="P11"><text:span text:style-name="T18">7. </text:span><text:s text:c="2"/>Uczniowie klas młodszych przyprowadzani/odbierani są przez osoby zdrowe.</text:p>
      <text:p text:style-name="P11"><text:span text:style-name="T18">8</text:span>. <text:s text:c="2"/>Opiekunowie odprowadzający dzieci mogą wchodzić do przestrzeni wspólnej szkoły, zachowując zasady:</text:p>
      <text:list xml:id="list3487596644" text:style-name="L3">
        <text:list-item>
          <text:p text:style-name="P24">1 opiekun z dzieckiem/dziećmi,</text:p>
        </text:list-item>
        <text:list-item>
          <text:p text:style-name="P24">dystansu od kolejnego opiekuna z dzieckiem/dziećmi minimum 1,5 m,</text:p>
        </text:list-item>
        <text:list-item>
          <text:p text:style-name="P24">dystansu od pracowników szkoły minimum 1,5m,</text:p>
        </text:list-item>
        <text:list-item>
          <text:p text:style-name="P24">opiekunowie powinni przestrzegać obowiązujących przepisów prawa związanych z bezpieczeństwem zdrowotnym obywateli ( m.in. stosować środki ochronne: osłona ust i nosa, rękawiczki jednorazowe lub dezynfekcja rąk).</text:p>
        </text:list-item>
      </text:list>
      <text:list xml:id="list105651642910829" text:continue-list="list958551214" text:style-name="L2">
        <text:list-header>
          <text:p text:style-name="P22"><text:span text:style-name="T18">9.</text:span> <text:s text:c="2"/>Uczniowie <text:span text:style-name="T7">oddziału przedszkolnego i klas I – III </text:span>przebywają z nauczycielem <text:s text:c="8"/>w wyznaczonej i w stałej sali.</text:p>
          <text:p text:style-name="P25"><text:span text:style-name="T18">10</text:span>. <text:s text:c="2"/>Uczniowie klas IV – VIII przebywają w miarę możliwości w stałych salach.</text:p>
          <text:p text:style-name="P22"><text:soft-page-break/><text:span text:style-name="T12">11. <text:s/></text:span>W sal<text:span text:style-name="T11">ach,</text:span> w któr<text:span text:style-name="T11">ych</text:span> przebywają uczniowie usunięte są wszystkie przedmioty <text:s text:c="13"/>i sprzęty, których nie można skutecznie uprać lub dezynfekować. W przypadku wykorzystywania przedmiotów i sprzętów wykorzystywanych do zajęć należy je czyścić i dezynfekować.</text:p>
          <text:p text:style-name="P26">1<text:span text:style-name="T18">2</text:span>. <text:s text:c="2"/>Sala wietrzona jest co godzinę, w czasie przerw, a także w razie potrzeby, <text:s text:c="14"/>w przypadku obecności dzieci (poprzez uchylenie okien).</text:p>
          <text:p text:style-name="P27">1<text:span text:style-name="T18">3</text:span>. <text:s/>Uczeń posiada własne przybory i podręczniki, które w czasie zajęć mogą znajdować się na stoliku szkolnym ucznia, w tornistrze lub we własnej szafce. Uczniowie nie powinni wymieniać się przyborami szkolnymi między sobą. </text:p>
          <text:p text:style-name="P22"><text:span text:style-name="T11">14. <text:s text:c="2"/></text:span>Zakazuje się przynoszenia z domu do szkoły zabawek oraz innych przedmiotów.</text:p>
          <text:p text:style-name="P22"><text:span text:style-name="T13">15. <text:s text:c="2"/></text:span>Uczniowie <text:span text:style-name="T13">dowożeni</text:span> do szkoły <text:span text:style-name="T13">autokarem szkolnym zobowiązani są do stosowania środków ochronnych – osłony ust i nosa. </text:span></text:p>
          <text:p text:style-name="P28">1<text:span text:style-name="T18">6</text:span>. <text:s text:c="2"/>Obowiązują ogólne zasady higieny: częste mycie rąk ( po przyjściu do szkoły należy bezzwłocznie umyć ręce wodą z mydłem) lub dezynfekować je preparatami na bazie alkoholu (min. 60%). ), ochrona podczas kichania i kaszlu oraz unikanie dotykania oczu, ust i nosa.</text:p>
          <text:p text:style-name="P26">1<text:span text:style-name="T18">7</text:span>. <text:s text:c="2"/>W szkole dostępne są instrukcje obrazkowo – instruktażowe wywieszane w pomieszczeniach sanitarnohigienicznych oraz plakaty z zasadami prawidłowego mycia rąk, a przy dozownikach z płynem do dezynfekcji rąk – instrukcje (po kilka egzemplarzy): mycia rąk, dezynfekcji rąk, zakładania – zdejmowania maseczek, zakładania – zdejmowania rękawiczek.</text:p>
          <text:p text:style-name="P26">1<text:span text:style-name="T18">8</text:span>. <text:s text:c="2"/>Pracownicy szkoły zaopatrzeni są w indywidualne środki ochrony osobistej: maseczki, jednorazowe rękawiczki.</text:p>
          <text:p text:style-name="P31">1<text:span text:style-name="T18">9</text:span>. <text:s text:c="2"/>Szkoła wyposażon<text:span text:style-name="T13">a</text:span> jest w środki do dezynfekcji rąk i powierzchni na bazie alkoholu (minimum 60%). </text:p>
          <text:p text:style-name="P32"><text:span text:style-name="T18">20</text:span>. Przeprowadzając dezynfekcje należy przestrzegać zaleceń producenta znajdujących się na opakowaniu środka do dezynfekcji.</text:p>
          <text:p text:style-name="P26">2<text:span text:style-name="T18">1</text:span>. <text:s text:c="2"/>Urządzenia na placu zabaw, np. ruchomy sprzęt rekreacyjny, z których nie mogą korzystać dzieci wyłącza się z użytkowania poprzez oznakowanie taśmą.</text:p>
          <text:p text:style-name="P22"><text:span text:style-name="T14">22. <text:s text:c="2"/></text:span>Po uzyskaniu zgody rodziców na pomiar temperatury ciała dziecka, pomiar taki będzie wykonywany <text:span text:style-name="T15">termometrem bezdotykowym </text:span>dziecku w przypadku wystąpienia <text:span text:style-name="T14">u niego </text:span>niepokojących objawów chorobowych. <text:s/>Upoważnienie dla pracownika do przetwarzania w/w danych stanowi załącznik Nr 3 do niniejszej Procedury.</text:p>
          <text:p text:style-name="P29">2<text:span text:style-name="T19">3</text:span>. <text:s text:c="2"/>W przypadku niepokojących objawów chorobowych dziecka niezwłocznie należy powiadomić rodziców w celu pilnego odebrania dziecka.</text:p>
          <text:p text:style-name="P29">2<text:span text:style-name="T19">4</text:span>. <text:s text:c="2"/>W szkole zostaje wydzielone jedno pomieszczenie w celu odizolowania dziecka w przypadku przejawiania niepokojących objawów, wyposażone w pakiet ochronny (maski, rękawiczki, płyn do dezynfekcji). W pomieszczeniu zapewnia się minimum <text:s/>2 m. odległości od innych osób.</text:p>
          <text:p text:style-name="P22"><text:soft-page-break/><text:span text:style-name="T14">25. <text:s text:c="2"/></text:span>Kontakt <text:span text:style-name="T14">z rodzicami </text:span>odbywa się w formie e-mail lub telefonicznej.</text:p>
          <text:p text:style-name="P22"><text:span text:style-name="T14">26. <text:s text:c="2"/></text:span>Prowadzony i odnotowywany jest monitoring prac dezynfekcyjnych wykonywanych w salach (m.in. przedmiotów, których użyją dzieci, stoły, krzesła), pomieszczeniach sanitarno – higienicznych (deski sedesowe oraz baterie umywalkowe) i ciągach komunikacyjnych oraz dezynfekcji powierzchni dotykowych – poręczy, klamek, przycisków i powierzchni płaskich w tym w pomieszczeniach spożywania posiłków zgodnie z załącznikiem nr 5 do niniejszej procedury.</text:p>
          <text:p text:style-name="P22"><text:span text:style-name="T16">27. <text:s text:c="2"/></text:span>Przy organizacji żywienia w szkole, obok warunków higienicznych wymaganych przepisami prawa, odnoszących się do funkcjonowania żywienia zbiorowego - dodatkowo wprowadza się zasady szczególnej ostrożności zabezpieczenia epidemiologicznego pracowników.</text:p>
        </text:list-header>
      </text:list>
      <text:p text:style-name="P7"/>
      <text:p text:style-name="P2">OBOWIĄZKI PRACOWNIKÓW W OKRESIE EPIDEMII COVID-19</text:p>
      <text:list xml:id="list2701225283" text:style-name="L4">
        <text:list-item>
          <text:p text:style-name="P20"><text:s text:c="3"/>Do szkoły mogą przychodzić zdrowi pracownicy, bez jakichkolwiek objawów wskazujących na chorobę zakaźną.</text:p>
        </text:list-item>
        <text:list-item>
          <text:p text:style-name="P23"><text:s text:c="3"/>Każdy pracownik, w przypadku wystąpienia niepokojących objawów, powinien pozostać w domu oraz zawiadomić o tym fakcie dyrektora, skontaktować się telefonicznie ze stacją sanitarno - epidemiologiczną, oddziałem zakaźnym, <text:s/>a w razie pogarszania się stanu zdrowia zadzwonić pod numer 999 <text:s/>lub 112 <text:s/>i poinformować, że może być zarażony koronawirusem.</text:p>
        </text:list-item>
        <text:list-item>
          <text:p text:style-name="P23"><text:s text:c="3"/>Każdy pracownik wchodząc do budynku szkoły dezynfekuje ręce.</text:p>
        </text:list-item>
        <text:list-item>
          <text:p text:style-name="P23"><text:s text:c="3"/>Każdy pracownik przystępując do prac dezynfekcyjnych zobowiązany jest założyć rękawiczki.</text:p>
        </text:list-item>
        <text:list-item>
          <text:p text:style-name="P23"><text:s text:c="3"/>Po skończonej pracy jednorazowe rękawiczki gumowe wyrzuca do kosza wyznaczonego na odpady po dezynfekcji.</text:p>
        </text:list-item>
        <text:list-item>
          <text:p text:style-name="P23"><text:s text:c="3"/>Pracownicy szkoły sami decydują czy obowiązki związane z organizacją zajęć opiekuńczo – wychowawczych z dziećmi wykonują w maseczce ewentualnie <text:s text:c="13"/>w przyłbicy – nie ma nakazu.</text:p>
        </text:list-item>
        <text:list-item>
          <text:p text:style-name="P23"><text:s text:c="3"/>Pracownicy wchodzą do budynku wyłącznie wejściem głównym .</text:p>
        </text:list-item>
        <text:list-item>
          <text:p text:style-name="P23"><text:s text:c="3"/>Pracownicy nie przemieszczają się bez szczególnej potrzeby po szkole - zobowiązani są również do zachowania dystansu społecznego w każdej przestrzeni szkoły wynoszącego min. 1,5 m.</text:p>
        </text:list-item>
        <text:list-item>
          <text:p text:style-name="P23"><text:s text:c="3"/>Nauczyciele prowadzący zajęcia :</text:p>
          <text:list>
            <text:list-item>
              <text:p text:style-name="P20">wyjaśniają uczniom, jakie zasady bezpieczeństwa obowiązują w szkole <text:s text:c="14"/>w okresie epidemii - w formie pozytywnej, aby wzmocnić poczucie bezpieczeństwa i odpowiedzialności za swoje zachowanie,</text:p>
            </text:list-item>
            <text:list-item>
              <text:p text:style-name="P23">systematycznie przypominają uczniom zasady higieny dotyczące: mycia rąk przed jedzeniem, po skorzystaniu z toalety oraz po powrocie z placu zabaw, <text:soft-page-break/>umiejętnego zasłaniania twarzy podczas kichania czy kasłania, unikania dotykania oczu, ust,</text:p>
            </text:list-item>
            <text:list-item>
              <text:p text:style-name="P23">realizują program zajęć dbając, aby nie powodować bliskiego kontaktu <text:s text:c="14"/>z rówieśnikiem,</text:p>
            </text:list-item>
            <text:list-item>
              <text:p text:style-name="P23">zawiadamiają telefonicznie dyrektora o niepokojących objawach zauważonych u dziecka.</text:p>
            </text:list-item>
          </text:list>
        </text:list-item>
        <text:list-item>
          <text:p text:style-name="P23"><text:s text:c="3"/>Personel obsługi :</text:p>
          <text:list>
            <text:list-item>
              <text:p text:style-name="P20">usuwa z sal przedmioty i sprzęty, których nie można skutecznie dezynfekować,</text:p>
            </text:list-item>
            <text:list-item>
              <text:p text:style-name="P23">wietrzy sale, co najmniej raz na godzinę,</text:p>
            </text:list-item>
            <text:list-item>
              <text:p text:style-name="P23">wykonuje codzienne prace porządkowe, ze szczególnym uwzględnieniem utrzymywania w czystości ciągów komunikacyjnych,</text:p>
            </text:list-item>
            <text:list-item>
              <text:p text:style-name="P23">dezynfekuje powierzchnie dotykane przez dzieci i pracowników - poręcze, klamki, włączniki światła, uchwyty, blaty stołów, poręcze krzeseł i inne,</text:p>
            </text:list-item>
            <text:list-item>
              <text:p text:style-name="P23">dezynfekuje urządzenia sanitarne,</text:p>
            </text:list-item>
            <text:list-item>
              <text:p text:style-name="P23">wyprowadza dziecko, u którego podczas pobytu w szkole zaistnieją objawy wskazujące na zakażenie koronawirusem do wyznaczonego pomieszczenia, zakłada maskę oraz rękawiczki.</text:p>
            </text:list-item>
          </text:list>
        </text:list-item>
        <text:list-item>
          <text:p text:style-name="P23"><text:s text:c="3"/>Wspiera się i promuje się wśród kadry pedagogicznej i niepedagogicznej zasady:</text:p>
          <text:list>
            <text:list-item>
              <text:p text:style-name="P20">higieny rąk (mycie i dezynfekcja),</text:p>
            </text:list-item>
            <text:list-item>
              <text:p text:style-name="P23">higieny dróg oddechowych (podczas kaszlu i kichania należy zakryć usta <text:s text:c="14"/>i nos zgiętym łokciem lub chusteczką, a następnie jak najszybciej wyrzucić chusteczkę do zamkniętego kosza i umyć ręce).</text:p>
            </text:list-item>
          </text:list>
        </text:list-item>
        <text:list-item>
          <text:p text:style-name="P23"><text:s text:c="3"/>Stosuje się środki ochrony osobistej (np. rękawiczki, maseczki itp.) oraz mycie i dezynfekcję rąk, w tym szczególnie:</text:p>
          <text:list>
            <text:list-item>
              <text:p text:style-name="P20">przed i po kontakcie z dziećmi i młodzieżą,</text:p>
            </text:list-item>
            <text:list-item>
              <text:p text:style-name="P23">po kontakcie z zanieczyszczonymi powierzchniami lub sprzętem,</text:p>
            </text:list-item>
            <text:list-item>
              <text:p text:style-name="P23">po usunięciu środków ochrony osobistej.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105653073970376" text:continue-numbering="true" text:style-name="L4">
        <text:list-item>
          <text:list>
            <text:list-header>
              <text:p text:style-name="P23"/>
            </text:list-header>
          </text:list>
        </text:list-item>
      </text:list>
      <text:list xml:id="list4072811730" text:style-name="L5">
        <text:list-header>
          <text:p text:style-name="P16">OBOWIĄZKI RODZICÓW/OPIEKUNÓW W OKRESIE PANDEMII <text:s text:c="5"/>COVID-19</text:p>
          <text:p text:style-name="P16"/>
          <text:list>
            <text:list-item>
              <text:p text:style-name="P18"><text:soft-page-break/><text:s text:c="3"/>Stosują się do procedur obowiązujących w szkole w okresie epidemii COVID-19.</text:p>
            </text:list-item>
            <text:list-item>
              <text:p text:style-name="P30"><text:s text:c="3"/>Przekazują nauczycielowi (telefonicznie) informacje o stanie zdrowia dziecka, które są istotne.</text:p>
            </text:list-item>
            <text:list-item>
              <text:p text:style-name="P30"><text:s text:c="3"/>Nie przyprowadzają do szkoły dziecka, jeżeli w domu przebywa osoba na kwarantannie lub w izolacji.</text:p>
            </text:list-item>
            <text:list-item>
              <text:p text:style-name="P30"><text:s text:c="3"/>Przyprowadzają do szkoły wyłącznie zdrowe dziecko – bez objawów chorobowych.</text:p>
            </text:list-item>
            <text:list-item>
              <text:p text:style-name="P30"><text:s text:c="3"/>Wyjaśniają dziecku, aby nie zabierało do szkoły z domu niepotrzebnych przedmiotów.</text:p>
            </text:list-item>
            <text:list-item>
              <text:p text:style-name="P30"><text:s text:c="3"/>Regularnie przypominają dziecku o podstawowych zasadach higieny <text:s text:c="5"/>m.in. myciu rąk wodą z mydłem, nie podawaniu ręki na przywitanie, unikania częstego dotykania oczu, nosa i ust.</text:p>
            </text:list-item>
            <text:list-item>
              <text:p text:style-name="P30"><text:s text:c="3"/>Zwracają uwagę na odpowiedni sposób zasłaniania twarzy podczas kichania czy kasłania.</text:p>
            </text:list-item>
            <text:list-item>
              <text:p text:style-name="P30"><text:s text:c="3"/>Bezwzględnie przy każdym wejściu do szkoły odkażają ręce płynem do dezynfekcji.</text:p>
            </text:list-item>
            <text:list-item>
              <text:p text:style-name="P30"><text:s text:c="3"/>Na terenie szkoły pozostają w maseczce i zachowują dystans społeczny wynoszący minimum <text:span text:style-name="T16">1,5</text:span> metry.</text:p>
            </text:list-item>
            <text:list-item>
              <text:p text:style-name="P30"><text:s text:c="3"/>Są zobowiązani do odbierania telefonów ze szkoły oraz udzielania istotnych informacji o dziecku.</text:p>
            </text:list-item>
          </text:list>
        </text:list-header>
      </text:list>
      <text:p text:style-name="P12"/>
      <text:p text:style-name="P12"/>
      <text:list xml:id="list105653592280247" text:continue-numbering="true" text:style-name="L5">
        <text:list-header>
          <text:p text:style-name="P16">SPOSÓB POSTĘPOWANIA NA WYPADEK PODEJRZENIA ZAKAŻENIA KORONAWIRUSEM</text:p>
          <text:p text:style-name="P16"/>
          <text:list text:continue-numbering="true">
            <text:list-header>
              <text:p text:style-name="P18"><text:span text:style-name="T16">1. <text:s text:c="2"/></text:span>Pracownik, który zauważył u ucznia lub u siebie objawy choroby, takie jak: podwyższona temperatura, duszności, kaszel, osłabienie organizmu, katar, niezwłocznie powiadamia drogą telefoniczną dyrektora szkoły .</text:p>
              <text:p text:style-name="P18"><text:span text:style-name="T16">2. <text:s text:c="2"/></text:span>W przypadku wystąpienia <text:span text:style-name="T8">u </text:span>ucznia lub pracownika objawów sugerujących zakażeniem koronawirusem osoba ta jest izolowana w wyznaczonym pomieszczeniu, natomiast uczeń pozostaje w wyznaczonym pomieszczeniu pod opieką pracownika.</text:p>
              <text:p text:style-name="P30"><text:span text:style-name="T16">3. <text:s text:c="2"/></text:span>Uczeń lub pracownik z podejrzeniem zakażenia koronawirusem zakłada <text:s text:c="3"/>w wyznaczonym pomieszczeniu maseczkę oraz rękawiczki.</text:p>
              <text:p text:style-name="P30"><text:span text:style-name="T16">4. <text:s text:c="2"/></text:span>Nauczyciel zawiadamia rodzica telefonicznie o podejrzeniu zakażenia u ucznia, odizolowania ucznia od grupy oraz zawiadamia stację sanitarno - epidemiologiczną i stosuje się do dalszych wytycznych - w razie złego stanu ucznia (problemy z oddychaniem) dzwoni na 999 lub 112.</text:p>
              <text:p text:style-name="P30"><text:soft-page-break/><text:span text:style-name="T16">5. <text:s text:c="2"/></text:span>Dyrektor zawiadamia o podejrzeniu zakażenia u pracownika stację sanitarno - epidemiologiczną i stosuje się do wytycznych - w razie złego stanu pracownika dzwoni na 999 lub 112.</text:p>
              <text:p text:style-name="P30"><text:span text:style-name="T16">6. <text:s text:c="2"/></text:span>Dyrektor powiadamia pozostałych pracowników, którzy mieli kontakt z chorym o sytuacji kryzysowej i stosowaniu procedur zgodnie z instruktażem stacji powiatowo – epidemiologicznej.</text:p>
              <text:p text:style-name="P30"><text:span text:style-name="T16">7. <text:s text:c="2"/></text:span>Obszar, w którym poruszał się i przebywał pracownik, poddaje się dezynfekcji przez służby sanitarne.</text:p>
              <text:p text:style-name="P30"/>
            </text:list-header>
          </text:list>
          <text:p text:style-name="P16">POSTANOWIENIA KOŃCOWE</text:p>
          <text:p text:style-name="P16"/>
          <text:list text:continue-numbering="true">
            <text:list-header>
              <text:p text:style-name="P18"><text:span text:style-name="T17">1. <text:s text:c="2"/></text:span>Procedura bezpieczeństwa wchodzi w życie z dniem <text:span text:style-name="T17">01.09.2020r.</text:span></text:p>
              <text:p text:style-name="P30"><text:span text:style-name="T17">2. <text:s text:c="2"/></text:span>Procedura obowiązuje do odwołania.</text:p>
              <text:p text:style-name="P30"><text:span text:style-name="T17">3. <text:s text:c="2"/></text:span>Treść procedury zamieszcza się na stronie internetowej.</text:p>
              <text:p text:style-name="P30"><text:span text:style-name="T17">4. <text:s text:c="2"/></text:span>Dyrektor zastrzega sobie prawo do wprowadzenia zmian w procedurze, dostosowując zapisy do aktualnej sytuacji epidemiologicznej.</text:p>
            </text:list-header>
          </text:list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2:25:48.229000000</meta:creation-date>
    <dc:date>2020-09-29T10:56:51.282000000</dc:date>
    <meta:editing-duration>PT1M53S</meta:editing-duration>
    <meta:editing-cycles>2</meta:editing-cycles>
    <meta:generator>Neat_Office/6.2.8.2$Windows_x86 LibreOffice_project/</meta:generator>
    <meta:document-statistic meta:table-count="0" meta:image-count="0" meta:object-count="0" meta:page-count="7" meta:paragraph-count="98" meta:word-count="1916" meta:character-count="14122" meta:non-whitespace-character-count="11931"/>
  </office:meta>
</office:document-meta>
</file>