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'Times New Roman', serif" svg:font-family="''Times New Roman', serif'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inherit" svg:font-family="inherit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0ba844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inherit" fo:font-size="12pt" fo:font-weight="bold" fo:background-color="transparent" style:font-name-asian="inherit" style:font-name-complex="inherit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style="italic" fo:font-weight="bold" fo:background-color="transparent" style:font-name-asian="Times New Roman" style:font-name-complex="Times New Roman"/>
    </style:style>
    <style:style style:name="P12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13" style:family="paragraph" style:parent-style-name="Standard" style:list-style-name="L3">
      <style:paragraph-properties fo:margin-left="-0.635cm" fo:margin-right="0cm" fo:line-height="115%" fo:text-align="justify" style:justify-single-word="false" fo:text-indent="0.635cm" style:auto-text-indent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14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15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16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  <style:text-properties fo:color="#000000" loext:opacity="100%" style:font-name="'Times New Roman', serif" fo:font-size="12pt" fo:font-weight="normal" fo:background-color="transparent" style:font-name-asian="'Times New Roman', serif" style:font-name-complex="'Times New Roman', serif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inherit" fo:font-size="12pt" fo:font-weight="normal" officeooo:rsid="000bcd1d" officeooo:paragraph-rsid="000bcd1d" fo:background-color="transparent" style:font-name-asian="inherit" style:font-weight-asian="normal" style:font-name-complex="inherit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loext:opacity="100%" style:font-name="inherit" fo:font-size="12pt" fo:font-weight="bold" fo:background-color="transparent" style:font-name-asian="inherit" style:font-name-complex="inherit"/>
    </style:style>
    <style:style style:name="P19" style:family="paragraph" style:parent-style-name="Standard">
      <style:paragraph-properties fo:margin-left="-0.635cm" fo:margin-right="0cm" fo:line-height="115%" fo:text-align="center" style:justify-single-word="false" fo:text-indent="0.635cm" style:auto-text-indent="false"/>
      <style:text-properties fo:color="#000000" loext:opacity="100%" style:font-name="Calibri" fo:font-size="12pt" fo:font-weight="normal" officeooo:rsid="000bcd1d" officeooo:paragraph-rsid="000bcd1d" fo:background-color="transparent" style:font-name-asian="Calibri" style:font-name-complex="Calibri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weight="normal" officeooo:rsid="000bcd1d" officeooo:paragraph-rsid="000bcd1d" fo:background-color="transparent" style:font-name-asian="Calibri" style:font-name-complex="Calibri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fo:font-weight="normal" officeooo:paragraph-rsid="000ba844" fo:background-color="transparent" style:font-name-asian="Calibri" style:font-name-complex="Calibri"/>
    </style:style>
    <style:style style:name="P22" style:family="paragraph" style:parent-style-name="Standard" style:list-style-name="L1">
      <style:paragraph-properties fo:margin-left="-0.635cm" fo:margin-right="0cm" fo:line-height="115%" fo:text-align="justify" style:justify-single-word="false" fo:text-indent="0.635cm" style:auto-text-indent="false"/>
    </style:style>
    <style:style style:name="P23" style:family="paragraph" style:parent-style-name="Standard" style:list-style-name="L2">
      <style:paragraph-properties fo:margin-left="-0.635cm" fo:margin-right="0cm" fo:line-height="115%" fo:text-align="justify" style:justify-single-word="false" fo:text-indent="0.635cm" style:auto-text-indent="false"/>
    </style:style>
    <style:style style:name="P24" style:family="paragraph" style:parent-style-name="Standard" style:list-style-name="L3">
      <style:paragraph-properties fo:margin-left="-0.635cm" fo:margin-right="0cm" fo:line-height="115%" fo:text-align="justify" style:justify-single-word="false" fo:text-indent="0.635cm" style:auto-text-indent="false"/>
    </style:style>
    <style:style style:name="P25" style:family="paragraph" style:parent-style-name="Standard" style:list-style-name="L4">
      <style:paragraph-properties fo:margin-left="-0.635cm" fo:margin-right="0cm" fo:line-height="115%" fo:text-align="justify" style:justify-single-word="false" fo:text-indent="0.635cm" style:auto-text-indent="false"/>
    </style:style>
    <style:style style:name="P26" style:family="paragraph" style:parent-style-name="Standard" style:list-style-name="L5">
      <style:paragraph-properties fo:margin-left="-0.635cm" fo:margin-right="0cm" fo:line-height="115%" fo:text-align="justify" style:justify-single-word="false" fo:text-indent="0.635cm" style:auto-text-indent="false"/>
    </style:style>
    <style:style style:name="P27" style:family="paragraph" style:parent-style-name="Standard" style:list-style-name="L6">
      <style:paragraph-properties fo:margin-left="-0.635cm" fo:margin-right="0cm" fo:line-height="115%" fo:text-align="justify" style:justify-single-word="false" fo:text-indent="0.635cm" style:auto-text-indent="false"/>
    </style:style>
    <style:style style:name="P28" style:family="paragraph" style:parent-style-name="Standard" style:list-style-name="L7">
      <style:paragraph-properties fo:margin-left="-0.635cm" fo:margin-right="0cm" fo:line-height="115%" fo:text-align="justify" style:justify-single-word="false" fo:text-indent="0.635cm" style:auto-text-indent="false"/>
    </style:style>
    <style:style style:name="P29" style:family="paragraph" style:parent-style-name="Standard" style:list-style-name="L8">
      <style:paragraph-properties fo:margin-left="-0.635cm" fo:margin-right="0cm" fo:line-height="115%" fo:text-align="justify" style:justify-single-word="false" fo:text-indent="0.635cm" style:auto-text-indent="false"/>
    </style:style>
    <style:style style:name="P30" style:family="paragraph" style:parent-style-name="Standard" style:list-style-name="L9">
      <style:paragraph-properties fo:margin-left="-0.635cm" fo:margin-right="0cm" fo:line-height="115%" fo:text-align="justify" style:justify-single-word="false" fo:text-indent="0.635cm" style:auto-text-indent="false"/>
    </style:style>
    <style:style style:name="P31" style:family="paragraph" style:parent-style-name="Standard" style:list-style-name="L10">
      <style:paragraph-properties fo:margin-left="-0.635cm" fo:margin-right="0cm" fo:line-height="115%" fo:text-align="justify" style:justify-single-word="false" fo:text-indent="0.635cm" style:auto-text-indent="false"/>
    </style:style>
    <style:style style:name="P32" style:family="paragraph" style:parent-style-name="Standard" style:list-style-name="L11">
      <style:paragraph-properties fo:margin-left="-0.635cm" fo:margin-right="0cm" fo:line-height="115%" fo:text-align="justify" style:justify-single-word="false" fo:text-indent="0.635cm" style:auto-text-indent="false"/>
    </style:style>
    <style:style style:name="P33" style:family="paragraph" style:parent-style-name="Standard" style:list-style-name="L12">
      <style:paragraph-properties fo:margin-left="-0.635cm" fo:margin-right="0cm" fo:line-height="115%" fo:text-align="justify" style:justify-single-word="false" fo:text-indent="0.635cm" style:auto-text-indent="false"/>
    </style:style>
    <style:style style:name="P34" style:family="paragraph" style:parent-style-name="Standard" style:list-style-name="L13">
      <style:paragraph-properties fo:margin-left="-0.635cm" fo:margin-right="0cm" fo:line-height="115%" fo:text-align="justify" style:justify-single-word="false" fo:text-indent="0.635cm" style:auto-text-indent="false"/>
    </style:style>
    <style:style style:name="P35" style:family="paragraph" style:parent-style-name="Standard" style:list-style-name="L14">
      <style:paragraph-properties fo:margin-left="-0.635cm" fo:margin-right="0cm" fo:line-height="115%" fo:text-align="justify" style:justify-single-word="false" fo:text-indent="0.635cm" style:auto-text-indent="false"/>
    </style:style>
    <style:style style:name="T1" style:family="text">
      <style:text-properties fo:color="#000000" loext:opacity="100%" style:font-name="inherit" fo:font-size="12pt" fo:font-weight="bold" fo:background-color="transparent" loext:char-shading-value="0" style:font-name-asian="inherit" style:font-name-complex="inherit"/>
    </style:style>
    <style:style style:name="T2" style:family="text">
      <style:text-properties fo:color="#000000" loext:opacity="100%" style:font-name="Calibri" fo:font-size="12pt" fo:font-weight="bold" fo:background-color="transparent" loext:char-shading-value="0" style:font-name-asian="Calibri" style:font-name-complex="Calibri"/>
    </style:style>
    <style:style style:name="T3" style:family="text">
      <style:text-properties fo:color="#000000" loext:opacity="100%" style:font-name="Calibri" fo:font-size="12pt" fo:font-weight="normal" fo:background-color="transparent" loext:char-shading-value="0" style:font-name-asian="Calibri" style:font-name-complex="Calibri"/>
    </style:style>
    <style:style style:name="T4" style:family="text">
      <style:text-properties fo:color="#000000" loext:opacity="100%" style:font-name="'Times New Roman', serif" fo:font-size="12pt" fo:font-weight="normal" fo:background-color="transparent" loext:char-shading-value="0" style:font-name-asian="'Times New Roman', serif" style:font-name-complex="'Times New Roman', serif"/>
    </style:style>
    <style:style style:name="T5" style:family="text">
      <style:text-properties fo:color="#000000" loext:opacity="100%" style:font-name="Arial" fo:font-size="12pt" fo:font-weight="normal" fo:background-color="transparent" loext:char-shading-value="0" style:font-name-asian="Arial" style:font-name-complex="Arial"/>
    </style:style>
    <style:style style:name="T6" style:family="text">
      <style:text-properties fo:color="#000000" loext:opacity="100%" style:font-name="Liberation Serif" fo:font-size="12pt" fo:font-weight="normal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loext:opacity="0%" style:font-name="Calibri" fo:font-size="11pt" fo:font-weight="normal" fo:background-color="transparent" loext:char-shading-value="0" style:font-name-asian="Calibri" style:font-name-complex="Calibri"/>
    </style:style>
    <style:style style:name="T8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9" style:family="text">
      <style:text-properties fo:color="#ff0000" loext:opacity="100%" style:font-name="Calibri" fo:font-size="11pt" fo:font-weight="normal" fo:background-color="transparent" loext:char-shading-value="0" style:font-name-asian="Calibri" style:font-name-complex="Calibri"/>
    </style:style>
    <text:list-style style:name="L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GULAMIN SAMORZĄDU UCZNIOWSKIEGO</text:p>
      <text:p text:style-name="P5">w SZKOLE PODSTAWOWEJ przy Zespole Szkolno-Przedszkolnym w Kazuniu Nowym</text:p>
      <text:p text:style-name="P5"/>
      <text:p text:style-name="P8"/>
      <text:p text:style-name="P1"><text:span text:style-name="T1">Rozdzia</text:span><text:span text:style-name="T2">ł I</text:span></text:p>
      <text:p text:style-name="P1"><text:span text:style-name="T1">KOMPETENCJE SAMORZ</text:span><text:span text:style-name="T2">ĄDU UCZNIOWSKIEGO</text:span></text:p>
      <text:p text:style-name="P9"/>
      <text:p text:style-name="P4"><text:span text:style-name="T4">Samorz</text:span><text:span text:style-name="T3">ąd Uczniowski działa na </text:span><text:span text:style-name="T8">podstawie </text:span><text:span text:style-name="T7">Ustawy o systemie oświaty z dnia 07.09.1991r. (Dz.U. Nr 95 <text:s text:c="13"/>z dnia 25 października 1991r. poz. 425 z późniejszymi zmianami),</text:span><text:span text:style-name="T9"> </text:span><text:span text:style-name="T7">statutu Szkoły Podstawowej w Zespole Szkolno - Przedszkolnym w Kazuniu Nowym oraz niniejszego regulaminu.</text:span></text:p>
      <text:list text:style-name="L1">
        <text:list-item>
          <text:p text:style-name="P22"><text:span text:style-name="T4">Samorz</text:span><text:span text:style-name="T3">ąd Uczniowski (SU) tworzą wszyscy uczniowie szkoły. Samorząd jest jedynym reprezentantem og</text:span><text:span text:style-name="T4">ó</text:span><text:span text:style-name="T3">łu uczni</text:span><text:span text:style-name="T4">ów szko</text:span><text:span text:style-name="T3">ły.</text:span></text:p>
        </text:list-item>
        <text:list-item>
          <text:p text:style-name="P22"><text:span text:style-name="T4">Rada Samorz</text:span><text:span text:style-name="T3">ądu Uczniowskiego jest ciałem przedstawicielskim społeczności uczniowskiej powołanym w celu wsp</text:span><text:span text:style-name="T4">ó</text:span><text:span text:style-name="T3">łdziałania z Dyrektorem Szkoły, Radą Pedagogiczną i Radą Rodzic</text:span><text:span text:style-name="T4">ów.</text:span></text:p>
        </text:list-item>
        <text:list-item>
          <text:p text:style-name="P22"><text:span text:style-name="T4">Zarz</text:span><text:span text:style-name="T3">ąd i Rada SU reprezentują interesy wszystkich uczni</text:span><text:span text:style-name="T4">ów. Zasady pracy SU ustala niniejszy regulamin, uchwalony przez Rad</text:span><text:span text:style-name="T3">ę SU.</text:span></text:p>
        </text:list-item>
      </text:list>
      <text:p text:style-name="P9"/>
      <text:p text:style-name="P2"><text:span text:style-name="T1">G</text:span><text:span text:style-name="T2">ł</text:span><text:span text:style-name="T1">ówne zadania Samorz</text:span><text:span text:style-name="T2">ądu to:</text:span></text:p>
      <text:list text:style-name="L2">
        <text:list-item>
          <text:p text:style-name="P23"><text:span text:style-name="T4">Obrona praw i godno</text:span><text:span text:style-name="T3">ści poszczeg</text:span><text:span text:style-name="T4">ólnych uczniów oraz ca</text:span><text:span text:style-name="T3">łych zespoł</text:span><text:span text:style-name="T4">ów klasowych.</text:span></text:p>
        </text:list-item>
        <text:list-item>
          <text:p text:style-name="P23"><text:span text:style-name="T4">Czynne uczestniczenie w </text:span><text:span text:style-name="T3">życiu szkoły - wsp</text:span><text:span text:style-name="T4">ó</text:span><text:span text:style-name="T3">łtworzenie obowiązujących zasad, wsp</text:span><text:span text:style-name="T4">ó</text:span><text:span text:style-name="T3">łudział <text:s text:c="6"/>w realizacji dydaktycznych, wychowawczych i opiekuńczych zadań szkoły.</text:span></text:p>
        </text:list-item>
        <text:list-item>
          <text:p text:style-name="P23"><text:span text:style-name="T4">Wdra</text:span><text:span text:style-name="T3">żanie uczni</text:span><text:span text:style-name="T4">ów do samorz</text:span><text:span text:style-name="T3">ądności oraz zachęcanie do aktywnego włączania się <text:s text:c="28"/>w działalność szkoły.</text:span></text:p>
        </text:list-item>
        <text:list-item>
          <text:p text:style-name="P23"><text:span text:style-name="T4">Organizowanie dzia</text:span><text:span text:style-name="T3">łalności kulturalno-oświatowej zgodnie z potrzebami uczni</text:span><text:span text:style-name="T4">ów<text:line-break/>i mo</text:span><text:span text:style-name="T5">żliwo</text:span><text:span text:style-name="T3">ściami szkoły.</text:span></text:p>
        </text:list-item>
        <text:list-item>
          <text:p text:style-name="P23"><text:span text:style-name="T4">Samorz</text:span><text:span text:style-name="T3">ąd Uczniowski może przedstawiać wnioski i opinie Radzie Pedagogicznej oraz Dyrektorowi Szkoły we wszystkich sprawach szkoły, a w szczeg</text:span><text:span text:style-name="T4">ólno</text:span><text:span text:style-name="T3">ści w sprawach dotyczących realizacji cel</text:span><text:span text:style-name="T4">ów Samorz</text:span><text:span text:style-name="T3">ądu Uczniowskiego oraz podstawowych praw uczni</text:span><text:span text:style-name="T4">ów, do których nale</text:span><text:span text:style-name="T3">żą:</text:span></text:p>
        </text:list-item>
        <text:list-item>
          <text:p text:style-name="P23"><text:span text:style-name="T4">prawo do zapoznania si</text:span><text:span text:style-name="T3">ę z programem nauczania i wychowania, jego treścią, celami <text:s text:c="28"/>i stawianymi wymaganiami;</text:span></text:p>
        </text:list-item>
        <text:list-item>
          <text:p text:style-name="P23"><text:span text:style-name="T4">prawo do jawnej i umotywowanej oceny post</text:span><text:span text:style-name="T3">ęp</text:span><text:span text:style-name="T4">ów w nauce i zachowaniu;</text:span></text:p>
        </text:list-item>
        <text:list-item>
          <text:p text:style-name="P23"><text:span text:style-name="T4">prawo do organizacji </text:span><text:span text:style-name="T3">życia szkolnego, umożliwiającego zachowanie właściwych proporcji między wysiłkiem szkolnym a możliwością zaspokajania własnych zainteresowań;</text:span></text:p>
        </text:list-item>
        <text:list-item>
          <text:p text:style-name="P12">prawo redagowania gazetki szkolnej, tablicy informacyjnej</text:p>
        </text:list-item>
        <text:list-item>
          <text:p text:style-name="P23"><text:span text:style-name="T4">prawo organizowania dzia</text:span><text:span text:style-name="T3">łalności kulturalnej, oświatowej, sportowej oraz rozrywkowej zgodnie <text:s text:c="3"/>z własnymi potrzebami i możliwościami organizacyjnymi szkoły w porozumieniu <text:s text:c="23"/>z dyrektorem;</text:span></text:p>
        </text:list-item>
        <text:list-item>
          <text:p text:style-name="P23"><text:span text:style-name="T4">prawo wyboru nauczyciela pe</text:span><text:span text:style-name="T3">łniącego rolę opiekuna samorządu;</text:span></text:p>
        </text:list-item>
        <text:list-item>
          <text:p text:style-name="P23"><text:span text:style-name="T4">samorz</text:span><text:span text:style-name="T3">ąd w porozumieniu z dyrektorem szkoły może podejmować działania z zakresu wolontariatu.</text:span></text:p>
        </text:list-item>
      </text:list>
      <text:p text:style-name="P9"/>
      <text:p text:style-name="P17">1</text:p>
      <text:p text:style-name="P1"><text:soft-page-break/><text:span text:style-name="T1">Rozdzia</text:span><text:span text:style-name="T2">ł II</text:span></text:p>
      <text:p text:style-name="P1"><text:span text:style-name="T1">ORGANY SAMORZ</text:span><text:span text:style-name="T2">ĄDU UCZNIOWSKIEGO</text:span></text:p>
      <text:p text:style-name="P9"/>
      <text:p text:style-name="P2"><text:span text:style-name="T1">I. Organami Samorz</text:span><text:span text:style-name="T2">ądu Uczniowskiego są:</text:span></text:p>
      <text:list text:style-name="L3">
        <text:list-item>
          <text:p text:style-name="P24"><text:span text:style-name="T4">Samorz</text:span><text:span text:style-name="T3">ąd Klasowy w składzie:</text:span></text:p>
        </text:list-item>
        <text:list-item>
          <text:p text:style-name="P24"><text:span text:style-name="T4">Przewodnicz</text:span><text:span text:style-name="T3">ący Klasy;</text:span></text:p>
        </text:list-item>
        <text:list-item>
          <text:p text:style-name="P24"><text:span text:style-name="T4">Zast</text:span><text:span text:style-name="T3">ępca Przewodniczącego;</text:span></text:p>
        </text:list-item>
        <text:list-item>
          <text:p text:style-name="P13">Skarbnik.</text:p>
        </text:list-item>
        <text:list-item>
          <text:p text:style-name="P24"><text:span text:style-name="T4">Cz</text:span><text:span text:style-name="T3">łonkowie Rady Samorządu Uczniowskiego to Samorządy Klasowe wybierane <text:s text:c="37"/>w poszczeg</text:span><text:span text:style-name="T4">ólnych klasach.</text:span></text:p>
        </text:list-item>
        <text:list-item>
          <text:p text:style-name="P24"><text:span text:style-name="T4">Zarz</text:span><text:span text:style-name="T3">ąd Samorządu Uczniowskiego w składzie:</text:span></text:p>
        </text:list-item>
        <text:list-item>
          <text:p text:style-name="P24"><text:span text:style-name="T4">Przewodnicz</text:span><text:span text:style-name="T3">ący Samorządu Uczniowskiego, kt</text:span><text:span text:style-name="T4">óry kieruje prac</text:span><text:span text:style-name="T3">ą Zarządu</text:span></text:p>
        </text:list-item>
      </text:list>
      <text:p text:style-name="P6">i Rady SU;</text:p>
      <text:list text:style-name="L4">
        <text:list-item>
          <text:p text:style-name="P25"><text:span text:style-name="T4">Zast</text:span><text:span text:style-name="T3">ępca Przewodniczącego Samorządu Uczniowskiego;</text:span></text:p>
        </text:list-item>
        <text:list-item>
          <text:p text:style-name="P25"><text:span text:style-name="T4">II Zast</text:span><text:span text:style-name="T3">ępca Przewodniczącego Samorządu Uczniowskiego;</text:span></text:p>
        </text:list-item>
        <text:list-item>
          <text:p text:style-name="P25"><text:span text:style-name="T4">Dla realizacji swoich zada</text:span><text:span text:style-name="T3">ń Zarząd SU może powoływać sekcje stałe lub doraźne. Podczas powoływania sekcji Zarząd określa jej nazwę, zakres działalności i kompetencje, okres jej istnienia, przewodniczącego odpowiedzialnego za jej prace oraz skład osobowy. Członkiem sekcji może zostać każdy uczeń szkoły.</text:span></text:p>
        </text:list-item>
        <text:list-item>
          <text:p text:style-name="P25"><text:span text:style-name="T4">Przewodnicz</text:span><text:span text:style-name="T3">ący SU reprezentuje swoich koleg</text:span><text:span text:style-name="T4">ów wobec nauczycieli i dyrekcji, przewodniczy zebraniom.</text:span></text:p>
        </text:list-item>
        <text:list-item>
          <text:p text:style-name="P25"><text:span text:style-name="T4">Zadaniem zarz</text:span><text:span text:style-name="T3">ądu jest tak zorganizować pracę, żeby dawała ona jak najlepsze efekty i żeby wszyscy wyborcy mieli poczucie, że wybrali swych działaczy trafnie.</text:span></text:p>
        </text:list-item>
        <text:list-item>
          <text:p text:style-name="P25"><text:span text:style-name="T4">W pracy Samorz</text:span><text:span text:style-name="T3">ądu Uczniowskiego pomaga nauczyciel opiekun. Jest to doradca, a zarazem rzecznik interes</text:span><text:span text:style-name="T4">ów Samorz</text:span><text:span text:style-name="T3">ądu Uczniowskiego na forum Rady Pedagogicznej.</text:span></text:p>
        </text:list-item>
      </text:list>
      <text:p text:style-name="P9"/>
      <text:p text:style-name="P2"><text:span text:style-name="T1">II. Kompetencje organów Samorz</text:span><text:span text:style-name="T2">ądu Uczniowskiego:</text:span></text:p>
      <text:list text:style-name="L5">
        <text:list-item>
          <text:p text:style-name="P26"><text:span text:style-name="T4">Samorz</text:span><text:span text:style-name="T3">ąd Klasowy:</text:span></text:p>
        </text:list-item>
        <text:list-item>
          <text:p text:style-name="P26"><text:span text:style-name="T4">reprezentuje klas</text:span><text:span text:style-name="T3">ę na zewnątrz, wsp</text:span><text:span text:style-name="T4">ó</text:span><text:span text:style-name="T3">łpracując z Zarządem SU;</text:span></text:p>
        </text:list-item>
        <text:list-item>
          <text:p text:style-name="P26"><text:span text:style-name="T4">organizuje </text:span><text:span text:style-name="T3">życie klasy (imprezy pozalekcyjne, dyżury w klasie itp.);</text:span></text:p>
        </text:list-item>
        <text:list-item>
          <text:p text:style-name="P26"><text:span text:style-name="T4">wraz z wychowawc</text:span><text:span text:style-name="T3">ą rozwiązuje wewnętrzne problemy klasy;</text:span></text:p>
        </text:list-item>
        <text:list-item>
          <text:p text:style-name="P26"><text:span text:style-name="T4">organizuje pomoc kole</text:span><text:span text:style-name="T3">żeńską przy udziale wychowawcy.</text:span></text:p>
        </text:list-item>
      </text:list>
      <text:p text:style-name="P9"/>
      <text:list text:style-name="L6">
        <text:list-item>
          <text:p text:style-name="P27"><text:span text:style-name="T4">Rada Samorz</text:span><text:span text:style-name="T3">ądu Uczniowskiego:</text:span></text:p>
        </text:list-item>
        <text:list-item>
          <text:p text:style-name="P14">uchwala Regulamin SU;</text:p>
        </text:list-item>
        <text:list-item>
          <text:p text:style-name="P27"><text:span text:style-name="T4">podejmuje uchwa</text:span><text:span text:style-name="T3">ły w sprawie dokonywania zmian w Regulaminie;</text:span></text:p>
        </text:list-item>
        <text:list-item>
          <text:p text:style-name="P14">ma prawo do wyboru Opiekuna SU;</text:p>
        </text:list-item>
        <text:list-item>
          <text:p text:style-name="P27"><text:span text:style-name="T4">podejmuje uchwa</text:span><text:span text:style-name="T3">ły w ramach kompetencji SU;</text:span></text:p>
        </text:list-item>
        <text:list-item>
          <text:p text:style-name="P14">ustala i zatwierdza plan pracy SU na dany rok szkolny;</text:p>
        </text:list-item>
        <text:list-item>
          <text:p text:style-name="P27"><text:span text:style-name="T4">dba o wystrój szko</text:span><text:span text:style-name="T3">ły, zwłaszcza o gazetkę Samorządu Uczniowskiego.</text:span></text:p>
        </text:list-item>
      </text:list>
      <text:p text:style-name="P9"/>
      <text:list xml:id="list3820244630" text:style-name="L7">
        <text:list-item>
          <text:p text:style-name="P28"><text:span text:style-name="T4">Zarz</text:span><text:span text:style-name="T3">ąd Samorządu Uczniowskiego:</text:span></text:p>
        </text:list-item>
      </text:list>
      <text:p text:style-name="P19">2</text:p>
      <text:list xml:id="list133024224096896" text:continue-numbering="true" text:style-name="L7">
        <text:list-item>
          <text:p text:style-name="P28"><text:soft-page-break/><text:span text:style-name="T4">kieruje prac</text:span><text:span text:style-name="T3">ą Samorządu Uczniowskiego;</text:span></text:p>
        </text:list-item>
        <text:list-item>
          <text:p text:style-name="P28"><text:span text:style-name="T4">wykonuje uchwa</text:span><text:span text:style-name="T3">ły Rady SU;</text:span></text:p>
        </text:list-item>
        <text:list-item>
          <text:p text:style-name="P28"><text:span text:style-name="T4">czuwa nad terminow</text:span><text:span text:style-name="T3">ą realizacją planu pracy;</text:span></text:p>
        </text:list-item>
        <text:list-item>
          <text:p text:style-name="P28"><text:span text:style-name="T4">pomaga w przygotowaniu i przebiegu imprez i uroczysto</text:span><text:span text:style-name="T3">ści szkolnych;</text:span></text:p>
        </text:list-item>
        <text:list-item>
          <text:p text:style-name="P28"><text:span text:style-name="T4">wyst</text:span><text:span text:style-name="T3">ępuje z wnioskami do Dyrektora Szkoły, Rady Pedagogicznej, Rady Rodzic</text:span><text:span text:style-name="T4">ów w ramach swoich kompetencji.</text:span></text:p>
        </text:list-item>
      </text:list>
      <text:p text:style-name="P9"/>
      <text:p text:style-name="P1"><text:span text:style-name="T1">Rozdzia</text:span><text:span text:style-name="T2">ł III</text:span></text:p>
      <text:p text:style-name="P1"><text:span text:style-name="T1">TRYB WYBORU ORGANÓW SAMORZ</text:span><text:span text:style-name="T2">ĄDU UCZNIOWSKIEGO</text:span></text:p>
      <text:p text:style-name="P9"/>
      <text:list text:style-name="L8">
        <text:list-item>
          <text:p text:style-name="P29"><text:span text:style-name="T4">Samorz</text:span><text:span text:style-name="T3">ąd Klasowy wybierany jest przez uczni</text:span><text:span text:style-name="T4">ów klasy zwyk</text:span><text:span text:style-name="T3">łą większością głos</text:span><text:span text:style-name="T4">ów</text:span></text:p>
        </text:list-item>
      </text:list>
      <text:p text:style-name="P2"><text:span text:style-name="T4">w obecno</text:span><text:span text:style-name="T3">ści co najmniej 2/3 stanu klasy na początku roku szkolnego.</text:span></text:p>
      <text:p text:style-name="P2"><text:span text:style-name="T4">W przypadku niespe</text:span><text:span text:style-name="T3">łnienia właściwie swoich zadań przez członk</text:span><text:span text:style-name="T4">ów Samorz</text:span><text:span text:style-name="T3">ąd</text:span><text:span text:style-name="T4">ów Klasowych<text:line-break/>w ci</text:span><text:span text:style-name="T5">ągu roku lub na sw</text:span><text:span text:style-name="T4">ój wniosek oraz gdy funkcja powoduje u ucznia trudno</text:span><text:span text:style-name="T3">ści w nauce, uczeń może zostać odwołany z zajmowanego stanowiska. W takim przypadku niezwłocznie dokonuje się wyboru innego kandydata.</text:span></text:p>
      <text:p text:style-name="P9"/>
      <text:p text:style-name="P2"><text:span text:style-name="T4">Kandydaci do samorz</text:span><text:span text:style-name="T3">ądu uczniowskiego powinni wyr</text:span><text:span text:style-name="T4">ó</text:span><text:span text:style-name="T3">żniać się pod względem zachowania.</text:span></text:p>
      <text:p text:style-name="P9"/>
      <text:list text:style-name="L9">
        <text:list-item>
          <text:p text:style-name="P30"><text:span text:style-name="T4">Tryb wyboru Zarz</text:span><text:span text:style-name="T3">ądu SU:</text:span></text:p>
        </text:list-item>
        <text:list-item>
          <text:p text:style-name="P30"><text:span text:style-name="T4">w wyborach bior</text:span><text:span text:style-name="T3">ą udział wszyscy uczniowie klas I - VIII w głosowaniu r</text:span><text:span text:style-name="T4">ównym, tajnym <text:s text:c="24"/>i powszechnym.</text:span></text:p>
        </text:list-item>
        <text:list-item>
          <text:p text:style-name="P30"><text:span text:style-name="T4">cz</text:span><text:span text:style-name="T3">łonkami Zarządu zostają kandydaci, kt</text:span><text:span text:style-name="T4">órzy uzyskali najwi</text:span><text:span text:style-name="T3">ększą liczbę głos</text:span><text:span text:style-name="T4">ów;</text:span></text:p>
        </text:list-item>
        <text:list-item>
          <text:p text:style-name="P30"><text:span text:style-name="T4">w celu przeprowadzenia wyborów Rada SU powo</text:span><text:span text:style-name="T3">łuje 4 osobową komisję wyborczą, w skład kt</text:span><text:span text:style-name="T4">órej nie mog</text:span><text:span text:style-name="T3">ą wchodzić osoby kandydujące;</text:span></text:p>
        </text:list-item>
        <text:list-item>
          <text:p text:style-name="P15">nad przebiegiem wyborów czuwa opiekun SU;</text:p>
        </text:list-item>
        <text:list-item>
          <text:p text:style-name="P30"><text:span text:style-name="T4">kadencja wszystkich organów SU trwa jeden rok szkolny. Rozpoczyna si</text:span><text:span text:style-name="T3">ę z nowym rokiem szkolnym, a kończy w czerwcu roku szkolnego;</text:span></text:p>
        </text:list-item>
        <text:list-item>
          <text:p text:style-name="P30"><text:span text:style-name="T4">do czasu nowych wyborów obowi</text:span><text:span text:style-name="T3">ązki Zarządu SU pełnią dotychczasowi uczniowie lub wyznaczeni przez opiekuna samorządu;</text:span></text:p>
        </text:list-item>
        <text:list-item>
          <text:p text:style-name="P30"><text:span text:style-name="T4">wybory do Zarz</text:span><text:span text:style-name="T3">ądu SU składają się z dw</text:span><text:span text:style-name="T4">óch cz</text:span><text:span text:style-name="T3">ęści:</text:span></text:p>
        </text:list-item>
        <text:list-item>
          <text:p text:style-name="P30"><text:span text:style-name="T4">do dnia ustalonego w og</text:span><text:span text:style-name="T3">łoszeniu opiekuna SU każda klasa dokona wyboru samorządu klasowego,</text:span></text:p>
        </text:list-item>
        <text:list-item>
          <text:p text:style-name="P30"><text:span text:style-name="T4">od dnia ustalonego przez opiekuna SU trwa kampania wyborcza kandydatów do Zarz</text:span><text:span text:style-name="T3">ądu, kt</text:span><text:span text:style-name="T4">óra nie mo</text:span><text:span text:style-name="T3">że zakł</text:span><text:span text:style-name="T4">óca</text:span><text:span text:style-name="T3">ć pracy szkoły. Szczeg</text:span><text:span text:style-name="T4">ó</text:span><text:span text:style-name="T3">ły techniczne dot. kampanii wyborczej ustala opiekun <text:s text:c="18"/>w porozumieniu z dyrekcją szkoły.</text:span></text:p>
        </text:list-item>
        <text:list-item>
          <text:p text:style-name="P30"><text:span text:style-name="T4">wybory Zarz</text:span><text:span text:style-name="T3">ądu SU powinny zakończyć się do 30 września roku szkolnego, w kt</text:span><text:span text:style-name="T4">órym odbywaj</text:span><text:span text:style-name="T3">ą się wybory.</text:span></text:p>
        </text:list-item>
      </text:list>
      <text:p text:style-name="P9"/>
      <text:p text:style-name="P9"/>
      <text:p text:style-name="P9"/>
      <text:p text:style-name="P7"/>
      <text:p text:style-name="P17">3</text:p>
      <text:p text:style-name="P7"><text:soft-page-break/></text:p>
      <text:p text:style-name="P1"><text:span text:style-name="T1">Rozdzia</text:span><text:span text:style-name="T2">ł IV</text:span></text:p>
      <text:p text:style-name="P1"><text:span text:style-name="T1">TRYB WYBORU OPIEKUNA SAMORZ</text:span><text:span text:style-name="T2">ĄDU UCZNIOWSKIEGO</text:span></text:p>
      <text:p text:style-name="P9"/>
      <text:list text:style-name="L10">
        <text:list-item>
          <text:p text:style-name="P31"><text:span text:style-name="T4">Kadencja opiekuna SU trwa rok. Opiekun jest doradc</text:span><text:span text:style-name="T3">ą służącym swoją pomocą</text:span></text:p>
        </text:list-item>
      </text:list>
      <text:p text:style-name="P2"><text:span text:style-name="T4">i do</text:span><text:span text:style-name="T3">świadczeniem w pracy Samorządu. Opiekun ma prawo uczestniczenia we wszystkich formach pracy Samorządu.</text:span></text:p>
      <text:p text:style-name="P6">2. Wyboru opiekuna SU z ramienia Rady Pedagogicznej dokonuje Rada SU.</text:p>
      <text:p text:style-name="P2"><text:span text:style-name="T4">3. Warunkiem wyboru nauczyciela na opiekuna SU jest wyra</text:span><text:span text:style-name="T3">żenie przez niego zgody .</text:span></text:p>
      <text:p text:style-name="P2"><text:span text:style-name="T4">4. Opiekun SU w uzasadnionych przypadkach mo</text:span><text:span text:style-name="T3">że złożyć dymisję z pełnionej funkcji. Na </text:span></text:p>
      <text:p text:style-name="P2"><text:span text:style-name="T6"><text:s/></text:span><text:span text:style-name="T4">jego miejsce Zarz</text:span><text:span text:style-name="T5">ąd wybiera nowego opiekuna. W przypadku niemo</text:span><text:span text:style-name="T3">żności wybrania </text:span></text:p>
      <text:p text:style-name="P2"><text:span text:style-name="T4">opiekuna, nauczyciela do tej funkcji wyznacza Dyrektor Szko</text:span><text:span text:style-name="T3">ły.<text:line-break/>5. Opiekun Samorządu może być odwołany przez Radę Uczni</text:span><text:span text:style-name="T4">ów.</text:span></text:p>
      <text:p text:style-name="P9"/>
      <text:p text:style-name="P1"><text:span text:style-name="T1">Rozdzia</text:span><text:span text:style-name="T2">ł V</text:span></text:p>
      <text:p text:style-name="P1"><text:span text:style-name="T1">DOKUMENTY SAMORZ</text:span><text:span text:style-name="T2">ĄDU UCZNIOWSKIEGO</text:span></text:p>
      <text:p text:style-name="P9"/>
      <text:p text:style-name="P2"><text:span text:style-name="T4">1. Dokumentacj</text:span><text:span text:style-name="T3">ę Samorządu Uczniowskiego tworzą:</text:span></text:p>
      <text:list text:style-name="L11">
        <text:list-item>
          <text:p text:style-name="P32"><text:span text:style-name="T4">regulamin Samorz</text:span><text:span text:style-name="T3">ądu Uczniowskiego;</text:span></text:p>
        </text:list-item>
        <text:list-item>
          <text:p text:style-name="P16">plany pracy;</text:p>
        </text:list-item>
      </text:list>
      <text:p text:style-name="P9"/>
      <text:p text:style-name="P1"><text:span text:style-name="T1">Rozdzia</text:span><text:span text:style-name="T2">ł VI</text:span></text:p>
      <text:p text:style-name="P7">TRYB DOKONYWANIA ZMIAN W REGULAMINIE SU</text:p>
      <text:p text:style-name="P9"/>
      <text:list text:style-name="L12">
        <text:list-item>
          <text:p text:style-name="P33"><text:span text:style-name="T4">Wnioski o dokonanie zmian w Regulaminie mog</text:span><text:span text:style-name="T3">ą być składane do Przewodniczącego</text:span></text:p>
        </text:list-item>
      </text:list>
      <text:p text:style-name="P2"><text:span text:style-name="T4">SU przez minimum 3 cz</text:span><text:span text:style-name="T3">łonk</text:span><text:span text:style-name="T4">ów Rady SU.</text:span></text:p>
      <text:list text:style-name="L13">
        <text:list-item>
          <text:p text:style-name="P34"><text:span text:style-name="T4">Zmiany w Regulaminie SU uchwala Rada SU w g</text:span><text:span text:style-name="T3">łosowaniu jawnym w trybie podejmowania uchwał.</text:span></text:p>
        </text:list-item>
      </text:list>
      <text:p text:style-name="P8"/>
      <text:p text:style-name="P1"><text:span text:style-name="T1">Rozdzia</text:span><text:span text:style-name="T2">ł VII</text:span></text:p>
      <text:p text:style-name="P1"><text:span text:style-name="T1">POSTANOWIENIA KO</text:span><text:span text:style-name="T2">ŃCOWE</text:span></text:p>
      <text:p text:style-name="P9"/>
      <text:list text:style-name="L14">
        <text:list-item>
          <text:p text:style-name="P35"><text:span text:style-name="T4">Cz</text:span><text:span text:style-name="T3">łonkowie SU mogą zostać odwołani przed upływem kadencji na własną prośbę, w</text:span></text:p>
        </text:list-item>
      </text:list>
      <text:p text:style-name="P6">wyniku referendum na wniosek 25% uczniów w danym roku szkolnym lub na wniosek Rady Pedagogicznej.</text:p>
      <text:p text:style-name="P2"><text:span text:style-name="T4">2. Odwo</text:span><text:span text:style-name="T3">łanie na drodze referendum odbywa się zwykłą większością głos</text:span><text:span text:style-name="T4">ów.</text:span></text:p>
      <text:p text:style-name="P2"><text:span text:style-name="T4">3. Decyzj</text:span><text:span text:style-name="T3">ę w tej sprawie podejmuje Dyrektor w porozumieniu z opiekunem SU.</text:span></text:p>
      <text:p text:style-name="P2"><text:span text:style-name="T4">4. Sk</text:span><text:span text:style-name="T3">ład Samorządu Uczniowskiego musi być uzupełniony w drodze wybor</text:span><text:span text:style-name="T4">ów.</text:span></text:p>
      <text:p text:style-name="P2"><text:span text:style-name="T4">5. Dzia</text:span><text:span text:style-name="T3">łalność SU nie może być sprzeczna ze Statutem Szkoły, a także z innymi aktami</text:span></text:p>
      <text:p text:style-name="P2"><text:span text:style-name="T4">prawnymi obowi</text:span><text:span text:style-name="T3">ązującymi w szkole.</text:span></text:p>
      <text:p text:style-name="P2"><text:span text:style-name="T4">6. Spotkanie SU odbywa si</text:span><text:span text:style-name="T3">ę przynajmniej raz w miesiącu i gdy tylko zajdzie taka potrzeba.</text:span></text:p>
      <text:p text:style-name="P20">4</text:p>
      <text:p text:style-name="P2"><text:soft-page-break/><text:span text:style-name="T4">7. W sprawach nieuregulowanych niniejszym regulaminem a dotycz</text:span><text:span text:style-name="T3">ących Samorządu</text:span></text:p>
      <text:p text:style-name="P2"><text:span text:style-name="T4">decyduje Dyrektor Szko</text:span><text:span text:style-name="T3">ły w porozumieniu z Opiekunem i Zarządem SU.</text:span></text:p>
      <text:p text:style-name="P3"><text:span text:style-name="T4">8. Z ka</text:span><text:span text:style-name="T3">żdego zebrania sporządza się protok</text:span><text:span text:style-name="T4">ó</text:span><text:span text:style-name="T3">ł.</text:span></text:p>
      <text:p text:style-name="P21"/>
      <text:p text:style-name="P3"><text:span text:style-name="T4">Niniejszy Regulamin zosta</text:span><text:span text:style-name="T3">ł wprowadzony zarządzeniem nr 7/2019/20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5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'Times New Roman', serif" svg:font-family="''Times New Roman', serif'"/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erif" svg:font-family="'Liberation Serif'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1T14:59:04.568000000</dc:date>
    <meta:editing-duration>PT4M17S</meta:editing-duration>
    <meta:editing-cycles>2</meta:editing-cycles>
    <meta:generator>LibreOffice/7.4.1.2$Windows_X86_64 LibreOffice_project/3c58a8f3a960df8bc8fd77b461821e42c061c5f0</meta:generator>
    <meta:print-date>2024-01-11T14:59:09.365000000</meta:print-date>
    <meta:document-statistic meta:table-count="0" meta:image-count="0" meta:object-count="0" meta:page-count="6" meta:paragraph-count="112" meta:word-count="1142" meta:character-count="8225" meta:non-whitespace-character-count="7076"/>
  </office:meta>
</office:document-meta>
</file>