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1cm" fo:margin-left="-0.123cm" fo:margin-top="0cm" fo:margin-bottom="0cm" table:align="left" style:writing-mode="lr-tb"/>
    </style:style>
    <style:style style:name="Tabela1.A" style:family="table-column">
      <style:table-column-properties style:column-width="5.98cm"/>
    </style:style>
    <style:style style:name="Tabela1.B" style:family="table-column">
      <style:table-column-properties style:column-width="3.985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2.8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0.16cm" fo:margin-left="-0.123cm" fo:margin-top="0cm" fo:margin-bottom="0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5.4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a6a6a6"/>
    </style:style>
    <style:style style:name="P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8.001cm" fo:margin-right="0cm" fo:text-indent="0cm" style:auto-text-indent="false" style:page-number="auto"/>
    </style:style>
    <style:style style:name="P5" style:family="paragraph" style:parent-style-name="Standard">
      <style:paragraph-properties fo:margin-left="8.502cm" fo:margin-right="0cm" fo:text-indent="0cm" style:auto-text-indent="false">
        <style:tab-stops>
          <style:tab-stop style:position="8.255cm"/>
          <style:tab-stop style:position="8.573cm"/>
          <style:tab-stop style:position="8.8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margin-top="0.176cm" fo:margin-bottom="0.176cm" fo:text-indent="-0.441cm" style:auto-text-indent="false"/>
    </style:style>
    <style:style style:name="P7" style:family="paragraph" style:parent-style-name="Standard">
      <style:paragraph-properties fo:margin-left="0.635cm" fo:margin-right="0cm" fo:margin-top="0.176cm" fo:margin-bottom="0.176cm" fo:text-indent="-0.37cm" style:auto-text-indent="false"/>
    </style:style>
    <style:style style:name="P8" style:family="paragraph" style:parent-style-name="Standard">
      <style:paragraph-properties fo:margin-left="0cm" fo:margin-right="-0.751cm" fo:line-height="150%" fo:text-indent="0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Normal_20__28_Web_29_">
      <style:text-properties fo:font-size="8pt" style:font-size-asian="8pt"/>
    </style:style>
    <style:style style:name="P11" style:family="paragraph" style:parent-style-name="Normal_20__28_Web_29_">
      <style:paragraph-properties fo:margin-left="0cm" fo:margin-right="-0.512cm" fo:text-align="center" style:justify-single-word="false" fo:text-indent="0cm" style:auto-text-indent="false"/>
    </style:style>
    <style:style style:name="P12" style:family="paragraph" style:parent-style-name="Normal_20__28_Web_29_">
      <style:paragraph-properties fo:margin-left="0cm" fo:margin-right="-0.205cm" fo:text-align="justify" style:justify-single-word="false" fo:text-indent="0cm" style:auto-text-indent="false"/>
    </style:style>
    <style:style style:name="P13" style:family="paragraph" style:parent-style-name="Normal_20__28_Web_29_">
      <style:paragraph-properties fo:margin-left="0cm" fo:margin-right="-1cm" fo:margin-top="0cm" fo:margin-bottom="0cm" fo:line-height="150%" fo:text-indent="0cm" style:auto-text-indent="false"/>
    </style:style>
    <style:style style:name="P14" style:family="paragraph" style:parent-style-name="Normal_20__28_Web_29_">
      <style:paragraph-properties fo:margin-left="0cm" fo:margin-right="-1.15cm" fo:margin-top="0cm" fo:margin-bottom="0cm" fo:line-height="150%" fo:text-indent="0cm" style:auto-text-indent="false"/>
    </style:style>
    <style:style style:name="P15" style:family="paragraph" style:parent-style-name="Normal_20__28_Web_29_">
      <style:paragraph-properties fo:margin-left="0cm" fo:margin-right="-1.147cm" fo:margin-top="0cm" fo:margin-bottom="0cm" fo:line-height="150%" fo:text-indent="0cm" style:auto-text-indent="false"/>
    </style:style>
    <style:style style:name="P16" style:family="paragraph" style:parent-style-name="Normal_20__28_Web_29_">
      <style:paragraph-properties fo:margin-left="0cm" fo:margin-right="-1.147cm" fo:margin-top="0cm" fo:margin-bottom="0.176cm" fo:text-indent="0cm" style:auto-text-indent="false"/>
    </style:style>
    <style:style style:name="P17" style:family="paragraph" style:parent-style-name="Normal_20__28_Web_29_">
      <style:paragraph-properties fo:margin-left="0.635cm" fo:margin-right="0cm" fo:text-indent="-0.635cm" style:auto-text-indent="false"/>
    </style:style>
    <style:style style:name="P18" style:family="paragraph" style:parent-style-name="Normal_20__28_Web_29_">
      <style:paragraph-properties fo:margin-top="0.423cm" fo:margin-bottom="0.176cm"/>
    </style:style>
    <style:style style:name="P19" style:family="paragraph" style:parent-style-name="Normal_20__28_Web_29_">
      <style:paragraph-properties fo:margin-left="0cm" fo:margin-right="-0.501cm" fo:margin-top="0cm" fo:margin-bottom="0cm" fo:line-height="150%" fo:text-indent="0cm" style:auto-text-indent="false"/>
    </style:style>
    <style:style style:name="P20" style:family="paragraph" style:parent-style-name="Normal_20__28_Web_29_">
      <style:paragraph-properties fo:margin-left="0cm" fo:margin-right="-0.751cm" fo:margin-top="0cm" fo:margin-bottom="0cm" fo:line-height="150%" fo:text-indent="0cm" style:auto-text-indent="false"/>
    </style:style>
    <style:style style:name="P21" style:family="paragraph" style:parent-style-name="Normal_20__28_Web_29_">
      <style:paragraph-properties fo:margin-left="8.742cm" fo:margin-right="0cm" fo:margin-top="0cm" fo:margin-bottom="0cm" fo:text-indent="-8.742cm" style:auto-text-indent="false"/>
    </style:style>
    <style:style style:name="P22" style:family="paragraph" style:parent-style-name="Normal_20__28_Web_29_">
      <style:paragraph-properties fo:margin-left="8.742cm" fo:margin-right="0cm" fo:margin-top="0cm" fo:margin-bottom="0cm" fo:text-indent="-7.493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Normal_20__28_Web_29_" style:list-style-name="" style:master-page-name="">
      <style:paragraph-properties fo:margin-left="7.673cm" fo:margin-right="0cm" fo:margin-top="0cm" fo:margin-bottom="0cm" fo:line-height="100%" fo:text-align="start" style:justify-single-word="false" fo:orphans="2" fo:widows="2" fo:text-indent="-0.026cm" style:auto-text-indent="false" style:page-number="auto" style:writing-mode="lr-tb"/>
    </style:style>
    <style:style style:name="P25" style:family="paragraph" style:parent-style-name="Text_20_body_20_indent">
      <style:paragraph-properties fo:margin-left="0cm" fo:margin-right="-0.501cm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ebdings" fo:font-size="11pt" style:font-size-asian="11pt"/>
    </style:style>
    <style:style style:name="T7" style:family="text">
      <style:text-properties style:font-name="Webdings" fo:font-size="11pt" style:font-size-asian="11pt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Toc363117277"/><text:bookmark-start text:name="_Toc363117251"/><text:span text:style-name="T2"/></text:p>
      <text:p text:style-name="P5"/>
      <text:p text:style-name="P1"><text:span text:style-name="T2"/></text:p>
      <text:p text:style-name="P2"/>
      <text:p text:style-name="P23"><text:bookmark-end text:name="_Toc363117277"/><text:bookmark-end text:name="_Toc363117251"/><text:span text:style-name="T4"><text:s text:c="72"/>Zespół Szkół Przemysłu Spożywczego </text:span></text:p>
      <text:p text:style-name="P24"><text:span text:style-name="T4">im. Józefa Rymera I Wojewody <text:s text:c="9"/>Śląskiego</text:span></text:p>
      <text:p text:style-name="P23"><text:s text:c="72"/>ul. ks.bpa H. Bednorza 15</text:p>
      <text:p text:style-name="P23"><text:s text:c="72"/>40-384 Katowice</text:p>
      <text:p text:style-name="P10"/>
      <text:p text:style-name="P11"><text:bookmark-start text:name="_GoBack"/><text:span text:style-name="T4">WNIOSEK O UDOSTĘPNIENIE INFORMACJI PUBLICZNEJ</text:span><text:bookmark-end text:name="_GoBack"/></text:p>
      <text:p text:style-name="P12"><text:span text:style-name="T2">Na podstawie art. 2 ust. 1 ustawy z dnia 6 września 2001 r. o dostępie do informacji publicznej wnoszę o udostępnienie informacji w następującym zakresie:</text:span></text:p>
      <text:p text:style-name="P13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</text:p>
      <text:p text:style-name="Normal_20__28_Web_29_"><text:span text:style-name="T4">FORMA I SPOSÓB UDOSTĘPNIENIA INFORMACJI*:</text:span></text:p>
      <text:p text:style-name="Normal_20__28_Web_29_"><text:span text:style-name="T5">Należy zakreślić właściwe pola krzyżykie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<text:span text:style-name="T6"></text:span> <text:s/><text:span text:style-name="T2">wgląd do dokumentów w szkole <text:s/></text:span></text:p>
          </table:table-cell>
          <table:table-cell table:style-name="Tabela1.A1" office:value-type="string">
            <text:p text:style-name="Normal_20__28_Web_29_"><text:span text:style-name="T7"></text:span><text:span text:style-name="T2"> <text:s/>kserokopia</text:span></text:p>
            <text:p text:style-name="Normal_20__28_Web_29_"><text:span text:style-name="T7"></text:span><text:span text:style-name="T2"> <text:s/>wydruk</text:span></text:p>
          </table:table-cell>
          <table:table-cell table:style-name="Tabela1.A1" office:value-type="string">
            <text:p text:style-name="Normal_20__28_Web_29_"><text:span text:style-name="T7"></text:span><text:span text:style-name="T2"> pliki komputerowe</text:span></text:p>
          </table:table-cell>
          <table:table-cell table:style-name="Tabela1.A1" office:value-type="string">
            <text:p text:style-name="Normal_20__28_Web_29_"><text:span text:style-name="T7"></text:span><text:span text:style-name="T2"> inne</text:span></text:p>
          </table:table-cell>
        </table:table-row>
      </table:table>
      <text:p text:style-name="Normal_20__28_Web_29_"><text:span text:style-name="T4">RODZAJ NOŚNI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6"></text:span><text:span text:style-name="T1"> <text:s/></text:span>CD-ROM </text:p>
          </table:table-cell>
          <table:table-cell table:style-name="Tabela2.A1" office:value-type="string">
            <text:p text:style-name="P7"><text:span text:style-name="T6"></text:span><text:span text:style-name="T1"> <text:s/></text:span>inne ……………………</text:p>
          </table:table-cell>
        </table:table-row>
      </table:table>
      <text:p text:style-name="P18"><text:span text:style-name="T4">SPOSÓB PRZEKAZANIA INFORMACJI:</text:span></text:p>
      <text:p text:style-name="P8"><text:span text:style-name="T6"></text:span> <text:s text:c="2"/><text:span text:style-name="T2">pocztą elektroniczną – e-mail: ....................................................................................................</text:span></text:p>
      <text:p text:style-name="P8"><text:span text:style-name="T7"></text:span><text:span text:style-name="T2"> <text:s text:c="2"/>za pośrednictwem ePUAP – adres skrytki ePUAP: ....................................................................</text:span></text:p>
      <text:p text:style-name="P25"><text:span text:style-name="T7"></text:span><text:span text:style-name="T2"> <text:s text:c="2"/>pocztą na adres: .......................................................................................................................... <text:line-break/></text:span><text:span text:style-name="T7"></text:span><text:span text:style-name="T2"> <text:s text:c="2"/>odbiór osobiście przez wnioskodawcę</text:span></text:p>
      <text:p text:style-name="P18"><text:span text:style-name="T4">DANE WNIOSKODAWCY</text:span>**</text:p>
      <text:p text:style-name="P19">Imię i nazwisko / Nazwa podmiotu: .................................................................................................</text:p>
      <text:p text:style-name="P20">Adres/siedziba: ..................................................................................................................................</text:p>
      <text:p text:style-name="P20">Nr telefonu, fax:………………………. <text:s/>Adres e-mail: ...................................................................</text:p>
      <text:p text:style-name="P21"><text:span text:style-name="T9">.....................................................</text:span><text:tab/><text:tab/>........................................................</text:p>
      <text:p text:style-name="P22"><text:span text:style-name="T9">Miejscowość, data <text:tab/><text:tab/><text:tab/> Podpis wnioskodawcy</text:span></text:p>
      <text:p text:style-name="P3"/>
      <text:p text:style-name="P9"><text:span text:style-name="T11">*</text:span><text:span text:style-name="T10"> Szkoła zastrzega prawo pobrania opłaty w związku z udostępnieniem informacji - zgodnie z art. 15 ustawy o dostępie do informacji publicznej</text:span></text:p>
      <text:p text:style-name="P9"><text:span text:style-name="T11">**</text:span><text:span text:style-name="T10"> Podanie danych osobowych i adresowych nie jest wymagane, ale ich brak może uniemożliwić skuteczne doręczenie żądanej informa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line-height="150%" fo:text-indent="-0.64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Kwiecień</meta:initial-creator>
    <meta:editing-cycles>4</meta:editing-cycles>
    <meta:creation-date>2020-04-20T08:11:00</meta:creation-date>
    <dc:date>2020-09-29T13:52:15.94</dc:date>
    <meta:editing-duration>PT51M28S</meta:editing-duration>
    <meta:generator>OpenOffice/4.1.5$Win32 OpenOffice.org_project/415m1$Build-9789</meta:generator>
    <meta:print-date>2020-09-29T13:08:22.94</meta:print-date>
    <meta:document-statistic meta:table-count="2" meta:image-count="0" meta:object-count="0" meta:page-count="1" meta:paragraph-count="33" meta:word-count="175" meta:character-count="2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