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0.238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4.269cm"/>
    </style:style>
    <style:style style:name="Tabela1.D" style:family="table-column">
      <style:table-column-properties style:column-width="2.969cm"/>
    </style:style>
    <style:style style:name="Tabela1.E" style:family="table-column">
      <style:table-column-properties style:column-width="5.256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 style:writing-mode="lr-tb"/>
    </style:style>
    <style:style style:name="Tabela1.2" style:family="table-row">
      <style:table-row-properties style:min-row-height="0.476cm" fo:keep-together="auto"/>
    </style:style>
    <style:style style:name="P1" style:family="paragraph" style:parent-style-name="Standard">
      <style:paragraph-properties fo:margin-left="12.621cm" fo:margin-top="0.141cm" fo:margin-bottom="0cm" style:contextual-spacing="false"/>
    </style:style>
    <style:style style:name="P2" style:family="paragraph" style:parent-style-name="Text_20_body">
      <style:paragraph-properties fo:margin-top="0.005cm" fo:margin-bottom="0cm" style:contextual-spacing="false"/>
      <style:text-properties fo:font-size="6.5pt" style:font-size-asian="6.5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left="0.924cm" fo:margin-right="12.778cm" fo:line-height="227%" fo:text-indent="0.797cm" style:auto-text-indent="false"/>
    </style:style>
    <style:style style:name="P5" style:family="paragraph" style:parent-style-name="Standard">
      <style:paragraph-properties fo:margin-left="2.302cm" fo:line-height="0.407cm"/>
    </style:style>
    <style:style style:name="P6" style:family="paragraph" style:parent-style-name="Standard">
      <style:paragraph-properties fo:margin-left="2.302cm" fo:margin-top="0cm" fo:margin-bottom="0cm" style:contextual-spacing="false" fo:break-before="column"/>
    </style:style>
    <style:style style:name="P7" style:family="paragraph" style:parent-style-name="Standard">
      <style:paragraph-properties fo:margin-left="3.388cm" fo:margin-top="0.067cm" fo:margin-bottom="0cm" style:contextual-spacing="false"/>
    </style:style>
    <style:style style:name="P8" style:family="paragraph" style:parent-style-name="Standard">
      <style:paragraph-properties fo:margin-left="3.387cm" fo:margin-top="0.046cm" fo:margin-bottom="0cm" style:contextual-spacing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0" style:family="paragraph" style:parent-style-name="Standard">
      <style:paragraph-properties fo:margin-left="0.212cm"/>
    </style:style>
    <style:style style:name="P11" style:family="paragraph" style:parent-style-name="Standard">
      <style:paragraph-properties fo:margin-left="0.212cm"/>
      <style:text-properties fo:font-size="15pt" style:font-size-asian="15pt"/>
    </style:style>
    <style:style style:name="P12" style:family="paragraph" style:parent-style-name="Standard">
      <style:paragraph-properties fo:margin-left="0.212cm">
        <style:tab-stops>
          <style:tab-stop style:position="10.185cm"/>
        </style:tab-stops>
      </style:paragraph-properties>
    </style:style>
    <style:style style:name="P13" style:family="paragraph" style:parent-style-name="Standard">
      <style:paragraph-properties fo:margin-right="3.17cm" fo:margin-top="0.046cm" fo:margin-bottom="0cm" style:contextual-spacing="false" fo:text-align="end" style:justify-single-word="false"/>
    </style:style>
    <style:style style:name="P14" style:family="paragraph" style:parent-style-name="Title">
      <style:text-properties fo:letter-spacing="-0.004cm"/>
    </style:style>
    <style:style style:name="P15" style:family="paragraph" style:parent-style-name="Heading_20_1" style:list-style-name="WWNum1">
      <style:paragraph-properties fo:margin-left="0.238cm" fo:margin-right="0.466cm" fo:margin-top="0.076cm" fo:margin-bottom="0cm" style:contextual-spacing="false" fo:line-height="113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16" style:family="paragraph" style:parent-style-name="Standard">
      <style:paragraph-properties fo:margin-left="0.238cm"/>
    </style:style>
    <style:style style:name="P17" style:family="paragraph" style:parent-style-name="Standard">
      <style:paragraph-properties fo:margin-left="0.238cm" fo:margin-right="0.467cm" fo:margin-top="0.028cm" fo:margin-bottom="0cm" style:contextual-spacing="false" fo:line-height="99%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9" style:family="paragraph" style:parent-style-name="Standard">
      <style:paragraph-properties fo:margin-left="8.969cm"/>
    </style:style>
    <style:style style:name="P20" style:family="paragraph" style:parent-style-name="Standard">
      <style:paragraph-properties fo:margin-left="10.239cm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9pt" fo:font-style="italic" style:font-size-asian="9pt" style:font-style-asian="italic"/>
    </style:style>
    <style:style style:name="P22" style:family="paragraph" style:parent-style-name="Standard">
      <style:paragraph-properties fo:margin-left="3.995cm" fo:margin-right="9.62cm" fo:margin-top="0.055cm" fo:margin-bottom="0cm" style:contextual-spacing="false" fo:line-height="104%" fo:text-indent="0.026cm" style:auto-text-indent="false"/>
    </style:style>
    <style:style style:name="P23" style:family="paragraph" style:parent-style-name="Standard">
      <style:paragraph-properties fo:margin-left="3.995cm" fo:margin-right="9.62cm" fo:line-height="104%"/>
    </style:style>
    <style:style style:name="P24" style:family="paragraph" style:parent-style-name="Standard">
      <style:paragraph-properties fo:margin-left="0.238cm" fo:margin-top="0.025cm" fo:margin-bottom="0.06cm" style:contextual-spacing="false"/>
    </style:style>
    <style:style style:name="P25" style:family="paragraph" style:parent-style-name="Table_20_Paragraph">
      <style:paragraph-properties fo:margin-top="0.014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/>
      <style:text-properties fo:font-size="11.5pt" style:font-size-asian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316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1.325cm" fo:margin-right="1.254cm" fo:margin-top="0.085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1.325cm" fo:margin-right="1.254cm" fo:margin-top="0.083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21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left="0.882cm" fo:margin-right="0.132cm" fo:margin-top="0.002cm" fo:margin-bottom="0cm" style:contextual-spacing="false" style:line-height-at-least="0.529cm" fo:text-align="start" style:justify-single-word="false" fo:orphans="0" fo:widows="0" fo:hyphenation-ladder-count="no-limit" fo:hyphenation-keep="auto" loext:hyphenation-keep-type="column" loext:hyphenation-keep-line="false" fo:text-indent="-0.6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968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Heading_20_1">
      <style:paragraph-properties fo:margin-top="0.349cm" fo:margin-bottom="0cm" style:contextual-spacing="false">
        <style:tab-stops>
          <style:tab-stop style:position="3.835cm"/>
          <style:tab-stop style:position="5.078cm"/>
          <style:tab-stop style:position="6.428cm"/>
          <style:tab-stop style:position="7.274cm"/>
          <style:tab-stop style:position="9.708cm"/>
          <style:tab-stop style:position="10.264cm"/>
          <style:tab-stop style:position="11.402cm"/>
          <style:tab-stop style:position="12.301cm"/>
          <style:tab-stop style:position="13.836cm"/>
        </style:tab-stops>
      </style:paragraph-properties>
    </style:style>
    <style:style style:name="P34" style:family="paragraph" style:parent-style-name="Standard">
      <style:paragraph-properties fo:margin-left="0.238cm" fo:margin-top="0.095cm" fo:margin-bottom="0cm" style:contextual-spacing="false"/>
    </style:style>
    <style:style style:name="P35" style:family="paragraph" style:parent-style-name="Standard">
      <style:paragraph-properties fo:margin-left="10.239cm" fo:margin-right="1.789cm" fo:margin-top="0.406cm" fo:margin-bottom="0cm" style:contextual-spacing="false"/>
    </style:style>
    <style:style style:name="P36" style:family="paragraph" style:parent-style-name="Text_20_body">
      <style:paragraph-properties fo:margin-top="0.012cm" fo:margin-bottom="0cm" style:contextual-spacing="false"/>
      <style:text-properties fo:font-size="9pt" fo:font-style="italic" style:font-size-asian="9pt" style:font-style-asian="italic"/>
    </style:style>
    <style:style style:name="P37" style:family="paragraph" style:parent-style-name="Text_20_body">
      <style:paragraph-properties fo:margin-left="0.212cm" fo:margin-top="0.189cm" fo:margin-bottom="0cm" style:contextual-spacing="false"/>
    </style:style>
    <style:style style:name="P38" style:family="paragraph" style:parent-style-name="Standard" style:master-page-name="Converted1">
      <style:paragraph-properties fo:margin-left="0.212cm" fo:margin-top="0.263cm" fo:margin-bottom="0cm" style:contextual-spacing="false" fo:text-align="justify" style:justify-single-word="false" style:page-number="auto"/>
    </style:style>
    <style:style style:name="P39" style:family="paragraph" style:parent-style-name="List_20_Paragraph" style:list-style-name="WWNum1">
      <style:paragraph-properties fo:margin-left="2.117cm" fo:margin-right="0.356cm" fo:text-align="justify" style:justify-single-word="false" fo:text-indent="-0.635cm" style:auto-text-indent="false">
        <style:tab-stops>
          <style:tab-stop style:position="2.117cm"/>
        </style:tab-stops>
      </style:paragraph-properties>
    </style:style>
    <style:style style:name="P40" style:family="paragraph" style:parent-style-name="List_20_Paragraph" style:list-style-name="WWNum1">
      <style:paragraph-properties fo:margin-left="2.117cm" fo:margin-right="0.358cm" fo:margin-top="0.005cm" fo:margin-bottom="0cm" style:contextual-spacing="false" fo:text-align="justify" style:justify-single-word="false" fo:text-indent="-0.635cm" style:auto-text-indent="false">
        <style:tab-stops>
          <style:tab-stop style:position="2.117cm"/>
        </style:tab-stops>
      </style:paragraph-properties>
    </style:style>
    <style:style style:name="P41" style:family="paragraph" style:parent-style-name="List_20_Paragraph" style:list-style-name="WWNum1">
      <style:paragraph-properties fo:margin-left="2.117cm" fo:margin-right="0.351cm" fo:text-align="justify" style:justify-single-word="false" fo:text-indent="-0.635cm" style:auto-text-indent="false">
        <style:tab-stops>
          <style:tab-stop style:position="2.117cm"/>
        </style:tab-stops>
      </style:paragraph-properties>
    </style:style>
    <style:style style:name="P42" style:family="paragraph" style:parent-style-name="List_20_Paragraph" style:list-style-name="WWNum1">
      <style:paragraph-properties fo:margin-left="2.117cm" fo:margin-right="0.355cm" fo:text-indent="-0.635cm" style:auto-text-indent="false">
        <style:tab-stops>
          <style:tab-stop style:position="2.117cm"/>
        </style:tab-stops>
      </style:paragraph-properties>
    </style:style>
    <style:style style:name="P43" style:family="paragraph" style:parent-style-name="List_20_Paragraph" style:list-style-name="WWNum1">
      <style:paragraph-properties fo:margin-left="2.117cm" fo:margin-right="0.374cm" fo:text-indent="-0.635cm" style:auto-text-indent="false">
        <style:tab-stops>
          <style:tab-stop style:position="2.117cm"/>
        </style:tab-stops>
      </style:paragraph-properties>
    </style:style>
    <style:style style:name="P44" style:family="paragraph" style:parent-style-name="List_20_Paragraph" style:list-style-name="WWNum1">
      <style:paragraph-properties fo:margin-left="2.117cm" fo:margin-right="0.372cm" fo:text-indent="-0.635cm" style:auto-text-indent="false">
        <style:tab-stops>
          <style:tab-stop style:position="2.117cm"/>
        </style:tab-stops>
      </style:paragraph-properties>
    </style:style>
    <style:style style:name="P45" style:family="paragraph" style:parent-style-name="List_20_Paragraph" style:list-style-name="WWNum1">
      <style:paragraph-properties fo:margin-left="2.117cm" fo:margin-right="0.365cm" fo:text-indent="-0.635cm" style:auto-text-indent="false">
        <style:tab-stops>
          <style:tab-stop style:position="2.117cm"/>
        </style:tab-stops>
      </style:paragraph-properties>
    </style:style>
    <style:style style:name="P46" style:family="paragraph" style:parent-style-name="List_20_Paragraph" style:list-style-name="WWNum1">
      <style:paragraph-properties fo:margin-left="2.117cm" fo:margin-right="0.351cm" fo:text-indent="-0.635cm" style:auto-text-indent="false">
        <style:tab-stops>
          <style:tab-stop style:position="2.117cm"/>
        </style:tab-stops>
      </style:paragraph-properties>
    </style:style>
    <style:style style:name="P47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48" style:family="paragraph" style:parent-style-name="Text_20_body">
      <style:text-properties fo:font-size="13pt" style:font-size-asian="13pt"/>
    </style:style>
    <style:style style:name="P49" style:family="paragraph" style:parent-style-name="Heading_20_1">
      <style:paragraph-properties fo:margin-left="0cm" fo:margin-top="0.266cm" fo:margin-bottom="0cm" style:contextual-spacing="false" fo:text-align="end" style:justify-single-word="false"/>
      <style:text-properties fo:letter-spacing="-0.004cm"/>
    </style:style>
    <style:style style:name="P50" style:family="paragraph" style:parent-style-name="Text_20_body">
      <style:paragraph-properties fo:margin-left="2.434cm" fo:margin-top="0cm" fo:margin-bottom="0cm" style:contextual-spacing="false" fo:text-indent="-0.296cm" style:auto-text-indent="false" fo:break-before="column"/>
    </style:style>
    <style:style style:name="P51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52" style:family="paragraph" style:parent-style-name="Standard">
      <style:paragraph-properties fo:margin-left="0.212cm" fo:margin-right="0.467cm" fo:margin-top="0.159cm" fo:margin-bottom="0cm" style:contextual-spacing="false" fo:line-height="105%"/>
    </style:style>
    <style:style style:name="P53" style:family="paragraph" style:parent-style-name="Standard">
      <style:paragraph-properties fo:margin-left="0.212cm" fo:margin-top="0.295cm" fo:margin-bottom="0cm" style:contextual-spacing="false">
        <style:tab-stops>
          <style:tab-stop style:position="12.91cm"/>
        </style:tab-stops>
      </style:paragraph-properties>
    </style:style>
    <style:style style:name="P54" style:family="paragraph" style:parent-style-name="Zawartość_20_ramki">
      <style:paragraph-properties fo:margin-left="0.035cm" fo:margin-top="0.019cm" fo:margin-bottom="0cm" style:contextual-spacing="false" fo:line-height="105%"/>
    </style:style>
    <style:style style:name="P55" style:family="paragraph">
      <loext:graphic-properties draw:fill="none"/>
      <style:paragraph-properties fo:text-align="start"/>
      <style:text-properties fo:color="#000000" loext:opacity="100%" fo:font-size="18pt"/>
    </style:style>
    <style:style style:name="P56" style:family="paragraph" style:parent-style-name="Zawartość_20_ramki">
      <style:paragraph-properties fo:margin-left="0.035cm" fo:margin-top="0.018cm" fo:margin-bottom="0cm" style:contextual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4cm" style:font-size-asian="12pt"/>
    </style:style>
    <style:style style:name="T3" style:family="text">
      <style:text-properties fo:font-size="6.5pt" style:font-size-asian="6.5pt"/>
    </style:style>
    <style:style style:name="T4" style:family="text">
      <style:text-properties fo:font-size="12pt" fo:letter-spacing="-0.026cm" style:font-size-asian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letter-spacing="-0.004cm" fo:font-weight="bold" style:font-size-asian="14pt" style:font-weight-asian="bold"/>
    </style:style>
    <style:style style:name="T7" style:family="text">
      <style:text-properties fo:letter-spacing="-0.014cm"/>
    </style:style>
    <style:style style:name="T8" style:family="text">
      <style:text-properties fo:letter-spacing="-0.012cm"/>
    </style:style>
    <style:style style:name="T9" style:family="text">
      <style:text-properties fo:letter-spacing="-0.004cm"/>
    </style:style>
    <style:style style:name="T10" style:family="text">
      <style:text-properties fo:letter-spacing="-0.016cm"/>
    </style:style>
    <style:style style:name="T11" style:family="text">
      <style:text-properties fo:letter-spacing="-0.004cm" officeooo:rsid="001f6b6c"/>
    </style:style>
    <style:style style:name="T12" style:family="text">
      <style:text-properties fo:letter-spacing="-0.004cm" officeooo:rsid="0021e0f2"/>
    </style:style>
    <style:style style:name="T13" style:family="text">
      <style:text-properties fo:font-size="18pt" style:font-size-asian="18pt"/>
    </style:style>
    <style:style style:name="T14" style:family="text">
      <style:text-properties fo:letter-spacing="-0.009cm"/>
    </style:style>
    <style:style style:name="T15" style:family="text">
      <style:text-properties fo:letter-spacing="-0.009cm" officeooo:rsid="001f6b6c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15pt" style:font-size-asian="15pt"/>
    </style:style>
    <style:style style:name="T18" style:family="text">
      <style:text-properties fo:font-size="8.5pt" fo:font-style="italic" style:font-size-asian="8.5pt" style:font-style-asian="italic"/>
    </style:style>
    <style:style style:name="T19" style:family="text">
      <style:text-properties fo:font-size="8.5pt" fo:letter-spacing="-0.011cm" fo:font-style="italic" style:font-size-asian="8.5pt" style:font-style-asian="italic"/>
    </style:style>
    <style:style style:name="T20" style:family="text">
      <style:text-properties fo:font-size="8.5pt" fo:letter-spacing="-0.004cm" fo:font-style="italic" style:font-size-asian="8.5pt" style:font-style-asian="italic"/>
    </style:style>
    <style:style style:name="T21" style:family="text">
      <style:text-properties fo:color="#ff0000" loext:opacity="100%" style:text-underline-style="solid" style:text-underline-width="auto" style:text-underline-color="#ff0000"/>
    </style:style>
    <style:style style:name="T22" style:family="text">
      <style:text-properties fo:color="#ff0000" loext:opacity="100%" fo:letter-spacing="-0.007cm" style:text-underline-style="solid" style:text-underline-width="auto" style:text-underline-color="#ff0000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letter-spacing="-0.004cm" style:text-underline-style="solid" style:text-underline-width="auto" style:text-underline-color="#ff0000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7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fo:font-size="12pt" fo:letter-spacing="-0.007cm" style:font-size-asian="12pt"/>
    </style:style>
    <style:style style:name="T30" style:family="text">
      <style:text-properties fo:font-size="12.5pt" style:font-size-asian="12.5pt"/>
    </style:style>
    <style:style style:name="T31" style:family="text">
      <style:text-properties fo:font-size="12pt" fo:letter-spacing="-0.004cm" fo:font-weight="bold" style:font-size-asian="12pt" style:font-weight-asian="bold"/>
    </style:style>
    <style:style style:name="T32" style:family="text">
      <style:text-properties fo:font-size="10pt" fo:font-style="italic" style:font-size-asian="10pt" style:font-style-asian="italic"/>
    </style:style>
    <style:style style:name="T33" style:family="text">
      <style:text-properties fo:font-size="10pt" fo:letter-spacing="-0.014cm" fo:font-style="italic" style:font-size-asian="10pt" style:font-style-asian="italic"/>
    </style:style>
    <style:style style:name="T34" style:family="text">
      <style:text-properties fo:font-size="10pt" fo:letter-spacing="-0.012cm" fo:font-style="italic" style:font-size-asian="10pt" style:font-style-asian="italic"/>
    </style:style>
    <style:style style:name="T35" style:family="text">
      <style:text-properties fo:font-size="10pt" fo:letter-spacing="-0.004cm" fo:font-style="italic" style:font-size-asian="10pt" style:font-style-asian="italic"/>
    </style:style>
    <style:style style:name="T36" style:family="text">
      <style:text-properties fo:font-size="9pt" fo:font-style="italic" style:font-size-asian="9pt" style:font-style-asian="italic"/>
    </style:style>
    <style:style style:name="T37" style:family="text">
      <style:text-properties fo:font-size="9pt" style:font-size-asian="9pt"/>
    </style:style>
    <style:style style:name="T38" style:family="text">
      <style:text-properties fo:font-size="12pt" fo:letter-spacing="0.071cm" fo:font-weight="bold" style:font-size-asian="12pt" style:font-weight-asian="bold"/>
    </style:style>
    <style:style style:name="T39" style:family="text">
      <style:text-properties fo:font-size="9pt" fo:letter-spacing="-0.004cm" style:font-size-asian="9pt"/>
    </style:style>
    <style:style style:name="T40" style:family="text">
      <style:text-properties fo:font-size="10.5pt" style:font-size-asian="10.5pt"/>
    </style:style>
    <style:style style:name="T41" style:family="text">
      <style:text-properties fo:font-size="10.5pt" fo:letter-spacing="-0.012cm" style:font-size-asian="10.5pt"/>
    </style:style>
    <style:style style:name="T42" style:family="text">
      <style:text-properties fo:font-size="10.5pt" fo:letter-spacing="-0.011cm" style:font-size-asian="10.5pt"/>
    </style:style>
    <style:style style:name="T43" style:family="text">
      <style:text-properties fo:font-size="10.5pt" fo:letter-spacing="-0.018cm" style:font-size-asian="10.5pt"/>
    </style:style>
    <style:style style:name="T44" style:family="text">
      <style:text-properties style:text-position="super 58%" fo:font-size="10.5pt" style:font-size-asian="10.5pt"/>
    </style:style>
    <style:style style:name="T45" style:family="text">
      <style:text-properties fo:font-size="12pt" fo:letter-spacing="-0.005cm" style:font-size-asian="12pt"/>
    </style:style>
    <style:style style:name="T46" style:family="text">
      <style:text-properties fo:font-size="11.5pt" style:font-size-asian="11.5pt"/>
    </style:style>
    <style:style style:name="T47" style:family="text">
      <style:text-properties fo:font-weight="bold" style:font-weight-asian="bold"/>
    </style:style>
    <style:style style:name="T48" style:family="text">
      <style:text-properties fo:font-size="11pt" fo:letter-spacing="-0.009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49" style:family="text">
      <style:text-properties fo:font-size="11pt" fo:letter-spacing="-0.007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0" style:family="text">
      <style:text-properties fo:font-size="11pt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1" style:family="text">
      <style:text-properties fo:font-size="11pt" fo:letter-spacing="-0.002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2" style:family="text">
      <style:text-properties fo:font-size="11pt" fo:letter-spacing="-0.004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3" style:family="text">
      <style:text-properties fo:font-size="11pt" fo:letter-spacing="-0.012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4" style:family="text">
      <style:text-properties fo:font-size="11pt" fo:letter-spacing="-0.025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5" style:family="text">
      <style:text-properties fo:font-size="11pt" fo:letter-spacing="-0.011cm" fo:language="en" fo:country="US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56" style:family="text">
      <style:text-properties fo:font-size="10pt" style:font-size-asian="10pt"/>
    </style:style>
    <style:style style:name="T57" style:family="text">
      <style:text-properties fo:letter-spacing="0.064cm"/>
    </style:style>
    <style:style style:name="T58" style:family="text">
      <style:text-properties fo:letter-spacing="-0.007cm"/>
    </style:style>
    <style:style style:name="T59" style:family="text">
      <style:text-properties fo:letter-spacing="-0.018cm"/>
    </style:style>
    <style:style style:name="T60" style:family="text">
      <style:text-properties fo:font-size="11.5pt" fo:letter-spacing="-0.004cm" style:font-size-asian="11.5pt"/>
    </style:style>
    <style:style style:name="T61" style:family="text">
      <style:text-properties style:text-position="super 58%"/>
    </style:style>
    <style:style style:name="T62" style:family="text">
      <style:text-properties fo:font-size="10pt" fo:font-weight="bold" style:font-size-asian="10pt" style:font-weight-asian="bold"/>
    </style:style>
    <style:style style:name="T63" style:family="text">
      <style:text-properties fo:font-size="10pt" fo:letter-spacing="-0.018cm" fo:font-weight="bold" style:font-size-asian="10pt" style:font-weight-asian="bold"/>
    </style:style>
    <style:style style:name="T64" style:family="text">
      <style:text-properties fo:font-size="10pt" fo:letter-spacing="-0.014cm" fo:font-weight="bold" style:font-size-asian="10pt" style:font-weight-asian="bold"/>
    </style:style>
    <style:style style:name="T65" style:family="text">
      <style:text-properties fo:font-size="10pt" fo:letter-spacing="-0.012cm" fo:font-weight="bold" style:font-size-asian="10pt" style:font-weight-asian="bold"/>
    </style:style>
    <style:style style:name="T66" style:family="text">
      <style:text-properties fo:font-size="10pt" fo:letter-spacing="-0.009cm" fo:font-weight="bold" style:font-size-asian="10pt" style:font-weight-asian="bold"/>
    </style:style>
    <style:style style:name="T67" style:family="text">
      <style:text-properties fo:font-size="10pt" fo:letter-spacing="0.071cm" style:font-size-asian="10pt"/>
    </style:style>
    <style:style style:name="T68" style:family="text">
      <style:text-properties fo:color="#0462c1" loext:opacity="100%" style:font-name="Calibri" fo:font-size="10pt" style:text-underline-style="solid" style:text-underline-width="bold" style:text-underline-color="#0462c1" style:font-size-asian="10pt"/>
    </style:style>
    <style:style style:name="T69" style:family="text">
      <style:text-properties fo:color="#0462c1" loext:opacity="100%" style:font-name="Calibri" fo:font-size="10pt" style:font-size-asian="10pt"/>
    </style:style>
    <style:style style:name="T70" style:family="text">
      <style:text-properties fo:font-size="10pt" fo:letter-spacing="-0.005cm" style:font-size-asian="10pt"/>
    </style:style>
    <style:style style:name="T71" style:family="text">
      <style:text-properties style:font-name="Calibri" fo:font-size="10pt" style:font-size-asian="10pt"/>
    </style:style>
    <style:style style:name="T72" style:family="text">
      <style:text-properties style:font-name="Calibri" fo:font-size="10pt" fo:letter-spacing="-0.005cm" style:font-size-asian="10pt"/>
    </style:style>
    <style:style style:name="T73" style:family="text">
      <style:text-properties style:font-name="Calibri" fo:font-size="10pt" fo:letter-spacing="-0.007cm" style:font-size-asian="10pt"/>
    </style:style>
    <style:style style:name="T74" style:family="text">
      <style:text-properties fo:font-size="10pt" fo:letter-spacing="-0.007cm" style:font-size-asian="10pt"/>
    </style:style>
    <style:style style:name="T75" style:family="text">
      <style:text-properties fo:font-size="10pt" fo:letter-spacing="-0.004cm" style:font-size-asian="10pt"/>
    </style:style>
    <style:style style:name="T76" style:family="text">
      <style:text-properties fo:font-size="10pt" fo:letter-spacing="0.021cm" style:font-size-asian="10pt"/>
    </style:style>
    <style:style style:name="T77" style:family="text">
      <style:text-properties fo:font-size="10pt" fo:letter-spacing="0.049cm" style:font-size-asian="10pt"/>
    </style:style>
    <style:style style:name="T78" style:family="text">
      <style:text-properties fo:font-size="10pt" fo:letter-spacing="0.023cm" style:font-size-asian="10pt"/>
    </style:style>
    <style:style style:name="T79" style:family="text">
      <style:text-properties fo:font-size="10pt" fo:letter-spacing="0.058cm" style:font-size-asian="10pt"/>
    </style:style>
    <style:style style:name="T80" style:family="text">
      <style:text-properties fo:font-size="10pt" fo:letter-spacing="0.136cm" style:font-size-asian="10pt" style:text-scale="150%"/>
    </style:style>
    <style:style style:name="T81" style:family="text">
      <style:text-properties fo:font-size="10pt" fo:letter-spacing="-0.009cm" style:font-size-asian="10pt"/>
    </style:style>
    <style:style style:name="T82" style:family="text">
      <style:text-properties fo:font-size="10pt" fo:letter-spacing="0.046cm" style:font-size-asian="10pt"/>
    </style:style>
    <style:style style:name="T83" style:family="text">
      <style:text-properties fo:color="#151515" loext:opacity="100%" fo:font-size="10pt" style:font-size-asian="10pt"/>
    </style:style>
    <style:style style:name="T84" style:family="text">
      <style:text-properties fo:font-size="10pt" fo:letter-spacing="0.044cm" style:font-size-asian="10pt"/>
    </style:style>
    <style:style style:name="T85" style:family="text">
      <style:text-properties fo:font-size="10pt" fo:letter-spacing="0.141cm" style:font-size-asian="10pt"/>
    </style:style>
    <style:style style:name="T86" style:family="text">
      <style:text-properties fo:font-size="7.5pt" style:font-size-asian="7.5pt"/>
    </style:style>
    <style:style style:name="T87" style:family="text">
      <style:text-properties fo:font-size="13pt" style:font-size-asian="13pt"/>
    </style:style>
    <style:style style:name="T88" style:family="text">
      <style:text-properties fo:font-size="8pt" style:font-size-asian="8pt"/>
    </style:style>
    <style:style style:name="T89" style:family="text">
      <style:text-properties fo:font-size="12pt" fo:letter-spacing="0.071cm" style:font-size-asian="12pt"/>
    </style:style>
    <style:style style:name="T90" style:family="text">
      <style:text-properties fo:font-size="9pt" fo:letter-spacing="-0.007cm" fo:font-style="italic" style:font-size-asian="9pt" style:font-style-asian="italic"/>
    </style:style>
    <style:style style:name="T91" style:family="text">
      <style:text-properties fo:font-size="8.5pt" fo:letter-spacing="-0.014cm" fo:font-style="italic" style:font-size-asian="8.5pt" style:font-style-asian="italic"/>
    </style:style>
    <style:style style:name="T92" style:family="text">
      <style:text-properties fo:font-size="8.5pt" fo:letter-spacing="-0.009cm" fo:font-style="italic" style:font-size-asian="8.5pt" style:font-style-asian="italic"/>
    </style:style>
    <style:style style:name="T93" style:family="text">
      <style:text-properties fo:color="#000000" loext:opacity="100%" fo:font-size="10pt" fo:font-style="italic" style:font-size-asian="10pt" style:font-style-asian="italic"/>
    </style:style>
    <style:style style:name="T94" style:family="text">
      <style:text-properties fo:color="#000000" loext:opacity="100%" fo:font-size="10pt" fo:letter-spacing="-0.007cm" fo:font-style="italic" style:font-size-asian="10pt" style:font-style-asian="italic"/>
    </style:style>
    <style:style style:name="T95" style:family="text">
      <style:text-properties fo:color="#000000" loext:opacity="100%"/>
    </style:style>
    <style:style style:name="T96" style:family="text">
      <style:text-properties fo:color="#000000" loext:opacity="100%" fo:letter-spacing="-0.005cm"/>
    </style:style>
    <style:style style:name="Sect1" style:family="section">
      <style:section-properties style:writing-mode="lr-tb" style:editable="false">
        <style:columns fo:column-count="2">
          <style:column style:rel-width="17234*" fo:start-indent="0cm" fo:end-indent="0.603cm"/>
          <style:column style:rel-width="48301*" fo:start-indent="0.60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36056*" fo:start-indent="0cm" fo:end-indent="0.035cm"/>
          <style:column style:rel-width="29479*" fo:start-indent="0.035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5.59cm" fo:padding-top="0.125cm" fo:padding-bottom="0.125cm" fo:padding-left="0.25cm" fo:padding-right="0.25cm" fo:wrap-option="wrap" loext:decorative="false" fo:margin-left="-0.014cm" fo:margin-right="-0.016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4.584cm" fo:padding-top="0.125cm" fo:padding-bottom="0.125cm" fo:padding-left="0.25cm" fo:padding-right="0.25cm" fo:wrap-option="wrap" loext:decorative="false" fo:margin-left="-0.014cm" fo:margin-right="-0.016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889cm" fo:min-width="17.0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1.6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Świętochłowice, dn. </text:span><text:span text:style-name="T2">…………..</text:span></text:p>
      <text:p text:style-name="P2" loext:marker-style-name="T3"><draw:custom-shape text:anchor-type="char" draw:z-index="9" draw:name="docshape3" draw:style-name="gr1" draw:text-style-name="P3" svg:width="6.086cm" svg:height="0.004cm" svg:x="1.517cm" svg:y="0.312cm"><text:p/><draw:enhanced-geometry draw:mirror-horizontal="false" draw:mirror-vertical="false" svg:viewBox="0 0 0 0" drawooo:sub-view-size="3450 0" draw:text-areas="?f0 ?f2 ?f1 ?f3" draw:type="ooxml-non-primitive" draw:enhanced-path="M 0 0 L 3450 0 N"><draw:equation draw:name="f0" draw:formula="0*logwidth/1242000"/><draw:equation draw:name="f1" draw:formula="1242720*logwidth/1242000"/><draw:equation draw:name="f2" draw:formula="0*logheight/720"/><draw:equation draw:name="f3" draw:formula="1440*logheight/720"/></draw:enhanced-geometry></draw:custom-shape></text:p>
      <text:p text:style-name="P4" loext:marker-style-name="T1"><text:span text:style-name="T1">Imię i Nazwisko miejsce</text:span><text:span text:style-name="T4"> </text:span><text:span text:style-name="T1">zamieszkania,</text:span><text:span text:style-name="T4"> </text:span><text:span text:style-name="T1">tel.</text:span></text:p>
      <text:section text:style-name="Sect1" text:name="TextSection">
        <text:p text:style-name="P5" loext:marker-style-name="T1"><draw:line text:anchor-type="char" draw:z-index="6" draw:name="Line 5" draw:style-name="gr2" draw:text-style-name="P3" svg:x1="1.517cm" svg:y1="-1.118cm" svg:x2="7.602cm" svg:y2="-1.116cm"><text:p/></draw:line><draw:line text:anchor-type="char" draw:z-index="7" draw:name="Line 4" draw:style-name="gr3" draw:text-style-name="P3" svg:x1="1.517cm" svg:y1="-0.002cm" svg:x2="7.602cm" svg:y2="-0.001cm"><text:p/></draw:line><text:span text:style-name="T2">stanowisko</text:span><text:span text:style-name="T2"/></text:p>
        <text:p text:style-name="P6" loext:marker-style-name="T5"><text:span text:style-name="T6">WNIOSEK</text:span><text:span text:style-name="T6"/></text:p>
      </text:section>
      <text:section text:style-name="Sect2" text:name="Sekcja1">
        <text:p text:style-name="P7">o<text:span text:style-name="T7"> </text:span>przyznanie<text:span text:style-name="T8"> </text:span>świadczenia<text:span text:style-name="T8"> </text:span>z<text:span text:style-name="T7"> </text:span>Zakładowego<text:span text:style-name="T8"> </text:span>Funduszu<text:span text:style-name="T8"> </text:span>Świadczeń<text:span text:style-name="T8"> </text:span><text:span text:style-name="T9">Socjalnych</text:span></text:p>
        <text:p text:style-name="P8">-<text:span text:style-name="T10"> </text:span><text:span text:style-name="T11">działalność kulturalno-oświatowa, sportowa </text:span><text:span text:style-name="T12">i</text:span><text:span text:style-name="T11"> turystyczna, obejmującej dopłatę do wycieczek </text:span><text:span text:style-name="T12">I </text:span><text:span text:style-name="T11">spotkań kulturalno – oświatowych, spotkań integracyjnych, spotkań w formie imprez kulturalnych, arystycznych lub rozrywkowych.</text:span></text:p>
        <text:p text:style-name="P9" loext:marker-style-name="T13"/>
        <text:p text:style-name="P10">Proszę<text:span text:style-name="T14"> </text:span>o<text:span text:style-name="T14"> </text:span>przyznanie<text:span text:style-name="T14"> </text:span>dofinansowania<text:span text:style-name="T14"> </text:span>ze<text:span text:style-name="T14"> </text:span>środków<text:span text:style-name="T14"> </text:span>ZFŚS<text:span text:style-name="T14"> </text:span>na<text:span text:style-name="T14"> </text:span><text:span text:style-name="T15">w/w <text:s/>świadczenie z ZFŚS.</text:span></text:p>
        <text:p text:style-name="P10"/>
        <text:p text:style-name="P10"><text:span text:style-name="T16"/></text:p>
        <text:p text:style-name="P11" loext:marker-style-name="T17"/>
        <text:p text:style-name="P12">Świętochłowice,<text:span text:style-name="T10"> </text:span>dn.<text:span text:style-name="T10"> </text:span><text:span text:style-name="T9">……………………………….</text:span><text:tab/><text:span text:style-name="T9">……………………………………………………..</text:span></text:p>
        <text:p text:style-name="P13" loext:marker-style-name="T18"><text:span text:style-name="T18">Podpis</text:span><text:span text:style-name="T19"> </text:span><text:span text:style-name="T20">wnioskodawcy</text:span></text:p>
        <text:p text:style-name="P14">Oświadczenie</text:p>
        <text:list text:style-name="WWNum1">
          <text:list-item>
            <text:h text:style-name="P15" text:outline-level="1">sytuacji życiowej, rodzinnej i materialnej osoby uprawnionej zamierzającej skorzystać ze świadczenia finansowanego z ZFŚS <text:span text:style-name="T21">średnia miesięczna z okresu ostatnich trzech</text:span><text:span text:style-name="T22"> </text:span><text:span text:style-name="T21">pełnych</text:span><text:span text:style-name="T22"> </text:span><text:span text:style-name="T21">miesięcy</text:span><text:span text:style-name="T23"> </text:span><text:span text:style-name="T24">brutto</text:span></text:h>
          </text:list-item>
        </text:list>
        <text:p text:style-name="P16" loext:marker-style-name="T25"><text:span text:style-name="T26">Wypełniają</text:span><text:span text:style-name="T27"> </text:span><text:span text:style-name="T26">wyłącznie</text:span><text:span text:style-name="T28"> </text:span><text:span text:style-name="T26">emeryci</text:span><text:span text:style-name="T28"> </text:span><text:span text:style-name="T26">i</text:span><text:span text:style-name="T28"> renciści:</text:span></text:p>
        <text:p text:style-name="P17" loext:marker-style-name="T1"><text:span text:style-name="T1">Oświadczam,</text:span><text:span text:style-name="T29"> </text:span><text:span text:style-name="T1">że</text:span><text:span text:style-name="T29"> </text:span><text:span text:style-name="T1">moim</text:span><text:span text:style-name="T29"> </text:span><text:span text:style-name="T1">ostatnim</text:span><text:span text:style-name="T29"> </text:span><text:span text:style-name="T1">zakładem</text:span><text:span text:style-name="T29"> </text:span><text:span text:style-name="T1">pracy</text:span><text:span text:style-name="T29"> </text:span><text:span text:style-name="T1">była</text:span><text:span text:style-name="T29"> </text:span><text:span text:style-name="T1">Szkoła</text:span><text:span text:style-name="T29"> </text:span><text:span text:style-name="T1">Podstawowa</text:span><text:span text:style-name="T29"> </text:span><text:span text:style-name="T1">z</text:span><text:span text:style-name="T29"> </text:span><text:span text:style-name="T1">Oddziałami</text:span><text:span text:style-name="T29"> </text:span><text:span text:style-name="T1">Integracyjnymi nr 17 w Świętochłowicach lub Szkoła Podstawowa nr 15 w Świętochłowicach.</text:span></text:p>
        <text:p text:style-name="P18" loext:marker-style-name="T30"/>
        <text:p text:style-name="P19" loext:marker-style-name="T25"><text:span text:style-name="T31">…………..………………………………….…………</text:span><text:span text:style-name="T31"/></text:p>
        <text:p text:style-name="P20" loext:marker-style-name="T32"><draw:line text:anchor-type="char" draw:z-index="8" draw:name="Line 3" draw:style-name="gr3" draw:text-style-name="P3" svg:x1="1.517cm" svg:y1="0.445cm" svg:x2="19.879cm" svg:y2="0.447cm"><text:p/></draw:line><text:span text:style-name="T32">Podpis</text:span><text:span text:style-name="T33"> </text:span><text:span text:style-name="T32">osoby</text:span><text:span text:style-name="T34"> </text:span><text:span text:style-name="T32">składającej</text:span><text:span text:style-name="T34"> </text:span><text:span text:style-name="T35">oświadczenie</text:span></text:p>
        <text:p text:style-name="P21" loext:marker-style-name="T36"/>
        <text:p text:style-name="P16" loext:marker-style-name="T37"><text:span text:style-name="T25">Oświadczam,</text:span><text:span text:style-name="T38"> </text:span><text:span text:style-name="T25">że</text:span><text:span text:style-name="T38"> </text:span><text:span text:style-name="T25">dochody</text:span><text:span text:style-name="T38"> </text:span><text:span text:style-name="T25">w</text:span><text:span text:style-name="T38"> </text:span><text:span text:style-name="T25">moim</text:span><text:span text:style-name="T38"> </text:span><text:span text:style-name="T25">gospodarstwie</text:span><text:span text:style-name="T38"> </text:span><text:span text:style-name="T25">domowym</text:span><text:span text:style-name="T38"> </text:span><text:span text:style-name="T25">zawierają</text:span><text:span text:style-name="T38"> </text:span><text:span text:style-name="T25">się</text:span><text:span text:style-name="T38"> </text:span><text:span text:style-name="T25">w</text:span><text:span text:style-name="T38"> </text:span><text:span text:style-name="T25">przedziale</text:span><text:span text:style-name="T38"> </text:span><text:span text:style-name="T37">(właściwy </text:span><text:span text:style-name="T39">zaznaczyć):</text:span></text:p>
        <text:p text:style-name="P22" loext:marker-style-name="T40"><text:span text:style-name="T40">do 2999,99 zł brutto/os./m-c 3000</text:span><text:span text:style-name="T41"> </text:span><text:span text:style-name="T40">–</text:span><text:span text:style-name="T42"> </text:span><text:span text:style-name="T40">3999,99</text:span><text:span text:style-name="T41"> </text:span><text:span text:style-name="T40">zł</text:span><text:span text:style-name="T42"> </text:span><text:span text:style-name="T40">brutto/os./m-</text:span><text:span text:style-name="T43">c</text:span></text:p>
        <text:p text:style-name="P23" loext:marker-style-name="T40"><text:span text:style-name="T40">4000</text:span><text:span text:style-name="T43"> </text:span><text:span text:style-name="T40">–</text:span><text:span text:style-name="T43"> </text:span><text:span text:style-name="T40">4999,99</text:span><text:span text:style-name="T43"> </text:span><text:span text:style-name="T40">zł</text:span><text:span text:style-name="T43"> </text:span><text:span text:style-name="T40">brutto/os./m-c od 5000 zł brutto/os./m-c</text:span><text:span text:style-name="T44">1</text:span></text:p>
        <text:p text:style-name="P24" loext:marker-style-name="T1"><text:span text:style-name="T1">Tab.</text:span><text:span text:style-name="T45"> </text:span><text:span text:style-name="T1">Stan</text:span><text:span text:style-name="T2"> </text:span><text:span text:style-name="T1">osobowy</text:span><text:span text:style-name="T45"> </text:span><text:span text:style-name="T1">gospodarstwa</text:span><text:span text:style-name="T2"> </text:span><text:span text:style-name="T1">domowego,</text:span><text:span text:style-name="T45"> </text:span><text:span text:style-name="T1">informacja</text:span><text:span text:style-name="T2"> </text:span><text:span text:style-name="T1">o</text:span><text:span text:style-name="T2"> przychodach: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office:value-type="string">
              <text:p text:style-name="P25" loext:marker-style-name="T46"/>
              <text:p text:style-name="P26" loext:marker-style-name="T47"><text:span text:style-name="T48">Lp.</text:span><text:span text:style-name="T48"/></text:p>
            </table:table-cell>
            <table:table-cell table:style-name="Tabela1.A1" office:value-type="string">
              <text:p text:style-name="P27" loext:marker-style-name="T47"><text:span text:style-name="T49">Imię</text:span><text:span text:style-name="T49"/></text:p>
              <text:p text:style-name="P28" loext:marker-style-name="T47"><text:span text:style-name="T50">i</text:span><text:span text:style-name="T51"> </text:span><text:span text:style-name="T52">nazwisko</text:span></text:p>
            </table:table-cell>
            <table:table-cell table:style-name="Tabela1.A1" office:value-type="string">
              <text:p text:style-name="P25" loext:marker-style-name="T46"/>
              <text:p text:style-name="P29" loext:marker-style-name="T47"><text:span text:style-name="T50">Stopień</text:span><text:span text:style-name="T53"> </text:span><text:span text:style-name="T52">pokrewieństwa</text:span></text:p>
            </table:table-cell>
            <table:table-cell table:style-name="Tabela1.A1" office:value-type="string">
              <text:p text:style-name="P30" loext:marker-style-name="T47"><text:span text:style-name="T50">Data</text:span><text:span text:style-name="T54"> </text:span><text:span text:style-name="T50">urodzenia </text:span><text:span text:style-name="T52">(dzieci)</text:span></text:p>
            </table:table-cell>
            <table:table-cell table:style-name="Tabela1.A1" office:value-type="string">
              <text:p text:style-name="P25" loext:marker-style-name="T46"/>
              <text:p text:style-name="P31" loext:marker-style-name="T47"><text:span text:style-name="T50">Rodzaj</text:span><text:span text:style-name="T55"> </text:span><text:span text:style-name="T52">świadczenia</text:span></text:p>
            </table:table-cell>
          </table:table-row>
          <table:table-row table:style-name="Tabela1.2"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</table:table-row>
          <table:table-row table:style-name="Tabela1.2"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</table:table-row>
          <table:table-row table:style-name="Tabela1.2"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</table:table-row>
          <table:table-row table:style-name="Tabela1.2"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</table:table-row>
          <table:table-row table:style-name="Tabela1.2"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  <table:table-cell table:style-name="Tabela1.A1" office:value-type="string">
              <text:p text:style-name="P32" loext:marker-style-name="T56"/>
            </table:table-cell>
          </table:table-row>
        </table:table>
        <text:h text:style-name="P33" text:outline-level="1" loext:marker-style-name="T46">Oświadczam,<text:span text:style-name="T57"> <text:s/></text:span><text:span text:style-name="T14">że</text:span><text:tab/><text:span text:style-name="T14">ww.</text:span><text:tab/><text:span text:style-name="T58">dane</text:span><text:tab/><text:span text:style-name="T14">są</text:span><text:tab/><text:span text:style-name="T9">prawdziwe</text:span><text:tab/><text:span text:style-name="T59">i</text:span><text:tab/><text:span text:style-name="T58">jest</text:span><text:tab/><text:span text:style-name="T14">mi</text:span><text:tab/><text:span text:style-name="T9">znana</text:span><text:tab/>odpowiedzialność <text:span text:style-name="T60">karna</text:span></text:h>
        <text:p text:style-name="P34" loext:marker-style-name="T25"><text:span text:style-name="T25">za podanie danych niezgodnych z </text:span><text:span text:style-name="T31">prawdą.</text:span></text:p>
        <text:p text:style-name="P35" loext:marker-style-name="T32"><text:span text:style-name="T35">……………………………………………… </text:span><text:span text:style-name="T32">Podpis osoby składającej oświadczenie</text:span></text:p>
        <text:p text:style-name="P36" loext:marker-style-name="T36"><draw:custom-shape text:anchor-type="char" draw:z-index="10" draw:name="docshape4" draw:style-name="gr4" draw:text-style-name="P3" svg:width="5.081cm" svg:height="0.004cm" svg:x="1.508cm" svg:y="0.422cm"><text:p/><draw:enhanced-geometry draw:mirror-horizontal="false" draw:mirror-vertical="false" svg:viewBox="0 0 0 0" drawooo:sub-view-size="2880 0" draw:text-areas="?f0 ?f2 ?f1 ?f3" draw:type="ooxml-non-primitive" draw:enhanced-path="M 0 0 L 2880 0 N"><draw:equation draw:name="f0" draw:formula="0*logwidth/1036800"/><draw:equation draw:name="f1" draw:formula="1037520*logwidth/1036800"/><draw:equation draw:name="f2" draw:formula="0*logheight/720"/><draw:equation draw:name="f3" draw:formula="1440*logheight/720"/></draw:enhanced-geometry></draw:custom-shape></text:p>
        <text:p text:style-name="P37"><text:span text:style-name="T61">1</text:span><text:span text:style-name="T7"> </text:span>w<text:span text:style-name="T8"> </text:span>przypadku<text:span text:style-name="T8"> </text:span>zaznaczenia<text:span text:style-name="T8"> </text:span>najwyższej<text:span text:style-name="T8"> </text:span>grupy<text:span text:style-name="T7"> </text:span>dochodowej<text:span text:style-name="T8"> </text:span>można<text:span text:style-name="T8"> </text:span>pominąć<text:span text:style-name="T8"> </text:span>wypełnianie<text:span text:style-name="T8"> </text:span>informacji<text:span text:style-name="T7"> </text:span>w<text:span text:style-name="T8"> </text:span><text:span text:style-name="T9">tabeli</text:span></text:p>
      </text:section>
      <text:p text:style-name="P38" loext:marker-style-name="T62"><text:span text:style-name="T62">Oświadczam,</text:span><text:span text:style-name="T63"> </text:span><text:span text:style-name="T62">że</text:span><text:span text:style-name="T64"> </text:span><text:span text:style-name="T62">zostałem/-am</text:span><text:span text:style-name="T64"> </text:span><text:span text:style-name="T62">poinformowany/-a,</text:span><text:span text:style-name="T64"> </text:span><text:span text:style-name="T62">o</text:span><text:span text:style-name="T64"> </text:span><text:span text:style-name="T62">tym,</text:span><text:span text:style-name="T65"> </text:span><text:span text:style-name="T66">że:</text:span></text:p>
      <text:list text:continue-numbering="true" text:style-name="WWNum1">
        <text:list-item>
          <text:list>
            <text:list-item>
              <text:p text:style-name="P39" loext:marker-style-name="T56"><text:span text:style-name="T56">administratorem danych osobowych jest Szkoła Podstawowa z Oddziałami Integracyjnymi nr 17 im. Gustawa Morcinka mająca siedzibę w Świętochłowicach</text:span><text:span text:style-name="T67"> </text:span><text:span text:style-name="T56">przy ul. Armii Krajowej 14;</text:span></text:p>
            </text:list-item>
            <text:list-item>
              <text:p text:style-name="P40" loext:marker-style-name="T56"><text:span text:style-name="T56">z administratorem można się skontaktować poprzez adres email: </text:span><text:a xlink:type="simple" xlink:href="mailto:iod@mamrodo.pl" text:style-name="ListLabel_20_19" text:visited-style-name="ListLabel_20_19"><text:span text:style-name="T68">iod@mamrodo.p</text:span></text:a><text:span text:style-name="T68">l </text:span><text:span text:style-name="T69"><text:s/></text:span><text:span text:style-name="T56">lub</text:span><text:span text:style-name="T70"> </text:span><text:span text:style-name="T56">telefonicznie:</text:span><text:span text:style-name="T70"> </text:span><text:span text:style-name="T71">32</text:span><text:span text:style-name="T72"> </text:span><text:span text:style-name="T71">438</text:span><text:span text:style-name="T72"> </text:span><text:span text:style-name="T71">68 </text:span><text:span text:style-name="T73">06</text:span><text:span text:style-name="T74">.;</text:span></text:p>
            </text:list-item>
            <text:list-item>
              <text:p text:style-name="P41" loext:marker-style-name="T56"><text:span text:style-name="T56">dane osobowe będą przetwarzane na podstawie art.</text:span><text:span text:style-name="T75"> </text:span><text:span text:style-name="T56">8</text:span><text:span text:style-name="T75"> </text:span><text:span text:style-name="T56">ustawy z dnia 4 marca 1994 r. o</text:span><text:span text:style-name="T75"> </text:span><text:span text:style-name="T56">zakładowym funduszu świadczeń socjalnych, który stanowi, że przyznawanie ulgowych usług i świadczeń oraz wysokość dopłat finansowanych</text:span><text:span text:style-name="T76"> </text:span><text:span text:style-name="T56">ze</text:span><text:span text:style-name="T76"> </text:span><text:span text:style-name="T56">środków</text:span><text:span text:style-name="T76"> </text:span><text:span text:style-name="T56">przeznaczonych</text:span><text:span text:style-name="T76"> </text:span><text:span text:style-name="T56">na</text:span><text:span text:style-name="T76"> </text:span><text:span text:style-name="T56">działalność</text:span><text:span text:style-name="T70"> </text:span><text:span text:style-name="T56">socjalną</text:span><text:span text:style-name="T70"> </text:span><text:span text:style-name="T56">uzależnia</text:span><text:span text:style-name="T70"> </text:span><text:span text:style-name="T56">się</text:span><text:span text:style-name="T70"> </text:span><text:span text:style-name="T56">od</text:span><text:span text:style-name="T70"> </text:span><text:span text:style-name="T56">sytuacji</text:span><text:span text:style-name="T70"> </text:span><text:span text:style-name="T56">życiowej,</text:span><text:span text:style-name="T70"> </text:span><text:span text:style-name="T56">rodzinnej i</text:span><text:span text:style-name="T77"> </text:span><text:span text:style-name="T56">materialnej</text:span><text:span text:style-name="T77"> </text:span><text:span text:style-name="T56">osoby</text:span><text:span text:style-name="T77"> </text:span><text:span text:style-name="T56">uprawnionej,</text:span><text:span text:style-name="T77"> </text:span><text:span text:style-name="T56">w</text:span><text:span text:style-name="T77"> </text:span><text:span text:style-name="T56">związku</text:span><text:span text:style-name="T78"> </text:span><text:span text:style-name="T56">z</text:span><text:span text:style-name="T78"> </text:span><text:span text:style-name="T56">art.</text:span><text:span text:style-name="T78"> </text:span><text:span text:style-name="T56">6</text:span><text:span text:style-name="T78"> </text:span><text:span text:style-name="T56">ust.</text:span><text:span text:style-name="T78"> </text:span><text:span text:style-name="T56">1</text:span><text:span text:style-name="T78"> </text:span><text:span text:style-name="T56">lit.</text:span><text:span text:style-name="T78"> </text:span><text:span text:style-name="T56">a</text:span><text:span text:style-name="T78"> </text:span><text:span text:style-name="T56">i</text:span><text:span text:style-name="T78"> </text:span><text:span text:style-name="T56">c</text:span><text:span text:style-name="T78"> </text:span><text:span text:style-name="T56">Rozporządzenia</text:span><text:span text:style-name="T78"> </text:span><text:span text:style-name="T56">Parlamentu</text:span><text:span text:style-name="T78"> </text:span><text:span text:style-name="T56">Europejskiego i</text:span><text:span text:style-name="T75"> </text:span><text:span text:style-name="T56">Rady</text:span><text:span text:style-name="T79"> <text:s/></text:span><text:span text:style-name="T56">(UE)</text:span><text:span text:style-name="T79"> <text:s/></text:span><text:span text:style-name="T56">2016/679</text:span><text:span text:style-name="T79"> <text:s/></text:span><text:span text:style-name="T56">z</text:span><text:span text:style-name="T75"> </text:span><text:span text:style-name="T56">dnia</text:span><text:span text:style-name="T79"> <text:s/></text:span><text:span text:style-name="T56">27</text:span><text:span text:style-name="T79"> <text:s/></text:span><text:span text:style-name="T56">kwietnia</text:span><text:span text:style-name="T79"> <text:s/></text:span><text:span text:style-name="T56">2016</text:span><text:span text:style-name="T79"> <text:s/></text:span><text:span text:style-name="T56">r.</text:span><text:span text:style-name="T80"> </text:span><text:span text:style-name="T56">w</text:span><text:span text:style-name="T75"> </text:span><text:span text:style-name="T56">sprawie</text:span><text:span text:style-name="T80"> </text:span><text:span text:style-name="T56">ochrony</text:span><text:span text:style-name="T80"> </text:span><text:span text:style-name="T56">osób</text:span><text:span text:style-name="T80"> </text:span><text:span text:style-name="T56">fizycznych</text:span><text:span text:style-name="T80"> </text:span><text:span text:style-name="T56">w</text:span><text:span text:style-name="T75"> </text:span><text:span text:style-name="T56">związku z</text:span><text:span text:style-name="T75"> </text:span><text:span text:style-name="T56">przetwarzaniem danych osobowych i w sprawie swobodnego przepływu takich danych oraz uchylenia dyrektywy 95/46/WE (ogólne rozporządzenie o</text:span><text:span text:style-name="T74"> </text:span><text:span text:style-name="T56">ochronie danych), publikacja: 4.5.2016 PL Dziennik Urzędowy Unii Europejskiej L 119, w celu rozpatrzenia wniosku o przyznanie świadczenia z Zakładowego Funduszu Świadczeń Socjalnych;</text:span></text:p>
            </text:list-item>
            <text:list-item>
              <text:p text:style-name="P42" loext:marker-style-name="T56"><text:span text:style-name="T56">odbiorcą danych osobowych</text:span><text:span text:style-name="T81"> </text:span><text:span text:style-name="T56">mogą</text:span><text:span text:style-name="T81"> </text:span><text:span text:style-name="T56">być</text:span><text:span text:style-name="T81"> </text:span><text:span text:style-name="T56">operator</text:span><text:span text:style-name="T81"> </text:span><text:span text:style-name="T56">pocztowy,</text:span><text:span text:style-name="T81"> </text:span><text:span text:style-name="T56">podmioty</text:span><text:span text:style-name="T81"> </text:span><text:span text:style-name="T56">wykonujące</text:span><text:span text:style-name="T81"> </text:span><text:span text:style-name="T56">usługi</text:span><text:span text:style-name="T81"> </text:span><text:span text:style-name="T56">niszczenia</text:span><text:span text:style-name="T81"> </text:span><text:span text:style-name="T56">i</text:span><text:span text:style-name="T81"> </text:span><text:span text:style-name="T56">archiwizacji </text:span><text:span text:style-name="T75">dokumentacji;</text:span></text:p>
            </text:list-item>
            <text:list-item>
              <text:p text:style-name="P43" loext:marker-style-name="T56"><text:span text:style-name="T56">dane będą przetwarzane</text:span><text:span text:style-name="T70"> </text:span><text:span text:style-name="T56">przez</text:span><text:span text:style-name="T70"> </text:span><text:span text:style-name="T56">okres</text:span><text:span text:style-name="T70"> </text:span><text:span text:style-name="T56">niezbędny</text:span><text:span text:style-name="T70"> </text:span><text:span text:style-name="T56">do</text:span><text:span text:style-name="T70"> </text:span><text:span text:style-name="T56">realizacji</text:span><text:span text:style-name="T70"> </text:span><text:span text:style-name="T56">świadczenia</text:span><text:span text:style-name="T70"> </text:span><text:span text:style-name="T56">i</text:span><text:span text:style-name="T70"> </text:span><text:span text:style-name="T56">zostaną</text:span><text:span text:style-name="T70"> </text:span><text:span text:style-name="T56">zniszczone</text:span><text:span text:style-name="T70"> </text:span><text:span text:style-name="T56">po</text:span><text:span text:style-name="T70"> </text:span><text:span text:style-name="T56">upływie</text:span><text:span text:style-name="T70"> </text:span><text:span text:style-name="T56">okresu, o którym mowa w Jednolitym Rzeczowym Wykazie Akt obowiązującym u administratora;</text:span></text:p>
            </text:list-item>
            <text:list-item>
              <text:p text:style-name="P43" loext:marker-style-name="T56"><text:span text:style-name="T56">podmiotowi</text:span><text:span text:style-name="T67"> </text:span><text:span text:style-name="T56">danych</text:span><text:span text:style-name="T82"> </text:span><text:span text:style-name="T56">przysługuje</text:span><text:span text:style-name="T82"> </text:span><text:span text:style-name="T56">prawo</text:span><text:span text:style-name="T82"> </text:span><text:span text:style-name="T56">dostępu</text:span><text:span text:style-name="T82"> </text:span><text:span text:style-name="T56">do</text:span><text:span text:style-name="T82"> </text:span><text:span text:style-name="T56">swoich</text:span><text:span text:style-name="T82"> </text:span><text:span text:style-name="T56">danych,</text:span><text:span text:style-name="T82"> </text:span><text:span text:style-name="T56">prawo</text:span><text:span text:style-name="T82"> </text:span><text:span text:style-name="T56">do</text:span><text:span text:style-name="T82"> </text:span><text:span text:style-name="T56">ich</text:span><text:span text:style-name="T82"> </text:span><text:span text:style-name="T56">sprostowania,</text:span><text:span text:style-name="T82"> </text:span><text:span text:style-name="T56">usunięcia</text:span><text:span text:style-name="T82"> </text:span><text:span text:style-name="T56">lub ograniczenia przetwarzania </text:span><text:span text:style-name="T83">w przypadkach przewidzianych przepisami prawa</text:span><text:span text:style-name="T56">;</text:span></text:p>
            </text:list-item>
            <text:list-item>
              <text:p text:style-name="P44" loext:marker-style-name="T56"><text:span text:style-name="T56">dane</text:span><text:span text:style-name="T67"> </text:span><text:span text:style-name="T56">nie</text:span><text:span text:style-name="T67"> </text:span><text:span text:style-name="T56">będą</text:span><text:span text:style-name="T67"> </text:span><text:span text:style-name="T56">przekazywane</text:span><text:span text:style-name="T67"> </text:span><text:span text:style-name="T56">do</text:span><text:span text:style-name="T67"> </text:span><text:span text:style-name="T56">państw</text:span><text:span text:style-name="T67"> </text:span><text:span text:style-name="T56">trzecich</text:span><text:span text:style-name="T82"> </text:span><text:span text:style-name="T56">lub</text:span><text:span text:style-name="T82"> </text:span><text:span text:style-name="T56">organizacji</text:span><text:span text:style-name="T82"> </text:span><text:span text:style-name="T56">międzynarodowych</text:span><text:span text:style-name="T82"> </text:span><text:span text:style-name="T56">oraz</text:span><text:span text:style-name="T82"> </text:span><text:span text:style-name="T56">innych</text:span><text:span text:style-name="T82"> </text:span><text:span text:style-name="T56">podmiotów zewnętrznych, poza przypadkami określonymi w przepisach prawa;</text:span></text:p>
            </text:list-item>
            <text:list-item>
              <text:p text:style-name="P45" loext:marker-style-name="T56"><text:span text:style-name="T56">dane</text:span><text:span text:style-name="T67"> </text:span><text:span text:style-name="T56">nie</text:span><text:span text:style-name="T67"> </text:span><text:span text:style-name="T56">będą</text:span><text:span text:style-name="T67"> </text:span><text:span text:style-name="T56">podlegały</text:span><text:span text:style-name="T67"> </text:span><text:span text:style-name="T56">profilowaniu,</text:span><text:span text:style-name="T67"> </text:span><text:span text:style-name="T56">nie</text:span><text:span text:style-name="T67"> </text:span><text:span text:style-name="T56">będą</text:span><text:span text:style-name="T67"> </text:span><text:span text:style-name="T56">w</text:span><text:span text:style-name="T67"> </text:span><text:span text:style-name="T56">oparciu</text:span><text:span text:style-name="T67"> </text:span><text:span text:style-name="T56">o</text:span><text:span text:style-name="T67"> </text:span><text:span text:style-name="T56">nie</text:span><text:span text:style-name="T67"> </text:span><text:span text:style-name="T56">również</text:span><text:span text:style-name="T67"> </text:span><text:span text:style-name="T56">podejmowane</text:span><text:span text:style-name="T67"> </text:span><text:span text:style-name="T56">decyzje</text:span><text:span text:style-name="T67"> </text:span><text:span text:style-name="T56">w</text:span><text:span text:style-name="T67"> </text:span><text:span text:style-name="T56">sposób </text:span><text:span text:style-name="T75">zautomatyzowany;</text:span></text:p>
            </text:list-item>
            <text:list-item>
              <text:p text:style-name="P44" loext:marker-style-name="T56"><text:span text:style-name="T56">podmiotowi</text:span><text:span text:style-name="T84"> </text:span><text:span text:style-name="T56">danych</text:span><text:span text:style-name="T84"> </text:span><text:span text:style-name="T56">przysługuje</text:span><text:span text:style-name="T85"> </text:span><text:span text:style-name="T56">prawo</text:span><text:span text:style-name="T84"> </text:span><text:span text:style-name="T56">wniesienia skargi do organu nadzorczego, tj. Prezesa Urzędu Ochrony Danych Osobowych: Adres: Stawki 2, 00-193 Warszawa, telefon: 22 860 70 86;</text:span></text:p>
            </text:list-item>
            <text:list-item>
              <text:p text:style-name="P46" loext:marker-style-name="T56"><text:span text:style-name="T56">podanie</text:span><text:span text:style-name="T85"> </text:span><text:span text:style-name="T56">danych</text:span><text:span text:style-name="T85"> </text:span><text:span text:style-name="T56">osobowych</text:span><text:span text:style-name="T85"> </text:span><text:span text:style-name="T56">jest</text:span><text:span text:style-name="T85"> </text:span><text:span text:style-name="T56">warunkiem</text:span><text:span text:style-name="T85"> </text:span><text:span text:style-name="T56">koniecznym</text:span><text:span text:style-name="T85"> </text:span><text:span text:style-name="T56">do</text:span><text:span text:style-name="T85"> </text:span><text:span text:style-name="T56">rozpatrzenia</text:span><text:span text:style-name="T85"> </text:span><text:span text:style-name="T56">wniosku.</text:span><text:span text:style-name="T85"> </text:span><text:span text:style-name="T56">Niepodanie</text:span><text:span text:style-name="T85"> </text:span><text:span text:style-name="T56">danych osobowych uniemożliwi rozpatrzenie wniosku.</text:span></text:p>
            </text:list-item>
          </text:list>
        </text:list-item>
      </text:list>
      <text:p text:style-name="Text_20_body"/>
      <text:p text:style-name="P47" loext:marker-style-name="T86"/>
      <text:section text:style-name="Sect3" text:name="Sekcja2">
        <text:p text:style-name="P48" loext:marker-style-name="T87"/>
        <text:p text:style-name="P48" loext:marker-style-name="T87"/>
        <text:h text:style-name="P49" text:outline-level="1">Ustalenia</text:h>
        <text:p text:style-name="P50"><text:span text:style-name="T9">………………………………..………… </text:span>(data<text:span text:style-name="T14"> </text:span>i<text:span text:style-name="T14"> </text:span>czytelny<text:span text:style-name="T14"> </text:span>podpis<text:span text:style-name="T14"> </text:span><text:span text:style-name="T9">wnioskodawcy)</text:span></text:p>
      </text:section>
      <text:section text:style-name="Sect2" text:name="Sekcja3">
        <text:p text:style-name="P51" loext:marker-style-name="T88"/>
        <text:p text:style-name="P52" loext:marker-style-name="T1"><text:span text:style-name="T1">Decyzją</text:span><text:span text:style-name="T89"> </text:span><text:span text:style-name="T1">Dyrektora</text:span><text:span text:style-name="T89"> </text:span><text:span text:style-name="T25">przyznaje</text:span><text:span text:style-name="T38"> </text:span><text:span text:style-name="T25">się/</text:span><text:span text:style-name="T38"> </text:span><text:span text:style-name="T25">nie</text:span><text:span text:style-name="T38"> </text:span><text:span text:style-name="T25">przyznaje</text:span><text:span text:style-name="T38"> </text:span><text:span text:style-name="T25">się</text:span><text:span text:style-name="T38"> </text:span><text:span text:style-name="T1">dofinansowanie/dofinansowania</text:span><text:span text:style-name="T89"> </text:span><text:span text:style-name="T1">ze</text:span><text:span text:style-name="T89"> </text:span><text:span text:style-name="T1">środków ZFŚS na zasadzie bezzwrotnego świadczenia wnioskodawcy w wysokości …………..….</text:span></text:p>
        <text:p text:style-name="P10" loext:marker-style-name="T1"><text:span text:style-name="T2">słownie…………………………………..…………………………………..…………….</text:span><text:span text:style-name="T2"/></text:p>
        <text:p text:style-name="P48" loext:marker-style-name="T87"/>
        <text:p text:style-name="P48" loext:marker-style-name="T87"/>
        <text:p text:style-name="P53" loext:marker-style-name="T18"><text:span text:style-name="T36">Świętochłowice, </text:span><text:span text:style-name="T90">data</text:span><text:span text:style-name="T36"><text:tab/></text:span><text:span text:style-name="T18">Pieczątka</text:span><text:span text:style-name="T91"> </text:span><text:span text:style-name="T18">imienna</text:span><text:span text:style-name="T19"> </text:span><text:span text:style-name="T18">i</text:span><text:span text:style-name="T19"> </text:span><text:span text:style-name="T18">podpis</text:span><text:span text:style-name="T92"> </text:span><text:span text:style-name="T20">pracodawcy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0.238cm"/>
      <style:text-properties fo:font-size="12pt" fo:font-weight="bold" style:font-size-asian="12pt" style:font-weight-asian="bold" style:font-size-complex="12pt" style:font-weight-complex="bold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7.509cm" fo:margin-right="7.726cm" fo:margin-top="0.254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2.117cm" fo:margin-right="0.351cm" fo:text-indent="-0.635cm" style:auto-text-indent="false"/>
    </style:style>
    <style:style style:name="Table_20_Paragraph" style:display-name="Table Paragraph" style:family="paragraph" style:parent-style-name="Standard"/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ść_20_ramki" style:display-name="Zawartość ramki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-0.002cm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462c1" loext:opacity="100%" style:font-name="Calibri" fo:font-family="Calibri" style:font-family-generic="roman" style:font-pitch="variable" fo:font-size="10pt" style:text-underline-style="solid" style:text-underline-width="bold" style:text-underline-color="#0462c1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476cm" fo:margin-left="0.23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2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9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Zawartość_20_ramki">
      <style:paragraph-properties fo:margin-left="0.035cm" fo:margin-top="0.018cm" fo:margin-bottom="0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Zawartość_20_ramki">
      <style:paragraph-properties fo:margin-left="0.035cm" fo:margin-top="0.019cm" fo:margin-bottom="0cm" style:contextual-spacing="false" fo:line-height="105%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color="#000000" loext:opacity="100%" fo:font-size="10pt" fo:font-style="italic" style:font-size-asian="10pt" style:font-style-asian="italic"/>
    </style:style>
    <style:style style:name="MT3" style:family="text">
      <style:text-properties fo:color="#000000" loext:opacity="100%" fo:font-size="10pt" fo:letter-spacing="-0.007cm" fo:font-style="italic" style:font-size-asian="10pt" style:font-style-asian="italic"/>
    </style:style>
    <style:style style:name="MT4" style:family="text">
      <style:text-properties fo:color="#000000" loext:opacity="100%"/>
    </style:style>
    <style:style style:name="MT5" style:family="text">
      <style:text-properties fo:color="#000000" loext:opacity="100%" fo:letter-spacing="-0.005cm"/>
    </style:style>
    <style:style style:name="M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14cm" fo:margin-right="0.014cm" fo:margin-top="0.014cm" fo:margin-bottom="0.01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3cm" fo:min-width="1.6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889cm" fo:min-width="17.01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37cm" fo:margin-bottom="1.222cm" fo:margin-left="1.305cm" fo:margin-right="1.16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37cm" fo:margin-bottom="1.222cm" fo:margin-left="1.305cm" fo:margin-right="1.16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5cm" fo:margin-left="0cm" fo:margin-right="0cm" fo:margin-bottom="0.787cm" style:dynamic-spacing="true"/>
      </style:header-style>
      <style:footer-style>
        <style:header-footer-properties fo:min-height="0.436cm" fo:margin-left="0cm" fo:margin-right="0cm" fo:margin-top="0.3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Line 3" draw:style-name="Mgr1" draw:text-style-name="MP2" svg:x1="1.517cm" svg:y1="1.208cm" svg:x2="19.879cm" svg:y2="1.21cm"><text:p/></draw:line><draw:custom-shape text:anchor-type="char" draw:z-index="1" draw:name="docshape1" draw:style-name="Mgr2" draw:text-style-name="MP4" svg:width="1.645cm" svg:height="0.502cm" svg:x="15.954cm" svg:y="0.702cm"><text:p text:style-name="MP3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docshape2" draw:style-name="Mgr3" draw:text-style-name="MP4" svg:width="17.013cm" svg:height="0.888cm" svg:x="1.508cm" svg:y="27.979cm"><text:p text:style-name="MP5" loext:marker-style-name="MT1"><text:span text:style-name="MT2">Wniosek</text:span><text:span text:style-name="MT3"> </text:span><text:span text:style-name="MT2">jest</text:span><text:span text:style-name="MT3"> </text:span><text:span text:style-name="MT2">podstawowym</text:span><text:span text:style-name="MT3"> </text:span><text:span text:style-name="MT2">dokumentem</text:span><text:span text:style-name="MT3"> </text:span><text:span text:style-name="MT2">do</text:span><text:span text:style-name="MT3"> </text:span><text:span text:style-name="MT2">przyznania</text:span><text:span text:style-name="MT3"> </text:span><text:span text:style-name="MT2">i</text:span><text:span text:style-name="MT3"> </text:span><text:span text:style-name="MT2">rozliczenia</text:span><text:span text:style-name="MT3"> </text:span><text:span text:style-name="MT2">dofinansowania</text:span><text:span text:style-name="MT3"> </text:span><text:span text:style-name="MT2">i</text:span><text:span text:style-name="MT3"> </text:span><text:span text:style-name="MT2">dlatego</text:span><text:span text:style-name="MT3"> </text:span><text:span text:style-name="MT2">powinien</text:span><text:span text:style-name="MT3"> </text:span><text:span text:style-name="MT2">być</text:span><text:span text:style-name="MT3"> </text:span><text:span text:style-name="MT2">wypełniony w sposób trwały, czytelny i złożony w terminie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line text:anchor-type="char" draw:z-index="3" draw:name="Line 1" draw:style-name="Mgr1" draw:text-style-name="MP2" svg:x1="1.517cm" svg:y1="1.208cm" svg:x2="19.879cm" svg:y2="1.21cm"><text:p/></draw:line><draw:custom-shape text:anchor-type="char" draw:z-index="4" draw:name="docshape 1" draw:style-name="Mgr2" draw:text-style-name="MP4" svg:width="1.645cm" svg:height="0.502cm" svg:x="15.954cm" svg:y="0.702cm"><text:p text:style-name="MP3"><text:span text:style-name="MT4">Wzór</text:span><text:span text:style-name="MT5"> </text:span><text:span text:style-name="MT4">nr</text:span><text:span text:style-name="MT5"> 1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docshape 2" draw:style-name="Mgr3" draw:text-style-name="MP4" svg:width="17.013cm" svg:height="0.888cm" svg:x="1.508cm" svg:y="27.979cm"><text:p text:style-name="MP5" loext:marker-style-name="MT1"><text:span text:style-name="MT2">Wniosek</text:span><text:span text:style-name="MT3"> </text:span><text:span text:style-name="MT2">jest</text:span><text:span text:style-name="MT3"> </text:span><text:span text:style-name="MT2">podstawowym</text:span><text:span text:style-name="MT3"> </text:span><text:span text:style-name="MT2">dokumentem</text:span><text:span text:style-name="MT3"> </text:span><text:span text:style-name="MT2">do</text:span><text:span text:style-name="MT3"> </text:span><text:span text:style-name="MT2">przyznania</text:span><text:span text:style-name="MT3"> </text:span><text:span text:style-name="MT2">i</text:span><text:span text:style-name="MT3"> </text:span><text:span text:style-name="MT2">rozliczenia</text:span><text:span text:style-name="MT3"> </text:span><text:span text:style-name="MT2">dofinansowania</text:span><text:span text:style-name="MT3"> </text:span><text:span text:style-name="MT2">i</text:span><text:span text:style-name="MT3"> </text:span><text:span text:style-name="MT2">dlatego</text:span><text:span text:style-name="MT3"> </text:span><text:span text:style-name="MT2">powinien</text:span><text:span text:style-name="MT3"> </text:span><text:span text:style-name="MT2">być</text:span><text:span text:style-name="MT3"> </text:span><text:span text:style-name="MT2">wypełniony w sposób trwały, czytelny i złożony w terminie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7T21:30:00</meta:creation-date>
    <meta:initial-creator>Monika</meta:initial-creator>
    <dc:language>pl-PL</dc:language>
    <meta:print-date>2025-09-10T13:01:40.831147500</meta:print-date>
    <dc:date>2025-09-10T14:23:46.747476100</dc:date>
    <meta:editing-cycles>8</meta:editing-cycles>
    <dc:title>wniosek_wzor_3_wczasy_grusza.docx</dc:title>
    <meta:editing-duration>PT12M1S</meta:editing-duration>
    <meta:generator>LibreOffice/25.8.1.1$Windows_X86_64 LibreOffice_project/54047653041915e595ad4e45cccea684809c77b5</meta:generator>
    <meta:document-statistic meta:table-count="1" meta:image-count="0" meta:object-count="0" meta:page-count="2" meta:paragraph-count="48" meta:word-count="597" meta:character-count="4580" meta:non-whitespace-character-count="4029"/>
    <meta:user-defined meta:name="AppVersion">15.0000</meta:user-defined>
    <meta:template xlink:type="simple" xlink:actuate="onRequest" xlink:title="Normal" xlink:href=""/>
  </office:meta>
</office:document-meta>
</file>