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 style:list-style-name="WWNum3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NewRomanPS-BoldMT" fo:font-size="12pt" fo:font-weight="bold" style:font-size-asian="12pt" style:font-weight-asian="bold" style:font-name-complex="TimesNewRomanPS-BoldMT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NewRomanPSMT" fo:font-size="12pt" style:font-size-asian="12pt" style:font-name-complex="TimesNewRomanPSMT1" style:font-size-complex="12pt"/>
    </style:style>
    <style:style style:name="P6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</style:style>
    <style:style style:name="P7" style:family="paragraph" style:parent-style-name="Standard" style:list-style-name="WWNum2">
      <style:paragraph-properties fo:margin-top="0.176cm" fo:margin-bottom="0.176cm" fo:line-height="100%" fo:text-align="justify" style:justify-single-word="false"/>
    </style:style>
    <style:style style:name="T1" style:family="text">
      <style:text-properties style:font-name="TimesNewRomanPS-BoldMT" fo:font-size="12pt" fo:font-weight="bold" style:font-size-asian="12pt" style:font-weight-asian="bold" style:font-name-complex="TimesNewRomanPS-BoldMT1" style:font-size-complex="12pt" style:font-weight-complex="bold"/>
    </style:style>
    <style:style style:name="T2" style:family="text">
      <style:text-properties style:font-name="TimesNewRomanPSMT" fo:font-size="12pt" style:font-size-asian="12pt" style:font-name-complex="TimesNewRomanPSMT1" style:font-size-complex="12pt"/>
    </style:style>
    <style:style style:name="T3" style:family="text">
      <style:text-properties style:font-name="TimesNewRomanPSMT" fo:font-size="12pt" style:font-name-asian="Times New Roman" style:font-size-asian="12pt" style:language-asian="pl" style:country-asian="PL" style:font-name-complex="Times New Roman" style:font-size-complex="12pt"/>
    </style:style>
    <style:style style:name="T4" style:family="text">
      <style:text-properties style:font-name="TimesNewRomanPSMT" fo:font-size="12pt" style:text-underline-style="solid" style:text-underline-width="auto" style:text-underline-color="font-color" fo:font-weight="bold" style:font-size-asian="12pt" style:font-weight-asian="bold" style:font-name-complex="TimesNewRomanPSMT1" style:font-size-complex="12pt" style:font-weight-complex="bold"/>
    </style:style>
    <style:style style:name="T5" style:family="text">
      <style:text-properties style:font-name="TimesNewRomanPSMT" fo:font-size="12pt" fo:font-weight="bold" style:font-size-asian="12pt" style:font-weight-asian="bold" style:font-name-complex="TimesNewRomanPSMT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OGŁOSZENIE</text:span></text:p>
      <text:p text:style-name="P2"><text:span text:style-name="T2">Dyrektora Młodzieżowego Ośrodka Socjoterapii im. Ireny Sendlerowej w Białej, o naborze na</text:span></text:p>
      <text:p text:style-name="P2"><text:span text:style-name="T2">wolne stanowisko urzędnicze.</text:span></text:p>
      <text:p text:style-name="P2"><text:span text:style-name="T1">I. Nazwa i adres jednostki:</text:span></text:p>
      <text:p text:style-name="P2"><text:span text:style-name="T2">Młodzieżowy Ośrodek Socjoterapii im. Ireny Sendlerowej w Białej, ul. Parkowa 1, Biała</text:span></text:p>
      <text:p text:style-name="P2"><text:span text:style-name="T2">64-980 Trzcianka.</text:span></text:p>
      <text:p text:style-name="P2"><text:span text:style-name="T1">II. Stanowisko urzędnicze: samodzielny referent ds. kadr i płac</text:span></text:p>
      <text:p text:style-name="P2"><text:span text:style-name="T1">III.Niezbędne wymagania dla kandydatów:</text:span></text:p>
      <text:p text:style-name="P2"><text:span text:style-name="T2">1) obywatelstwo polskie,</text:span></text:p>
      <text:p text:style-name="P2"><text:span text:style-name="T2">2) pełna zdolność do czynności prawnych oraz korzystania z pełni praw publicznych,</text:span></text:p>
      <text:p text:style-name="P2"><text:span text:style-name="T2">3) brak prawomocnego skazania za przestępstwo przeciwko mieniu, przeciwko</text:span></text:p>
      <text:p text:style-name="P2"><text:span text:style-name="T2">obrotowi gospodarczemu, przeciwko działalności instytucji państwowych oraz</text:span></text:p>
      <text:p text:style-name="P2"><text:span text:style-name="T2">samorządu terytorialnego, przeciwko wiarygodności dokumentów lub za</text:span></text:p>
      <text:p text:style-name="P2"><text:span text:style-name="T2">przestępstwa skarbowe,</text:span></text:p>
      <text:p text:style-name="P2"><text:span text:style-name="T2">4) nieposzlakowana opinia,</text:span></text:p>
      <text:p text:style-name="P2"><text:span text:style-name="T2">5) kandydat spełnia jeden z warunków:</text:span></text:p>
      <text:p text:style-name="P2"><text:span text:style-name="T2">a) ukończył ekonomiczne jednolite studia magisterskie, ekonomiczne wyższe studia</text:span></text:p>
      <text:p text:style-name="P2"><text:span text:style-name="T2">zawodowe, uzupełniające ekonomiczne studia magisterskie lub ekonomiczne studia</text:span></text:p>
      <text:p text:style-name="P2"><text:span text:style-name="T2">podyplomowe i posiada co najmniej 3 letnią praktykę na podobnym stanowisku,</text:span></text:p>
      <text:p text:style-name="P2"><text:span text:style-name="T2">b) ukończył średnią policealną lub pomaturalną szkołę ekonomiczną i posiada co</text:span></text:p>
      <text:p text:style-name="P2"><text:span text:style-name="T2">najmniej 4 letnią praktykę w jednostce budżetowej,</text:span></text:p>
      <text:p text:style-name="P2"><text:span text:style-name="T2">6) znajomość przepisów ustawy o finansach publicznych wraz z aktami wykonawczymi</text:span></text:p>
      <text:p text:style-name="P2"><text:span text:style-name="T2">do tej ustawy,</text:span></text:p>
      <text:p text:style-name="P2"><text:span text:style-name="T2">7) znajomość regulacji prawnych z zakresu </text:span><text:span text:style-name="T3">prawa pracy, ustawy Prawo Oświatowe, Karty Nauczyciela, znajomość przepisów prawa samorządowego, przepisów o ubezpieczeniach społecznych,</text:span><text:span text:style-name="T2"> oraz przepisów o podatku dochodowym od osób fizycznych,</text:span></text:p>
      <text:p text:style-name="P2"><text:span text:style-name="T2">8) umiejętność sporządzania sprawozdań i analiz,</text:span></text:p>
      <text:p text:style-name="P2"><text:span text:style-name="T2">9) umiejętność biegłego posługiwania się narzędziami informatycznymi (środowisko</text:span></text:p>
      <text:p text:style-name="P2"><text:span text:style-name="T2">Windows, Excel, Płatnik, programy finansowo-księgowe, programy kadrowo-płacowe).</text:span></text:p>
      <text:p text:style-name="P2"><text:span text:style-name="T1">IV. Wymagania dodatkowe:</text:span></text:p>
      <text:list xml:id="list4838663957296309272" text:style-name="WWNum2">
        <text:list-item>
          <text:p text:style-name="P7"><text:span text:style-name="T3">komunikatywność,</text:span></text:p>
        </text:list-item>
        <text:list-item>
          <text:p text:style-name="P7"><text:span text:style-name="T3">odpowiedzialność i rzetelność,</text:span></text:p>
        </text:list-item>
        <text:list-item>
          <text:p text:style-name="P7"><text:span text:style-name="T3">sumienność,</text:span></text:p>
        </text:list-item>
        <text:list-item>
          <text:p text:style-name="P7"><text:span text:style-name="T3">umiejętności planowania,</text:span></text:p>
        </text:list-item>
        <text:list-item>
          <text:p text:style-name="P7"><text:span text:style-name="T3">umiejętność pracy w zespole,</text:span></text:p>
        </text:list-item>
        <text:list-item>
          <text:p text:style-name="P7"><text:span text:style-name="T3">umiejętność pracy pod presją czasu,</text:span></text:p>
        </text:list-item>
        <text:list-item>
          <text:p text:style-name="P7"><text:span text:style-name="T3">znajomość programów linii vulcan (kadry ,płace, zlecone, płatnik)</text:span></text:p>
        </text:list-item>
      </text:list>
      <text:p text:style-name="P2"><text:span text:style-name="T2">.</text:span></text:p>
      <text:p text:style-name="P2"><text:span text:style-name="T1">V. Zakres zadań wykonywanych na stanowisku samodzielny referent ds. kadr i płac:</text:span></text:p>
      <text:p text:style-name="P4"/>
      <text:list xml:id="list3728209388814808724" text:style-name="WWNum3">
        <text:list-item>
          <text:p text:style-name="P3"><text:span text:style-name="T2">prowadzenie szczegółowej dokumentacji pracowniczej (teczki personalne, karty wynagrodzeń i zasiłków chorobowych, ewidencja czasu pracy),</text:span></text:p>
        </text:list-item>
        <text:list-item>
          <text:p text:style-name="P3"><text:span text:style-name="T2">sporządzanie umów o pracę, wypowiedzeń umów o pracę, wystawianie świadectw pracy,</text:span></text:p>
        </text:list-item>
        <text:list-item>
          <text:p text:style-name="P3"><text:span text:style-name="T2">sporządzanie umów cywilnoprawnych (umowy o dzieło, umowy zlecenie) dla zleceniobiorców,</text:span></text:p>
        </text:list-item>
        <text:list-item>
          <text:p text:style-name="P3"><text:soft-page-break/><text:span text:style-name="T2">sporządzanie list płac,</text:span></text:p>
        </text:list-item>
        <text:list-item>
          <text:p text:style-name="P3"><text:span text:style-name="T2">rozliczanie umów o dzieło i umów zlecenie,</text:span></text:p>
        </text:list-item>
        <text:list-item>
          <text:p text:style-name="P3"><text:span text:style-name="T2">sporządzanie planów urlopowych, ewidencja i rozliczanie urlopów pracowniczych,</text:span></text:p>
        </text:list-item>
        <text:list-item>
          <text:p text:style-name="P3"><text:span text:style-name="T2">ewidencja zwolnień lekarskich,</text:span></text:p>
        </text:list-item>
        <text:list-item>
          <text:p text:style-name="P3"><text:span text:style-name="T2">wystawianie zaświadczeń o zatrudnieniu i zarobkach,</text:span></text:p>
        </text:list-item>
        <text:list-item>
          <text:p text:style-name="P3"><text:span text:style-name="T2">udzielanie pracownikom informacji z zakresu Prawa Pracy,</text:span></text:p>
        </text:list-item>
        <text:list-item>
          <text:p text:style-name="P3"><text:span text:style-name="T2">współpraca z innymi działami w zakresie rekrutacji pracowników na wakujące stanowiska, współuczestnictwo w procesie rekrutacji,</text:span></text:p>
        </text:list-item>
        <text:list-item>
          <text:p text:style-name="P3"><text:span text:style-name="T2">terminowe sporządzanie sprawozdań, zestawień i raportów do ZUS, GUS, US, PEFRON,</text:span></text:p>
        </text:list-item>
        <text:list-item>
          <text:p text:style-name="P3"><text:span text:style-name="T2">naliczanie i wystawianie faktur oraz prowadzenie rejestrów,</text:span></text:p>
        </text:list-item>
      </text:list>
      <text:p text:style-name="P5"/>
      <text:p text:style-name="P2"><text:span text:style-name="T2">Praca wykonywana w biurze w wymiarze pełnego etatu, w godzinach 7:15-15:15, od</text:span></text:p>
      <text:p text:style-name="P2"><text:span text:style-name="T2">poniedziałku do piątku.</text:span></text:p>
      <text:p text:style-name="P2"><text:span text:style-name="T1">VII. Wymagane dokumenty:</text:span></text:p>
      <text:p text:style-name="P2"><text:span text:style-name="T2">1) list motywacyjny,</text:span></text:p>
      <text:p text:style-name="P2"><text:span text:style-name="T2">2) życiorys (CV) z informacjami o wykształceniu, z opisem dotychczasowego przebiegu,</text:span></text:p>
      <text:p text:style-name="P2"><text:span text:style-name="T2">pracy zawodowej oraz doświadczeń zawodowych,</text:span></text:p>
      <text:p text:style-name="P2"><text:span text:style-name="T2">3) kserokopie świadectw pracy lub innych dokumentów potwierdzających wymagany staż pracy,</text:span></text:p>
      <text:p text:style-name="P2"><text:span text:style-name="T2">4) kserokopie dokumentów potwierdzających posiadane wykształcenie,</text:span></text:p>
      <text:p text:style-name="P2"><text:span text:style-name="T2">5) kserokopie dokumentów potwierdzających ukończenie dodatkowych kursów, szkoleń,</text:span></text:p>
      <text:p text:style-name="P2"><text:span text:style-name="T2">6) kserokopia dokumentu potwierdzającego niepełnosprawność lub oświadczenie o</text:span></text:p>
      <text:p text:style-name="P2"><text:span text:style-name="T2">nieposiadaniu orzeczenia o stopniu niepełnosprawności,</text:span></text:p>
      <text:p text:style-name="P2"><text:span text:style-name="T2">7) oświadczenie o posiadaniu obywatelstwa polskiego lub kserokopia dowodu osobistego,</text:span></text:p>
      <text:p text:style-name="P2"><text:span text:style-name="T2">8) oświadczenie o posiadaniu pełnej zdolności do czynności prawnych i korzystaniu z pełni,</text:span></text:p>
      <text:p text:style-name="P2"><text:span text:style-name="T2">praw publicznych, oraz że nie toczy się wobec kandydata postępowanie karne,</text:span></text:p>
      <text:p text:style-name="P2"><text:span text:style-name="T2">9) oświadczenie o niekaralności za umyślne przestępstwo ścigane z oskarżenia publicznego,</text:span></text:p>
      <text:p text:style-name="P2"><text:span text:style-name="T2">lub umyślne przestępstwo skarbowe,</text:span></text:p>
      <text:p text:style-name="P2"><text:span text:style-name="T2">10) oświadczenie o wyrażeniu zgody na przetwarzanie danych osobowych, zawartych w dokumentach składanych w związku z naborem, dla potrzeb niezbędnych do realizacji procesu rekrutacji zgodnie z ustawą o ochronie danych osobowych,</text:span></text:p>
      <text:p text:style-name="P2"><text:span text:style-name="T2">Kserokopie dokumentów winny być potwierdzone za zgodność z oryginałem przez</text:span></text:p>
      <text:p text:style-name="P2"><text:span text:style-name="T2">kandydata.</text:span></text:p>
      <text:p text:style-name="P2"><text:span text:style-name="T4">Prosimy o zamieszczenie jednego z oświadczeń:</text:span></text:p>
      <text:p text:style-name="P2"><text:span text:style-name="T2">Oświadczenie do rekrutacji bieżącej:</text:span></text:p>
      <text:p text:style-name="P2"><text:span text:style-name="T2">Wyrażam zgodę na przetwarzanie moich danych osobowych, zawartych w dokumentach aplikacyjnych przez Młodzieżowy Ośrodek Socjoterapii im. Ireny Sendlerowej w Białej, Biała ul. Parkowa 1, 64-980 Trzcianka, w celu przeprowadzenia obecnego postępowania rekrutacyjnego.</text:span></text:p>
      <text:p text:style-name="P2"><text:span text:style-name="T2">.......................................................</text:span></text:p>
      <text:p text:style-name="P2"><text:span text:style-name="T2">Podpis kandydata do pracy</text:span></text:p>
      <text:p text:style-name="P2"><text:span text:style-name="T2"/></text:p>
      <text:p text:style-name="P2"><text:span text:style-name="T2">Oświadczenie do rekrutacji bieżącej i przyszłej (wyrażenie zgody jest dobrowolne)</text:span></text:p>
      <text:p text:style-name="P2"><text:span text:style-name="T2">Wyrażam zgodę na przetwarzanie moich danych osobowych, zawartych w dokumentach aplikacyjnych przez Młodzieżowy Ośrodek Socjoterapii im. Ireny Sendlerowej w Białej, Biała ul. Parkowa 1, 64-980 Trzcianka, w celu przeprowadzenia obecnego postępowania rekrutacyjnego oraz w kolejnych naborach kandydatów na pracowników/nauczycieli [Ośrodka/Szkoły]</text:span></text:p>
      <text:p text:style-name="P2"><text:span text:style-name="T2">.......................................................</text:span></text:p>
      <text:p text:style-name="P2"><text:soft-page-break/><text:span text:style-name="T2">Podpis kandydata do pracy</text:span></text:p>
      <text:p text:style-name="P2"><text:span text:style-name="T2"> </text:span></text:p>
      <text:p text:style-name="P2"><text:span text:style-name="T4">    a także następującego oświadczenia dotyczącego ochrony danych osobowych o treści:</text:span></text:p>
      <text:p text:style-name="P2"><text:span text:style-name="T5">Oświadczenie dotyczące ochrony danych osobowych</text:span></text:p>
      <text:p text:style-name="P2"><text:span text:style-name="T2">Oświadczam, iż zostałem poinformowany o tym że:</text:span></text:p>
      <text:p text:style-name="P2"><text:span text:style-name="T2">    administratorem danych osobowych przetwarzanych w ramach procesu rekrutacji jest Młodzieżowy Ośrodek Socjoterapii im. Ireny Sendlerowej w Białej, Biała ul. Parkowa 1, 64-980 Trzcianka, jako pracodawca, za którego czynności z zakresu prawa pracy dokonuje Dyrektor Szkoły,</text:span></text:p>
      <text:p text:style-name="P2"><text:span text:style-name="T2">    kontakt z inspektorem ochrony danych osobowych jest możliwy pod adresem:</text:span></text:p>
      <text:p text:style-name="P2"><text:span text:style-name="T2">Młodzieżowy Ośrodek Socjoterapii im. Ireny Sendlerowej w Białej, Biała ul. Parkowa 1, 64-980 Trzcianka     e-mail: mosbiala@gmail.com</text:span></text:p>
      <text:p text:style-name="P2"><text:span text:style-name="T2">    dane osobowe (oraz dane do kontaktu - o ile zostaną podane) będą przetwarzane w celu przeprowadzenia obecnego postępowania rekrutacyjnego, a w przypadku wyrażenia zgody, także w kolejnych naborach pracowników do szkoły na podstawie wyrażonej zgody (art. 6 ust. 1 lit. a RODO),</text:span></text:p>
      <text:p text:style-name="P2"><text:span text:style-name="T2">    osobie, której dane dotyczą przysługuje prawo do cofnięcia zgody w dowolnym momencie bez wpływu na zgodność z prawem przetwarzania, którego dokonano na podstawie zgody przed jej cofnięciem,</text:span></text:p>
      <text:p text:style-name="P2"><text:span text:style-name="T2">    odbiorcą danych może być podmiot działający na zlecenie administratora danych, tj. podmiot świadczący usługi IT w zakresie serwisowania i usuwania awarii.;</text:span></text:p>
      <text:p text:style-name="P2"><text:span text:style-name="T2">    dane zgromadzone w procesach rekrutacyjnych będą przechowywane przez okres nie dłuższy niż do 31.12.2019r</text:span></text:p>
      <text:p text:style-name="P2"><text:span text:style-name="T2">    osobie, której dane dotyczą przysługuje prawo dostępu do swoich danych osobowych, żądania ich sprostowania lub usunięcia. Wniesienie żądania usunięcia danych jest równoznaczne z rezygnacją z udziału w procesie rekrutacji prowadzonym przez Przedszkole. Ponadto przysługuje jej prawo do żądania ograniczenia przetwarzania w przypadkach określonych w art. 18 RODO.</text:span></text:p>
      <text:p text:style-name="P2"><text:span text:style-name="T2">    osobie, której dane dotyczą przysługuje prawo wniesienia skargi do Prezesa Urzędu Ochrony Danych Osobowych na niezgodne z prawem przetwarzanie jej danych osobowych. Organ ten będzie właściwy do rozpatrzenia skargi z tym, że prawo wniesienia skargi dotyczy wyłącznie zgodności z prawem przetwarzania danych osobowych, nie dotyczy zaś przebiegu procesu rekrutacji;</text:span></text:p>
      <text:p text:style-name="P2"><text:span text:style-name="T2">    podanie danych zawartych w dokumentach rekrutacyjnych nie jest obowiązkowe, jednak jest warunkiem umożliwiającym ubieganie się o przyjęcie kandydata do pracy w Przedszkolu / Szkole</text:span></text:p>
      <text:p text:style-name="P2"><text:span text:style-name="T2"> .......................................................</text:span></text:p>
      <text:p text:style-name="P2"><text:span text:style-name="T2"> Podpis kandydata do pracy</text:span></text:p>
      <text:p text:style-name="P5"/>
      <text:p text:style-name="P2"><text:span text:style-name="T1">VIII. Termin i miejsce składania dokumentów:</text:span></text:p>
      <text:p text:style-name="P2"><text:span text:style-name="T2">Oferty w zaklejonych kopertach z napisem „Konkurs na stanowisko samodzielny referent ds.kadr i płac”</text:span></text:p>
      <text:p text:style-name="P2"><text:span text:style-name="T2">w Młodzieżowym Ośrodku Socjoterapii im. Ireny Sendlerowej w Białej”, należy składać</text:span></text:p>
      <text:p text:style-name="P2"><text:span text:style-name="T2">osobiście w sekretariacie szkoły lub przesłać drogą pocztową na adres: Młodzieżowy</text:span></text:p>
      <text:p text:style-name="P2"><text:span text:style-name="T2">Ośrodek Socjoterapii im. Ireny Sendlerowej w Białej, ul. Parkowa 1 Biała, 64-980</text:span></text:p>
      <text:p text:style-name="P2"><text:span text:style-name="T2">Trzcianka w terminie do dnia 11 października 2019 roku (decyduje data wpływu).</text:span></text:p>
      <text:p text:style-name="P2"><text:span text:style-name="T2">Dokumenty, które złożone zostaną po wyżej określonym terminie, niekompletne lub nie</text:span></text:p>
      <text:p text:style-name="P2"><text:span text:style-name="T2">oznaczone do jakiego naboru zostały złożone, nie będą rozpatrywane.</text:span></text:p>
      <text:p text:style-name="P2"><text:span text:style-name="T2">Postępowanie kwalifikacyjne obejmuje analizę wszystkich złożonych dokumentów oraz rozmowę z kandydatami.</text:span></text:p>
      <text:p text:style-name="P2"><text:soft-page-break/><text:span text:style-name="T2">Nadesłanych dokumentów nie zwracamy. Aplikacje, które wpłyną do sekretariatu po wyżej określonym terminie nie będą rozpatrywane.</text:span></text:p>
      <text:p text:style-name="P2"><text:span text:style-name="T2">Informacja o wyniku naboru umieszczona zostanie w Biuletynie Informacji Publicznej</text:span></text:p>
      <text:p text:style-name="P2"><text:span text:style-name="T2">Młodzieżowego Ośrodka Socjoterapii w Białej.</text:span></text:p>
      <text:p text:style-name="P2"><text:span text:style-name="T2">Wymagane dokumenty tj. list motywacyjny, szczegółowe CV, powinny być opatrzone</text:span></text:p>
      <text:p text:style-name="P2"><text:span text:style-name="T2">klauzulą: „Wyrażam zgodę na przetwarzanie moich danych osobowych zawartych w</text:span></text:p>
      <text:p text:style-name="P2"><text:span text:style-name="T2">dokumentacji składanej dla potrzeb niezbędnych do realizacji procesu naboru zgodnie z</text:span></text:p>
      <text:p text:style-name="P1"><text:span text:style-name="T2">ustawą o ochronie danych osobowych oraz ustawą o pracownikach samorządowych.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Woźniak-Strzelecka</meta:initial-creator>
    <dc:creator>Kinga Kinga</dc:creator>
    <meta:editing-cycles>4</meta:editing-cycles>
    <meta:print-date>2019-09-18T08:38:00</meta:print-date>
    <meta:creation-date>2019-09-18T07:12:00</meta:creation-date>
    <dc:date>2019-09-27T11:58:23.71</dc:date>
    <meta:editing-duration>PT1M32S</meta:editing-duration>
    <meta:generator>OpenOffice/4.1.6$Win32 OpenOffice.org_project/416m1$Build-9790</meta:generator>
    <meta:document-statistic meta:table-count="0" meta:image-count="0" meta:object-count="0" meta:page-count="4" meta:paragraph-count="109" meta:word-count="1117" meta:character-count="8790"/>
    <meta:user-defined meta:name="AppVersion">12.0000</meta:user-defined>
    <meta:user-defined meta:name="Company">FSPDMaI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