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Body_20_Text_20_22">
      <style:paragraph-properties fo:margin-left="1.27cm" fo:margin-right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1.905cm" fo:margin-right="0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_20_indent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5.18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_20_indent" style:list-style-name="WW8Num6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 style:list-style-name="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5" style:family="paragraph" style:parent-style-name="Text_20_body" style:list-style-name="WW8Num5">
      <style:paragraph-properties fo:line-height="100%"/>
      <style:text-properties fo:font-size="12pt" style:font-size-asian="12pt" style:font-size-complex="12pt"/>
    </style:style>
    <style:style style:name="P26" style:family="paragraph" style:parent-style-name="Text_20_body" style:list-style-name="WW8Num5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 style:list-style-name="WW8Num9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ext_20_body" style:list-style-name="WW8Num4">
      <style:paragraph-properties fo:margin-left="1.905cm" fo:margin-right="0cm" fo:line-height="100%" fo:text-indent="-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_20_body" style:list-style-name="WW8Num3">
      <style:paragraph-properties fo:margin-left="1.905cm" fo:margin-right="0cm" fo:line-height="100%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6"/>załącznik Nr 1</text:p>
      <text:p text:style-name="P3"/>
      <text:h text:style-name="P24" text:outline-level="1">U M O W A</text:h>
      <text:p text:style-name="P6"/>
      <text:p text:style-name="P5"><text:span text:style-name="T2">Zawarta </text:span><text:span text:style-name="grame"><text:span text:style-name="T2">dnia ………. </text:span></text:span><text:span text:style-name="T2">2018 </text:span><text:span text:style-name="grame"><text:span text:style-name="T2">r</text:span></text:span><text:span text:style-name="T2">. w Młodzieżowym Ośrodek Socjoterapii im. Ireny Sendlerowej w Białej</text:span><text:span text:style-name="T1"> <text:s text:c="2"/></text:span></text:p>
      <text:p text:style-name="P2"><text:s text:c="14"/></text:p>
      <text:p text:style-name="P2"><text:s text:c="12"/><text:span text:style-name="T4">pomiędzy</text:span></text:p>
      <text:p text:style-name="P4"/>
      <text:p text:style-name="P17">Powiat Czarnkowsko – Trzcianecki - Młodzieżowy Ośrodek Socjoterapii im. Ireny Sendlerowej w Białej,</text:p>
      <text:p text:style-name="P4"><text:s text:c="12"/>Biała ul. Parkowa 1, <text:s/>64-980 Trzcianka, NIP 763 20 92 218</text:p>
      <text:p text:style-name="P4"><text:s text:c="12"/>reprezentowanym przez:</text:p>
      <text:p text:style-name="P4"/>
      <text:p text:style-name="P18"><text:s text:c="12"/>1. Dyrektora Młodzieżowego Ośrodka <text:s/>Socjoterapii <text:s/>im. Ireny Sendlerowej w <text:s/>Białej <text:s/>Sławomira Milczarka</text:p>
      <text:p text:style-name="P8">zwanego w dalszej części umowy <text:span text:style-name="T4">Zamawiającym</text:span></text:p>
      <text:p text:style-name="P8">a</text:p>
      <text:p text:style-name="P5"><text:span text:style-name="T1">reprezentowaną przez:</text:span><text:span text:style-name="grame"><text:span text:style-name="T1"> </text:span></text:span></text:p>
      <text:p text:style-name="P5"><text:span text:style-name="grame"><text:span text:style-name="T1"/></text:span></text:p>
      <text:p text:style-name="P5"><text:span text:style-name="grame"><text:span text:style-name="T1"/></text:span></text:p>
      <text:p text:style-name="P5"><text:span text:style-name="grame"><text:span text:style-name="T1"/></text:span></text:p>
      <text:p text:style-name="P5"><text:span text:style-name="T1">zwanego dalej </text:span><text:span text:style-name="T3">„Wykonawcą” </text:span><text:span text:style-name="grame"><text:span text:style-name="T1">z</text:span></text:span><text:span text:style-name="T1"> drugiej strony,</text:span></text:p>
      <text:p text:style-name="P10">W wyniku przeprowadzenia uproszonego postępowania o wartości poniżej równowartości kwoty 30 000 euro, zawarto umowę następującej treści:</text:p>
      <text:p text:style-name="P10"/>
      <text:h text:style-name="P19" text:outline-level="1">§ 1</text:h>
      <text:p text:style-name="P1"><text:s text:c="13"/><text:span text:style-name="T10">Przedmiotem umowy są prace projektowe i roboty budowlane:</text:span><text:span text:style-name="T5"> <text:s/>Wykonanie projektu i wymiana źródła ciepła w kotłowni sali gimnastycznej Młodzieżowego Ośrodka Socjoterapii w Białej z kotła węglowego na kocioł wykorzystujący pelet.</text:span></text:p>
      <text:p text:style-name="P1"><text:s text:c="2"/></text:p>
      <text:list xml:id="list3514161284357535791" text:style-name="WW8Num8">
        <text:list-item>
          <text:p text:style-name="P20">Zamawiający zleca, a Wykonawca zobowiązuje się wykonać wszelkie niezbędne czynności dla zrealizowania przedmiotu umowy określonego w § 1.</text:p>
        </text:list-item>
        <text:list-item>
          <text:p text:style-name="P22">Wykonawca oświadcza, iż przedmiot umowy zostanie zrealizowany z zachowaniem umówionych terminów oraz należytej staranności.</text:p>
        </text:list-item>
        <text:list-item>
          <text:p text:style-name="P20">Integralną częścią niniejszej umowy jest dokumentacja z przeprowadzonego <text:s/>zapytania <text:s/>cenowego oraz oferta Wykonawcy.</text:p>
        </text:list-item>
        <text:list-item>
          <text:p text:style-name="P20">Wykonawca zobowiązuje się zrealizować przedmiot umowy w terminie: do 31.10.2018 roku.</text:p>
        </text:list-item>
      </text:list>
      <text:p text:style-name="P11">§ 2</text:p>
      <text:p text:style-name="P10">Wykonawca oświadcza, że posiada odpowiednią wiedzę, doświadczenie i dysponuje stosowną bazą do wykonania przedmiotu umowy.</text:p>
      <text:p text:style-name="P11">§ 3</text:p>
      <text:list xml:id="list6502441309251545370" text:style-name="WW8Num5">
        <text:list-item>
          <text:p text:style-name="P26">Wysokość wynagrodzenia przysługującego Wykonawcy za wykonanie przedmiotu umowy ustalona została na podstawie oferty Wykonawcy <text:s/>z dnia………………..</text:p>
        </text:list-item>
        <text:list-item>
          <text:p text:style-name="P25"><text:span text:style-name="T7">Wynagrodzenie za przedmiot umowy ustala się na kwotę netto:</text:span><text:span text:style-name="T6"> <text:s text:c="21"/>zł., <text:s/></text:span></text:p>
        </text:list-item>
      </text:list>
      <text:p text:style-name="P13"><text:span text:style-name="T6"><text:s/>a wraz z należnym</text:span><text:span text:style-name="T7"> </text:span><text:span text:style-name="T6"><text:s/>podatkiem VAT w wysokości 8 %, kwotę brutto: <text:s text:c="4"/>zł. (słownie: <text:s text:c="110"/>) </text:span></text:p>
      <text:list xml:id="list35688863" text:continue-numbering="true" text:style-name="WW8Num5">
        <text:list-item>
          <text:p text:style-name="P26">Zamawiający jest płatnikiem VAT i posiada NIP 763 20 92 218 </text:p>
        </text:list-item>
        <text:list-item>
          <text:p text:style-name="P26">Wykonawca <text:s/>jest płatnikiem VAT i posiada NIP <text:s text:c="3"/></text:p>
        </text:list-item>
      </text:list>
      <text:p text:style-name="P11">§ 4</text:p>
      <text:list xml:id="list2143157219539366445" text:style-name="WW8Num4">
        <text:list-item>
          <text:p text:style-name="P28"><text:soft-page-break/>Wykonawca otrzyma określone w § 3 wynagrodzenie po wykonaniu zamówienia, potwierdzonym protokołem odbioru i po złożeniu faktury.</text:p>
        </text:list-item>
        <text:list-item>
          <text:p text:style-name="P28">Termin zapłaty faktury za wykonany i odebrany przedmiot umowy ustala się do …. dni od daty dostarczenia Zamawiającemu faktury wraz z podpisanym przez strony protokołem odbioru. </text:p>
        </text:list-item>
        <text:list-item>
          <text:p text:style-name="P28">Wynagrodzenie przysługujące Wykonawcy jest płatne przelewem z rachunku Zamawiającego, na konto Wykonawcy w:………………………………………..</text:p>
        </text:list-item>
        <text:list-item>
          <text:p text:style-name="P28">Miejscem płatności jest Bank Zamawiającego.</text:p>
        </text:list-item>
      </text:list>
      <text:p text:style-name="P11">§ 5</text:p>
      <text:list xml:id="list1266325720929326090" text:style-name="WW8Num9">
        <text:list-item>
          <text:p text:style-name="P27">Wykonawca zobowiązuje się wykonać przedmiot umowy bez usterek.</text:p>
        </text:list-item>
        <text:list-item>
          <text:p text:style-name="P27">W przypadku stwierdzenia wad w wykonanym przedmiocie umowy Wykonawca zobowiązuje się do ich nieodpłatnej wymiany lub usunięcia w terminie do 7 dni od daty zgłoszenia.</text:p>
        </text:list-item>
        <text:list-item>
          <text:p text:style-name="P27">Wykonawca udziela 60 miesięcznej gwarancji liczonej od daty odbioru całości zamówienia.</text:p>
        </text:list-item>
      </text:list>
      <text:p text:style-name="P11">§ 6</text:p>
      <text:p text:style-name="P10">Strony zastrzegają sobie prawo do dochodzenia kar umownych za niezgodne z niniejszą umową lub nienależyte wykonanie zobowiązań z umowy wynikających.</text:p>
      <text:p text:style-name="P11">§ 7</text:p>
      <text:list xml:id="list7984250931468764202" text:style-name="WW8Num3">
        <text:list-item>
          <text:p text:style-name="P29">Wykonawca zapłaci Zamawiającemu karę umowną w przypadku:</text:p>
          <text:list>
            <text:list-item>
              <text:p text:style-name="P29">odstąpienia od umowy wskutek okoliczności od Zamawiającego niezależnych w wysokości 20% wartości niewykonanego zakresu umowy,</text:p>
            </text:list-item>
            <text:list-item>
              <text:p text:style-name="P29">zwłoki w wykonaniu przedmiotu umowy, a także jej określonej części w wysokości <text:s/>2 % wartości zamówienia za każdy dzień zwłoki,</text:p>
            </text:list-item>
            <text:list-item>
              <text:p text:style-name="P29">zwłoki w usunięciu wad przedmiotu umowy, a także jej określonej części w wysokości 2% wartości zamówienia za każdy dzień zwłoki, licząc od następnego dnia po upływie terminu określonego przez Zamawiającego w celu usunięcia wad.</text:p>
            </text:list-item>
          </text:list>
        </text:list-item>
      </text:list>
      <text:p text:style-name="P9">§ 8</text:p>
      <text:list xml:id="list5959637683478578457" text:style-name="WW8Num6">
        <text:list-item>
          <text:p text:style-name="P23">W sprawach nieuregulowanych niniejszą umową mają zastosowanie przepisy ustawy z dnia 23 kwietnia 1964 r. Kodeks Cywilny (Dz. U., Nr 16/64, poz. 93 z późn. zm.).</text:p>
        </text:list-item>
      </text:list>
      <text:p text:style-name="P14"/>
      <text:list xml:id="list35703447" text:continue-numbering="true" text:style-name="WW8Num6">
        <text:list-item>
          <text:p text:style-name="P21">Wszelkie zmiany lub uzupełnienia niniejszej umowy mogą nastąpić za zgodą Stron w formie pisemnego aneksu pod rygorem nieważności.</text:p>
        </text:list-item>
      </text:list>
      <text:p text:style-name="P9">§ 9</text:p>
      <text:p text:style-name="P12">Sądem właściwym dla wszystkich spraw, które wynikną z realizacji tej umowy będzie sąd w Trzciance.</text:p>
      <text:h text:style-name="P19" text:outline-level="1">§ 10</text:h>
      <text:p text:style-name="P8">Niniejszą umowę sporządzono w dwóch (2) jednobrzmiących egzemplarzach po jednym (1) egzemplarzu dla każdej ze Stron.</text:p>
      <text:p text:style-name="P8"/>
      <text:p text:style-name="P8"/>
      <text:p text:style-name="P8"/>
      <text:p text:style-name="P8"><text:span text:style-name="T9"><text:s text:c="13"/></text:span><text:span text:style-name="T8">Wykonawca : <text:s text:c="65"/>Zamawiający :</text:span></text:p>
      <text:p text:style-name="P7"/>
      <text:p text:style-name="P7"/>
      <text:p text:style-name="P7">................................................. <text:s text:c="31"/>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Body_20_Text_20_22" style:display-name="Body Text 2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size="12pt" style:font-size-asian="12pt" style:font-name-complex="Arial"/>
    </style:style>
    <style:style style:name="grame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Bookman Old Style" fo:font-size="12pt" style:font-size-asian="12pt" style:font-name-complex="Bookman Old Sty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318cm" fo:margin-left="4.5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391cm" fo:text-indent="-0.318cm" fo:margin-left="8.3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31cm" fo:text-indent="-0.635cm" fo:margin-left="10.9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201cm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O WYKONANIE ROBÓT BUDOWLANYCH</dc:title>
    <meta:initial-creator>FEDERACJA KONSUMENTOW</meta:initial-creator>
    <meta:creation-date>2018-06-21T14:38:00</meta:creation-date>
    <dc:creator>Kinga Kinga</dc:creator>
    <dc:date>2018-09-05T15:49:30.44</dc:date>
    <meta:print-date>2017-02-13T09:25:00</meta:print-date>
    <meta:editing-cycles>24</meta:editing-cycles>
    <meta:editing-duration>PT33M32S</meta:editing-duration>
    <meta:generator>OpenOffice/4.1.4$Win32 OpenOffice.org_project/414m5$Build-9788</meta:generator>
    <meta:document-statistic meta:table-count="0" meta:image-count="0" meta:object-count="0" meta:page-count="2" meta:paragraph-count="54" meta:word-count="576" meta:character-count="4462"/>
  </office:meta>
</office:document-meta>
</file>