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&amp;Y Font" svg:font-family="'E&amp;Y Font', 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color="#000000" fo:font-size="11pt" style:font-name-asian="Calibri" style:font-size-asian="11pt" style:language-asian="en" style:country-asian="US" style:font-size-complex="11pt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6" style:family="paragraph" style:parent-style-name="Default">
      <style:text-properties fo:font-size="11pt" style:font-size-asian="11pt" style:font-size-complex="11pt"/>
    </style:style>
    <style:style style:name="P7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>
      <style:paragraph-properties fo:margin-left="0cm" fo:margin-right="0cm" fo:text-align="justify" style:justify-single-word="false" fo:text-indent="-1.27cm" style:auto-text-indent="false"/>
      <style:text-properties fo:font-size="11pt" style:font-size-asian="11pt" style:font-size-complex="11pt"/>
    </style:style>
    <style:style style:name="P13" style:family="paragraph" style:parent-style-name="Default">
      <style:paragraph-properties fo:margin-left="7.493cm" fo:margin-right="0cm" fo:text-indent="1.249cm" style:auto-text-indent="false"/>
      <style:text-properties fo:font-size="11pt" style:font-size-asian="11pt" style:font-size-complex="11pt"/>
    </style:style>
    <style:style style:name="P14" style:family="paragraph" style:parent-style-name="Default">
      <style:paragraph-properties fo:margin-left="8.742cm" fo:margin-right="0cm" fo:text-indent="1.249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Default" style:master-page-name="Standard">
      <style:paragraph-properties fo:text-align="end" style:justify-single-word="false" style:page-number="auto"/>
    </style:style>
    <style:style style:name="P17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style:font-name-asian="Times New Roman" style:font-size-asian="11pt" style:language-asian="pl" style:country-asian="PL" style:font-size-complex="11pt" style:font-weight-complex="bold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text:span text:style-name="T1">Załącznik Nr 2</text:span></text:p>
      <text:p text:style-name="P3"/>
      <text:p text:style-name="P3"/>
      <text:p text:style-name="P15">Wykonanie projektu i wymiana źródła ciepła w kotłowni sali gimnastycznej Młodzieżowego Ośrodka Socjoterapii w Białej z kotła węglowego na kocioł wykorzystujący pelet.</text:p>
      <text:p text:style-name="P6"/>
      <text:p text:style-name="P6"/>
      <text:p text:style-name="P6"/>
      <text:p text:style-name="P6"/>
      <text:p text:style-name="P6">………………………………………</text:p>
      <text:p text:style-name="P6">(pieczęć adresowa firmy Oferenta)</text:p>
      <text:p text:style-name="P9"/>
      <text:p text:style-name="P9"/>
      <text:p text:style-name="P8"/>
      <text:p text:style-name="P4"><text:span text:style-name="T6">O</text:span><text:span text:style-name="T5">Ś</text:span><text:span text:style-name="T6">WIADCZENIE</text:span></text:p>
      <text:p text:style-name="P8"/>
      <text:p text:style-name="P10">Nazwa oferenta :</text:p>
      <text:p text:style-name="P7"/>
      <text:p text:style-name="P7">....................................................................................................................................................................</text:p>
      <text:p text:style-name="P10"/>
      <text:p text:style-name="P7">....................................................................................................................................................................</text:p>
      <text:p text:style-name="P10"/>
      <text:p text:style-name="P11"><text:span text:style-name="T1">Adres:</text:span><text:span text:style-name="T2">.........................................................................................................................................................</text:span></text:p>
      <text:p text:style-name="P7"/>
      <text:p text:style-name="P7">....................................................................................................................................................................</text:p>
      <text:p text:style-name="P7">jako - upoważniony na piśmie lub wpisany w rejestrze w imieniu reprezentowanej przez mnie firmy </text:p>
      <text:p text:style-name="P11"><text:span text:style-name="T3">na podstawie art. 44 ustawy z dnia 29 stycznia 2004 r. Prawo zamówień publicznych (t.j. </text:span><text:span text:style-name="T4">Dz. U. z 2013 r. poz. 907</text:span><text:span text:style-name="T3"> z późn. zm.), zwanej dalej ustawą oświadczam, iż zgodnie z art. 22 ust. 1 ustawy:</text:span></text:p>
      <text:p text:style-name="P7"/>
      <text:p text:style-name="P7">1. Posiadam uprawnienia do wykonywania określonej działalności lub czynności, jeżeli przepisy prawa nakładają obowiązek posiadania takich uprawnień;</text:p>
      <text:p text:style-name="P7"/>
      <text:p text:style-name="P7">2. Posiadam niezbędną wiedzę i doświadczenie;</text:p>
      <text:p text:style-name="P12"/>
      <text:p text:style-name="P7">3. Dysponuję odpowiednim potencjałem technicznym oraz osobami zdolnymi do wykonania zamówienia;</text:p>
      <text:p text:style-name="P7"/>
      <text:p text:style-name="P7">4. Znajduję się w sytuacji ekonomicznej i finansowej zapewniającej należyte wykonanie zamówienia.</text:p>
      <text:p text:style-name="P6"/>
      <text:p text:style-name="P6">Niniejsze oświadczenie składam/-y pod odpowiedzialnością karną wynikającą z art. 233 § 1 kodeksu karnego.</text:p>
      <text:p text:style-name="P6"/>
      <text:p text:style-name="P13"/>
      <text:p text:style-name="P13">............................................................ </text:p>
      <text:p text:style-name="P14">(podpis oferenta )</text:p>
      <text:p text:style-name="P2"/>
      <text:p text:style-name="P2"/>
      <text:p text:style-name="P2">Miejsce…………………………….., dnia ……………………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&amp;Y Font" svg:font-family="'E&amp;Y Font', 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5pt" fo:font-weight="bold" style:font-size-asian="25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8.89cm" style:auto-text-indent="false" fo:keep-with-next="always">
        <style:tab-stops>
          <style:tab-stop style:position="8.89cm"/>
        </style:tab-stops>
      </style:paragraph-properties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text-align="center" style:justify-single-word="false" fo:text-indent="-1.251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text-align="justify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501cm" fo:margin-right="0cm" fo:text-align="justify" style:justify-single-word="false" fo:text-indent="-1.251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ize="14pt" style:font-size-asian="14pt" style:font-name-complex="Bookman Old Sty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-0.751cm" style:auto-text-indent="false"/>
      <style:text-properties style:font-name="Bookman Old Style" fo:font-size="12pt" style:font-size-asian="12pt" style:font-name-complex="Bookman Old Style"/>
    </style:style>
    <style:style style:name="Normal_20__28_Web_29_" style:display-name="Normal (Web)" style:family="paragraph" style:parent-style-name="Standard">
      <style:paragraph-properties fo:margin-top="0.176cm" fo:margin-bottom="0.176cm" fo:text-align="justify" style:justify-single-word="false"/>
      <style:text-properties fo:language="en" fo:country="US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0.915cm" fo:margin-right="0.069cm" fo:margin-top="0.069cm" fo:margin-bottom="0.069cm" fo:text-indent="-0.847cm" style:auto-text-indent="false"/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margin-top="0.106cm" fo:margin-bottom="0cm" fo:text-indent="-1cm" style:auto-text-indent="false">
        <style:tab-stops>
          <style:tab-stop style:position="1cm"/>
          <style:tab-stop style:position="16cm" style:type="right" style:leader-style="solid" style:leader-text="_"/>
        </style:tab-stops>
      </style:paragraph-properties>
      <style:text-properties fo:text-transform="uppercase" fo:font-size="14pt" fo:language="zxx" fo:country="none" fo:font-weight="bold" style:font-size-asian="14pt" style:language-asian="zxx" style:country-asian="none" style:font-weight-asian="bold"/>
    </style:style>
    <style:style style:name="Podpis2" style:family="paragraph" style:parent-style-name="Standard" style:nex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fo:font-size="12pt" fo:language="zxx" fo:country="none" style:font-size-asian="12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kst_20_podstawowy_20_3" style:display-name="Tekst podstawowy 3" style:family="paragraph" style:parent-style-name="Standard">
      <style:paragraph-properties fo:margin-left="0cm" fo:margin-right="0.589cm" fo:orphans="0" fo:widows="0" fo:text-indent="0cm" style:auto-text-indent="false" style:text-autospace="none"/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Times New Roman" style:font-size-asian="11pt" style:font-name-complex="Calibri" style:font-size-complex="11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font-style="normal" fo:font-weight="bold" style:font-size-asian="14pt" style:font-style-asian="normal" style:font-weight-asian="bold"/>
    </style:style>
    <style:style style:name="WW8Num11z1" style:family="text">
      <style:text-properties fo:font-style="normal" fo:font-weight="bold" style:font-style-asian="normal" style:font-weight-asian="bold"/>
    </style:style>
    <style:style style:name="WW8Num11z2" style:family="text"/>
    <style:style style:name="WW8Num11z6" style:family="text">
      <style:text-properties style:font-name="E&amp;Y Font" fo:font-size="7pt" fo:font-style="normal" fo:font-weight="normal" style:font-size-asian="7pt" style:font-style-asian="normal" style:font-weight-asian="normal" style:font-name-complex="E&amp;Y Font"/>
    </style:style>
    <style:style style:name="WW8Num11z7" style:family="text">
      <style:text-properties style:font-name="Symbol" style:font-name-complex="Symbol"/>
    </style:style>
    <style:style style:name="WW8Num12z0" style:family="text"/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30z0" style:family="text">
      <style:text-properties style:font-name="Cambria" style:font-name-complex="Cambria"/>
    </style:style>
    <style:style style:name="WW8Num30z1" style:family="text">
      <style:text-properties style:font-name="Courier New" style:font-name-complex="Courier New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§" style:num-format="1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5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6" text:style-name="WW8Num2z1" style:num-prefix="(" style:num-suffix=")" style:num-format="i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704cm" fo:text-indent="-0.635cm" fo:margin-left="0.70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74cm" fo:text-indent="-0.635cm" fo:margin-left="1.97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44cm" fo:text-indent="-0.318cm" fo:margin-left="3.2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14cm" fo:text-indent="-0.635cm" fo:margin-left="4.51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84cm" fo:text-indent="-0.635cm" fo:margin-left="5.7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54cm" fo:text-indent="-0.318cm" fo:margin-left="7.05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324cm" fo:text-indent="-0.635cm" fo:margin-left="8.32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94cm" fo:text-indent="-0.635cm" fo:margin-left="9.59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864cm" fo:text-indent="-0.318cm" fo:margin-left="10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1z2" style:num-suffix=". " style:num-format="1" text:display-levels="3">
        <style:list-level-properties text:list-level-position-and-space-mode="label-alignment">
          <style:list-level-label-alignment text:label-followed-by="listtab" text:list-tab-stop-position="1.905cm" fo:text-indent="-1.251cm" fo:margin-left="1.251cm"/>
        </style:list-level-properties>
      </text:list-level-style-number>
      <text:list-level-style-number text:level="5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6" text:style-name="WW8Num11z2" style:num-suffix="." style:num-format="i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7" text:style-name="WW8Num11z6" style:num-suffix="." text:bullet-char="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E&amp;Y Font"/>
      </text:list-level-style-bullet>
      <text:list-level-style-bullet text:level="8" text:style-name="WW8Num11z7" style:num-suffix="." text:bullet-char="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Symbol"/>
      </text:list-level-style-bullet>
      <text:list-level-style-bullet text:level="9" text:style-name="WW8Num11z7" style:num-suffix="." text:bullet-char="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2z0" style:num-format="1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2z0" style:num-format="1" text:display-levels="3">
        <style:list-level-properties text:list-level-position-and-space-mode="label-alignment">
          <style:list-level-label-alignment text:label-followed-by="listtab" text:list-tab-stop-position="2.521cm" fo:margin-left="1.251cm"/>
        </style:list-level-properties>
      </text:list-level-style-number>
      <text:list-level-style-number text:level="5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1.251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7" text:style-name="WW8Num12z0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ambri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</dc:title>
    <meta:initial-creator>ZS BIAŁA</meta:initial-creator>
    <meta:creation-date>2018-06-06T08:59:00</meta:creation-date>
    <dc:creator>Kinga Kinga</dc:creator>
    <dc:date>2018-09-05T15:49:15.71</dc:date>
    <meta:print-date>2015-01-07T10:02:00</meta:print-date>
    <meta:editing-cycles>8</meta:editing-cycles>
    <meta:editing-duration>PT5M13S</meta:editing-duration>
    <meta:generator>OpenOffice/4.1.4$Win32 OpenOffice.org_project/414m5$Build-9788</meta:generator>
    <meta:document-statistic meta:table-count="0" meta:image-count="0" meta:object-count="0" meta:page-count="1" meta:paragraph-count="20" meta:word-count="157" meta:character-count="1803"/>
  </office:meta>
</office:document-meta>
</file>